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Courier 10 Pitch1"/>
    </style:style>
    <style:style style:name="P4" style:family="paragraph" style:parent-style-name="Standard">
      <style:text-properties style:font-name="Courier 10 Pitch1" officeooo:paragraph-rsid="000d1ee8"/>
    </style:style>
    <style:style style:name="P5" style:family="paragraph" style:parent-style-name="Standard">
      <style:text-properties style:font-name="Courier 10 Pitch1" officeooo:paragraph-rsid="0010944b"/>
    </style:style>
    <style:style style:name="P6" style:family="paragraph" style:parent-style-name="Standard">
      <style:text-properties style:font-name="Courier 10 Pitch1" officeooo:paragraph-rsid="00122cb1"/>
    </style:style>
    <style:style style:name="P7" style:family="paragraph" style:parent-style-name="Standard">
      <style:text-properties style:font-name="Courier 10 Pitch1" officeooo:rsid="00122cb1" officeooo:paragraph-rsid="00122cb1"/>
    </style:style>
    <style:style style:name="P8" style:family="paragraph" style:parent-style-name="Standard">
      <style:paragraph-properties fo:break-before="page"/>
      <style:text-properties style:font-name="Courier 10 Pitch1" officeooo:rsid="00122cb1" officeooo:paragraph-rsid="00122cb1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326ed" officeooo:paragraph-rsid="001326ed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fo:language="en" fo:country="US" officeooo:rsid="000a36ef" style:font-size-complex="10pt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d1ee8"/>
    </style:style>
    <style:style style:name="T5" style:family="text">
      <style:text-properties style:font-name="Courier 10 Pitch1" officeooo:rsid="000e9c1b"/>
    </style:style>
    <style:style style:name="T6" style:family="text">
      <style:text-properties officeooo:rsid="000d1ee8"/>
    </style:style>
    <style:style style:name="T7" style:family="text">
      <style:text-properties officeooo:rsid="000e9c1b"/>
    </style:style>
    <style:style style:name="T8" style:family="text">
      <style:text-properties officeooo:rsid="0010944b"/>
    </style:style>
    <style:style style:name="T9" style:family="text">
      <style:text-properties officeooo:rsid="00122c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b2c242a0-9d4b-639b-5466-6381e39f92e3"/><text:span text:style-name="Normal"><text:span text:style-name="T3">In the name of God Amen</text:span></text:span></text:p>
      <text:p text:style-name="P3"/>
      <text:p text:style-name="P3"><text:span text:style-name="T6">I </text:span><text:span text:style-name="CAPS_20__2b__20_bold"><text:span text:style-name="T6">John</text:span></text:span> <text:span text:style-name="CAPS_20__2b__20_bold">Taylor</text:span> of the county of Mecklenburg within the state of North Carolina being in a very low state of health <text:span text:style-name="T6">at</text:span> present but blessed be God that I am yet of present of a sound mind and disposing memory and calling to mind the mortality of the body and that it is appointed <text:span text:style-name="T6">unto</text:span> all men <text:span text:style-name="T6">once to</text:span> die <text:span text:style-name="T6">do</text:span> constitute and declare this to be my last will and testament in <text:span text:style-name="T6">m</text:span>anner and form following to wit:</text:p>
      <text:p text:style-name="P3"/>
      <text:p text:style-name="P3">First of all I give and bequeath my spirit to God he gave it hoping for mercy and acceptance in and through Christ Jesus my Lord and my body to to the <text:span text:style-name="T6">e</text:span>arth to be decently buried at the discretion of my executor <text:span text:style-name="T6">h</text:span>ereafter named.</text:p>
      <text:p text:style-name="P3"/>
      <text:p text:style-name="P3">And <text:span text:style-name="T6">as</text:span> touching my worldly concerns I order and my will is that they disposed in <text:span text:style-name="T6">m</text:span>anner and form following, viz:</text:p>
      <text:p text:style-name="P3"/>
      <text:p text:style-name="P3"><text:bookmark text:name="docs-internal-guid-b2c242a0-9d61-8d3e-af87-d823d5222d2c"/>First that all my just debts be and funeral charges be paid as soon as may be by my executors.</text:p>
      <text:p text:style-name="Text_20_body"><text:line-break/><text:span text:style-name="T4">ITEM</text:span><text:span text:style-name="T3"> I give and bequeath unto my ever loving wife </text:span><text:span text:style-name="CAPS_20__2b__20_bold"><text:span text:style-name="T6">Ruthe</text:span></text:span><text:span text:style-name="T3"> </text:span><text:span text:style-name="CAPS_20__2b__20_bold">Taylor</text:span><text:span text:style-name="T3"> her own bed and </text:span><text:span text:style-name="T5">furniture</text:span><text:span text:style-name="T3"> belonging to the same also </text:span><text:span text:style-name="T5">two cows and the young mare</text:span><text:span text:style-name="T3"> and all </text:span><text:span text:style-name="T5">pewter, </text:span><text:span text:style-name="T3">pots, dishes and other </text:span><text:span text:style-name="T5">furniture</text:span><text:span text:style-name="T3"> belonging to the dresser to be her </text:span><text:span text:style-name="T5">own</text:span><text:span text:style-name="T3"> </text:span><text:span text:style-name="T5">f</text:span><text:span text:style-name="T3">orever at her disposal after my deceased and also be further provided for by my son </text:span><text:span text:style-name="CAPS_20__2b__20_bold">John</text:span><text:span text:style-name="T3"> has will appear hereafter.</text:span></text:p>
      <text:p text:style-name="P3"/>
      <text:p text:style-name="P4"><text:span text:style-name="T6">ITEM</text:span> I give and bequeath to my son <text:span text:style-name="CAPS_20__2b__20_bold">Abraham</text:span> <text:span text:style-name="CAPS_20__2b__20_bold">Taylor</text:span> five Shillings current money of North Carolina.</text:p>
      <text:p text:style-name="P3"/>
      <text:p text:style-name="P5">I give and bequeath to my daughter <text:span text:style-name="CAPS_20__2b__20_bold"><text:span text:style-name="T7">Mary</text:span></text:span> now wife to <text:span text:style-name="CAPS_20__2b__20_bold">William</text:span> <text:span text:style-name="CAPS_20__2b__20_bold">Re</text:span><text:span text:style-name="CAPS_20__2b__20_bold"><text:span text:style-name="T7">e</text:span></text:span><text:span text:style-name="CAPS_20__2b__20_bold">d</text:span> five <text:span text:style-name="T8">s</text:span>hillings current money aforesaid and also to my son-in-law <text:span text:style-name="CAPS_20__2b__20_bold">William</text:span> <text:span text:style-name="CAPS_20__2b__20_bold">Reed</text:span> the sum of five <text:span text:style-name="T8">s</text:span>hillings current money as aforesaid.</text:p>
      <text:p text:style-name="P3"/>
      <text:p text:style-name="P5"><text:span text:style-name="T6">ITEM</text:span> I give and bequeath to my daughter <text:span text:style-name="CAPS_20__2b__20_bold">Margaret</text:span> now wife to <text:span text:style-name="CAPS_20__2b__20_bold">Daniel</text:span> <text:span text:style-name="CAPS_20__2b__20_bold"><text:span text:style-name="T8">Holson</text:span></text:span> five <text:span text:style-name="T8">s</text:span>hillings like my and also to my son-in-law <text:span text:style-name="CAPS_20__2b__20_bold">Daniel</text:span> <text:span text:style-name="CAPS_20__2b__20_bold"><text:span text:style-name="T8">Hulson</text:span></text:span> on five <text:span text:style-name="T8">s</text:span>hillings current money as aforesaid.</text:p>
      <text:p text:style-name="P3"/>
      <text:p text:style-name="P4"><text:span text:style-name="T6">ITEM</text:span> I give and devise too my son <text:span text:style-name="CAPS_20__2b__20_bold">John</text:span> <text:span text:style-name="T8">two hundred</text:span> acres of land where I now live including all my improvements and also all the plantation tools, pl<text:span text:style-name="T8">ow</text:span> <text:span text:style-name="T8">gears </text:span>and all other <text:span text:style-name="T8">xxxcklings</text:span> belonging to me and said place. <text:s/><text:span text:style-name="T8">A</text:span>nd also <text:span text:style-name="T8">three hundred</text:span> acres of land in Tryon county in the state of North Carolina. <text:span text:style-name="T8">A</text:span>nd also I give and bequeath to my son <text:span text:style-name="CAPS_20__2b__20_bold">John</text:span> after my debts are all paid and my other children receive their <text:span text:style-name="T8">part</text:span> as is mentioned in this my will. <text:s/><text:span text:style-name="T8">A</text:span>ll the rest of any goods and chattels <text:span text:style-name="T8">to</text:span> and for his own use and at his disposal forever provided never the less that my said son <text:span text:style-name="CAPS_20__2b__20_bold">John</text:span> <text:span text:style-name="T8">shall</text:span> always take care of my ever loving wife <text:span text:style-name="CAPS_20__2b__20_bold">Ruth</text:span><text:span text:style-name="CAPS_20__2b__20_bold"><text:span text:style-name="T8">e</text:span></text:span> <text:span text:style-name="CAPS_20__2b__20_bold">Taylor</text:span> and give her a proper and decent maintenance during her natural life and also take care of and feed the two cows and <text:span text:style-name="T8">mare</text:span> left to my <text:span text:style-name="T8">wife</text:span> <text:span text:style-name="T8">a</text:span>for<text:span text:style-name="T8">e</text:span>said.</text:p>
      <text:p text:style-name="P3"/>
      <text:p text:style-name="P6"><text:soft-page-break/><text:span text:style-name="T6">ITEM</text:span> I give and devise to my daughter <text:span text:style-name="CAPS_20__2b__20_bold">Jeana</text:span> <text:span text:style-name="T8">one hundred and twenty five</text:span> acres of land lying in the county of Mecklenburg and state of North Carolina joining my son <text:span text:style-name="CAPS_20__2b__20_bold">Abraham</text:span>'s land <text:span text:style-name="CAPS_20__2b__20_bold">John</text:span> <text:span text:style-name="CAPS_20__2b__20_bold">bell</text:span><text:span text:style-name="T9">'</text:span>s and <text:span text:style-name="CAPS_20__2b__20_bold">Isaac</text:span> <text:span text:style-name="CAPS_20__2b__20_bold">H</text:span><text:span text:style-name="CAPS_20__2b__20_bold"><text:span text:style-name="T9">arlin</text:span></text:span><text:span text:style-name="T9">'s land</text:span> and also the cow and a heifer and yearling steer now named to my said daughter and the <text:span text:style-name="T9">mare</text:span> and <text:span text:style-name="T9">colt</text:span> formerly named to her also one large pot now in the house and also <text:span text:style-name="T9">six</text:span> new pewter plates and four small basins and larger one. <text:s/></text:p>
      <text:p text:style-name="P6"/>
      <text:p text:style-name="P6"><text:span text:style-name="T9">A</text:span>nd lastly I do constitute and appoint my trusty and well beloved friend <text:span text:style-name="CAPS_20__2b__20_bold">William</text:span> <text:span text:style-name="CAPS_20__2b__20_bold">Barnett</text:span> and <text:span text:style-name="CAPS_20__2b__20_bold">Robert</text:span> <text:span text:style-name="CAPS_20__2b__20_bold"><text:span text:style-name="T9">IRWIN</text:span></text:span> in to be my whole and sole executor to manage and sell settle my <text:span text:style-name="T9">a</text:span>ffairs after my decease according to the true intent and meaning of this my last will and testament.</text:p>
      <text:p text:style-name="P3"/>
      <text:p text:style-name="P3">In witness whereof I have hereunto set my hand and a fixed my seal this 8th day of February 1777</text:p>
      <text:p text:style-name="P3"/>
      <text:p text:style-name="P3"><text:span text:style-name="CAPS_20__2b__20_bold">John</text:span> <text:span text:style-name="CAPS_20__2b__20_bold">Taylor</text:span> <text:span text:style-name="T9">{</text:span>seal<text:span text:style-name="T9">}</text:span></text:p>
      <text:p text:style-name="P3"/>
      <text:p text:style-name="P3">Signed sealed and declared by the above named <text:span text:style-name="CAPS_20__2b__20_bold">John</text:span> <text:span text:style-name="CAPS_20__2b__20_bold">Taylor</text:span> to be his last will and testament in presence of us.</text:p>
      <text:p text:style-name="P3"/>
      <text:p text:style-name="P3"><text:span text:style-name="CAPS_20__2b__20_bold">Abraham</text:span> <text:span text:style-name="CAPS_20__2b__20_bold">Taylor</text:span>, jurat</text:p>
      <text:p text:style-name="P3"><text:span text:style-name="CAPS_20__2b__20_bold">George</text:span> <text:span text:style-name="CAPS_20__2b__20_bold">Baker</text:span>, jurat</text:p>
      <text:p text:style-name="P3">Illegible name</text:p>
      <text:p text:style-name="P8"><text:span text:style-name="CAPS_20__2b__20_bold">John Taylor</text:span>'s last will</text:p>
      <text:p text:style-name="P7">&amp; Testament</text:p>
      <text:p text:style-name="P7"/>
      <text:p text:style-name="P7">A copy to be made</text:p>
      <text:p text:style-name="P7"/>
      <text:p text:style-name="P7">Copied</text:p>
      <text:p text:style-name="P7"/>
      <text:p text:style-name="P7">April Sessions 1777</text:p>
      <text:p text:style-name="P7"/>
      <text:p text:style-name="P7">Registered in book</text:p>
      <text:p text:style-name="P7"/>
      <text:p text:style-name="P7">D page 29</text:p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326ed" officeooo:paragraph-rsid="001326e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John Taylor 1777</text:p>
      </style:header>
      <style:footer>
        <text:p text:style-name="MP2">Page <text:page-number text:select-page="current">2</text:page-number> 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1M14S</meta:editing-duration>
    <meta:generator>LibreOffice/5.0.6.2$Linux_X86_64 LibreOffice_project/00$Build-2</meta:generator>
    <meta:initial-creator>brent </meta:initial-creator>
    <dc:date>2016-05-10T21:41:55.301098768</dc:date>
    <dc:creator>brent </dc:creator>
    <meta:document-statistic meta:table-count="0" meta:image-count="0" meta:object-count="0" meta:page-count="3" meta:paragraph-count="28" meta:word-count="692" meta:character-count="3623" meta:non-whitespace-character-count="2952"/>
    <meta:template xlink:type="simple" xlink:actuate="onRequest" xlink:title="Genealogy" xlink:href="../genealogy.odt" meta:date="2016-03-28T09:49:33.133811652"/>
  </office:meta>
</office:document-meta>
</file>