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Courier 10 Pitch1" fo:font-size="10pt" officeooo:rsid="001e313b" officeooo:paragraph-rsid="0008372a" style:font-size-asian="8.75pt" style:font-size-complex="10pt"/>
    </style:style>
    <style:style style:name="P2" style:family="paragraph" style:parent-style-name="Standard" style:master-page-name="Standard">
      <style:paragraph-properties style:page-number="auto"/>
      <style:text-properties officeooo:paragraph-rsid="000fed84"/>
    </style:style>
    <style:style style:name="P3" style:family="paragraph" style:parent-style-name="Standard">
      <style:text-properties style:font-name="Courier 10 Pitch1"/>
    </style:style>
    <style:style style:name="P4" style:family="paragraph" style:parent-style-name="Standard">
      <style:text-properties style:font-name="Courier 10 Pitch1" officeooo:paragraph-rsid="000fed84"/>
    </style:style>
    <style:style style:name="P5" style:family="paragraph" style:parent-style-name="Standard">
      <style:text-properties style:font-name="Courier 10 Pitch1" officeooo:paragraph-rsid="0011d04c"/>
    </style:style>
    <style:style style:name="P6" style:family="paragraph" style:parent-style-name="Standard">
      <style:text-properties style:font-name="Courier 10 Pitch1" officeooo:paragraph-rsid="0012c840"/>
    </style:style>
    <style:style style:name="P7" style:family="paragraph" style:parent-style-name="Standard">
      <style:text-properties style:font-name="Courier 10 Pitch1" officeooo:paragraph-rsid="00147a99"/>
    </style:style>
    <style:style style:name="P8" style:family="paragraph" style:parent-style-name="Standard">
      <style:text-properties style:font-name="Courier 10 Pitch1" officeooo:paragraph-rsid="00160e19"/>
    </style:style>
    <style:style style:name="P9" style:family="paragraph" style:parent-style-name="Standard">
      <style:text-properties style:font-name="Courier 10 Pitch1" officeooo:rsid="00160e19" officeooo:paragraph-rsid="00160e19"/>
    </style:style>
    <style:style style:name="P10" style:family="paragraph" style:parent-style-name="Standard">
      <style:text-properties officeooo:paragraph-rsid="000fed84"/>
    </style:style>
    <style:style style:name="P11" style:family="paragraph" style:parent-style-name="Standard">
      <style:text-properties officeooo:paragraph-rsid="0011d04c"/>
    </style:style>
    <style:style style:name="P12" style:family="paragraph" style:parent-style-name="Standard">
      <style:text-properties officeooo:rsid="00160e19" officeooo:paragraph-rsid="00160e19"/>
    </style:style>
    <style:style style:name="P13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Courier 10 Pitch1" fo:font-size="10pt" fo:language="en" fo:country="US" fo:font-weight="bold" officeooo:rsid="000f53cd" officeooo:paragraph-rsid="000f53c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break-before="page"/>
      <style:text-properties style:font-name="Courier 10 Pitch1" officeooo:paragraph-rsid="000fed84"/>
    </style:style>
    <style:style style:name="P15" style:family="paragraph" style:parent-style-name="Standard">
      <style:paragraph-properties fo:break-before="page"/>
      <style:text-properties style:font-name="Courier 10 Pitch1" officeooo:paragraph-rsid="0012c840"/>
    </style:style>
    <style:style style:name="P16" style:family="paragraph" style:parent-style-name="Standard">
      <style:paragraph-properties fo:break-before="page"/>
      <style:text-properties style:font-name="Courier 10 Pitch1" officeooo:paragraph-rsid="00147a99"/>
    </style:style>
    <style:style style:name="P17" style:family="paragraph" style:parent-style-name="Standard">
      <style:paragraph-properties fo:break-before="page"/>
      <style:text-properties style:font-name="Courier 10 Pitch1" officeooo:paragraph-rsid="00160e19"/>
    </style:style>
    <style:style style:name="T1" style:family="text">
      <style:text-properties officeooo:rsid="001eb52f"/>
    </style:style>
    <style:style style:name="T2" style:family="text">
      <style:text-properties style:font-name="Courier 10 Pitch1"/>
    </style:style>
    <style:style style:name="T3" style:family="text">
      <style:text-properties style:font-name="Courier 10 Pitch1" officeooo:rsid="000fed84"/>
    </style:style>
    <style:style style:name="T4" style:family="text">
      <style:text-properties officeooo:rsid="000fed84"/>
    </style:style>
    <style:style style:name="T5" style:family="text">
      <style:text-properties style:text-position="super 58%"/>
    </style:style>
    <style:style style:name="T6" style:family="text">
      <style:text-properties style:text-position="super 58%" officeooo:rsid="000fed84"/>
    </style:style>
    <style:style style:name="T7" style:family="text">
      <style:text-properties style:text-position="super 58%" officeooo:rsid="0010174a"/>
    </style:style>
    <style:style style:name="T8" style:family="text">
      <style:text-properties style:text-position="super 58%" officeooo:rsid="0011d04c"/>
    </style:style>
    <style:style style:name="T9" style:family="text">
      <style:text-properties officeooo:rsid="0010174a"/>
    </style:style>
    <style:style style:name="T10" style:family="text">
      <style:text-properties officeooo:rsid="0011d04c"/>
    </style:style>
    <style:style style:name="T11" style:family="text">
      <style:text-properties officeooo:rsid="0012c840"/>
    </style:style>
    <style:style style:name="T12" style:family="text">
      <style:text-properties officeooo:rsid="00147a99"/>
    </style:style>
    <style:style style:name="T13" style:family="text">
      <style:text-properties officeooo:rsid="00160e1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docs-internal-guid-b87fb975-96fa-d1a7-0ac0-c1195cd04cac"/><text:span text:style-name="Normal"><text:span text:style-name="T2">State of South Carolina </text:span></text:span><text:span text:style-name="Normal"><text:span text:style-name="T3">]</text:span></text:span></text:p>
      <text:p text:style-name="P10"><text:span text:style-name="Normal"><text:span text:style-name="T2">York District <text:s text:c="10"/></text:span></text:span><text:span text:style-name="Normal"><text:span text:style-name="T3">]</text:span></text:span></text:p>
      <text:p text:style-name="P10"><text:span text:style-name="Normal"><text:span text:style-name="T2"/></text:span></text:p>
      <text:p text:style-name="P11"><text:span text:style-name="CAPS_20__2b__20_bold">John</text:span><text:span text:style-name="Normal"><text:span text:style-name="T2"> </text:span></text:span><text:span text:style-name="CAPS_20__2b__20_bold">R</text:span><text:span text:style-name="CAPS_20__2b__20_bold"><text:span text:style-name="T10">oo</text:span></text:span><text:span text:style-name="CAPS_20__2b__20_bold">ker</text:span><text:span text:style-name="Normal"><text:span text:style-name="T2"> of the state and District </text:span></text:span><text:span text:style-name="Normal"><text:span text:style-name="T3">aforesaid,</text:span></text:span><text:span text:style-name="Normal"><text:span text:style-name="T2"> calling to mind the </text:span></text:span><text:span text:style-name="Normal"><text:span text:style-name="T3">f</text:span></text:span><text:span text:style-name="Normal"><text:span text:style-name="T2">railty of human nature and being </text:span></text:span><text:span text:style-name="Normal"><text:span text:style-name="T3">far advanced in </text:span></text:span><text:span text:style-name="Normal"><text:span text:style-name="T2">age but in full possession of my rational facilities that almighty God and mercy have been pleased to bestow upon me </text:span></text:span><text:span text:style-name="Normal"><text:span text:style-name="T3">do</text:span></text:span><text:span text:style-name="Normal"><text:span text:style-name="T2"> make and ordained this my last will and testament, in Manner and form following, revoking all others but this and this only.</text:span></text:span></text:p>
      <text:p text:style-name="P3"/>
      <text:p text:style-name="P3"><text:span text:style-name="T4">1</text:span><text:span text:style-name="T6">st</text:span><text:span text:style-name="T4"> </text:span>I desire for my body to be decently interred in the most northwest corner of the Baptist Sugar Creek graveyard at the discretion of my wife, children and <text:span text:style-name="T4">f</text:span>riends. </text:p>
      <text:p text:style-name="P3"/>
      <text:p text:style-name="P3"><text:span text:style-name="T4">2</text:span><text:span text:style-name="T6">nd</text:span><text:span text:style-name="T4"> M</text:span>y desire to give my soul and body to almighty God who first gave it.</text:p>
      <text:p text:style-name="P4"/>
      <text:p text:style-name="P4">3<text:span text:style-name="T5">rd</text:span> I desire for all my lawful debts to be paid.</text:p>
      <text:p text:style-name="P4"/>
      <text:p text:style-name="P4"><text:span text:style-name="T9">4</text:span><text:span text:style-name="T7">th</text:span><text:span text:style-name="T9"> </text:span>I lend to my wife all my land, <text:span text:style-name="T9">Negroes,</text:span> stock of all kinds household furniture, kitchen <text:span text:style-name="T9">f</text:span>urniture, farming utensils, with all and everything else that I may die in possession of.</text:p>
      <text:p text:style-name="P4"/>
      <text:p text:style-name="P4"><text:span text:style-name="T9">5</text:span><text:span text:style-name="T7">th</text:span><text:span text:style-name="T9"> </text:span>I have given my daughter <text:span text:style-name="CAPS_20__2b__20_bold">Billy</text:span> <text:span text:style-name="CAPS_20__2b__20_bold">Reeves</text:span> all I intend for her <text:span text:style-name="T9">to have.</text:span></text:p>
      <text:p text:style-name="P4"/>
      <text:p text:style-name="P4"><text:span text:style-name="T9">6</text:span><text:span text:style-name="T7">th</text:span><text:span text:style-name="T9"> I </text:span>have given my <text:span text:style-name="T9">son</text:span> <text:span text:style-name="CAPS_20__2b__20_bold">Jennings</text:span> all I intend for <text:span text:style-name="T9">him</text:span> to have. </text:p>
      <text:p text:style-name="P4"/>
      <text:p text:style-name="P4">7<text:span text:style-name="T5">th</text:span> I have given my son <text:span text:style-name="CAPS_20__2b__20_bold">John</text:span> <text:span text:style-name="CAPS_20__2b__20_bold">Hawkins</text:span> all I intend for him to have.</text:p>
      <text:p text:style-name="P4"/>
      <text:p text:style-name="P4">8<text:span text:style-name="T7">th</text:span><text:span text:style-name="T9"> I </text:span>desire after the death of my wife for all my land to be sold on a credit of two or three years and the payments secured by a mortgage on the land and for my son <text:span text:style-name="CAPS_20__2b__20_bold">Jacob</text:span> to have one half of the proceeds of this sale and the other half to be equally divided by the three grandsons <text:span text:style-name="CAPS_20__2b__20_bold">William,</text:span> <text:span text:style-name="CAPS_20__2b__20_bold">John,</text:span> and <text:span text:style-name="CAPS_20__2b__20_bold">Moses,</text:span> sons of my son <text:span text:style-name="CAPS_20__2b__20_bold">Joseph</text:span> <text:span text:style-name="CAPS_20__2b__20_bold">Dor</text:span><text:span text:style-name="CAPS_20__2b__20_bold"><text:span text:style-name="T10">r</text:span></text:span><text:span text:style-name="CAPS_20__2b__20_bold">is,</text:span> also what perishable property my wife may have divided in the same manner except the following property. </text:p>
      <text:p text:style-name="P3"/>
      <text:p text:style-name="P3">9<text:span text:style-name="T5">th</text:span> I give to my daughter <text:span text:style-name="CAPS_20__2b__20_bold">Eleanor</text:span> <text:span text:style-name="CAPS_20__2b__20_bold">Harper</text:span>, <text:span text:style-name="CAPS_20__2b__20_bold"><text:span text:style-name="T10">L</text:span></text:span><text:span text:style-name="CAPS_20__2b__20_bold">ucky</text:span> <text:span text:style-name="CAPS_20__2b__20_bold">Mill</text:span><text:span text:style-name="CAPS_20__2b__20_bold"><text:span text:style-name="T10">y</text:span></text:span><text:span text:style-name="T10">,</text:span> or <text:span text:style-name="CAPS_20__2b__20_bold">Mildred</text:span> t<text:span text:style-name="T10">w</text:span>o negro women, one of which is now in her possession, and the other after the decease of my <text:span text:style-name="T10">w</text:span>ife. </text:p>
      <text:p text:style-name="P3"/>
      <text:p text:style-name="P5"><text:span text:style-name="T10">10</text:span><text:span text:style-name="T8">th</text:span><text:span text:style-name="T10"> </text:span>I <text:span text:style-name="T10">lend</text:span> to my daughter <text:span text:style-name="CAPS_20__2b__20_bold"><text:span text:style-name="T10">M</text:span></text:span><text:span text:style-name="CAPS_20__2b__20_bold">ary</text:span> <text:span text:style-name="CAPS_20__2b__20_bold">Wyatt</text:span> <text:span text:style-name="CAPS_20__2b__20_bold">Spears</text:span> a negro woman and children in her possession, the woman called Sylvia and her children. <text:s/><text:span text:style-name="T10">A</text:span>fter her <text:span text:style-name="T10">decease</text:span> <text:span text:style-name="T10">of </text:span><text:s/><text:span text:style-name="CAPS_20__2b__20_bold"><text:span text:style-name="T10">M</text:span></text:span><text:span text:style-name="CAPS_20__2b__20_bold">ary</text:span> <text:span text:style-name="CAPS_20__2b__20_bold">Wyatt</text:span> <text:span text:style-name="CAPS_20__2b__20_bold">Spears</text:span> the said Negroes to be divided amongst my grandchildren, viz: <text:span text:style-name="CAPS_20__2b__20_bold">Clarissa</text:span> <text:span text:style-name="CAPS_20__2b__20_bold">Morrow</text:span>, <text:span text:style-name="CAPS_20__2b__20_bold"><text:span text:style-name="T10">Ann</text:span></text:span><text:span text:style-name="T10"> </text:span><text:span text:style-name="CAPS_20__2b__20_bold"><text:span text:style-name="T10">G</text:span></text:span><text:span text:style-name="T10">. </text:span><text:span text:style-name="CAPS_20__2b__20_bold"><text:span text:style-name="T10">T</text:span></text:span><text:span text:style-name="T10">. </text:span><text:span text:style-name="CAPS_20__2b__20_bold"><text:span text:style-name="T10">Reeves</text:span></text:span><text:span text:style-name="T10">,</text:span> <text:span text:style-name="CAPS_20__2b__20_bold">William</text:span>, <text:span text:style-name="CAPS_20__2b__20_bold">John</text:span> <text:span text:style-name="CAPS_20__2b__20_bold">Moses</text:span>, sons of my son <text:span text:style-name="CAPS_20__2b__20_bold">Joseph Dor</text:span><text:span text:style-name="CAPS_20__2b__20_bold"><text:span text:style-name="T10">r</text:span></text:span><text:span text:style-name="CAPS_20__2b__20_bold">is R</text:span><text:span text:style-name="CAPS_20__2b__20_bold"><text:span text:style-name="T10">oo</text:span></text:span><text:span text:style-name="CAPS_20__2b__20_bold">ker,</text:span> deceased, and <text:span text:style-name="CAPS_20__2b__20_bold">Susan</text:span><text:span text:style-name="CAPS_20__2b__20_bold"><text:span text:style-name="T10">na</text:span></text:span> <text:span text:style-name="CAPS_20__2b__20_bold">Davis </text:span><text:span text:style-name="CAPS_20__2b__20_bold"><text:span text:style-name="T10">ADAIR’s</text:span></text:span> oldest daughter and <text:span text:style-name="CAPS_20__2b__20_bold">Jacob</text:span> <text:span text:style-name="CAPS_20__2b__20_bold">R</text:span><text:span text:style-name="CAPS_20__2b__20_bold"><text:span text:style-name="T10">oo</text:span></text:span><text:span text:style-name="CAPS_20__2b__20_bold">ker</text:span> oldest daughter <text:span text:style-name="CAPS_20__2b__20_bold">Mary</text:span> <text:span text:style-name="CAPS_20__2b__20_bold">Ann</text:span> <text:span text:style-name="CAPS_20__2b__20_bold">Margaret</text:span> <text:span text:style-name="CAPS_20__2b__20_bold">Jane</text:span> </text:p>
      <text:p text:style-name="P3"/>
      <text:p text:style-name="P3">11<text:span text:style-name="T5">th</text:span> I give to my daughter <text:span text:style-name="CAPS_20__2b__20_bold">Susanna D. Adair</text:span> all the children left of a negro woman, deceased, call <text:span text:style-name="CAPS">Judy</text:span> witch died in her possession and my negro girl <text:span text:style-name="CAPS">Mary</text:span> <text:span text:style-name="CAPS">El</text:span><text:span text:style-name="CAPS"><text:span text:style-name="T10">vi</text:span></text:span><text:span text:style-name="CAPS">ra.</text:span> </text:p>
      <text:p text:style-name="P3"/>
      <text:p text:style-name="P3"><text:soft-page-break/>lastly I do hereby nominate and appoint my friends <text:span text:style-name="CAPS_20__2b__20_bold">Isaac</text:span> <text:span text:style-name="CAPS_20__2b__20_bold"><text:span text:style-name="T10">Witherspoon</text:span></text:span><text:span text:style-name="T10">, </text:span>Esquire attorney at law residing in Yorkville and <text:span text:style-name="CAPS_20__2b__20_bold">James</text:span> <text:span text:style-name="CAPS_20__2b__20_bold">Boyd</text:span> my sole executor<text:span text:style-name="T10">s</text:span> of this, my last will and testament, renouncing in revoking all others but this and this only.</text:p>
      <text:p text:style-name="P4"/>
      <text:p text:style-name="P4"><text:span text:style-name="T10">I</text:span>n witness whereof I have here<text:span text:style-name="T11">unto</text:span> set my hand affixed my seal this 23rd day of May in the year of our Lord Christ <text:span text:style-name="T11">one thousand eight hundred and thirty two.</text:span></text:p>
      <text:p text:style-name="P4"/>
      <text:p text:style-name="P4"><text:span text:style-name="CAPS_20__2b__20_bold">John</text:span> <text:span text:style-name="CAPS_20__2b__20_bold">Rooker</text:span> <text:span text:style-name="T11">{seal}</text:span></text:p>
      <text:p text:style-name="P4"/>
      <text:p text:style-name="P4"><text:span text:style-name="CAPS_20__2b__20_bold">John T. Harper</text:span></text:p>
      <text:p text:style-name="P4"><text:span text:style-name="CAPS_20__2b__20_bold">Robert J. Harper</text:span></text:p>
      <text:p text:style-name="P4"><text:span text:style-name="CAPS_20__2b__20_bold">Walker </text:span><text:span text:style-name="CAPS_20__2b__20_bold"><text:span text:style-name="T11">Quinn</text:span></text:span></text:p>
      <text:p text:style-name="P15">South Carolina <text:span text:style-name="T11">]</text:span></text:p>
      <text:p text:style-name="P6">York District <text:s/><text:span text:style-name="T11">]</text:span></text:p>
      <text:p text:style-name="P6"/>
      <text:p text:style-name="P4"><text:span text:style-name="T11">I </text:span><text:span text:style-name="CAPS_20__2b__20_bold">J. D. Witherspoon</text:span> do hereby renounce and refuse to qualify as one of the execut<text:span text:style-name="T11">ors</text:span> of <text:span text:style-name="T11">Reverend</text:span> <text:span text:style-name="CAPS_20__2b__20_bold">John</text:span> <text:span text:style-name="CAPS_20__2b__20_bold">R</text:span><text:span text:style-name="CAPS_20__2b__20_bold"><text:span text:style-name="T11">oo</text:span></text:span><text:span text:style-name="CAPS_20__2b__20_bold">cker,</text:span> deceased, being named as such in his will this therefore is a renunciation and refusal to accept the <text:span text:style-name="T11">trust.</text:span></text:p>
      <text:p text:style-name="P4"/>
      <text:p text:style-name="P4">August 3rd 1840</text:p>
      <text:p text:style-name="P4"><text:span text:style-name="CAPS_20__2b__20_bold">J. D. Witherspoon </text:span></text:p>
      <text:p text:style-name="P4"/>
      <text:p text:style-name="P6"><text:span text:style-name="CAPS_20__2b__20_bold"/></text:p>
      <text:p text:style-name="P6"><text:span text:style-name="CAPS_20__2b__20_bold"/></text:p>
      <text:p text:style-name="P6"><text:span text:style-name="CAPS_20__2b__20_bold"/></text:p>
      <text:p text:style-name="P6"><text:span text:style-name="CAPS_20__2b__20_bold">J. D. Witherspoon</text:span> did this day appear and renounce his appointment under the within w<text:span text:style-name="T11">i</text:span>ll as one of the <text:span text:style-name="T11">e</text:span>xecut<text:span text:style-name="T11">ors.</text:span></text:p>
      <text:p text:style-name="P6"/>
      <text:p text:style-name="P6">August 3rd 1840</text:p>
      <text:p text:style-name="P4"><text:span text:style-name="CAPS_20__2b__20_bold">Benjamin Chambers</text:span> <text:span text:style-name="T11">O. Y. D</text:span></text:p>
      <text:p text:style-name="P4"/>
      <text:p text:style-name="P4"/>
      <text:p text:style-name="P14">South Carolina <text:span text:style-name="T11">]</text:span></text:p>
      <text:p text:style-name="P4">York District <text:s/><text:span text:style-name="T11">]</text:span></text:p>
      <text:p text:style-name="P4"/>
      <text:p text:style-name="P6"><text:span text:style-name="T11">I</text:span> <text:span text:style-name="CAPS_20__2b__20_bold">James</text:span> <text:span text:style-name="CAPS_20__2b__20_bold"><text:span text:style-name="T11">Boyd</text:span></text:span> do<text:span text:style-name="T11">th</text:span> hereby renounce and refused to qualify as one of the execut<text:span text:style-name="T11">ors named</text:span> in this within will.</text:p>
      <text:p text:style-name="P6"/>
      <text:p text:style-name="P6">September 21st 1840</text:p>
      <text:p text:style-name="P7"><text:span text:style-name="CAPS_20__2b__20_bold">James</text:span> <text:span text:style-name="CAPS_20__2b__20_bold"><text:span text:style-name="T11">Boyd</text:span></text:span></text:p>
      <text:p text:style-name="P7"><text:span text:style-name="CAPS_20__2b__20_bold"/></text:p>
      <text:p text:style-name="P7"><text:s/></text:p>
      <text:p text:style-name="P4"/>
      <text:p text:style-name="P7"><text:span text:style-name="T12">T</text:span>he above renunciation <text:span text:style-name="T12">this day </text:span>made before <text:span text:style-name="T12">me.</text:span></text:p>
      <text:p text:style-name="P7"/>
      <text:p text:style-name="P7">21st September 1840</text:p>
      <text:p text:style-name="P4"><text:span text:style-name="CAPS_20__2b__20_bold">Benjamin Chambers</text:span> <text:span text:style-name="T12">O. Y. D</text:span></text:p>
      <text:p text:style-name="P4"/>
      <text:p text:style-name="P16">South Carolina <text:span text:style-name="T12">]</text:span></text:p>
      <text:p text:style-name="P7">York District <text:s/><text:span text:style-name="T12">]</text:span></text:p>
      <text:p text:style-name="P4"/>
      <text:p text:style-name="P7"><text:span text:style-name="T12">P</text:span>ersonally came before me <text:span text:style-name="CAPS_20__2b__20_bold">Walter</text:span> <text:span text:style-name="CAPS_20__2b__20_bold">Quinn</text:span> one of the subscribing witnesses to the last will and testament of <text:span text:style-name="CAPS_20__2b__20_bold">John</text:span> <text:span text:style-name="CAPS_20__2b__20_bold">R</text:span><text:span text:style-name="CAPS_20__2b__20_bold"><text:span text:style-name="T12">ooker,</text:span></text:span> deceased, and on <text:span text:style-name="T12">oath</text:span> said that the deceased was, at the time of subscribing his name to this instrument, of sound mind, and memory, and understanding, and that he was a subscribing <text:span text:style-name="T12">w</text:span>itness, at deceased request, and so <text:span text:style-name="T12">were</text:span> the other two <text:span text:style-name="T12">subscribing w</text:span>itnesses, and in his presence and in presence of each other.</text:p>
      <text:p text:style-name="P7"/>
      <text:p text:style-name="P7"><text:span text:style-name="T12">S</text:span>worn to before me October 13th 1840</text:p>
      <text:p text:style-name="P7"><text:span text:style-name="CAPS_20__2b__20_bold">Walter</text:span> <text:span text:style-name="CAPS_20__2b__20_bold">Quinn</text:span></text:p>
      <text:p text:style-name="P4"/>
      <text:p text:style-name="P4"><text:span text:style-name="CAPS_20__2b__20_bold">Benjamin</text:span> <text:span text:style-name="CAPS_20__2b__20_bold">Chambers</text:span> <text:span text:style-name="T12">O. Y. D.</text:span></text:p>
      <text:p text:style-name="P4"/>
      <text:p text:style-name="P4"/>
      <text:p text:style-name="P4"/>
      <text:p text:style-name="P4"/>
      <text:p text:style-name="P17">South Carolina <text:span text:style-name="T13">]</text:span></text:p>
      <text:p text:style-name="P8">York District <text:s/><text:span text:style-name="T13">]</text:span></text:p>
      <text:p text:style-name="P4"/>
      <text:p text:style-name="P4">I <text:span text:style-name="CAPS_20__2b__20_bold">Benjamin</text:span> <text:span text:style-name="CAPS_20__2b__20_bold">Chambers,</text:span> Esquire, ordinary of the District of or said do hereby certify that the within sheet of paper contains a true copy of the last will and testament of <text:span text:style-name="T13">Reverend</text:span> <text:span text:style-name="CAPS_20__2b__20_bold">John</text:span> <text:span text:style-name="CAPS_20__2b__20_bold">R</text:span><text:span text:style-name="CAPS_20__2b__20_bold"><text:span text:style-name="T13">oo</text:span></text:span><text:span text:style-name="CAPS_20__2b__20_bold">ker</text:span>, late of said <text:span text:style-name="T13">d</text:span>istrict, deceased, and also a true copy of the renunciation and refusal of <text:span text:style-name="CAPS_20__2b__20_bold">J</text:span>. <text:span text:style-name="CAPS_20__2b__20_bold">D</text:span>. <text:span text:style-name="CAPS_20__2b__20_bold">Witherspoon</text:span> and <text:span text:style-name="CAPS_20__2b__20_bold">James</text:span> <text:span text:style-name="CAPS_20__2b__20_bold">Boyd,</text:span> the executor<text:span text:style-name="T13">s</text:span> named <text:span text:style-name="T13">in</text:span> said will, and a copy of the probate of <text:span text:style-name="CAPS_20__2b__20_bold">Walter</text:span> <text:span text:style-name="CAPS_20__2b__20_bold">Quinn,</text:span> one of the subscribing witnesses to the same.</text:p>
      <text:p text:style-name="P4"/>
      <text:p text:style-name="P8"><text:span text:style-name="T13">G</text:span>iven under my hand and seal of office at York courthouse this 10th day of December 1840.</text:p>
      <text:p text:style-name="P8"/>
      <text:p text:style-name="P8"><text:span text:style-name="CAPS_20__2b__20_bold">Benjamin</text:span> <text:span text:style-name="CAPS_20__2b__20_bold">chambers</text:span> <text:span text:style-name="T13">O. Y. D</text:span></text:p>
      <text:p text:style-name="P4"/>
      <text:p text:style-name="P4"/>
      <text:p text:style-name="P8"/>
      <text:p text:style-name="P17"><text:span text:style-name="T13">T</text:span>he last will and</text:p>
      <text:p text:style-name="P8">testament of Reverend</text:p>
      <text:p text:style-name="P8"><text:span text:style-name="CAPS_20__2b__20_bold">John</text:span> <text:span text:style-name="CAPS_20__2b__20_bold">R</text:span><text:span text:style-name="CAPS_20__2b__20_bold"><text:span text:style-name="T13">oo</text:span></text:span><text:span text:style-name="CAPS_20__2b__20_bold">ker,</text:span> deceased</text:p>
      <text:p text:style-name="P8"/>
      <text:p text:style-name="P8">copy</text:p>
      <text:p text:style-name="P8"/>
      <text:p text:style-name="P8"><text:span text:style-name="T13">copy</text:span> will <text:s text:c="2"/>$<text:span text:style-name="T13">0.68</text:span></text:p>
      <text:p text:style-name="P8">certificate $0.50</text:p>
      <text:p text:style-name="P8">-----------------</text:p>
      <text:p text:style-name="P8">total <text:s text:c="6"/><text:span text:style-name="T13">$1.18</text:span></text:p>
      <text:p text:style-name="P8"/>
      <text:p text:style-name="P9">Rec’d Pay’t</text:p>
      <text:p text:style-name="P9"/>
      <text:p text:style-name="P9"><text:span text:style-name="CAPS">B. Coyd</text:span></text:p>
      <text:p text:style-name="P9"/>
      <text:p text:style-name="P12"><text:span text:style-name="T2">January Term 1843</text:span></text:p>
      <text:p text:style-name="P12"><text:span text:style-name="T2">Recorded in Book II Page 12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loext:contextual-spacing="true" fo:orphans="2" fo:widows="2" style:writing-mode="lr-tb"/>
      <style:text-properties fo:color="#000000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User_20_Entry" style:display-name="User Entry" style:family="text">
      <style:text-properties fo:font-variant="normal" fo:text-transform="none" style:font-name="Courier 10 Pitch" fo:font-family="'Courier 10 Pitch'" style:font-style-name="Bold" style:font-pitch="fixed" fo:font-size="10pt" fo:font-weight="normal" style:font-name-asian="Nimbus Mono L" style:font-family-asian="'Nimbus Mono L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CAPS_20__2b__20_bold" style:display-name="CAPS + bold" style:family="text" style:parent-style-name="User_20_Entry">
      <style:text-properties fo:text-transform="uppercase" fo:color="#000000" fo:font-weight="bold" style:font-size-asian="10.5pt"/>
    </style:style>
    <style:style style:name="CAPS" style:family="text" style:parent-style-name="User_20_Entry">
      <style:text-properties fo:text-transform="uppercase" fo:color="#000000" fo:font-weight="normal" style:font-size-asian="10.5pt"/>
    </style:style>
    <style:style style:name="Normal" style:family="text" style:parent-style-name="User_20_Entry">
      <style:text-properties fo:color="#000000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Courier 10 Pitch1" fo:font-size="10pt" fo:language="en" fo:country="US" fo:font-weight="bold" officeooo:rsid="000f53cd" officeooo:paragraph-rsid="000f53cd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Courier 10 Pitch1" fo:font-size="10pt" officeooo:rsid="001e313b" officeooo:paragraph-rsid="0008372a" style:font-size-asian="8.75pt" style:font-size-complex="10pt"/>
    </style:style>
    <style:style style:name="MT1" style:family="text">
      <style:text-properties officeooo:rsid="001eb52f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Will, NC, Mecklenburg, John Rooker 1832</text:p>
      </style:header>
      <style:footer>
        <text:p text:style-name="MP2">Page <text:page-number text:select-page="current">6</text:page-number> <text:span text:style-name="MT1">of </text:span><text:span text:style-name="MT1"><text:page-count>7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1T18:21:18.557162229</meta:creation-date>
    <meta:editing-cycles>11</meta:editing-cycles>
    <dc:title>Genealogy</dc:title>
    <meta:editing-duration>PT2H28M29S</meta:editing-duration>
    <meta:generator>LibreOffice/5.1.6.2.0$Linux_X86_64 LibreOffice_project/10$Build-2</meta:generator>
    <meta:initial-creator>brent </meta:initial-creator>
    <dc:date>2016-11-24T11:25:13.900577725</dc:date>
    <dc:creator>brent </dc:creator>
    <meta:document-statistic meta:table-count="0" meta:image-count="0" meta:object-count="0" meta:page-count="7" meta:paragraph-count="62" meta:word-count="882" meta:character-count="4813" meta:non-whitespace-character-count="3960"/>
    <meta:template xlink:type="simple" xlink:actuate="onRequest" xlink:title="Genealogy" xlink:href="../genealogy.odt" meta:date="2016-04-20T20:59:34.879196291"/>
  </office:meta>
</office:document-meta>
</file>