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style:style>
    <style:style style:name="P3" style:family="paragraph" style:parent-style-name="Standard">
      <style:text-properties style:font-name="Courier 10 Pitch1" officeooo:paragraph-rsid="000bfaa2"/>
    </style:style>
    <style:style style:name="P4" style:family="paragraph" style:parent-style-name="Standard">
      <style:paragraph-properties fo:text-align="center" style:justify-single-word="false"/>
      <style:text-properties style:font-name="Courier 10 Pitch1"/>
    </style:style>
    <style:style style:name="P5" style:family="paragraph" style:parent-style-name="Standard">
      <style:paragraph-properties fo:text-align="center" style:justify-single-word="false"/>
      <style:text-properties style:font-name="Courier 10 Pitch1" officeooo:paragraph-rsid="000bfaa2"/>
    </style:style>
    <style:style style:name="P6" style:family="paragraph" style:parent-style-name="Standard">
      <style:text-properties style:font-name="Courier 10 Pitch1" officeooo:rsid="000bfaa2" officeooo:paragraph-rsid="000bfaa2"/>
    </style:style>
    <style:style style:name="P7" style:family="paragraph" style:parent-style-name="Standard">
      <style:text-properties style:font-name="Courier 10 Pitch1" officeooo:paragraph-rsid="000d24f6"/>
    </style:style>
    <style:style style:name="P8" style:family="paragraph" style:parent-style-name="Standard">
      <style:text-properties style:font-name="Courier 10 Pitch1" officeooo:paragraph-rsid="000ed2fe"/>
    </style:style>
    <style:style style:name="P9" style:family="paragraph" style:parent-style-name="Standard">
      <style:paragraph-properties fo:break-before="page"/>
      <style:text-properties style:font-name="Courier 10 Pitch1" officeooo:rsid="000bfaa2" officeooo:paragraph-rsid="000bfaa2"/>
    </style:style>
    <style:style style:name="P10" style:family="paragraph" style:parent-style-name="Standard">
      <style:paragraph-properties fo:break-before="page"/>
      <style:text-properties style:font-name="Courier 10 Pitch1" officeooo:paragraph-rsid="000d24f6"/>
    </style:style>
    <style:style style:name="P1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bfaa2" officeooo:paragraph-rsid="000bfaa2" style:font-size-asian="10pt" style:font-weight-asian="bold" style:font-size-complex="10pt" style:font-weight-complex="bold"/>
    </style:style>
    <style:style style:name="P12" style:family="paragraph" style:parent-style-name="Standard" style:master-page-name="Standard">
      <style:paragraph-properties fo:text-align="center" style:justify-single-word="false" style:page-number="auto"/>
      <style:text-properties style:font-name="Courier 10 Pitch1"/>
    </style:style>
    <style:style style:name="P13" style:family="paragraph" style:parent-style-name="Standard">
      <style:text-properties fo:text-transform="uppercase" fo:color="#000000" style:font-name="Courier 10 Pitch" fo:font-size="10pt" fo:font-weight="bold" officeooo:paragraph-rsid="000d24f6"/>
    </style:style>
    <style:style style:name="T1" style:family="text">
      <style:text-properties fo:text-transform="uppercase" fo:color="#000000" style:font-name="Courier 10 Pitch"/>
    </style:style>
    <style:style style:name="T2" style:family="text">
      <style:text-properties fo:text-transform="uppercase" fo:color="#000000" style:font-name="Courier 10 Pitch" fo:font-size="10pt" fo:font-weight="bold"/>
    </style:style>
    <style:style style:name="T3" style:family="text">
      <style:text-properties officeooo:rsid="001eb52f"/>
    </style:style>
    <style:style style:name="T4" style:family="text">
      <style:text-properties fo:font-weight="normal" officeooo:rsid="000f5dff" style:font-weight-asian="normal" style:font-weight-complex="normal"/>
    </style:style>
    <style:style style:name="T5" style:family="text">
      <style:text-properties officeooo:rsid="000bfaa2"/>
    </style:style>
    <style:style style:name="T6" style:family="text">
      <style:text-properties officeooo:rsid="000d24f6"/>
    </style:style>
    <style:style style:name="T7" style:family="text">
      <style:text-properties officeooo:rsid="000ed2fe"/>
    </style:style>
    <style:style style:name="T8" style:family="text">
      <style:text-properties officeooo:rsid="000f5dff"/>
    </style:style>
    <style:style style:name="T9" style:family="text">
      <style:text-properties officeooo:rsid="000fea62"/>
    </style:style>
    <style:style style:name="T10" style:family="text">
      <style:text-properties officeooo:rsid="001186f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docs-internal-guid-da6d2ffd-9188-dfaf-cab6-c507d106fdf4"/>The will of <text:span text:style-name="User_20_Entry"><text:span text:style-name="T2">John</text:span></text:span> <text:span text:style-name="User_20_Entry">McRee</text:span></text:p>
      <text:p text:style-name="P4">October 11th 1795</text:p>
      <text:p text:style-name="P4"/>
      <text:p text:style-name="P4">October term 1795</text:p>
      <text:p text:style-name="P5">Registered in book b </text:p>
      <text:p text:style-name="P5">page 137</text:p>
      <text:p text:style-name="P4"/>
      <text:p text:style-name="P9">North Carolina <text:s text:c="4"/>]</text:p>
      <text:p text:style-name="P6">Mecklenburg County ]</text:p>
      <text:p text:style-name="P2"/>
      <text:p text:style-name="P3">In the name of God Amen.</text:p>
      <text:p text:style-name="P3"/>
      <text:p text:style-name="P3"><text:span text:style-name="T5">I </text:span><text:span text:style-name="User_20_Entry"><text:span text:style-name="T2">John</text:span></text:span><text:span text:style-name="User_20_Entry"> </text:span><text:span text:style-name="User_20_Entry"><text:span text:style-name="T5">McRee</text:span></text:span> being in a very weakly declining state of body but of sound mind and memory, thanks to God for his repeated <text:span text:style-name="T5">mercies,</text:span> knowing that all must die and after that the judgment, <text:span text:style-name="T5">do</text:span> make an ordained this my last will and testament, that is, I recommend my soul to almighty God who gave it, not doubting but I <text:span text:style-name="T5">shall</text:span> receive the same again <text:span text:style-name="T5">by the might power of God – And as touching such worldly estate as he hath blessed me with, in this life, I will, give, bequeath and dispose of in the following manner. <text:s/>Viz.</text:span></text:p>
      <text:p text:style-name="P3"/>
      <text:p text:style-name="P7"><text:span text:style-name="T6">Imprimis, it is my will and desire and I earnestly request that my dearly beloved wife, </text:span><text:span text:style-name="User_20_Entry"><text:span text:style-name="T6">Ruth</text:span></text:span><text:span text:style-name="T6"> </text:span><text:span text:style-name="User_20_Entry"><text:span text:style-name="T5">McRee</text:span></text:span><text:span text:style-name="T6">, do live on this plantation of 230 acres during her life or widowhood together with our seven </text:span>children until they severally arrive to full age, <text:span text:style-name="T6">except </text:span>the time any of them maybe learning of <text:span text:style-name="T6">t</text:span>rades, and that the goods and chattels to me belonging; the negro boy ALLICK included be kept on - - <text:span text:style-name="T7">to school and</text:span> support my family accept such - - as my executor <text:span text:style-name="T6">h</text:span>ereafter name judges proper and prudent to sell for the <text:span text:style-name="T6">sole</text:span> use and benefit of said family.</text:p>
      <text:p text:style-name="P7"/>
      <text:p text:style-name="P7"><text:span text:style-name="T6">ITEM</text:span> <text:span text:style-name="T7">i</text:span>t is my will and desire that my two eldest <text:span text:style-name="T6">s</text:span>ons <text:span text:style-name="T2">James</text:span> <text:span text:style-name="User_20_Entry"><text:span text:style-name="T5">McRee</text:span></text:span> and <text:span text:style-name="T2">william</text:span> <text:span text:style-name="User_20_Entry">Elliott</text:span> <text:span text:style-name="User_20_Entry"><text:span text:style-name="T5">McRee</text:span></text:span> <text:span text:style-name="T7">be </text:span>bound to trades by the court and I said <text:span text:style-name="T7">e</text:span>xecutives together with my said wife be attentive to see that <text:span text:style-name="T7">j</text:span>ustice is done to them.</text:p>
      <text:p text:style-name="P2"/>
      <text:p text:style-name="P7"><text:span text:style-name="T6">ITEM</text:span> I will give bequeath, <text:span text:style-name="T7">infeoff, </text:span>convey and transfer to my third son <text:span text:style-name="T2">John</text:span> <text:span text:style-name="User_20_Entry"><text:span text:style-name="T5">McRee</text:span></text:span> the whole of the set 230 acres of land I now live on to him and his heirs and assigns forever provided none the less that my said wife <text:span text:style-name="T2">ruth</text:span> is to have a full and ample maintenance of and from the said premises during her life or widowhood.</text:p>
      <text:p text:style-name="P2"/>
      <text:p text:style-name="P8"><text:span text:style-name="T6">ITEM</text:span> And in case my said son <text:span text:style-name="T2">John</text:span> should die before <text:span text:style-name="T7">he arrives</text:span> to the age of <text:span text:style-name="T7">twenty one</text:span> leaving no <text:span text:style-name="T7">h</text:span>eirs of his body that then the said land shall be equally divided between his said two brothers <text:span text:style-name="T2">James</text:span> and <text:span text:style-name="T2">william</text:span> <text:span text:style-name="User_20_Entry">Elliott</text:span> that is my said executor may sell said land for the best price and divide the rest - - arising between said <text:span text:style-name="T2">James</text:span> and <text:span text:style-name="T2">william</text:span> <text:span text:style-name="User_20_Entry">Elliott</text:span> share and share alike but this is in no wise to be done until the death or intermarriage of my said beloved wife and in order my said executor may make a legal title for said land when the sold. <text:s/>I will, give, bequeath, <text:span text:style-name="T7">infeoff,</text:span> convey and set over unto my said executor to them and their heirs and assigns forever the Hall of the said tract of land.</text:p>
      <text:p text:style-name="P2"/>
      <text:p text:style-name="P7"><text:span text:style-name="T6">ITEM</text:span> And when it shall <text:span text:style-name="T8">h</text:span>ereafter happen that any of my daughter's viz: <text:span text:style-name="User_20_Entry">Hannah</text:span>, <text:span text:style-name="User_20_Entry">Mary</text:span>, <text:span text:style-name="User_20_Entry">Sarah</text:span> <text:span text:style-name="User_20_Entry">Alexander</text:span>, and <text:span text:style-name="T2">ruth</text:span> should marry or be of the age of <text:span text:style-name="T7">twenty one</text:span> and be disposed to move off the premises that my said <text:span text:style-name="T7">e</text:span>xecutives with the assistance of my said wife sell a portion and give off to said daughters or to any of my said <text:span text:style-name="T7">s</text:span>ons as the case may happen but they may then judge to be the <text:span text:style-name="T7">eighth</text:span> part of the neat estate, then on hands if judged by said Executives and said <text:span text:style-name="T7">wife </text:span><text:span text:style-name="User_20_Entry"><text:span text:style-name="T7">RUTH</text:span></text:span> not <text:span text:style-name="T8">distressing</text:span> to the remaining part of <text:soft-page-break/>my family so as to <text:span text:style-name="T8">render im</text:span>partial <text:span text:style-name="T8">j</text:span>ustice to my sa<text:span text:style-name="T8">i</text:span>d children agreeable to the spirit of this my will and agreeable to what they may then judge I would do were alive and present.</text:p>
      <text:p text:style-name="P2"/>
      <text:p text:style-name="P7"><text:span text:style-name="T6">ITEM</text:span> And in case my third wife <text:span text:style-name="T2">ruth</text:span> should intermarry that then I said negro boy ALLICK sh<text:span text:style-name="T6">a</text:span>ll be sold by my said executor <text:span text:style-name="T8">for the best price - - arrising </text:span>from his sale <text:span text:style-name="T6">shall be</text:span> equally divided between my said two sons <text:span text:style-name="T2">James</text:span> and <text:span text:style-name="T2">william</text:span> <text:span text:style-name="User_20_Entry">Elliott</text:span> provided my said son <text:span text:style-name="T2">John</text:span> is alive and inherit the land as aforesaid. <text:s/><text:span text:style-name="T8">B</text:span>ut in case said son <text:span text:style-name="T2">John</text:span> is dead or dies without issue as aforesaid so that his said two brothers inherit the piece of said land that then I said four daughters or the survivors of them that sh<text:span text:style-name="T8">all</text:span> have the p<text:span text:style-name="T8">rice</text:span> of said negro boy divided among them share and share alike.</text:p>
      <text:p text:style-name="P2"/>
      <text:p text:style-name="P7"><text:span text:style-name="T6">ITEM</text:span> And it is my further will and and pleasure that if my said negro boy ALLICK should prove turbulent or unruly and do not then render that service to the family that might be expected that he then sh<text:span text:style-name="T8">a</text:span>ll be sold at any time by my executors for the best price and then <text:span text:style-name="T8">n</text:span>eat s<text:span text:style-name="T8">u</text:span>m arising from the sale to be divided in the manner above described accepting the interest of said money to be appropriated to the use and benefit of the family.</text:p>
      <text:p text:style-name="P2"/>
      <text:p text:style-name="P7"><text:span text:style-name="T6">ITEM</text:span> It is further my will and pleasure that at that. When I said wife <text:span text:style-name="T2">ruth</text:span> should die or intermarry then my said executor sh<text:span text:style-name="T8">a</text:span>ll sell the whole of my estate not here and disposed of for the best price and the monies thence arising together with all other monies due sh<text:span text:style-name="T8">a</text:span>ll be divided equally share and share alike among my said wife <text:span text:style-name="T2">ruth</text:span> and our seven children.</text:p>
      <text:p text:style-name="P2"/>
      <text:p text:style-name="P7"><text:span text:style-name="T6">ITEM</text:span> I will and give and bequeath to my said beloved wife over and above the aforesaid division the done mer her saddle and bridle one feather bed and furniture and two cows.</text:p>
      <text:p text:style-name="P2"/>
      <text:p text:style-name="P7"><text:span text:style-name="T6">ITEM</text:span> I will give and bequeath to my said <text:span text:style-name="T8">s</text:span>on <text:span text:style-name="T2">James</text:span> on two year old filly to be kept on the farm for the use thereof until said <text:span text:style-name="T2">James</text:span> is of full age.</text:p>
      <text:p text:style-name="P2"/>
      <text:p text:style-name="P7"><text:span text:style-name="T6">ITEM</text:span> I will give and bequeath to my said <text:span text:style-name="T8">s</text:span>on <text:span text:style-name="T2">william</text:span> <text:span text:style-name="User_20_Entry">Elliott</text:span> the first c<text:span text:style-name="T8">o</text:span>lt which may be raised from the stock now on the farm to be given him when he is <text:span text:style-name="T6">twenty one</text:span> years of age.</text:p>
      <text:p text:style-name="P2"/>
      <text:p text:style-name="P7">And lastly I hereby nominate and appoint my trusty and - - <text:span text:style-name="User_20_Entry"><text:span text:style-name="T8">Andrew</text:span></text:span><text:span text:style-name="T8"> </text:span><text:span text:style-name="User_20_Entry"><text:span text:style-name="T8">McREE</text:span></text:span><text:span text:style-name="T8">, </text:span><text:span text:style-name="User_20_Entry"><text:span text:style-name="T4">xxx</text:span></text:span><text:span text:style-name="T8"> </text:span><text:span text:style-name="User_20_Entry"><text:span text:style-name="T8">ALEXANDER</text:span></text:span><text:span text:style-name="T8"> and </text:span><text:span text:style-name="User_20_Entry"><text:span text:style-name="T8">ROBERT</text:span></text:span><text:span text:style-name="T8"> </text:span><text:span text:style-name="User_20_Entry"><text:span text:style-name="T8">BARNETT</text:span></text:span><text:span text:style-name="T8"> </text:span>and sole executor of this my last will and testament hereby revoking all former <text:span text:style-name="T9">wills, gifts or bequests either by word or writing ratifying and confirming this and no other to be my last will and testament.</text:span></text:p>
      <text:p text:style-name="P7"/>
      <text:p text:style-name="P10">In witness whereof I have hereunto set my hand and seal this 11th day of October anno domini 1795 Signed Sealed published pronounced and declared by the said <text:span text:style-name="T2">John</text:span> <text:span text:style-name="User_20_Entry"><text:span text:style-name="T5">McRee</text:span></text:span> as his last will and testament who in his presence and in the presence of each other subscribed our names.</text:p>
      <text:p text:style-name="P13"/>
      <text:p text:style-name="P7"><text:span text:style-name="T2">John</text:span> <text:span text:style-name="User_20_Entry"><text:span text:style-name="T5">McRee</text:span></text:span> <text:span text:style-name="T6">{</text:span>seal<text:span text:style-name="T6">}</text:span></text:p>
      <text:p text:style-name="P7"/>
      <text:p text:style-name="P7"><text:span text:style-name="User_20_Entry">Robert</text:span> <text:span text:style-name="User_20_Entry">Allison</text:span></text:p>
      <text:p text:style-name="P7"><text:span text:style-name="User_20_Entry">David</text:span> <text:span text:style-name="User_20_Entry"><text:span text:style-name="T5">McRee</text:span></text:span></text:p>
      <text:p text:style-name="P7"><text:span text:style-name="User_20_Entry">Andrew</text:span> <text:span text:style-name="User_20_Entry"><text:span text:style-name="T5">McRe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bfaa2" officeooo:paragraph-rsid="000bfaa2"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fo:text-transform="uppercase" fo:color="#000000" style:font-name="Courier 10 Pitch"/>
    </style:style>
    <style:style style:name="MT2" style:family="text">
      <style:text-properties officeooo:rsid="001186f9"/>
    </style:style>
    <style:style style:name="MT3"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text:span text:style-name="MT1">John</text:span> McRee <text:span text:style-name="MT2">1795</text:span></text:p>
      </style:header>
      <style:footer>
        <text:p text:style-name="MP2">Page <text:page-number text:select-page="current">4</text:page-number> <text:span text:style-name="MT3">of </text:span><text:span text:style-name="MT3"><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10M29S</meta:editing-duration>
    <meta:generator>LibreOffice/5.1.6.1.0$Linux_X86_64 LibreOffice_project/10$Build-1</meta:generator>
    <meta:initial-creator>brent </meta:initial-creator>
    <dc:date>2016-10-20T11:30:22.438190195</dc:date>
    <dc:creator>brent </dc:creator>
    <meta:document-statistic meta:table-count="0" meta:image-count="0" meta:object-count="0" meta:page-count="4" meta:paragraph-count="28" meta:word-count="1108" meta:character-count="5740" meta:non-whitespace-character-count="4651"/>
    <meta:template xlink:type="simple" xlink:actuate="onRequest" xlink:title="Genealogy" xlink:href="../../Probate_NC_Mecklenburg_John_McRee/genealogy.odt" meta:date="2015-11-26T17:05:27.996587531"/>
  </office:meta>
</office:document-meta>
</file>