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d892f" style:font-size-asian="10pt" style:font-size-complex="10pt"/>
    </style:style>
    <style:style style:name="P3" style:family="paragraph" style:parent-style-name="Standard">
      <style:text-properties officeooo:paragraph-rsid="000d892f"/>
    </style:style>
    <style:style style:name="P4" style:family="paragraph" style:parent-style-name="Standard">
      <style:text-properties officeooo:paragraph-rsid="000ebb61"/>
    </style:style>
    <style:style style:name="P5" style:family="paragraph" style:parent-style-name="Standard">
      <style:paragraph-properties fo:break-before="page"/>
      <style:text-properties style:font-name="Courier 10 Pitch1" fo:font-size="10pt" fo:language="en" fo:country="US" officeooo:rsid="000a36ef" officeooo:paragraph-rsid="000d892f" style:font-size-asian="10pt" style:font-size-complex="10pt"/>
    </style:style>
    <style:style style:name="P6" style:family="paragraph" style:parent-style-name="Standard">
      <style:paragraph-properties fo:break-before="page"/>
      <style:text-properties officeooo:paragraph-rsid="000d892f"/>
    </style:style>
    <style:style style:name="P7" style:family="paragraph" style:parent-style-name="Quotations">
      <style:text-properties officeooo:paragraph-rsid="000d892f"/>
    </style:style>
    <style:style style:name="P8" style:family="paragraph" style:parent-style-name="Quotations">
      <style:paragraph-properties fo:margin-left="0in" fo:margin-right="0.3937in" fo:text-indent="0in" style:auto-text-indent="false"/>
      <style:text-properties officeooo:paragraph-rsid="000d892f"/>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8371" officeooo:paragraph-rsid="000d892f" style:font-size-asian="10pt" style:font-weight-asian="bold" style:font-size-complex="10pt" style:font-weight-complex="bold"/>
    </style:style>
    <style:style style:name="P10" style:family="paragraph" style:parent-style-name="Standard" style:master-page-name="Standard">
      <style:paragraph-properties style:page-number="auto"/>
      <style:text-properties style:font-name="Courier 10 Pitch1" fo:font-size="10pt" fo:language="en" fo:country="US" officeooo:rsid="000a36ef" officeooo:paragraph-rsid="000d892f" style:font-size-asian="10pt" style:font-size-complex="10pt"/>
    </style:style>
    <style:style style:name="T1" style:family="text">
      <style:text-properties officeooo:rsid="000d892f"/>
    </style:style>
    <style:style style:name="T2" style:family="text">
      <style:text-properties officeooo:rsid="001eb52f"/>
    </style:style>
    <style:style style:name="T3" style:family="text">
      <style:text-properties style:font-name="Courier 10 Pitch1" fo:font-size="10pt" fo:language="en" fo:country="US" officeooo:rsid="000a36ef" style:font-size-asian="10pt" style:font-size-complex="10pt"/>
    </style:style>
    <style:style style:name="T4" style:family="text">
      <style:text-properties officeooo:rsid="000c8371"/>
    </style:style>
    <style:style style:name="T5" style:family="text">
      <style:text-properties style:text-position="super 58%"/>
    </style:style>
    <style:style style:name="T6" style:family="text">
      <style:text-properties style:text-position="super 58%" officeooo:rsid="000c8371"/>
    </style:style>
    <style:style style:name="T7" style:family="text">
      <style:text-properties style:text-position="super 58%" officeooo:rsid="000c97bd"/>
    </style:style>
    <style:style style:name="T8" style:family="text">
      <style:text-properties style:text-position="super 58%" officeooo:rsid="000e538c"/>
    </style:style>
    <style:style style:name="T9" style:family="text">
      <style:text-properties officeooo:rsid="000c97bd"/>
    </style:style>
    <style:style style:name="T10" style:family="text">
      <style:text-properties officeooo:rsid="000e538c"/>
    </style:style>
    <style:style style:name="T11" style:family="text">
      <style:text-properties officeooo:rsid="000f51e1"/>
    </style:style>
    <style:style style:name="T12" style:family="text">
      <style:text-properties officeooo:rsid="000ebb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CAPS_20__2b__20_bold"><text:span text:style-name="T4">John</text:span></text:span><text:span text:style-name="Normal"><text:span text:style-name="T4"> </text:span></text:span><text:span text:style-name="CAPS_20__2b__20_bold"><text:span text:style-name="T4">McDowell</text:span></text:span></text:p>
      <text:p text:style-name="P2"><text:span text:style-name="Normal"><text:span text:style-name="T4">Will</text:span></text:span></text:p>
      <text:p text:style-name="P2"><text:span text:style-name="Normal"><text:span text:style-name="T4">Registered in Book B page 139</text:span></text:span></text:p>
      <text:p text:style-name="P2"><text:span text:style-name="Normal"><text:span text:style-name="T4">October Term 1795</text:span></text:span></text:p>
      <text:p text:style-name="P5"><text:span text:style-name="Normal"><text:span text:style-name="T4">In the name of God, Amen.</text:span></text:span></text:p>
      <text:p text:style-name="P2"><text:span text:style-name="Normal"/></text:p>
      <text:p text:style-name="P2"><text:span text:style-name="Normal"><text:span text:style-name="T4">The twelfth day of May 1792, I, </text:span></text:span><text:span text:style-name="CAPS_20__2b__20_bold"><text:span text:style-name="T4">John McDowell</text:span></text:span><text:span text:style-name="Normal"><text:span text:style-name="T4"> of Mecklenburg County &amp; state of North Carolina, being of perfect mind &amp; memory, thanks be unto God, therefore calling unto mind the mortality of my body and knowing that it is appointed for all men once to die, do make and ordain this, my last will and testament, that is to say, principally and first of all, I give &amp; recommend my soul unto the hands of almighty God that gave it, and my body I recommend to the earth to be buried in decent Christian Burial, at the discretion of my executors, nothing doubting but at the general resurrection I shall receive the same again by the mighty power of God. <text:s/>And as touching such worldly estate wherewith it has pleased God to bless me in this life. <text:s/>I give, demise and dispose of the same in the following manner and form.</text:span></text:span></text:p>
      <text:p text:style-name="P2"><text:span text:style-name="Normal"/></text:p>
      <text:p text:style-name="P2"><text:span text:style-name="Normal"><text:span text:style-name="T4">1</text:span></text:span><text:span text:style-name="Normal"><text:span text:style-name="T6">st</text:span></text:span><text:span text:style-name="Normal"><text:span text:style-name="T4"> I will that all my lawful debts be duly paid.</text:span></text:span></text:p>
      <text:p text:style-name="P2"><text:span text:style-name="Normal"/></text:p>
      <text:p text:style-name="P2"><text:span text:style-name="Normal"><text:span text:style-name="T4">2</text:span></text:span><text:span text:style-name="Normal"><text:span text:style-name="T6">nd</text:span></text:span><text:span text:style-name="Normal"><text:span text:style-name="T4"> I give and bequeath to my dearly beloved wife </text:span></text:span><text:span text:style-name="CAPS_20__2b__20_bold"><text:span text:style-name="T4">Jean McDowell</text:span></text:span><text:span text:style-name="Normal"><text:span text:style-name="T4"> the privilege of having the maintenance or living off my plantation whereon I now live with the buildings during her widowhood with her horse and saddle and bridle. <text:s/>Her bed and furniture with a negro wench exclusive of a child's part as the law directs to be wholly at her disposal at her death only to the use of my children then surviving.</text:span></text:span></text:p>
      <text:p text:style-name="P2"><text:span text:style-name="Normal"/></text:p>
      <text:p text:style-name="P2"><text:span text:style-name="Normal"><text:span text:style-name="T4">3</text:span></text:span><text:span text:style-name="Normal"><text:span text:style-name="T6">rd</text:span></text:span><text:span text:style-name="Normal"><text:span text:style-name="T4"> I give and bequeath to my son </text:span></text:span><text:span text:style-name="CAPS_20__2b__20_bold"><text:span text:style-name="T4">John McDowell</text:span></text:span><text:span text:style-name="Normal"><text:span text:style-name="T4"> the plantation that I purchased of Thomas Barnett to be wholly his own property when come of age.</text:span></text:span></text:p>
      <text:p text:style-name="P2"><text:span text:style-name="Normal"/></text:p>
      <text:p text:style-name="P2"><text:span text:style-name="Normal"><text:span text:style-name="T9">4</text:span></text:span><text:span text:style-name="Normal"><text:span text:style-name="T7">th</text:span></text:span><text:span text:style-name="Normal"><text:span text:style-name="T9"> I give and bequeath to my sons </text:span></text:span><text:span text:style-name="CAPS_20__2b__20_bold"><text:span text:style-name="T9">James McDowell</text:span></text:span><text:span text:style-name="Normal"><text:span text:style-name="T9"> and </text:span></text:span><text:span text:style-name="CAPS_20__2b__20_bold"><text:span text:style-name="T9">Hugh McDowell</text:span></text:span><text:span text:style-name="Normal"><text:span text:style-name="T9"> whereon I now live to be divided in the following manner.</text:span></text:span></text:p>
      <text:p text:style-name="P2"><text:span text:style-name="Normal"/></text:p>
      <text:p text:style-name="P7"><text:span text:style-name="Normal">Beginning at a Pine tree, being the third corner to strike a Hickory tree being a line tree of said plantation and a corner tree of </text:span><text:span text:style-name="CAPS_20__2b__20_bold">Thomas Barnett</text:span><text:span text:style-name="Normal">'s plantation, on the west side of the Ferry Road. Also fifty acres of patent land within the old marked lines to belong to the east end of the plantation.</text:span></text:p>
      <text:p text:style-name="P3"><text:span text:style-name="Normal"><text:span text:style-name="T9">5</text:span></text:span><text:span text:style-name="Normal"><text:span text:style-name="T7">th</text:span></text:span><text:span text:style-name="Normal"><text:span text:style-name="T9"> I will and desire that in case my son </text:span></text:span><text:span text:style-name="CAPS_20__2b__20_bold"><text:span text:style-name="T9">John McDowell</text:span></text:span><text:span text:style-name="Normal"><text:span text:style-name="T9"> be removed by death before he become of age, that the plantation left to him be given to my son </text:span></text:span><text:span text:style-name="CAPS_20__2b__20_bold"><text:span text:style-name="T9">Hugh</text:span></text:span><text:span text:style-name="Normal"><text:span text:style-name="T9"> </text:span></text:span><text:span text:style-name="CAPS_20__2b__20_bold"><text:span text:style-name="T9">McDowell</text:span></text:span><text:span text:style-name="Normal"><text:span text:style-name="T9"> and the plantation I now live on be wholly my some </text:span></text:span><text:span text:style-name="CAPS_20__2b__20_bold"><text:span text:style-name="T9">James</text:span></text:span><text:span text:style-name="Normal"><text:span text:style-name="T9"> </text:span></text:span><text:span text:style-name="CAPS_20__2b__20_bold"><text:span text:style-name="T9">McDowell</text:span></text:span><text:span text:style-name="Normal"><text:span text:style-name="T9">'s. <text:s/>Also that if either </text:span></text:span><text:span text:style-name="CAPS_20__2b__20_bold"><text:span text:style-name="T9">James McDowell</text:span></text:span><text:span text:style-name="Normal"><text:span text:style-name="T9"> or </text:span></text:span><text:span text:style-name="CAPS_20__2b__20_bold"><text:span text:style-name="T9">Hugh McDowell</text:span></text:span><text:span text:style-name="Normal"><text:span text:style-name="T9"> make their exit by death then the survivor inherit the part of the deceased provided also that if both </text:span></text:span><text:span text:style-name="CAPS_20__2b__20_bold"><text:span text:style-name="T9">James McDowell</text:span></text:span><text:span text:style-name="Normal"><text:span text:style-name="T9"> and </text:span></text:span><text:span text:style-name="CAPS_20__2b__20_bold"><text:span text:style-name="T9">Hugh McDowell</text:span></text:span><text:span text:style-name="Normal"><text:span text:style-name="T9"> decease before they become of age I will the plantation be equally divided among my children then surviving.</text:span></text:span></text:p>
      <text:p text:style-name="P3"><text:span text:style-name="Normal"/></text:p>
      <text:p text:style-name="P3"><text:span text:style-name="Normal"><text:span text:style-name="T10">6</text:span></text:span><text:span text:style-name="Normal"><text:span text:style-name="T8">th</text:span></text:span><text:span text:style-name="Normal"><text:span text:style-name="T10"> I will that my three daughters, viz. </text:span></text:span><text:span text:style-name="CAPS_20__2b__20_bold"><text:span text:style-name="T10">Margaret</text:span></text:span><text:span text:style-name="Normal"><text:span text:style-name="T10">, </text:span></text:span><text:span text:style-name="CAPS_20__2b__20_bold"><text:span text:style-name="T10">Mary</text:span></text:span><text:span text:style-name="Normal"><text:span text:style-name="T10"> and </text:span></text:span><text:span text:style-name="CAPS_20__2b__20_bold"><text:span text:style-name="T10">Jean</text:span></text:span><text:span text:style-name="Normal"><text:span text:style-name="T10"> have each of them a horse &amp; saddle.</text:span></text:span></text:p>
      <text:p text:style-name="P3"><text:span text:style-name="Normal"/></text:p>
      <text:p text:style-name="P3"><text:span text:style-name="Normal"><text:span text:style-name="T10">7</text:span></text:span><text:span text:style-name="Normal"><text:span text:style-name="T8">th</text:span></text:span><text:span text:style-name="Normal"><text:span text:style-name="T10"> I will that the plantation on Tyger River, sold to </text:span></text:span><text:span text:style-name="CAPS_20__2b__20_bold"><text:span text:style-name="T10">Ephraim Rice</text:span></text:span><text:span text:style-name="Normal"><text:span text:style-name="T10"> that my executors make him a right according to our agreement.</text:span></text:span></text:p>
      <text:p text:style-name="P6"><text:span text:style-name="Normal">8</text:span><text:span text:style-name="Normal"><text:span text:style-name="T5">th</text:span></text:span><text:span text:style-name="Normal"> </text:span><text:span text:style-name="Normal"><text:span text:style-name="T10">I will and desire that the remainder of my personal estate be left in the hands of my beloved wife </text:span></text:span><text:span text:style-name="CAPS_20__2b__20_bold"><text:span text:style-name="T10">Jean McDowell</text:span></text:span><text:span text:style-name="Normal"><text:span text:style-name="T10"> while she remains my widow to be disposed of to my children when of age as the executor shall think most the advantage of my children.</text:span></text:span></text:p>
      <text:p text:style-name="P3"><text:span text:style-name="Normal"/></text:p>
      <text:p text:style-name="P4"><text:span text:style-name="Normal"><text:span text:style-name="T12">And Lastly <text:s/>authorize and ordain my beloved wife </text:span></text:span><text:span text:style-name="CAPS_20__2b__20_bold"><text:span text:style-name="T10">Jean</text:span></text:span><text:span text:style-name="Normal"><text:span text:style-name="T10"> </text:span></text:span><text:span text:style-name="CAPS_20__2b__20_bold"><text:span text:style-name="T10">McDowell</text:span></text:span><text:span text:style-name="Normal"><text:span text:style-name="T10"> executrix and </text:span></text:span><text:span text:style-name="CAPS_20__2b__20_bold"><text:span text:style-name="T10">Samuel Watson</text:span></text:span><text:span text:style-name="Normal"><text:span text:style-name="T10">, my brother-in-law executor of this my last will and testament. <text:s/>And I hereby utterly disallow, revoke and disanull all and every other testament, will, bequests, legacies and executors ratifying and confirming this and no other to be my last will and testament.</text:span></text:span></text:p>
      <text:p text:style-name="P3"><text:span text:style-name="Normal"/></text:p>
      <text:p text:style-name="P3"><text:span text:style-name="Normal"><text:span text:style-name="T11">In witness whereof I have hereunto set my hand and seal the day and year above written.</text:span></text:span></text:p>
      <text:p text:style-name="P3"><text:span text:style-name="Normal"/></text:p>
      <text:p text:style-name="P3"><text:span text:style-name="CAPS_20__2b__20_bold"><text:span text:style-name="T11">John McDowell</text:span></text:span><text:span text:style-name="Normal"><text:span text:style-name="T11"> {seal}</text:span></text:span></text:p>
      <text:p text:style-name="P3"><text:span text:style-name="Normal"/></text:p>
      <text:p text:style-name="P3"><text:span text:style-name="Normal"><text:span text:style-name="T11">Signed, sealed, published &amp; pronounced in presence of us.</text:span></text:span></text:p>
      <text:p text:style-name="P3"><text:span text:style-name="Normal"/></text:p>
      <text:p text:style-name="P3"><text:span text:style-name="CAPS_20__2b__20_bold"><text:span text:style-name="T11">John</text:span></text:span><text:span text:style-name="Normal"><text:span text:style-name="T11"> </text:span></text:span><text:span text:style-name="CAPS_20__2b__20_bold"><text:span text:style-name="T11">Porter</text:span></text:span></text:p>
      <text:p text:style-name="P3"><text:span text:style-name="CAPS_20__2b__20_bold"><text:span text:style-name="T11">James</text:span></text:span><text:span text:style-name="Normal"><text:span text:style-name="T11"> </text:span></text:span><text:span text:style-name="CAPS_20__2b__20_bold"><text:span text:style-name="T11">Reid</text:span></text:span></text:p>
      <text:p text:style-name="P8"><text:span text:style-name="Normal"/></text:p>
      <text:p text:style-name="P2"><text:span text:style-name="Normal"/></text:p>
      <text:p text:style-name="P2"><text:span text:style-name="Normal"/></text:p>
      <text:p text:style-name="P2"><text:span text:style-name="Normal"><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8371" officeooo:paragraph-rsid="000d892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d892f"/>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text:span>, NC, Mecklenburg, John McDowell, 179<text:span text:style-name="MT1">2</text:span></text:p>
      </style:header>
      <style:footer>
        <text:p text:style-name="MP2">Page <text:page-number text:select-page="current">3</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1M43S</meta:editing-duration>
    <meta:generator>LibreOffice/5.0.6.2$Linux_X86_64 LibreOffice_project/00$Build-2</meta:generator>
    <meta:initial-creator>brent </meta:initial-creator>
    <dc:date>2016-07-11T22:04:58.719604504</dc:date>
    <dc:creator>brent </dc:creator>
    <meta:document-statistic meta:table-count="0" meta:image-count="0" meta:object-count="0" meta:page-count="3" meta:paragraph-count="23" meta:word-count="656" meta:character-count="3533" meta:non-whitespace-character-count="2894"/>
    <meta:template xlink:type="simple" xlink:actuate="onRequest" xlink:title="Genealogy" xlink:href="../genealogy.odt" meta:date="2016-03-28T09:49:33.133811652"/>
  </office:meta>
</office:document-meta>
</file>