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2" style:family="paragraph" style:parent-style-name="Standard">
      <style:text-properties officeooo:paragraph-rsid="0012ccf4"/>
    </style:style>
    <style:style style:name="P3" style:family="paragraph" style:parent-style-name="Standard">
      <style:text-properties officeooo:paragraph-rsid="00135dae"/>
    </style:style>
    <style:style style:name="P4" style:family="paragraph" style:parent-style-name="Standard">
      <style:paragraph-properties fo:break-before="page"/>
      <style:text-properties officeooo:paragraph-rsid="00135dae"/>
    </style:style>
    <style:style style:name="P5"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fo:font-size="10pt" fo:language="en" fo:country="US" fo:font-weight="bold" officeooo:rsid="0012ccf4" officeooo:paragraph-rsid="0012ccf4" style:font-name-asian="Times New Roman" style:font-size-asian="10pt" style:font-weight-asian="bold" style:font-name-complex="Courier New" style:font-size-complex="10pt" style:font-weight-complex="bold"/>
    </style:style>
    <style:style style:name="P6" style:family="paragraph" style:parent-style-name="Standard" style:master-page-name="Standard">
      <style:paragraph-properties style:page-number="auto"/>
      <style:text-properties officeooo:paragraph-rsid="0012ccf4"/>
    </style:style>
    <style:style style:name="T1" style:family="text">
      <style:text-properties officeooo:rsid="001eb52f"/>
    </style:style>
    <style:style style:name="T2" style:family="text">
      <style:text-properties style:font-name="Liberation Mono1" officeooo:rsid="0012ccf4"/>
    </style:style>
    <style:style style:name="T3" style:family="text">
      <style:text-properties officeooo:rsid="0012ccf4"/>
    </style:style>
    <style:style style:name="T4" style:family="text">
      <style:text-properties fo:text-transform="uppercase" fo:color="#000000" style:font-name="Liberation Mono" fo:font-size="10pt" fo:font-weight="bold"/>
    </style:style>
    <style:style style:name="T5" style:family="text">
      <style:text-properties fo:text-transform="uppercase" fo:color="#000000" style:font-name="Liberation Mono" fo:font-size="10pt" fo:font-weight="bold" officeooo:rsid="0012ccf4"/>
    </style:style>
    <style:style style:name="T6" style:family="text">
      <style:text-properties officeooo:rsid="00135dae"/>
    </style:style>
    <style:style style:name="T7" style:family="text">
      <style:text-properties officeooo:rsid="0014a137"/>
    </style:style>
    <style:style style:name="T8" style:family="text">
      <style:text-properties officeooo:rsid="00162a63"/>
    </style:style>
    <style:style style:name="T9" style:family="text">
      <style:text-properties officeooo:rsid="001776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Normal"><text:span text:style-name="T2">In the name of God Amen</text:span></text:span></text:p>
      <text:p text:style-name="P2"><text:span text:style-name="Normal"><text:span text:style-name="T2"/></text:span></text:p>
      <text:p text:style-name="P2"><text:span text:style-name="Normal"><text:span text:style-name="T2">I </text:span></text:span><text:span text:style-name="CAPS_20__2b__20_bold"><text:span text:style-name="T3">John</text:span></text:span><text:span text:style-name="Normal"><text:span text:style-name="T2"> </text:span></text:span><text:span text:style-name="Normal"><text:span text:style-name="T5">Beaty</text:span></text:span><text:span text:style-name="Normal"><text:span text:style-name="T2"> of the county of Mecklenburg in state of North Carolina and being in a weak and declining State of body but of perfect sound mind and memory, thanks be God for his mercies, do by these presents make constitute and ordained this my last will and testament in the manner and form following viz:</text:span></text:span></text:p>
      <text:p text:style-name="Standard"/>
      <text:p text:style-name="P2"><text:span text:style-name="CAPS"><text:span text:style-name="T3">I</text:span></text:span><text:span text:style-name="CAPS">mprimis</text:span> it is my will and desire that all my Just <text:span text:style-name="T3">and</text:span> lawful debts be paid out of my <text:span text:style-name="T8">e</text:span>state.</text:p>
      <text:p text:style-name="P2"/>
      <text:p text:style-name="P2"><text:span text:style-name="CAPS">item</text:span> I give him bequeath to my loving wife <text:span text:style-name="CAPS_20__2b__20_bold">Le</text:span><text:span text:style-name="CAPS_20__2b__20_bold"><text:span text:style-name="T3">ah</text:span></text:span> <text:span text:style-name="T4">Beaty</text:span> the whole of my household and kitchen <text:span text:style-name="T7">f</text:span>urniture of every kind and all of my farming utensils of every description also my bay mare, <text:span text:style-name="CAPS">Lightfoot</text:span>, saddle and bridle and all my stock of cattle and Hogs I also will and bequeath to my side wife <text:span text:style-name="CAPS_20__2b__20_bold">Leah</text:span> the house I now live in with all the outhouses and necessary buildings and is much of the farm as she sees cause to occupy all of which she is to have possess and enjoy during her natural life.</text:p>
      <text:p text:style-name="P2"/>
      <text:p text:style-name="P2"><text:span text:style-name="CAPS">item</text:span> I will and bequeath to my seven children, by name: <text:span text:style-name="CAPS_20__2b__20_bold">Moses</text:span> <text:span text:style-name="T4">Beaty,</text:span> <text:span text:style-name="CAPS_20__2b__20_bold">Dorcas</text:span> <text:span text:style-name="CAPS_20__2b__20_bold">Alexander,</text:span> <text:span text:style-name="CAPS_20__2b__20_bold"><text:span text:style-name="T3">polly</text:span></text:span><text:span text:style-name="T3"> </text:span><text:span text:style-name="CAPS_20__2b__20_bold"><text:span text:style-name="T3">sturgeon</text:span></text:span><text:span text:style-name="T3">, </text:span>wife to <text:span text:style-name="CAPS_20__2b__20_bold">Henry sturgeon,</text:span> <text:span text:style-name="CAPS_20__2b__20_bold"><text:span text:style-name="T3">Ruth</text:span></text:span> <text:span text:style-name="CAPS_20__2b__20_bold">Davis</text:span> wife to <text:span text:style-name="CAPS_20__2b__20_bold">Elijah</text:span> <text:span text:style-name="CAPS_20__2b__20_bold">Davis,</text:span> <text:span text:style-name="CAPS_20__2b__20_bold">John</text:span> <text:span text:style-name="T4">Beaty</text:span> <text:span text:style-name="CAPS_20__2b__20_bold">Jr,</text:span> <text:span text:style-name="CAPS_20__2b__20_bold">lovina</text:span> <text:span text:style-name="CAPS_20__2b__20_bold">Hay</text:span><text:span text:style-name="CAPS_20__2b__20_bold"><text:span text:style-name="T6">N</text:span></text:span><text:span text:style-name="CAPS_20__2b__20_bold">es</text:span> wife to <text:span text:style-name="CAPS_20__2b__20_bold">Joseph</text:span> <text:span text:style-name="CAPS_20__2b__20_bold">Hay</text:span><text:span text:style-name="CAPS_20__2b__20_bold"><text:span text:style-name="T6">N</text:span></text:span><text:span text:style-name="CAPS_20__2b__20_bold">es</text:span> and <text:span text:style-name="CAPS_20__2b__20_bold">Thomas</text:span> <text:span text:style-name="CAPS_20__2b__20_bold">beat</text:span><text:span text:style-name="CAPS_20__2b__20_bold"><text:span text:style-name="T3">Y</text:span></text:span> to each and every one of them the sum of <text:span text:style-name="T3">dollar</text:span> in addition to what I have already given them in <text:span text:style-name="T3">full</text:span> of their distributive share of my estate.</text:p>
      <text:p text:style-name="P2"/>
      <text:p text:style-name="P2"><text:span text:style-name="CAPS">item</text:span> I give and bequeath to my youngest son <text:span text:style-name="CAPS_20__2b__20_bold"><text:span text:style-name="T6">ISAAC BEATY</text:span></text:span> the plantation were on I now live, containing 47 and <text:span text:style-name="T6">one quarter</text:span> acres, and also all my household and kitchen Furniture and farming utensils and <text:span text:style-name="T6">stock, stock</text:span> of horse, creatures, <text:span text:style-name="T6">cattle </text:span>and h<text:span text:style-name="T6">o</text:span>gs. <text:span text:style-name="T6">A</text:span>ll <text:span text:style-name="T6">which he</text:span> is fully and <text:span text:style-name="T6">freely</text:span> to possess and enjoy at the decease of his mother, <text:span text:style-name="CAPS_20__2b__20_bold">Leah</text:span> <text:span text:style-name="T4">Beaty,</text:span> <text:span text:style-name="T6">he</text:span> and his assigns forever.</text:p>
      <text:p text:style-name="P2"/>
      <text:p text:style-name="P3"><text:span text:style-name="CAPS">and</text:span> lastly I do hereby constitute and appoint my loving wife <text:span text:style-name="CAPS_20__2b__20_bold">Leah</text:span> <text:span text:style-name="T4">Beaty</text:span> and my son <text:span text:style-name="CAPS_20__2b__20_bold">Isaac</text:span> <text:span text:style-name="T4">Beaty</text:span> <text:span text:style-name="T6">e</text:span>xecutives of this my last will and testament here by revoking and <text:span text:style-name="T9">disannulling</text:span> former <text:span text:style-name="T6">w</text:span>ills, legacies, and bequests by me heretofore made, ratifying and confirming this, and no other, to be my last will and testament</text:p>
      <text:p text:style-name="P2"/>
      <text:p text:style-name="P2"><text:span text:style-name="T6">I</text:span>n <text:span text:style-name="T6">w</text:span>itness whereof I have here in to set my hand and affixed my seal <text:span text:style-name="T6">fifth</text:span> <text:span text:style-name="T6">d</text:span>ay of December anno domini 1808.</text:p>
      <text:p text:style-name="P2"/>
      <text:p text:style-name="P2"><text:span text:style-name="CAPS_20__2b__20_bold">John</text:span> <text:span text:style-name="T4">Beaty</text:span> <text:span text:style-name="T6">{</text:span>seal<text:span text:style-name="T6">}</text:span></text:p>
      <text:p text:style-name="P2"/>
      <text:p text:style-name="P3">signed sealed and acknowledged in the presence of us:</text:p>
      <text:p text:style-name="P3"/>
      <text:p text:style-name="P3"><text:span text:style-name="CAPS_20__2b__20_bold">Isaac Alexander </text:span></text:p>
      <text:p text:style-name="P2"><text:span text:style-name="CAPS_20__2b__20_bold"><text:span text:style-name="T9">MaTTHEW</text:span></text:span><text:span text:style-name="CAPS_20__2b__20_bold"> </text:span><text:span text:style-name="CAPS_20__2b__20_bold"><text:span text:style-name="T6">BRYAN JunR.</text:span></text:span></text:p>
      <text:p text:style-name="Standard"/>
      <text:p text:style-name="Standard"/>
      <text:p text:style-name="P4">Mecklenburg County</text:p>
      <text:p text:style-name="P3">North Carolina </text:p>
      <text:p text:style-name="P3"/>
      <text:p text:style-name="P3">January term 1809 </text:p>
      <text:p text:style-name="P3"/>
      <text:p text:style-name="P3"><text:span text:style-name="T6">T</text:span>he execution of this will was proven in open court by <text:span text:style-name="CAPS_20__2b__20_bold">Matthew </text:span><text:span text:style-name="CAPS_20__2b__20_bold"><text:span text:style-name="T6">BRYAN</text:span></text:span><text:span text:style-name="CAPS_20__2b__20_bold"> Jun</text:span><text:span text:style-name="CAPS_20__2b__20_bold"><text:span text:style-name="T6">R.</text:span></text:span> witness there too and ordered to be recorded </text:p>
      <text:p text:style-name="P3"/>
      <text:p text:style-name="P3">test <text:span text:style-name="CAPS_20__2b__20_bold">Isaac Alexander</text:span></text:p>
      <text:p text:style-name="P2"><text:span text:style-name="Normal"><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top="0in" fo:margin-bottom="0in" loext:contextual-spacing="true" fo:orphans="2" fo:widows="2" style:page-number="auto" style:writing-mode="lr-tb"/>
      <style:text-properties fo:color="#000000" style:font-name="Liberation Mono1" fo:font-family="'Liberation Mono'"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auto-update="true" style:class="text" style:master-page-name="">
      <style:paragraph-properties fo:margin-top="0.1665in" fo:margin-bottom="0.0835in" loext:contextual-spacing="false" fo:text-align="center" style:justify-single-word="false" style:page-number="auto" fo:keep-with-next="always" style:writing-mode="lr-tb"/>
      <style:text-properties style:font-name="Liberation Mono" fo:font-family="'Liberation Mono'" style:font-style-name="Bold" style:font-family-generic="modern" style:font-pitch="fixed" fo:font-size="14pt" fo:font-weight="bold"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Standard" style:auto-update="true" style:default-outline-level="1" style:class="text">
      <style:paragraph-properties fo:orphans="2" fo:widows="2" style:writing-mode="lr-tb"/>
      <style:text-properties style:use-window-font-color="true" style:font-name="Liberation Mono2" fo:font-family="'Liberation Mono'" style:font-style-name="Regular" style:font-family-generic="modern" style:font-pitch="fixed" fo:font-size="12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parent-style-name="Heading" style:next-style-name="Standard" style:auto-update="true" style:default-outline-level="2" style:class="text">
      <style:paragraph-properties fo:orphans="2" fo:widows="2" style:writing-mode="lr-tb"/>
      <style:text-properties style:use-window-font-color="true" style:font-name="Liberation Mono2" fo:font-family="'Liberation Mono'" style:font-style-name="Regular" style:font-family-generic="modern" style:font-pitch="fixed" fo:font-size="12pt" fo:font-weight="normal"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3" style:display-name="Heading 3" style:family="paragraph" style:parent-style-name="Heading" style:next-style-name="Standard" style:auto-update="true" style:default-outline-level="3" style:class="text">
      <style:paragraph-properties fo:text-align="center" style:justify-single-word="false" fo:orphans="2" fo:widows="2" style:writing-mode="lr-tb"/>
      <style:text-properties style:use-window-font-color="true" style:font-name="Liberation Mono2" fo:font-family="'Liberation Mono'" style:font-style-name="Regular" style:font-family-generic="modern" style:font-pitch="fixed" fo:font-size="10pt"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4" style:display-name="Heading 4" style:family="paragraph" style:next-style-name="Standard" style:default-outline-level="4"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Untitled1" style:family="paragraph" style:parent-style-name="Heading_20_5" style:default-outline-level="" style:list-style-name="">
      <style:paragraph-properties style:writing-mode="lr-tb"/>
      <style:text-properties style:font-name="Liberation Mono2" fo:font-family="'Liberation Mono'" style:font-style-name="Regular" style:font-family-generic="modern" style:font-pitch="fixed"/>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style:font-name="Liberation Mono" fo:font-family="'Liberation Mono'" style:font-style-name="Bold" style:font-family-generic="modern" style:font-pitch="fixed" fo:font-weight="bold" style:font-size-asian="10.5pt"/>
    </style:style>
    <style:style style:name="CAPS" style:family="text" style:parent-style-name="User_20_Entry">
      <style:text-properties fo:text-transform="uppercase" fo:color="#000000" style:font-name="Liberation Mono2" fo:font-family="'Liberation Mono'" style:font-style-name="Regular" style:font-family-generic="modern" style:font-pitch="fixed"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style:font-name="Liberation Mono2" fo:font-family="'Liberation Mono'" style:font-style-name="Regular" style:font-family-generic="modern" style:font-pitch="fixed" fo:font-size="10pt" style:font-size-asian="10.5pt" loext:shadow="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fo:font-size="10pt" fo:language="en" fo:country="US" fo:font-weight="bold" officeooo:rsid="0012ccf4" officeooo:paragraph-rsid="0012ccf4" style:font-name-asian="Times New Roman" style:font-size-asian="10pt" style:font-weight-asian="bold" style:font-name-complex="Courier New"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John Beaty 1809</text:p>
      </style:header>
      <style:footer>
        <text:p text:style-name="MP2">Page <text:page-number text:select-page="current">2</text:page-number> <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8</meta:editing-cycles>
    <dc:title>Genealogy</dc:title>
    <meta:editing-duration>PT32M53S</meta:editing-duration>
    <meta:generator>LibreOffice/5.3.6.1$Linux_X86_64 LibreOffice_project/30$Build-1</meta:generator>
    <meta:initial-creator>brent </meta:initial-creator>
    <dc:date>2017-09-26T21:24:28.268177845</dc:date>
    <dc:creator>brent </dc:creator>
    <meta:document-statistic meta:table-count="0" meta:image-count="0" meta:object-count="0" meta:page-count="2" meta:paragraph-count="19" meta:word-count="450" meta:character-count="2422" meta:non-whitespace-character-count="1987"/>
    <meta:template xlink:type="simple" xlink:actuate="onRequest" xlink:title="Genealogy" xlink:href="../genealogy.odt" meta:date="2016-04-20T20:59:34.879196291"/>
  </office:meta>
</office:document-meta>
</file>