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master-page-name="Standard">
      <style:paragraph-properties style:page-number="auto"/>
      <style:text-properties officeooo:paragraph-rsid="000c2d7f"/>
    </style:style>
    <style:style style:name="P3" style:family="paragraph" style:parent-style-name="Standard">
      <style:text-properties style:font-name="Courier 10 Pitch1"/>
    </style:style>
    <style:style style:name="P4" style:family="paragraph" style:parent-style-name="Standard">
      <style:text-properties style:font-name="Courier 10 Pitch1" officeooo:paragraph-rsid="000bf4ac"/>
    </style:style>
    <style:style style:name="P5" style:family="paragraph" style:parent-style-name="Standard">
      <style:text-properties style:font-name="Courier 10 Pitch1" officeooo:paragraph-rsid="000c2d7f"/>
    </style:style>
    <style:style style:name="P6" style:family="paragraph" style:parent-style-name="Standard">
      <style:text-properties officeooo:paragraph-rsid="000c2d7f"/>
    </style:style>
    <style:style style:name="P7"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bbe4f" officeooo:paragraph-rsid="000bbe4f" style:font-size-asian="10pt" style:font-weight-asian="bold" style:font-size-complex="10pt" style:font-weight-complex="bold"/>
    </style:style>
    <style:style style:name="T1" style:family="text">
      <style:text-properties officeooo:rsid="001eb52f"/>
    </style:style>
    <style:style style:name="T2" style:family="text">
      <style:text-properties fo:language="en" fo:country="US" officeooo:rsid="000a36ef" style:font-size-complex="10pt"/>
    </style:style>
    <style:style style:name="T3" style:family="text">
      <style:text-properties style:font-name="Courier 10 Pitch1"/>
    </style:style>
    <style:style style:name="T4" style:family="text">
      <style:text-properties style:font-name="Courier 10 Pitch1" officeooo:rsid="000c2d7f"/>
    </style:style>
    <style:style style:name="T5" style:family="text">
      <style:text-properties officeooo:rsid="000bf4ac"/>
    </style:style>
    <style:style style:name="T6" style:family="text">
      <style:text-properties style:text-position="super 58%" officeooo:rsid="000bf4ac"/>
    </style:style>
    <style:style style:name="T7" style:family="text">
      <style:text-properties officeooo:rsid="000c2d7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Normal"><text:span text:style-name="T7">North Carolina <text:s text:c="4"/>]</text:span></text:span></text:p>
      <text:p text:style-name="P6"><text:span text:style-name="Normal"><text:span text:style-name="T7">Mecklenburg County ] <text:s/></text:span></text:span><text:span text:style-name="Normal"><text:span text:style-name="T4">16 September 1841</text:span></text:span></text:p>
      <text:p text:style-name="Standard"><text:span text:style-name="Normal"/></text:p>
      <text:p text:style-name="Standard"><text:bookmark text:name="docs-internal-guid-b3cb310b-bc55-5c5b-f5ba-151a999ca784"/><text:span text:style-name="Normal"><text:span text:style-name="T3">In the name of God Amen</text:span></text:span></text:p>
      <text:p text:style-name="P3"/>
      <text:p text:style-name="P3"><text:span text:style-name="CAPS_20__2b__20_bold">James</text:span> <text:span text:style-name="CAPS_20__2b__20_bold">McCullah</text:span> of the county of Mecklenburg and the state of North Carolina being of sound and disposing mind and memory to make and ordained this my last will and testament in the manner and words following viz:</text:p>
      <text:p text:style-name="P3"/>
      <text:p text:style-name="P3">First and principally I commend my soul to God through the grace that is in Christ Jesus and my body to the Grave to be buried at the discretion of my executors hereinafter named.</text:p>
      <text:p text:style-name="P3"/>
      <text:p text:style-name="P3"><text:span text:style-name="T5">ITEM</text:span> <text:span text:style-name="T5">1</text:span><text:span text:style-name="T6">st</text:span><text:span text:style-name="T5"> </text:span>I will and bequeath to my wife <text:span text:style-name="CAPS_20__2b__20_bold">Jane</text:span> during the term of her maternal scratch natural life all my land on the east side of <text:span text:style-name="T5">Mc</text:span>Michael<text:span text:style-name="T5">'</text:span>s Creek with the improvements they're on and as much land on the west side of said Creek <text:span text:style-name="T5">as</text:span> will make up <text:span text:style-name="T5">two hundred</text:span> <text:span text:style-name="T5">a</text:span>cres with the above. <text:s/><text:span text:style-name="T5">A</text:span>lso my Road Wagon and team, and as much stock and farming utensils as may be necessary for her support, and also has much household and kitchen furniture and bedding as may be necessary for her comfortable living.</text:p>
      <text:p text:style-name="P3"/>
      <text:p text:style-name="P4"><text:span text:style-name="T5">ITEM</text:span> <text:span text:style-name="T5">2</text:span><text:span text:style-name="T6">nd</text:span><text:span text:style-name="T5"> </text:span>I will and bequeath to my wife <text:span text:style-name="CAPS_20__2b__20_bold">Jane</text:span> my Negroes <text:span text:style-name="CAPS">Isaac</text:span>, <text:span text:style-name="CAPS">Eliza</text:span> and her children, <text:span text:style-name="CAPS">Ben</text:span>, <text:span text:style-name="T5">AMOS</text:span>, <text:span text:style-name="CAPS">Tom</text:span> and <text:span text:style-name="CAPS">Lewis</text:span>, also <text:span text:style-name="CAPS">Essex</text:span> and <text:span text:style-name="CAPS">Nelson</text:span> to be for her use during the term of her natural life.</text:p>
      <text:p text:style-name="P3"/>
      <text:p text:style-name="P4"><text:span text:style-name="T5">ITEM</text:span> <text:span text:style-name="T5">3</text:span><text:span text:style-name="T6">rd</text:span><text:span text:style-name="T5"> </text:span>I will and bequeath to my daughter <text:span text:style-name="CAPS_20__2b__20_bold">Nancy</text:span> <text:span text:style-name="CAPS_20__2b__20_bold">H.</text:span> <text:span text:style-name="CAPS_20__2b__20_bold">Ross</text:span> my Negroes <text:span text:style-name="CAPS">Lucy</text:span>, <text:span text:style-name="CAPS">Martin</text:span> and <text:span text:style-name="CAPS">Harriet</text:span>.</text:p>
      <text:p text:style-name="P3"/>
      <text:p text:style-name="P4"><text:span text:style-name="T5">ITEM</text:span> <text:span text:style-name="T5">4</text:span><text:span text:style-name="T6">th</text:span><text:span text:style-name="T5"> </text:span>I will and bequeath to my son-in-law <text:span text:style-name="CAPS_20__2b__20_bold">John</text:span> <text:span text:style-name="CAPS_20__2b__20_bold">Walker</text:span> by Negroes <text:span text:style-name="CAPS">Dice</text:span> and all her children.</text:p>
      <text:p text:style-name="P3"/>
      <text:p text:style-name="P4"><text:span text:style-name="T5">ITEM</text:span> <text:span text:style-name="T5">5</text:span><text:span text:style-name="T6">th</text:span><text:span text:style-name="T5"> </text:span>I will and bequeath to my daughter <text:span text:style-name="CAPS_20__2b__20_bold">Margaret</text:span> <text:span text:style-name="CAPS_20__2b__20_bold">Caroline</text:span> <text:span text:style-name="CAPS_20__2b__20_bold">Potts</text:span> my negro girl <text:span text:style-name="CAPS">Lucinda</text:span> and <text:span text:style-name="T5">six hundred dollars</text:span> in cash in room of a negro Girl <text:span text:style-name="CAPS">Hannah</text:span> intended for her in a former will. </text:p>
      <text:p text:style-name="P3"/>
      <text:p text:style-name="P4"><text:span text:style-name="T5">ITEM</text:span> 6<text:span text:style-name="T6">th</text:span><text:span text:style-name="T5"> </text:span>I will and bequeath to my daughter <text:span text:style-name="CAPS_20__2b__20_bold">Adeline</text:span> <text:span text:style-name="CAPS_20__2b__20_bold"><text:span text:style-name="T5">M</text:span></text:span><text:span text:style-name="T5">.</text:span> <text:span text:style-name="CAPS_20__2b__20_bold">Parks,</text:span> <text:span text:style-name="CAPS">Emily</text:span> and my Negroes <text:span text:style-name="CAPS">Eliza</text:span> and her children <text:span text:style-name="CAPS"><text:span text:style-name="T5">Ben</text:span></text:span>, <text:span text:style-name="CAPS"><text:span text:style-name="T5">Amos</text:span></text:span>, <text:span text:style-name="CAPS">Tom</text:span> and <text:span text:style-name="CAPS">Lewis</text:span>, and the increase of <text:span text:style-name="CAPS">Eliza</text:span> which last named Negroes she will get in position at the death of my wife <text:span text:style-name="CAPS_20__2b__20_bold">Jane</text:span>.</text:p>
      <text:p text:style-name="P3"/>
      <text:p text:style-name="P4"><text:span text:style-name="T5">ITEM</text:span> 7<text:span text:style-name="T6">th</text:span><text:span text:style-name="T5"> I</text:span> will and bequeath to my grandchildren <text:span text:style-name="CAPS_20__2b__20_bold">William</text:span> <text:span text:style-name="CAPS_20__2b__20_bold">a</text:span> <text:span text:style-name="CAPS_20__2b__20_bold">Patton</text:span> and <text:span text:style-name="CAPS_20__2b__20_bold">Nancy</text:span> <text:span text:style-name="CAPS_20__2b__20_bold">C</text:span> <text:span text:style-name="CAPS_20__2b__20_bold"><text:span text:style-name="T5">PATTON</text:span></text:span> <text:span text:style-name="T5">two hundred and fifty dollars</text:span> each. Also <text:span text:style-name="T5">one hundred dollars</text:span> each, the amount <text:span text:style-name="T5">w</text:span>illed by <text:span text:style-name="CAPS_20__2b__20_bold">James M. Lees,</text:span> deceased, to me.</text:p>
      <text:p text:style-name="P3"/>
      <text:p text:style-name="P4"><text:span text:style-name="T5">ITEM</text:span> 8<text:span text:style-name="T6">th</text:span><text:span text:style-name="T5"> </text:span>I will and bequeath to my grandson <text:span text:style-name="CAPS_20__2b__20_bold">James</text:span> <text:span text:style-name="CAPS_20__2b__20_bold">M.</text:span> <text:span text:style-name="CAPS_20__2b__20_bold">Walker</text:span> my negro girl <text:span text:style-name="CAPS"><text:span text:style-name="T5">S</text:span></text:span><text:span text:style-name="CAPS">uly</text:span> and <text:span text:style-name="T5">four hundred dollars</text:span> in cash.</text:p>
      <text:p text:style-name="P3"/>
      <text:p text:style-name="P4"><text:span text:style-name="T5">ITEM</text:span> 9<text:span text:style-name="T6">th</text:span><text:span text:style-name="T5"> </text:span>I will and bequeath to my three grandchildren <text:span text:style-name="CAPS_20__2b__20_bold">Jane</text:span> <text:span text:style-name="CAPS_20__2b__20_bold">M.</text:span> <text:span text:style-name="CAPS_20__2b__20_bold">Park</text:span>, <text:span text:style-name="CAPS_20__2b__20_bold">William</text:span> <text:span text:style-name="CAPS_20__2b__20_bold">M.</text:span> <text:span text:style-name="CAPS_20__2b__20_bold">Park</text:span> and <text:span text:style-name="CAPS_20__2b__20_bold">Mary</text:span> <text:span text:style-name="CAPS_20__2b__20_bold"><text:span text:style-name="T7">E.</text:span></text:span><text:span text:style-name="T7"> </text:span><text:span text:style-name="CAPS_20__2b__20_bold">Park</text:span> <text:span text:style-name="T5">two hundred and fifty dollars</text:span> each, also <text:span text:style-name="T5">two hundred dollars</text:span> each in the room of a negro woman named <text:span text:style-name="CAPS">Charlotte</text:span> given to my <text:soft-page-break/>daughter <text:span text:style-name="CAPS_20__2b__20_bold">Mary</text:span> <text:span text:style-name="CAPS_20__2b__20_bold">Ann</text:span> <text:span text:style-name="CAPS_20__2b__20_bold">Park</text:span> and since dead, and my girl <text:span text:style-name="CAPS">Venus</text:span> which girl I allow for the use and benefit of my son-in-law <text:span text:style-name="CAPS_20__2b__20_bold">James</text:span> <text:span text:style-name="CAPS_20__2b__20_bold">Park</text:span> until his oldest child <text:span text:style-name="CAPS_20__2b__20_bold">Jane</text:span> <text:span text:style-name="CAPS_20__2b__20_bold">M.</text:span> <text:span text:style-name="CAPS_20__2b__20_bold">Park</text:span> comes of age.</text:p>
      <text:p text:style-name="P3"/>
      <text:p text:style-name="P4"><text:span text:style-name="T5">ITEM</text:span> 10 I will and bequeath to my two grandchildren <text:span text:style-name="CAPS_20__2b__20_bold">James </text:span><text:span text:style-name="CAPS_20__2b__20_bold"><text:span text:style-name="T7">M.</text:span></text:span> <text:span text:style-name="CAPS_20__2b__20_bold">Park</text:span> and <text:span text:style-name="CAPS_20__2b__20_bold">George</text:span> <text:span text:style-name="CAPS_20__2b__20_bold">Park</text:span> <text:span text:style-name="T7">two hundred and fifty dollars</text:span> each.</text:p>
      <text:p text:style-name="P3"/>
      <text:p text:style-name="P4"><text:span text:style-name="T5">ITEM</text:span> 11 it is my will and I direct that my son-in-law <text:span text:style-name="CAPS_20__2b__20_bold">James</text:span> <text:span text:style-name="CAPS_20__2b__20_bold">Potts</text:span> and my daughter <text:span text:style-name="CAPS_20__2b__20_bold">Margaret</text:span> <text:span text:style-name="CAPS_20__2b__20_bold">C.</text:span> <text:span text:style-name="CAPS_20__2b__20_bold"><text:span text:style-name="T7">POTTS</text:span></text:span><text:span text:style-name="T7"> </text:span>live with and take the charge of my wife <text:span text:style-name="CAPS_20__2b__20_bold">Jane</text:span> during her life for and in consideration of which can I give and allow them the use and benefit of the property bequeathed to my wife an item first during her lifetime.</text:p>
      <text:p text:style-name="P3"/>
      <text:p text:style-name="P4"><text:span text:style-name="T5">ITEM </text:span>12 I will and bequeath to my daughter <text:span text:style-name="CAPS_20__2b__20_bold">Margaret</text:span> <text:span text:style-name="CAPS_20__2b__20_bold">Caroline</text:span> <text:span text:style-name="CAPS_20__2b__20_bold">Potts</text:span> my negro boy <text:span text:style-name="CAPS">Nelson</text:span> at the death of my wife <text:span text:style-name="CAPS_20__2b__20_bold">Jane</text:span>.</text:p>
      <text:p text:style-name="P3"/>
      <text:p text:style-name="P4"><text:span text:style-name="T5">ITEM</text:span> 13 I will and direct that at my deceased all my land not here too for devised be equally divided among my heirs at law.</text:p>
      <text:p text:style-name="P3"/>
      <text:p text:style-name="P4"><text:span text:style-name="T5">ITEM</text:span> 14 I will and direct that all my property goods and chattels, not here in above named and disposed of be sold on a reasonable credit, and that the proceeds thereof together with all the money on hand and notes and accounts in my possession after the payment of my just debts, funeral expenses and the legacies above devised shall be equally divided among my heirs at law share and share alike.</text:p>
      <text:p text:style-name="P3"/>
      <text:p text:style-name="P4"><text:span text:style-name="T5">ITEM</text:span> 15 I constitute and appoint my sons-in-law <text:span text:style-name="CAPS_20__2b__20_bold">John</text:span> <text:span text:style-name="CAPS_20__2b__20_bold">Walker</text:span> and <text:span text:style-name="CAPS_20__2b__20_bold">John</text:span> <text:span text:style-name="CAPS_20__2b__20_bold">M.</text:span> <text:span text:style-name="CAPS_20__2b__20_bold">Park</text:span> executors of this my last will and testament. <text:s/>In witness whereof I have here on to set my hand and affixed <text:span text:style-name="T7">my seal</text:span>, this 16th day of September 1841.</text:p>
      <text:p text:style-name="P3"/>
      <text:p text:style-name="P3"><text:span text:style-name="CAPS_20__2b__20_bold">James</text:span> <text:span text:style-name="CAPS_20__2b__20_bold">McCullah</text:span> {seal}</text:p>
      <text:p text:style-name="P3"/>
      <text:p text:style-name="P3">Signed sealed and published in presence of</text:p>
      <text:p text:style-name="P3"/>
      <text:p text:style-name="P3"><text:span text:style-name="CAPS_20__2b__20_bold">S. Williamson</text:span></text:p>
      <text:p text:style-name="P3"><text:span text:style-name="CAPS_20__2b__20_bold">H. c. Alexander</text:span></text:p>
      <text:p text:style-name="P3"/>
      <text:p text:style-name="P5">This code is still made this 12th day of November in the year above written to the above last will and testament in:</text:p>
      <text:p text:style-name="P5"/>
      <text:p text:style-name="P5"><text:span text:style-name="T7">ITEM</text:span> 7 the monies devised to my grandchildren viz <text:span text:style-name="CAPS_20__2b__20_bold">William</text:span> and <text:span text:style-name="CAPS_20__2b__20_bold">Nancy</text:span> <text:span text:style-name="CAPS_20__2b__20_bold">C.</text:span> <text:span text:style-name="CAPS_20__2b__20_bold">Patton</text:span> I allowed to be put into the hands of a guardian for their use until they come of age and further I wish it to be confined to them and <text:span text:style-name="T7">t</text:span>he Heirs of their body and if one should die the Survivor to inherit their device.</text:p>
      <text:p text:style-name="P3"/>
      <text:p text:style-name="P5"><text:span text:style-name="T7">ITEM 8</text:span> the Negro girl devised to <text:span text:style-name="CAPS_20__2b__20_bold">James</text:span> <text:span text:style-name="CAPS_20__2b__20_bold">M.</text:span> <text:span text:style-name="CAPS_20__2b__20_bold">Walker</text:span> as an item together with <text:span text:style-name="T7">four hundred dollars</text:span> confined to him and The Heirs of his body which said device I wish put in the hands of a guardian until he comes of age.</text:p>
      <text:p text:style-name="P3"/>
      <text:p text:style-name="P5"><text:soft-page-break/><text:span text:style-name="T7">ITEM</text:span> 9 the division <text:span text:style-name="T7">ITEM</text:span> 9 I wish the money devised to <text:span text:style-name="CAPS_20__2b__20_bold">Jane</text:span> <text:span text:style-name="CAPS_20__2b__20_bold">m.</text:span> <text:span text:style-name="CAPS_20__2b__20_bold">park</text:span> and <text:span text:style-name="CAPS_20__2b__20_bold">William</text:span> <text:span text:style-name="CAPS_20__2b__20_bold">M.</text:span> and <text:span text:style-name="CAPS_20__2b__20_bold">Mary</text:span> <text:span text:style-name="CAPS_20__2b__20_bold">Park</text:span> to be placed in the hands of a suitable Guardian until they come of age, and also to be confined to them and The Heirs of their body, in case one or either should die the survivors are to inherit their device. My negro girl devised to <text:span text:style-name="CAPS_20__2b__20_bold">James</text:span> <text:span text:style-name="CAPS_20__2b__20_bold">Park</text:span> as an <text:span text:style-name="T7">ITEM</text:span> 9 I wish the girl to remain in his possession without any encumbrance.</text:p>
      <text:p text:style-name="P3"/>
      <text:p text:style-name="P3">All of the above devices I wish to be acted on as soon as my executor can make collections.</text:p>
      <text:p text:style-name="P3"/>
      <text:p text:style-name="P3">N<text:span text:style-name="T7">B</text:span> I hereby ordain and appoint <text:span text:style-name="CAPS_20__2b__20_bold">William</text:span> <text:span text:style-name="CAPS_20__2b__20_bold">Ross</text:span> and assistant executor in the above premises this 6th day of February 1842.</text:p>
      <text:p text:style-name="P3"/>
      <text:p text:style-name="P3"><text:span text:style-name="CAPS_20__2b__20_bold">James</text:span> <text:span text:style-name="CAPS_20__2b__20_bold">McCullah</text:span></text:p>
      <text:p text:style-name="P3"/>
      <text:p text:style-name="P3">Test</text:p>
      <text:p text:style-name="P3"><text:span text:style-name="CAPS_20__2b__20_bold">A. B. Watson</text:span></text:p>
      <text:p text:style-name="P3"><text:span text:style-name="CAPS_20__2b__20_bold">Augustus Alexander</text:span></text:p>
      <text:p text:style-name="Standard"><text:span text:style-name="T3"><text:line-break/><text:line-break/><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bbe4f" officeooo:paragraph-rsid="000bbe4f"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Mecklenburg, James M McCullah 1841</text:p>
      </style:header>
      <style:footer>
        <text:p text:style-name="MP2">Page <text:page-number text:select-page="current">3</text:page-number> <text:span text:style-name="MT1">of </text:span><text:span text:style-name="MT1"><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9</meta:editing-cycles>
    <dc:title>Genealogy</dc:title>
    <meta:editing-duration>PT16M55S</meta:editing-duration>
    <meta:generator>LibreOffice/5.0.6.2$Linux_X86_64 LibreOffice_project/00$Build-2</meta:generator>
    <meta:initial-creator>brent </meta:initial-creator>
    <dc:date>2016-05-16T21:56:11.687240476</dc:date>
    <dc:creator>brent </dc:creator>
    <meta:document-statistic meta:table-count="0" meta:image-count="0" meta:object-count="0" meta:page-count="3" meta:paragraph-count="37" meta:word-count="1009" meta:character-count="5242" meta:non-whitespace-character-count="4257"/>
    <meta:template xlink:type="simple" xlink:actuate="onRequest" xlink:title="Genealogy" xlink:href="../genealogy.odt" meta:date="2016-03-28T09:49:33.133811652"/>
  </office:meta>
</office:document-meta>
</file>