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cfa3" officeooo:paragraph-rsid="000ccfa3" style:font-size-asian="10pt" style:font-weight-asian="bold" style:font-size-complex="10pt" style:font-weight-complex="bold"/>
    </style:style>
    <style:style style:name="P3" style:family="paragraph" style:parent-style-name="Standard" style:master-page-name="Standard">
      <style:paragraph-properties style:page-number="auto"/>
      <style:text-properties style:font-name="Courier 10 Pitch1" fo:font-size="10pt" fo:language="en" fo:country="US" officeooo:rsid="000a36ef" officeooo:paragraph-rsid="000de9a1" style:font-size-asian="10pt" style:font-size-complex="10pt"/>
    </style:style>
    <style:style style:name="P4" style:family="paragraph" style:parent-style-name="Standard">
      <style:text-properties style:font-name="Courier 10 Pitch1" fo:font-size="10pt" fo:language="en" fo:country="US" officeooo:rsid="000a36ef" officeooo:paragraph-rsid="000de9a1" style:font-size-asian="10pt" style:font-size-complex="10pt"/>
    </style:style>
    <style:style style:name="P5" style:family="paragraph" style:parent-style-name="Standard">
      <style:text-properties style:font-name="Courier 10 Pitch1" fo:font-size="10pt" fo:language="en" fo:country="US" officeooo:rsid="000a36ef" officeooo:paragraph-rsid="000df190" style:font-size-asian="10pt" style:font-size-complex="10pt"/>
    </style:style>
    <style:style style:name="T1" style:family="text">
      <style:text-properties officeooo:rsid="001eb52f"/>
    </style:style>
    <style:style style:name="T2" style:family="text">
      <style:text-properties officeooo:rsid="000de9a1"/>
    </style:style>
    <style:style style:name="T3" style:family="text">
      <style:text-properties style:text-position="super 58%" officeooo:rsid="000de9a1"/>
    </style:style>
    <style:style style:name="T4" style:family="text">
      <style:text-properties officeooo:rsid="000df1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2">In the name of God Amen.</text:span></text:span></text:p>
      <text:p text:style-name="P4"><text:span text:style-name="Normal"/></text:p>
      <text:p text:style-name="P4"><text:span text:style-name="Normal"><text:span text:style-name="T2">This 12</text:span></text:span><text:span text:style-name="Normal"><text:span text:style-name="T3">th</text:span></text:span><text:span text:style-name="Normal"><text:span text:style-name="T2"> day of August in the year of our Lord 1823, I </text:span></text:span><text:span text:style-name="CAPS_20__2b__20_bold"><text:span text:style-name="T2">Ezekiel</text:span></text:span><text:span text:style-name="Normal"><text:span text:style-name="T2"> </text:span></text:span><text:span text:style-name="CAPS_20__2b__20_bold"><text:span text:style-name="T2">Alexander</text:span></text:span><text:span text:style-name="Normal"><text:span text:style-name="T2"> of the county of Mecklenburg in the state of North Carolina being very sick and weak in body but in perfect sound mind and memory, thanks be to God, and calling to mind my mortality so that it is appointed for all men to die, do make and ordain this my last will and testament in the following manner and form.</text:span></text:span></text:p>
      <text:p text:style-name="P4"><text:span text:style-name="Normal"/></text:p>
      <text:p text:style-name="P4"><text:span text:style-name="Normal"><text:span text:style-name="T2">First of remanding my soul to God who gave it, my body to the earth to be buried in a decent manner not doubting about to receive the same again at general resurrection by the power of God hoping that the merits death and passion of my Lord and Savior Jesus Christ to receive a full and free pardon of all my sins and at the last touchest everlasting life and as touching such wordly estate as god hath blest me with in this life I give and devise and bequest in the following manner and form.</text:span></text:span></text:p>
      <text:p text:style-name="P4"><text:span text:style-name="Normal"/></text:p>
      <text:p text:style-name="P4"><text:span text:style-name="Normal"><text:span text:style-name="T2">First it is my will and I order that all my just debts and funeral expenses be satisfied by my executors here after named.</text:span></text:span></text:p>
      <text:p text:style-name="P4"><text:span text:style-name="Normal"/></text:p>
      <text:p text:style-name="P5"><text:span text:style-name="Normal"><text:span text:style-name="T2">ITEM 1. I give and bequeath to my loving daughter </text:span></text:span><text:span text:style-name="CAPS_20__2b__20_bold"><text:span text:style-name="T2">Susana</text:span></text:span><text:span text:style-name="Normal"><text:span text:style-name="T2"> </text:span></text:span><text:span text:style-name="CAPS_20__2b__20_bold"><text:span text:style-name="T2">Johnson</text:span></text:span><text:span text:style-name="Normal"><text:span text:style-name="T2"> one negro boy named </text:span></text:span><text:span text:style-name="CAPS"><text:span text:style-name="T2">Toney</text:span></text:span><text:span text:style-name="Normal"><text:span text:style-name="T2"> together with five dollars to be paid to her when she comes of age at the division here after named if this said </text:span></text:span><text:span text:style-name="CAPS_20__2b__20_bold"><text:span text:style-name="T2">Susana Johnson</text:span></text:span><text:span text:style-name="Normal"><text:span text:style-name="T2"> is not equal in value to the other legatees including </text:span></text:span><text:span text:style-name="CAPS"><text:span text:style-name="T2">Toney</text:span></text:span><text:span text:style-name="Normal"><text:span text:style-name="T2">, I order that she shall be made equal to her and hers forever.</text:span></text:span></text:p>
      <text:p text:style-name="P5"><text:span text:style-name="Normal"/></text:p>
      <text:p text:style-name="P5"><text:span text:style-name="Normal"><text:span text:style-name="T4">ITEM 2. I give and bequeath to my loving wife </text:span></text:span><text:span text:style-name="CAPS_20__2b__20_bold"><text:span text:style-name="T4">Rachel</text:span></text:span><text:span text:style-name="Normal"><text:span text:style-name="T4"> after my debts is paid the whole balance of my estate for the term of 15 years and then my whole estate is to be equally divided with and between my wife and my daughter </text:span></text:span><text:span text:style-name="CAPS_20__2b__20_bold"><text:span text:style-name="T4">Minty</text:span></text:span><text:span text:style-name="Normal"><text:span text:style-name="T4"> and all that is younger and if my wife </text:span></text:span><text:span text:style-name="CAPS_20__2b__20_bold"><text:span text:style-name="T4">Rachel</text:span></text:span><text:span text:style-name="Normal"><text:span text:style-name="T4"> should marry or get incapable in any way of taking care of our children or property I order a division to take place within the 15 years.</text:span></text:span></text:p>
      <text:p text:style-name="P5"><text:span text:style-name="Normal"/></text:p>
      <text:p text:style-name="P5"><text:span text:style-name="Normal"><text:span text:style-name="T4">ITEM 3. I name, nominate, constitute and appoint my well beloved friends and wife viz: <text:s/></text:span></text:span><text:span text:style-name="CAPS_20__2b__20_bold"><text:span text:style-name="T4">James</text:span></text:span><text:span text:style-name="Normal"><text:span text:style-name="T4"> </text:span></text:span><text:span text:style-name="CAPS_20__2b__20_bold"><text:span text:style-name="T4">GiLson</text:span></text:span><text:span text:style-name="Normal"><text:span text:style-name="T4">, </text:span></text:span><text:span text:style-name="CAPS_20__2b__20_bold"><text:span text:style-name="T4">Ephraim</text:span></text:span><text:span text:style-name="Normal"><text:span text:style-name="T4"> </text:span></text:span><text:span text:style-name="CAPS_20__2b__20_bold"><text:span text:style-name="T4">Alexander</text:span></text:span><text:span text:style-name="Normal"><text:span text:style-name="T4"> and my wife </text:span></text:span><text:span text:style-name="CAPS_20__2b__20_bold"><text:span text:style-name="T4">Rachel</text:span></text:span><text:span text:style-name="Normal"><text:span text:style-name="T4"> executors of this my last will and testament, hereby revoking and disanulling all former wills and bequests made by me heretofore, either by word or writing, ratifying, confirming this and no other to by my last will and testament.</text:span></text:span></text:p>
      <text:p text:style-name="P5"><text:span text:style-name="Normal"/></text:p>
      <text:p text:style-name="P5"><text:span text:style-name="Normal"><text:span text:style-name="T4">Signed, sealed, pronounced and acknowledged by the said testator in the presents of us.</text:span></text:span></text:p>
      <text:p text:style-name="P5"><text:span text:style-name="Normal"/></text:p>
      <text:p text:style-name="P5"><text:span text:style-name="CAPS_20__2b__20_bold"><text:span text:style-name="T4">Ezekiel</text:span></text:span><text:span text:style-name="Normal"><text:span text:style-name="T4"> </text:span></text:span><text:span text:style-name="CAPS_20__2b__20_bold"><text:span text:style-name="T4">Alexander</text:span></text:span><text:span text:style-name="Normal"><text:span text:style-name="T4"> {seal}</text:span></text:span></text:p>
      <text:p text:style-name="P5"><text:span text:style-name="Normal"/></text:p>
      <text:p text:style-name="P5"><text:span text:style-name="CAPS_20__2b__20_bold"><text:span text:style-name="T4">Eli</text:span></text:span><text:span text:style-name="Normal"><text:span text:style-name="T4"> </text:span></text:span><text:span text:style-name="CAPS_20__2b__20_bold"><text:span text:style-name="T4">Alexander</text:span></text:span></text:p>
      <text:p text:style-name="P5"><text:span text:style-name="CAPS_20__2b__20_bold"><text:span text:style-name="T4">William</text:span></text:span><text:span text:style-name="Normal"><text:span text:style-name="T4"> </text:span></text:span><text:span text:style-name="CAPS_20__2b__20_bold"><text:span text:style-name="T4">McIntosh</text:span></text:span><text:span text:style-name="Normal"><text:span text:style-name="T4">, Jur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cfa3" officeooo:paragraph-rsid="000ccfa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Ezekiel Alexander 1823</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8M57S</meta:editing-duration>
    <meta:generator>LibreOffice/5.0.6.2$Linux_X86_64 LibreOffice_project/00$Build-2</meta:generator>
    <meta:initial-creator>brent </meta:initial-creator>
    <dc:date>2016-07-03T17:01:12.491119246</dc:date>
    <dc:creator>brent </dc:creator>
    <meta:document-statistic meta:table-count="0" meta:image-count="0" meta:object-count="0" meta:page-count="1" meta:paragraph-count="13" meta:word-count="447" meta:character-count="2349" meta:non-whitespace-character-count="1914"/>
    <meta:template xlink:type="simple" xlink:actuate="onRequest" xlink:title="Genealogy" xlink:href="../genealogy.odt" meta:date="2016-03-28T09:49:33.133811652"/>
  </office:meta>
</office:document-meta>
</file>