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d64ba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64ba" officeooo:paragraph-rsid="000d64ba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64ba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d64ba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31c46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14a801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15a098" style:font-size-asian="10pt" style:font-size-complex="10pt"/>
    </style:style>
    <style:style style:name="P9" style:family="paragraph" style:parent-style-name="Standard">
      <style:text-properties style:font-name="Courier 10 Pitch1" fo:font-size="10pt" fo:language="en" fo:country="US" officeooo:rsid="000a36ef" officeooo:paragraph-rsid="00169102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15a098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169102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64ba"/>
    </style:style>
    <style:style style:name="T3" style:family="text">
      <style:text-properties style:text-position="super 58%" officeooo:rsid="000d64ba"/>
    </style:style>
    <style:style style:name="T4" style:family="text">
      <style:text-properties style:text-position="super 58%" officeooo:rsid="00131c46"/>
    </style:style>
    <style:style style:name="T5" style:family="text">
      <style:text-properties style:text-position="super 58%" officeooo:rsid="0014a801"/>
    </style:style>
    <style:style style:name="T6" style:family="text">
      <style:text-properties officeooo:rsid="00131c46"/>
    </style:style>
    <style:style style:name="T7" style:family="text">
      <style:text-properties style:text-position="0% 100%"/>
    </style:style>
    <style:style style:name="T8" style:family="text">
      <style:text-properties officeooo:rsid="0014a801"/>
    </style:style>
    <style:style style:name="T9" style:family="text">
      <style:text-properties officeooo:rsid="0015a098"/>
    </style:style>
    <style:style style:name="T10" style:family="text">
      <style:text-properties officeooo:rsid="00169102"/>
    </style:style>
    <style:style style:name="T11" style:family="text">
      <style:text-properties officeooo:rsid="001782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2">In the name of God Amen.</text:span></text:span></text:p>
      <text:p text:style-name="P2"><text:span text:style-name="Normal"/></text:p>
      <text:p text:style-name="P2"><text:span text:style-name="Normal"><text:span text:style-name="T2">I </text:span></text:span><text:span text:style-name="CAPS_20__2b__20_bold"><text:span text:style-name="T2">Ezekiel</text:span></text:span><text:span text:style-name="Normal"><text:span text:style-name="T2"> </text:span></text:span><text:span text:style-name="CAPS_20__2b__20_bold"><text:span text:style-name="T2">Alexander</text:span></text:span><text:span text:style-name="Normal"><text:span text:style-name="T2"> </text:span></text:span><text:span text:style-name="CAPS_20__2b__20_bold"><text:span text:style-name="T2">Senr</text:span></text:span><text:span text:style-name="Normal"><text:span text:style-name="T2">. Of the county of Mecklenburg &amp; state of North Carolina being weak of body but of sound &amp; perfect mind &amp; memory thanks be to God for the same, do, this 22 day of August in the year of our Lord One thousand eight hundred and ten, constitute, make, publish &amp; declare this my last will &amp; testament in manner and form following, Viz:</text:span></text:span></text:p>
      <text:p text:style-name="P2"><text:span text:style-name="Normal"/></text:p>
      <text:p text:style-name="P2"><text:span text:style-name="Normal"><text:span text:style-name="T2">1</text:span></text:span><text:span text:style-name="Normal"><text:span text:style-name="T3">st</text:span></text:span><text:span text:style-name="Normal"><text:span text:style-name="T2"> I give &amp; bequeath unto my loving wife </text:span></text:span><text:span text:style-name="CAPS_20__2b__20_bold"><text:span text:style-name="T2">Martha</text:span></text:span><text:span text:style-name="Normal"><text:span text:style-name="T2"> . . . my dwelling house where I now live with all . . . natural life &amp; no longer – I also give &amp; bequeath unto my said wife </text:span></text:span><text:span text:style-name="CAPS_20__2b__20_bold"><text:span text:style-name="T2">Martha</text:span></text:span><text:span text:style-name="Normal"><text:span text:style-name="T2"> my gray stud horse &amp; gray mare during her natural life &amp; no longer, also I give unto my love wife all my house &amp; kitchen furniture as they now are during her natural life. <text:s/>I also give unto my loving wife one little spinning wheel &amp; one big wheel together with her saddle &amp; bridle, my large bible, Edwardian Redemption, the Gray's works with all my stock of cows &amp; sheep <text:s/>&amp; hogs &amp; my Negro woman Lime forever, &amp; I also give unto my wife </text:span></text:span><text:span text:style-name="CAPS_20__2b__20_bold"><text:span text:style-name="T2">Martha</text:span></text:span><text:span text:style-name="Normal"><text:span text:style-name="T2"> the full use of all my farming utensils &amp; “ficklings” with my Negro man </text:span></text:span><text:span text:style-name="CAPS"><text:span text:style-name="T2">Camp</text:span></text:span><text:span text:style-name="Normal"><text:span text:style-name="T2"> during her natural life &amp; no longer.</text:span></text:span></text:p>
      <text:p text:style-name="P2"><text:span text:style-name="Normal"/></text:p>
      <text:p text:style-name="P6"><text:span text:style-name="Normal"><text:span text:style-name="T6">2</text:span></text:span><text:span text:style-name="Normal"><text:span text:style-name="T4">nd</text:span></text:span><text:span text:style-name="Normal"><text:span text:style-name="T6"> I also give &amp; bequeath unto my daughter </text:span></text:span><text:span text:style-name="CAPS_20__2b__20_bold"><text:span text:style-name="T6">Sarah</text:span></text:span><text:span text:style-name="Normal"><text:span text:style-name="T6"> </text:span></text:span><text:span text:style-name="CAPS_20__2b__20_bold"><text:span text:style-name="T6">Robison</text:span></text:span><text:span text:style-name="Normal"><text:span text:style-name="T6"> my Negro child </text:span></text:span><text:span text:style-name="CAPS"><text:span text:style-name="T6">Harrietta</text:span></text:span><text:span text:style-name="Normal"><text:span text:style-name="T6"> forever.</text:span></text:span></text:p>
      <text:p text:style-name="P6"><text:span text:style-name="Normal"/></text:p>
      <text:p text:style-name="P6"><text:span text:style-name="Normal"><text:span text:style-name="T6">3</text:span></text:span><text:span text:style-name="Normal"><text:span text:style-name="T4">rd</text:span></text:span><text:span text:style-name="Normal"><text:span text:style-name="T6"> I give &amp; bequeath unto my son </text:span></text:span><text:span text:style-name="CAPS_20__2b__20_bold"><text:span text:style-name="T6">James</text:span></text:span><text:span text:style-name="Normal"><text:span text:style-name="T6"> </text:span></text:span><text:span text:style-name="CAPS_20__2b__20_bold"><text:span text:style-name="T6">Taylor</text:span></text:span><text:span text:style-name="Normal"><text:span text:style-name="T6"> </text:span></text:span><text:span text:style-name="CAPS_20__2b__20_bold"><text:span text:style-name="T6">Alexander</text:span></text:span><text:span text:style-name="Normal"><text:span text:style-name="T6"> my Negro boy child </text:span></text:span><text:span text:style-name="CAPS"><text:span text:style-name="T6">Dereck</text:span></text:span><text:span text:style-name="Normal"><text:span text:style-name="T6"> during his natural life and at his death to descend to his natural issue, if he has no issue then to be sold &amp; equally divided between my two daughters </text:span></text:span><text:span text:style-name="CAPS_20__2b__20_bold"><text:span text:style-name="T6">Deborah</text:span></text:span><text:span text:style-name="Normal"><text:span text:style-name="T6"> </text:span></text:span><text:span text:style-name="CAPS_20__2b__20_bold"><text:span text:style-name="T6">Robison</text:span></text:span><text:span text:style-name="Normal"><text:span text:style-name="T6"> &amp; </text:span></text:span><text:span text:style-name="CAPS_20__2b__20_bold"><text:span text:style-name="T6">Sarah</text:span></text:span><text:span text:style-name="Normal"><text:span text:style-name="T6"> </text:span></text:span><text:span text:style-name="CAPS_20__2b__20_bold"><text:span text:style-name="T6">Robison</text:span></text:span><text:span text:style-name="Normal"><text:span text:style-name="T6"> &amp; I further give and bequeath unto my son </text:span></text:span><text:span text:style-name="CAPS_20__2b__20_bold"><text:span text:style-name="T6">James</text:span></text:span><text:span text:style-name="Normal"><text:span text:style-name="T6"> </text:span></text:span><text:span text:style-name="CAPS_20__2b__20_bold"><text:span text:style-name="T6">taylor</text:span></text:span><text:span text:style-name="Normal"><text:span text:style-name="T6"> </text:span></text:span><text:span text:style-name="CAPS_20__2b__20_bold"><text:span text:style-name="T6">Alexander</text:span></text:span><text:span text:style-name="Normal"><text:span text:style-name="T6"> my plantation whereon I now live to be his at my wife's decease during his natural life &amp; to descend to his issue at his death &amp; if he has no issue to be sold &amp; equally divided between my two daughters </text:span></text:span><text:span text:style-name="CAPS_20__2b__20_bold"><text:span text:style-name="T6">Deborah</text:span></text:span><text:span text:style-name="Normal"><text:span text:style-name="T6"> </text:span></text:span><text:span text:style-name="CAPS_20__2b__20_bold"><text:span text:style-name="T6">Robison</text:span></text:span><text:span text:style-name="Normal"><text:span text:style-name="T6"> &amp; </text:span></text:span><text:span text:style-name="CAPS_20__2b__20_bold"><text:span text:style-name="T6">Sarah</text:span></text:span><text:span text:style-name="Normal"><text:span text:style-name="T6"> </text:span></text:span><text:span text:style-name="CAPS_20__2b__20_bold"><text:span text:style-name="T6">Robison</text:span></text:span><text:span text:style-name="Normal"><text:span text:style-name="T6"> &amp; my two sons </text:span></text:span><text:span text:style-name="CAPS_20__2b__20_bold"><text:span text:style-name="T6">Ezekiel</text:span></text:span><text:span text:style-name="Normal"><text:span text:style-name="T6"> </text:span></text:span><text:span text:style-name="CAPS_20__2b__20_bold"><text:span text:style-name="T6">ALEXANDER</text:span></text:span><text:span text:style-name="Normal"><text:span text:style-name="T6"> &amp; </text:span></text:span><text:span text:style-name="CAPS_20__2b__20_bold"><text:span text:style-name="T6">Wallace</text:span></text:span><text:span text:style-name="Normal"><text:span text:style-name="T6"> </text:span></text:span><text:span text:style-name="CAPS_20__2b__20_bold"><text:span text:style-name="T6">alexander</text:span></text:span><text:span text:style-name="Normal"><text:span text:style-name="T6">.</text:span></text:span></text:p>
      <text:p text:style-name="P6"><text:span text:style-name="Normal"/></text:p>
      <text:p text:style-name="P7"><text:span text:style-name="Normal"><text:span text:style-name="T6">4</text:span></text:span><text:span text:style-name="Normal"><text:span text:style-name="T4">th</text:span></text:span><text:span text:style-name="Normal"><text:span text:style-name="T6"> I give &amp; bequeath unto my son </text:span></text:span><text:span text:style-name="CAPS_20__2b__20_bold"><text:span text:style-name="T6">Wallace</text:span></text:span><text:span text:style-name="Normal"><text:span text:style-name="T6"> </text:span></text:span><text:span text:style-name="CAPS_20__2b__20_bold"><text:span text:style-name="T6">Alexander</text:span></text:span><text:span text:style-name="Normal"><text:span text:style-name="T6"> all my plantation 220 acres adjoining my </text:span></text:span><text:span text:style-name="CAPS_20__2b__20_bold"><text:span text:style-name="T6">Ezekiel</text:span></text:span><text:span text:style-name="Normal"><text:span text:style-name="T6"> &amp; subdivided from his land to the laid </text:span></text:span><text:span text:style-name="CAPS_20__2b__20_bold"><text:span text:style-name="T6">Wallace</text:span></text:span><text:span text:style-name="Normal"><text:span text:style-name="T6"> forever and I also give unto my said son </text:span></text:span><text:span text:style-name="CAPS_20__2b__20_bold"><text:span text:style-name="T6">Wallace</text:span></text:span><text:span text:style-name="Normal"><text:span text:style-name="T6"> my negro man </text:span></text:span><text:span text:style-name="CAPS"><text:span text:style-name="T6">camp</text:span></text:span><text:span text:style-name="Normal"><text:span text:style-name="T6"> at my wife </text:span></text:span><text:span text:style-name="CAPS_20__2b__20_bold"><text:span text:style-name="T6">Martha</text:span></text:span><text:span text:style-name="Normal"><text:span text:style-name="T6">'s decease to be his forever.</text:span></text:span></text:p>
      <text:p text:style-name="P7"><text:span text:style-name="Normal"/></text:p>
      <text:p text:style-name="P7"><text:span text:style-name="Normal"><text:span text:style-name="T8">5</text:span></text:span><text:span text:style-name="Normal"><text:span text:style-name="T5">th</text:span></text:span><text:span text:style-name="Normal"><text:span text:style-name="T8"> I give &amp; bequeath unto my son </text:span></text:span><text:span text:style-name="CAPS_20__2b__20_bold"><text:span text:style-name="T8">Ezekiel</text:span></text:span><text:span text:style-name="Normal"><text:span text:style-name="T8"> </text:span></text:span><text:span text:style-name="CAPS_20__2b__20_bold"><text:span text:style-name="T8">Alexander</text:span></text:span><text:span text:style-name="Normal"><text:span text:style-name="T8"> &amp; my Grand son </text:span></text:span><text:span text:style-name="CAPS_20__2b__20_bold"><text:span text:style-name="T8">Ezekiel</text:span></text:span><text:span text:style-name="Normal"><text:span text:style-name="T8"> </text:span></text:span><text:span text:style-name="CAPS_20__2b__20_bold"><text:span text:style-name="T8">Robison</text:span></text:span><text:span text:style-name="Normal"><text:span text:style-name="T8"> one hundred and fifty acres of land each to be subdivided from &amp; laid off on one square of my thousand acre tract on Duck River Cumberland – and the remaining seven hundred acres of said thousand acre tract to be sold and equally divided between </text:span></text:span><text:span text:style-name="CAPS_20__2b__20_bold"><text:span text:style-name="T8">Deborah</text:span></text:span><text:span text:style-name="Normal"><text:span text:style-name="T8"> &amp; </text:span></text:span><text:span text:style-name="CAPS_20__2b__20_bold"><text:span text:style-name="T8">Sarah</text:span></text:span><text:span text:style-name="Normal"><text:span text:style-name="T8"> </text:span></text:span><text:span text:style-name="CAPS_20__2b__20_bold"><text:span text:style-name="T8">Robison</text:span></text:span><text:span text:style-name="Normal"><text:span text:style-name="T8">, </text:span></text:span><text:span text:style-name="CAPS_20__2b__20_bold"><text:span text:style-name="T8">Wallace</text:span></text:span><text:span text:style-name="Normal"><text:span text:style-name="T8"> &amp;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T</text:span></text:span><text:span text:style-name="Normal"><text:span text:style-name="T8">. </text:span></text:span><text:span text:style-name="CAPS_20__2b__20_bold"><text:span text:style-name="T8">Alexander</text:span></text:span><text:span text:style-name="Normal"><text:span text:style-name="T8">.</text:span></text:span></text:p>
      <text:p text:style-name="P7"><text:span text:style-name="Normal"/></text:p>
      <text:p text:style-name="P7"><text:span text:style-name="Normal"><text:span text:style-name="T8">And the remainder &amp; remainders of my estate personal and real not willed forever, I allow to be sold at my wife's decease &amp; to be equally divided amongst all my children, </text:span></text:span><text:span text:style-name="CAPS_20__2b__20_bold"><text:span text:style-name="T8">deborah</text:span></text:span><text:span text:style-name="Normal"><text:span text:style-name="T8"> &amp; </text:span></text:span><text:span text:style-name="CAPS_20__2b__20_bold"><text:span text:style-name="T8">sarah</text:span></text:span><text:span text:style-name="Normal"><text:span text:style-name="T8"> </text:span></text:span><text:span text:style-name="CAPS_20__2b__20_bold"><text:span text:style-name="T8">robison</text:span></text:span><text:span text:style-name="Normal"><text:span text:style-name="T8">, </text:span></text:span><text:span text:style-name="CAPS_20__2b__20_bold"><text:span text:style-name="T8">ezekiel</text:span></text:span><text:span text:style-name="Normal"><text:span text:style-name="T8">, </text:span></text:span><text:span text:style-name="CAPS_20__2b__20_bold"><text:span text:style-name="T8">wallace</text:span></text:span><text:span text:style-name="Normal"><text:span text:style-name="T8"> &amp;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T</text:span></text:span><text:span text:style-name="Normal"><text:span text:style-name="T8">. </text:span></text:span><text:span text:style-name="CAPS_20__2b__20_bold"><text:span text:style-name="T8">alexander</text:span></text:span><text:span text:style-name="Normal"><text:span text:style-name="T8"> after my just &amp; legal debts is paid out of it &amp; my debt owing to me.</text:span></text:span></text:p>
      <text:p text:style-name="P7"><text:span text:style-name="Normal"/></text:p>
      <text:p text:style-name="P7"><text:soft-page-break/><text:span text:style-name="Normal"><text:span text:style-name="T8">And I do hereby appoint my son </text:span></text:span><text:span text:style-name="CAPS_20__2b__20_bold"><text:span text:style-name="T8">Ezekiel</text:span></text:span><text:span text:style-name="Normal"><text:span text:style-name="T8"> </text:span></text:span><text:span text:style-name="CAPS_20__2b__20_bold"><text:span text:style-name="T8">Alexander</text:span></text:span><text:span text:style-name="Normal"><text:span text:style-name="T8"> my grandson </text:span></text:span><text:span text:style-name="CAPS_20__2b__20_bold"><text:span text:style-name="T8">ezekiel</text:span></text:span><text:span text:style-name="Normal"><text:span text:style-name="T8"> </text:span></text:span><text:span text:style-name="CAPS_20__2b__20_bold"><text:span text:style-name="T8">robison</text:span></text:span><text:span text:style-name="Normal"><text:span text:style-name="T8"> &amp; my trust friend </text:span></text:span><text:span text:style-name="CAPS_20__2b__20_bold"><text:span text:style-name="T8">Josiah</text:span></text:span><text:span text:style-name="Normal"><text:span text:style-name="T8"> </text:span></text:span><text:span text:style-name="CAPS_20__2b__20_bold"><text:span text:style-name="T8">Alexander</text:span></text:span><text:span text:style-name="Normal"><text:span text:style-name="T8"> my legal executors to execute this my last will &amp; testament.</text:span></text:span></text:p>
      <text:p text:style-name="P7"><text:span text:style-name="Normal"/></text:p>
      <text:p text:style-name="P7"><text:span text:style-name="Normal"><text:span text:style-name="T8">In witness whereof I have hereunto set my hand &amp; seal this 22</text:span></text:span><text:span text:style-name="Normal"><text:span text:style-name="T5">nd</text:span></text:span><text:span text:style-name="Normal"><text:span text:style-name="T8"> day of August in the year of our Lord One thousand eight hundred &amp; ten.</text:span></text:span></text:p>
      <text:p text:style-name="P7"><text:span text:style-name="Normal"/></text:p>
      <text:p text:style-name="P8"><text:span text:style-name="CAPS_20__2b__20_bold"><text:span text:style-name="T9">Ezekiel</text:span></text:span><text:span text:style-name="Normal"><text:span text:style-name="T9"> </text:span></text:span><text:span text:style-name="CAPS_20__2b__20_bold"><text:span text:style-name="T9">Alexander</text:span></text:span><text:span text:style-name="Normal"><text:span text:style-name="T9"> {seal}</text:span></text:span></text:p>
      <text:p text:style-name="P8"><text:span text:style-name="Normal"/></text:p>
      <text:p text:style-name="P8"><text:span text:style-name="Normal"><text:span text:style-name="T9">Signed, sealed &amp; published</text:span></text:span></text:p>
      <text:p text:style-name="P8"><text:span text:style-name="Normal"><text:span text:style-name="T9">in presence of</text:span></text:span></text:p>
      <text:p text:style-name="P8"><text:span text:style-name="Normal"/></text:p>
      <text:p text:style-name="P8"><text:span text:style-name="Normal">. . .</text:span></text:p>
      <text:p text:style-name="P8"><text:span text:style-name="Normal">. . . </text:span><text:span text:style-name="CAPS_20__2b__20_bold"><text:span text:style-name="T11">Alexander</text:span></text:span></text:p>
      <text:p text:style-name="P10"><text:span text:style-name="Normal"><text:span text:style-name="T9">Mecklenburg County</text:span></text:span></text:p>
      <text:p text:style-name="P8"><text:span text:style-name="Normal"/></text:p>
      <text:p text:style-name="P8"><text:span text:style-name="Normal"><text:span text:style-name="T9">January Sessions 1811</text:span></text:span></text:p>
      <text:p text:style-name="P8"><text:span text:style-name="Normal"/></text:p>
      <text:p text:style-name="P8"><text:span text:style-name="Normal"><text:span text:style-name="T9">The within will was duly proven in open court according to law.</text:span></text:span></text:p>
      <text:p text:style-name="P8"><text:span text:style-name="Normal"/></text:p>
      <text:p text:style-name="P8"><text:span text:style-name="Normal"><text:span text:style-name="T9">Test</text:span></text:span></text:p>
      <text:p text:style-name="P8"><text:span text:style-name="Normal"/></text:p>
      <text:p text:style-name="P8"><text:span text:style-name="CAPS_20__2b__20_bold"><text:span text:style-name="T9">Isaac</text:span></text:span><text:span text:style-name="Normal"><text:span text:style-name="T9"> </text:span></text:span><text:span text:style-name="CAPS_20__2b__20_bold"><text:span text:style-name="T9">Alexander</text:span></text:span><text:span text:style-name="Normal"><text:span text:style-name="T9">, CC</text:span></text:span></text:p>
      <text:p text:style-name="P8"><text:span text:style-name="Normal"/></text:p>
      <text:p text:style-name="P8"><text:span text:style-name="Normal"><text:span text:style-name="T9"><text:s text:c="2"/></text:span></text:span></text:p>
      <text:p text:style-name="P9"><text:span text:style-name="Normal"/></text:p>
      <text:p text:style-name="P11"><text:span text:style-name="Normal"><text:span text:style-name="T10">Copy</text:span></text:span></text:p>
      <text:p text:style-name="P9"><text:span text:style-name="Normal"/></text:p>
      <text:p text:style-name="P9"><text:span text:style-name="Normal"><text:span text:style-name="T10">January Term 1811</text:span></text:span></text:p>
      <text:p text:style-name="P9"><text:span text:style-name="Normal"/></text:p>
      <text:p text:style-name="P9"><text:span text:style-name="Normal"><text:span text:style-name="T10">Recorded in book A page 17.</text:span></text:span></text:p>
      <text:p text:style-name="P9"><text:span text:style-name="Normal"/></text:p>
      <text:p text:style-name="P9"><text:span text:style-name="Norma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64ba" officeooo:paragraph-rsid="000d64b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Ezekiel Alexander 1811</text:p>
      </style:header>
      <style:footer>
        <text:p text:style-name="MP2">Page <text:page-number text:select-page="current">4</text:page-number> 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35M30S</meta:editing-duration>
    <meta:generator>LibreOffice/5.0.6.2$Linux_X86_64 LibreOffice_project/00$Build-2</meta:generator>
    <meta:initial-creator>brent </meta:initial-creator>
    <dc:date>2016-06-15T21:23:30.772333239</dc:date>
    <dc:creator>brent </dc:creator>
    <meta:document-statistic meta:table-count="0" meta:image-count="0" meta:object-count="0" meta:page-count="4" meta:paragraph-count="26" meta:word-count="654" meta:character-count="3392" meta:non-whitespace-character-count="2757"/>
    <meta:template xlink:type="simple" xlink:actuate="onRequest" xlink:title="Genealogy" xlink:href="../genealogy.odt" meta:date="2016-03-28T09:49:33.133811652"/>
  </office:meta>
</office:document-meta>
</file>