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text-properties officeooo:paragraph-rsid="000c7a66"/>
    </style:style>
    <style:style style:name="P3" style:family="paragraph" style:parent-style-name="Standard">
      <style:text-properties style:font-name="Courier 10 Pitch1"/>
    </style:style>
    <style:style style:name="P4" style:family="paragraph" style:parent-style-name="Standard">
      <style:text-properties style:font-name="Courier 10 Pitch1" officeooo:paragraph-rsid="000c7a66"/>
    </style:style>
    <style:style style:name="P5" style:family="paragraph" style:parent-style-name="Standard">
      <style:text-properties style:font-name="Courier 10 Pitch1" officeooo:paragraph-rsid="000cf796"/>
    </style:style>
    <style:style style:name="P6" style:family="paragraph" style:parent-style-name="Standard">
      <style:text-properties officeooo:paragraph-rsid="000c7a66"/>
    </style:style>
    <style:style style:name="P7" style:family="paragraph" style:parent-style-name="Standard">
      <style:paragraph-properties fo:break-before="page"/>
      <style:text-properties style:font-name="Courier 10 Pitch1"/>
    </style:style>
    <style:style style:name="P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7a66" officeooo:paragraph-rsid="000c7a66" style:font-size-asian="10pt" style:font-weight-asian="bold" style:font-size-complex="10pt" style:font-weight-complex="bold"/>
    </style:style>
    <style:style style:name="T1" style:family="text">
      <style:text-properties officeooo:rsid="001eb52f"/>
    </style:style>
    <style:style style:name="T2" style:family="text">
      <style:text-properties fo:language="en" fo:country="US" officeooo:rsid="000a36ef" style:font-size-complex="10pt"/>
    </style:style>
    <style:style style:name="T3" style:family="text">
      <style:text-properties style:font-name="Courier 10 Pitch1"/>
    </style:style>
    <style:style style:name="T4" style:family="text">
      <style:text-properties officeooo:rsid="000c7a66"/>
    </style:style>
    <style:style style:name="T5" style:family="text">
      <style:text-properties style:text-position="super 58%" officeooo:rsid="000c7a66"/>
    </style:style>
    <style:style style:name="T6" style:family="text">
      <style:text-properties officeooo:rsid="000cf7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Normal"><text:span text:style-name="T4">North Carolina <text:s text:c="4"/>]</text:span></text:span></text:p>
      <text:p text:style-name="P6"><text:span text:style-name="Normal"><text:span text:style-name="T4">Mecklenburg County ] <text:s/>May 4</text:span></text:span><text:span text:style-name="Normal"><text:span text:style-name="T5">th</text:span></text:span><text:span text:style-name="Normal"><text:span text:style-name="T4"> 1805</text:span></text:span></text:p>
      <text:p text:style-name="Standard"><text:span text:style-name="Normal"/></text:p>
      <text:p text:style-name="Standard"><text:bookmark text:name="docs-internal-guid-c42cac2d-6ee6-3085-84c4-bf99eb4776ed"/><text:span text:style-name="T3">In the name of God Amen.</text:span></text:p>
      <text:p text:style-name="P3"/>
      <text:p text:style-name="P3">This <text:span text:style-name="T4">Fourth</text:span> day of May in the year of <text:span text:style-name="T4">o</text:span>ur Lord one thousand eight hundred and five by <text:span text:style-name="CAPS_20__2b__20_bold">Alexander</text:span> <text:span text:style-name="CAPS_20__2b__20_bold">Robison</text:span> being very weak and body but sound mind and memory thanks be to almighty God and calling to mind the mortality of my body and knowing that it is appointed for all men once to die to make and ordained this my last will and testament, in <text:span text:style-name="T4">m</text:span>anner and form following, that is to say principally and first of all I give and recommend my soul to God who gave it and my body I recommend to the <text:span text:style-name="T4">e</text:span>arth to be buried at the <text:span text:style-name="T4">discretion</text:span> of my executors nothing doubting but at the general <text:span text:style-name="T4">r</text:span>esurrection I shall receive the same again <text:span text:style-name="T4">b</text:span>y the mighty power of God; and as touching such worldly estate <text:span text:style-name="T4">where</text:span>with it hath pleased God to bless in this life I give devise and dispose of the same in the following Manner and form:</text:p>
      <text:p text:style-name="P3"/>
      <text:p text:style-name="P4"><text:span text:style-name="T4">Imprimis </text:span>I give and bequeath to my loving wife <text:span text:style-name="CAPS_20__2b__20_bold">Rachel</text:span> the plantation where an I now live with all its appurtenances with all the farming tools all my horses, creatures, my horned cattle, sheep and <text:span text:style-name="T4">h</text:span>ogs and all my other property that is now in my possession during her life <text:span text:style-name="T4">or</text:span> widowhood, to be disposed of as she thinks fit and right, <text:span text:style-name="T4">paying</text:span> all my just debts and <text:span text:style-name="T4">l</text:span>egacies thereafter mentioned and if she should marry before my youngest child is of age then all <text:s text:c="3"/>property in her hands or possession to be sold and equally divided between her and the children then living with her.</text:p>
      <text:p text:style-name="P4"/>
      <text:p text:style-name="P4"><text:span text:style-name="T4">ITEM </text:span>I give and bequeath to my son <text:span text:style-name="CAPS_20__2b__20_bold">William</text:span> <text:span text:style-name="T4">one dollar.</text:span></text:p>
      <text:p text:style-name="P4"><text:span text:style-name="T4">ITEM I</text:span> give and bequeath to my son <text:span text:style-name="CAPS_20__2b__20_bold">James</text:span> <text:span text:style-name="T4">one dollar.</text:span></text:p>
      <text:p text:style-name="P4"/>
      <text:p text:style-name="P4"><text:span text:style-name="T4">A</text:span>nd lastly I nominate and appoint my loving wife <text:span text:style-name="CAPS_20__2b__20_bold">Rachel</text:span> and my two sons <text:span text:style-name="CAPS_20__2b__20_bold">William</text:span> and <text:span text:style-name="CAPS_20__2b__20_bold">James</text:span> to be my sole executor of this my last will and testament and <text:span text:style-name="T4">do disannul </text:span>and make void all other Wills or Testaments by me formerly made whether by word or writing and declare this only to be my last will and testament.</text:p>
      <text:p text:style-name="P4"/>
      <text:p text:style-name="P4"><text:span text:style-name="T4">I</text:span>n witness whereof I have here on to set my hand and seal the day and year first above written.</text:p>
      <text:p text:style-name="P3"/>
      <text:p text:style-name="P3"><text:span text:style-name="CAPS_20__2b__20_bold">Alexander Robinson</text:span> <text:span text:style-name="T4">{</text:span>seal<text:span text:style-name="T4">}</text:span></text:p>
      <text:p text:style-name="P3"/>
      <text:p text:style-name="P3">Signed sealed and delivered in the presence of us. </text:p>
      <text:p text:style-name="P3"/>
      <text:p text:style-name="P3"><text:span text:style-name="CAPS_20__2b__20_bold">John Gilliland</text:span></text:p>
      <text:p text:style-name="P3"><text:span text:style-name="CAPS_20__2b__20_bold">William Brown</text:span></text:p>
      <text:p text:style-name="P3"><text:span text:style-name="CAPS_20__2b__20_bold">James christenberry</text:span></text:p>
      <text:p text:style-name="P7"><text:span text:style-name="CAPS_20__2b__20_bold">Alexander Robison</text:span></text:p>
      <text:p text:style-name="P3">Will</text:p>
      <text:p text:style-name="P3"/>
      <text:p text:style-name="P3">July term 1805</text:p>
      <text:p text:style-name="P3"/>
      <text:p text:style-name="P3">Registered in book F page 133</text:p>
      <text:p text:style-name="P3"/>
      <text:p text:style-name="P3"/>
      <text:p text:style-name="P5">Mecklenburg County </text:p>
      <text:p text:style-name="P5"/>
      <text:p text:style-name="P5">July sessions 1805</text:p>
      <text:p text:style-name="P3"/>
      <text:p text:style-name="P3">The execution of the written will was proven in open court by <text:span text:style-name="CAPS_20__2b__20_bold">John Gilliland</text:span> and subscribing Witness there<text:span text:style-name="T6">unto</text:span> in <text:span text:style-name="T6">due</text:span> form of law.</text:p>
      <text:p text:style-name="P3"/>
      <text:p text:style-name="P3">Test<text:span text:style-name="T6">e</text:span></text:p>
      <text:p text:style-name="P3"/>
      <text:p text:style-name="P3"><text:span text:style-name="CAPS_20__2b__20_bold">Isaac Alexander</text:span>, Clerk of Court</text:p>
      <text:p text:style-name="Standard"><text:span text:style-name="T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7a66" officeooo:paragraph-rsid="000c7a66"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Alexander Robison 1805</text:p>
      </style:header>
      <style:footer>
        <text:p text:style-name="MP2">Page <text:page-number text:select-page="current">2</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8</meta:editing-cycles>
    <dc:title>Genealogy</dc:title>
    <meta:editing-duration>PT10M12S</meta:editing-duration>
    <meta:generator>LibreOffice/5.0.6.1$Linux_X86_64 LibreOffice_project/00$Build-1</meta:generator>
    <meta:initial-creator>brent </meta:initial-creator>
    <dc:date>2016-05-01T20:58:23.443969561</dc:date>
    <dc:creator>brent </dc:creator>
    <meta:document-statistic meta:table-count="0" meta:image-count="0" meta:object-count="0" meta:page-count="2" meta:paragraph-count="26" meta:word-count="454" meta:character-count="2426" meta:non-whitespace-character-count="1986"/>
    <meta:template xlink:type="simple" xlink:actuate="onRequest" xlink:title="Genealogy" xlink:href="../genealogy.odt" meta:date="2016-03-28T09:49:33.133811652"/>
  </office:meta>
</office:document-meta>
</file>