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c8497" officeooo:paragraph-rsid="001c849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style>
    <style:style style:name="P6" style:family="paragraph" style:parent-style-name="Standard">
      <style:text-properties officeooo:paragraph-rsid="002055a3"/>
    </style:style>
    <style:style style:name="P7" style:family="paragraph" style:parent-style-name="Standard">
      <style:text-properties officeooo:paragraph-rsid="0021ed5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2055a3"/>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text-line-through-style="none" style:text-line-through-type="none" style:text-underline-style="none" style:text-overline-style="none" style:text-overline-color="font-color"/>
    </style:style>
    <style:style style:name="T8" style:family="text">
      <style:text-properties style:text-line-through-style="none" style:text-line-through-type="none" style:text-underline-style="none" officeooo:rsid="002055a3" style:text-overline-style="none" style:text-overline-color="font-color"/>
    </style:style>
    <style:style style:name="T9" style:family="text">
      <style:text-properties officeooo:rsid="0021ed5f"/>
    </style:style>
    <style:style style:name="T10" style:family="text">
      <style:text-properties officeooo:rsid="00220e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In the name of </text:span><text:span text:style-name="Drop_20_Caps"><text:span text:style-name="T4">G</text:span></text:span><text:span text:style-name="Drop_20_Caps">od, Amen.</text:span></text:p>
      <text:p text:style-name="Standard"><text:span text:style-name="Drop_20_Caps"/></text:p>
      <text:p text:style-name="Standard"><text:span text:style-name="Drop_20_Caps"><text:span text:style-name="T4">I</text:span></text:span><text:span text:style-name="Drop_20_Caps">, </text:span><text:span text:style-name="Drop_20_Caps"><text:span text:style-name="T5">SIMON</text:span></text:span><text:span text:style-name="Drop_20_Caps"> </text:span><text:span text:style-name="Drop_20_Caps"><text:span text:style-name="T5">HAGER</text:span></text:span><text:span text:style-name="Drop_20_Caps"> of the county of </text:span><text:span text:style-name="Drop_20_Caps"><text:span text:style-name="T4">L</text:span></text:span><text:span text:style-name="Drop_20_Caps">incoln, state of North </text:span><text:span text:style-name="Drop_20_Caps"><text:span text:style-name="T4">C</text:span></text:span><text:span text:style-name="Drop_20_Caps">arolina, being weak and feeble of body but of sound and disposing mind, memory, and judgment, for which blessings desire to return my most devout acknowledgment to the great Giver of good, have judged i</text:span><text:span text:style-name="Drop_20_Caps"><text:span text:style-name="T4">t</text:span></text:span><text:span text:style-name="Drop_20_Caps"> proper, while possessed of the use of reason, so to dispose of my worldly estate as to me appears just and reasonable, and do therefore make, publish, and declare my last will and testament in </text:span><text:span text:style-name="Drop_20_Caps"><text:span text:style-name="T4">manner</text:span></text:span><text:span text:style-name="Drop_20_Caps"> and form following, revoking scratch hereby revoking all former will or </text:span><text:span text:style-name="Drop_20_Caps"><text:span text:style-name="T4">w</text:span></text:span><text:span text:style-name="Drop_20_Caps">ills by me </text:span><text:span text:style-name="Drop_20_Caps"><text:span text:style-name="T4">heretofore</text:span></text:span><text:span text:style-name="Drop_20_Caps"> made.</text:span></text:p>
      <text:p text:style-name="Standard"><text:span text:style-name="Drop_20_Caps"/></text:p>
      <text:p text:style-name="Standard"><text:span text:style-name="CAPS">first I give and bequeath</text:span><text:span text:style-name="Drop_20_Caps"> to my beloved wife </text:span><text:span text:style-name="Drop_20_Caps"><text:span text:style-name="T5">ELIZABETH</text:span></text:span><text:span text:style-name="Drop_20_Caps"> </text:span><text:span text:style-name="Drop_20_Caps"><text:span text:style-name="T5">HAGER</text:span></text:span><text:span text:style-name="Drop_20_Caps"> 12 acres of land, including my dwelling house, outbuildings, and spring during her natural life and all my household and kitchen furniture, including beds, chests, tables and all and everything whatsoever that may be in the house belonging to me, together with a bay mirror called Fancy and her choice of two cows out of the stock and all my stock of hogs and sheep together with the entire benefit of the orchard and fruit trees.</text:span></text:p>
      <text:p text:style-name="Standard"><text:span text:style-name="Drop_20_Caps"/></text:p>
      <text:p text:style-name="Standard"><text:span text:style-name="CAPS">I give and bequeath</text:span><text:span text:style-name="Drop_20_Caps"> to my son </text:span><text:span text:style-name="Drop_20_Caps"><text:span text:style-name="T5">FREDERICK</text:span></text:span><text:span text:style-name="Drop_20_Caps"> </text:span><text:span text:style-name="Drop_20_Caps"><text:span text:style-name="T5">HAGER</text:span></text:span><text:span text:style-name="Drop_20_Caps"> the sum of $5.</text:span></text:p>
      <text:p text:style-name="Standard"><text:span text:style-name="Drop_20_Caps"/></text:p>
      <text:p text:style-name="Standard"><text:span text:style-name="CAPS">I give and bequeath</text:span><text:span text:style-name="Drop_20_Caps"> to </text:span><text:span text:style-name="CAPS_20_BOLD">John</text:span><text:span text:style-name="Drop_20_Caps"> </text:span><text:span text:style-name="CAPS_20_BOLD">Elders</text:span><text:span text:style-name="Drop_20_Caps"> the sum of $1.</text:span></text:p>
      <text:p text:style-name="Standard"><text:span text:style-name="Drop_20_Caps"/></text:p>
      <text:p text:style-name="Standard"><text:span text:style-name="CAPS">I give and bequeath</text:span><text:span text:style-name="Drop_20_Caps"> to my daughter </text:span><text:span text:style-name="CAPS_20_BOLD">Catherine</text:span><text:span text:style-name="Drop_20_Caps"> </text:span><text:span text:style-name="Drop_20_Caps"><text:span text:style-name="T5">HAGER</text:span></text:span><text:span text:style-name="Drop_20_Caps"> my loom and all the tackling's belonging there too together with the privilege of a residence or home on my land so long as she remains unmarried.</text:span></text:p>
      <text:p text:style-name="Standard"><text:span text:style-name="Drop_20_Caps"/></text:p>
      <text:p text:style-name="P6"><text:span text:style-name="CAPS">I give, devise, and bequeath</text:span><text:span text:style-name="Drop_20_Caps"> to my sons </text:span><text:span text:style-name="CAPS_20_BOLD">John </text:span><text:span text:style-name="CAPS_20_BOLD"><text:span text:style-name="T7">HAGER</text:span></text:span><text:span text:style-name="Drop_20_Caps"> and </text:span><text:span text:style-name="CAPS_20_BOLD">William </text:span><text:span text:style-name="CAPS_20_BOLD"><text:span text:style-name="T7">HAGER</text:span></text:span><text:span text:style-name="Drop_20_Caps"> all the lands belonging to me, to be equally divided between them, the upper part of the plantation on which I now live, to be laid off for </text:span><text:span text:style-name="CAPS_20_BOLD">John </text:span><text:span text:style-name="CAPS_20_BOLD"><text:span text:style-name="T7">HAGER</text:span></text:span><text:span text:style-name="Drop_20_Caps"> and the lower part for </text:span><text:span text:style-name="CAPS_20_BOLD">William </text:span><text:span text:style-name="CAPS_20_BOLD"><text:span text:style-name="T7">HAGER</text:span></text:span><text:span text:style-name="Drop_20_Caps"> a tract containing 195 Acres adjoining </text:span><text:span text:style-name="CAPS_20_BOLD">James Brown</text:span><text:span text:style-name="Drop_20_Caps"> to be equally divided between the said </text:span><text:span text:style-name="Drop_20_Caps"><text:span text:style-name="T5">John HAGER and William HAGER</text:span></text:span><text:span text:style-name="Drop_20_Caps">.</text:span></text:p>
      <text:p text:style-name="Standard"><text:span text:style-name="Drop_20_Caps"/></text:p>
      <text:p text:style-name="P6"><text:span text:style-name="CAPS">I further direct and Order</text:span><text:span text:style-name="Drop_20_Caps"> that they said </text:span><text:span text:style-name="CAPS_20_BOLD">John </text:span><text:span text:style-name="CAPS_20_BOLD"><text:span text:style-name="T7">HAGER</text:span></text:span><text:span text:style-name="Drop_20_Caps"> and </text:span><text:span text:style-name="CAPS_20_BOLD">William </text:span><text:span text:style-name="CAPS_20_BOLD"><text:span text:style-name="T7">HAGER</text:span></text:span><text:span text:style-name="Drop_20_Caps"> shall equally provide yearly for their mother's support the following articles, namely 8 bushels of wheat, 20 bushels of corn, 100 weight of pork, and 10 </text:span><text:span text:style-name="Drop_20_Caps"><text:span text:style-name="T4">pounds</text:span></text:span><text:span text:style-name="Drop_20_Caps"> of coffee and 10 lb of sugar.</text:span></text:p>
      <text:p text:style-name="Standard"><text:span text:style-name="Drop_20_Caps"/></text:p>
      <text:p text:style-name="P6"><text:span text:style-name="CAPS">I further give and bequeath</text:span><text:span text:style-name="Drop_20_Caps"> to my s</text:span><text:span text:style-name="Drop_20_Caps"><text:span text:style-name="T4">ons</text:span></text:span><text:span text:style-name="Drop_20_Caps"> </text:span><text:span text:style-name="CAPS_20_BOLD">John </text:span><text:span text:style-name="CAPS_20_BOLD"><text:span text:style-name="T7">HAGER</text:span></text:span><text:span text:style-name="Drop_20_Caps"> and </text:span><text:span text:style-name="CAPS_20_BOLD">William </text:span><text:span text:style-name="CAPS_20_BOLD"><text:span text:style-name="T7">HAGER</text:span></text:span><text:span text:style-name="Drop_20_Caps"> my wagon, gear, and farming utensils, </text:span><text:span text:style-name="Drop_20_Caps"><text:span text:style-name="T4">e</text:span></text:span><text:span text:style-name="Drop_20_Caps">ither as joint property, or to be equally shared between them.</text:span></text:p>
      <text:p text:style-name="Standard"><text:span text:style-name="Drop_20_Caps"/></text:p>
      <text:p text:style-name="P6"><text:span text:style-name="CAPS">I also devise and bequeath</text:span><text:span text:style-name="Drop_20_Caps"> unto </text:span><text:span text:style-name="CAPS_20_BOLD">John </text:span><text:span text:style-name="CAPS_20_BOLD"><text:span text:style-name="T7">HAGER</text:span></text:span><text:span text:style-name="Drop_20_Caps"> and </text:span><text:span text:style-name="CAPS_20_BOLD">William </text:span><text:span text:style-name="CAPS_20_BOLD"><text:span text:style-name="T7">HAGER</text:span></text:span><text:span text:style-name="Drop_20_Caps"> in equal parts attractive land adjoining </text:span><text:span text:style-name="Drop_20_Caps"><text:span text:style-name="T5">JOHN RUDISILL</text:span></text:span><text:span text:style-name="Drop_20_Caps"> containing 50 acres for which I gave an obligation to convey to my son </text:span><text:span text:style-name="Drop_20_Caps"><text:span text:style-name="T5">FREDERICK</text:span></text:span><text:span text:style-name="Drop_20_Caps"> </text:span><text:span text:style-name="Drop_20_Caps"><text:span text:style-name="T5">HAGER</text:span></text:span><text:span text:style-name="Drop_20_Caps">, on condition the said </text:span><text:span text:style-name="Drop_20_Caps"><text:span text:style-name="T5">John HAGER and William HAGER</text:span></text:span><text:span text:style-name="Drop_20_Caps"> pay to </text:span><text:span text:style-name="Drop_20_Caps"><text:span text:style-name="T5">FREDERICK</text:span></text:span><text:span text:style-name="Drop_20_Caps"> </text:span><text:span text:style-name="Drop_20_Caps"><text:span text:style-name="T5">HAGER</text:span></text:span><text:span text:style-name="Drop_20_Caps"> the sum of $20 which he, the said </text:span><text:span text:style-name="Drop_20_Caps"><text:span text:style-name="T5">FREDERICK</text:span></text:span><text:span text:style-name="Drop_20_Caps"> </text:span><text:span text:style-name="Drop_20_Caps"><text:span text:style-name="T5">HAGER</text:span></text:span><text:span text:style-name="Drop_20_Caps">, has agreed to receive as compensation for the same.</text:span></text:p>
      <text:p text:style-name="Standard"><text:span text:style-name="Drop_20_Caps"/></text:p>
      <text:p text:style-name="P6"><text:span text:style-name="CAPS">I give and bequeath</text:span><text:span text:style-name="Drop_20_Caps"> to my daughter's </text:span><text:span text:style-name="CAPS_20_BOLD">Barbara </text:span><text:span text:style-name="CAPS_20_BOLD"><text:span text:style-name="T4">[</text:span></text:span><text:span text:style-name="CAPS_20_BOLD"><text:span text:style-name="T8">HAGER</text:span></text:span><text:span text:style-name="CAPS_20_BOLD"><text:span text:style-name="T4">] </text:span></text:span><text:span text:style-name="CAPS_20_BOLD">elders</text:span><text:span text:style-name="Drop_20_Caps">, </text:span><text:span text:style-name="CAPS_20_BOLD">Sarah </text:span><text:span text:style-name="CAPS_20_BOLD"><text:span text:style-name="T4">[</text:span></text:span><text:span text:style-name="CAPS_20_BOLD"><text:span text:style-name="T8">HAGER</text:span></text:span><text:span text:style-name="CAPS_20_BOLD"><text:span text:style-name="T4">]</text:span></text:span><text:span text:style-name="CAPS_20_BOLD"> frost</text:span><text:span text:style-name="Drop_20_Caps">, </text:span><text:span text:style-name="CAPS_20_BOLD">Mary </text:span><text:span text:style-name="CAPS_20_BOLD"><text:span text:style-name="T4">[</text:span></text:span><text:span text:style-name="CAPS_20_BOLD"><text:span text:style-name="T8">HAGER</text:span></text:span><text:span text:style-name="CAPS_20_BOLD"><text:span text:style-name="T4">]</text:span></text:span><text:span text:style-name="CAPS_20_BOLD"> Rudisill</text:span><text:span text:style-name="Drop_20_Caps">, and </text:span><text:span text:style-name="CAPS_20_BOLD">Catherine </text:span><text:span text:style-name="CAPS_20_BOLD"><text:span text:style-name="T7">HAGER</text:span></text:span><text:span text:style-name="Drop_20_Caps"> the sum of $5 each together with an equal share of whatever property </text:span><text:span text:style-name="Drop_20_Caps"><text:span text:style-name="T10">m</text:span></text:span><text:span text:style-name="Drop_20_Caps">ay remain after my wife's death, accepting the land which shall belong to my son </text:span><text:span text:style-name="CAPS_20_BOLD">william</text:span><text:span text:style-name="Drop_20_Caps">. the other property to be sold and divided as above directed.</text:span></text:p>
      <text:p text:style-name="Standard"><text:span text:style-name="Drop_20_Caps"/></text:p>
      <text:p text:style-name="P7"><text:span text:style-name="CAPS">I likewise constitute</text:span><text:span text:style-name="Drop_20_Caps">, make, and ordain my s</text:span><text:span text:style-name="Drop_20_Caps"><text:span text:style-name="T4">ons</text:span></text:span><text:span text:style-name="Drop_20_Caps"> son-in-law </text:span><text:span text:style-name="Drop_20_Caps"><text:span text:style-name="T5">JOHN RUDISILL</text:span></text:span><text:span text:style-name="Drop_20_Caps"> and </text:span><text:span text:style-name="CAPS_20_BOLD">Abraham </text:span><text:span text:style-name="CAPS_20_BOLD"><text:span text:style-name="T9">Mauney</text:span></text:span><text:span text:style-name="Drop_20_Caps"><text:span text:style-name="T9"> [</text:span></text:span><text:span text:style-name="CAPS_20_BOLD"><text:span text:style-name="T9">Mooney</text:span></text:span><text:span text:style-name="Drop_20_Caps"><text:span text:style-name="T9">]</text:span></text:span><text:span text:style-name="Drop_20_Caps"> joint executors of this my last will and testament.</text:span></text:p>
      <text:p text:style-name="Standard"><text:span text:style-name="Drop_20_Caps"/></text:p>
      <text:p text:style-name="Standard"><text:soft-page-break/><text:span text:style-name="CAPS"><text:span text:style-name="T4">iN</text:span></text:span><text:span text:style-name="CAPS"> witness </text:span><text:span text:style-name="CAPS"><text:span text:style-name="T9">where</text:span></text:span><text:span text:style-name="CAPS">of</text:span><text:span text:style-name="Drop_20_Caps"> I have here</text:span><text:span text:style-name="Drop_20_Caps"><text:span text:style-name="T9">u</text:span></text:span><text:span text:style-name="Drop_20_Caps">nto set my hand and a fixed my seal this seventh day of April and the year of Our Lord 1828.</text:span></text:p>
      <text:p text:style-name="Standard"><text:span text:style-name="Drop_20_Caps"/></text:p>
      <text:p text:style-name="Standard"><text:span text:style-name="Drop_20_Caps"><text:span text:style-name="T5">SIMON</text:span></text:span><text:span text:style-name="Drop_20_Caps"> </text:span><text:span text:style-name="Drop_20_Caps"><text:span text:style-name="T5">HAGER</text:span></text:span><text:span text:style-name="Drop_20_Caps"> </text:span><text:span text:style-name="Drop_20_Caps"><text:span text:style-name="T9">{seal, </text:span></text:span><text:span text:style-name="Drop_20_Caps">his mark</text:span><text:span text:style-name="Drop_20_Caps"><text:span text:style-name="T9">}</text:span></text:span></text:p>
      <text:p text:style-name="Standard"><text:span text:style-name="Drop_20_Caps"/></text:p>
      <text:p text:style-name="Standard"><text:span text:style-name="Drop_20_Caps"><text:span text:style-name="T9">S</text:span></text:span><text:span text:style-name="Drop_20_Caps">ign</text:span><text:span text:style-name="Drop_20_Caps"><text:span text:style-name="T9">ed</text:span></text:span><text:span text:style-name="Drop_20_Caps">, sealed, published and declared as the last will and testament of </text:span><text:span text:style-name="Drop_20_Caps"><text:span text:style-name="T5">SIMON</text:span></text:span><text:span text:style-name="Drop_20_Caps"> </text:span><text:span text:style-name="Drop_20_Caps"><text:span text:style-name="T5">HAGER</text:span></text:span><text:span text:style-name="Drop_20_Caps"> in the presence of</text:span></text:p>
      <text:p text:style-name="Standard"><text:span text:style-name="Drop_20_Caps"/></text:p>
      <text:p text:style-name="Standard"><text:span text:style-name="CAPS_20_BOLD">John Vickers,</text:span><text:span text:style-name="Drop_20_Caps"> jurat</text:span></text:p>
      <text:p text:style-name="Standard"><text:span text:style-name="CAPS_20_BOLD">Christian Kiser</text:span><text:span text:style-name="Drop_20_Caps">, his mark</text:span></text:p>
      <text:p text:style-name="Standard"><text:span text:style-name="CAPS_20_BOLD">John Costner,</text:span><text:span text:style-name="Drop_20_Caps"> jurat</text:span></text:p>
      <text:p text:style-name="Standard"><text:span text:style-name="CAPS_20_BOLD">William lew</text:span><text:span text:style-name="Drop_20_Caps"> </text:span><text:span text:style-name="Drop_20_Caps"><text:span text:style-name="T9">[LEWIS]</text:span></text:span></text:p>
      <text:p text:style-name="Standard"><text:span text:style-name="Drop_20_Caps"/></text:p>
      <text:p text:style-name="Standard"><text:span text:style-name="CAPS_20_BOLD">Abraham maun</text:span><text:span text:style-name="CAPS_20_BOLD"><text:span text:style-name="T9">e</text:span></text:span><text:span text:style-name="CAPS_20_BOLD">y</text:span><text:span text:style-name="Drop_20_Caps">, sworn executor</text:span></text:p>
      <text:p text:style-name="Standard"><text:span text:style-name="Drop_20_Caps"/></text:p>
      <text:p text:style-name="Standard"><text:span text:style-name="Drop_20_Caps">April sessions 1835</text:span></text:p>
      <text:p text:style-name="Standard"><text:span text:style-name="Drop_20_Caps"/></text:p>
      <text:p text:style-name="P7"><text:span text:style-name="Drop_20_Caps"><text:span text:style-name="T9">T</text:span></text:span><text:span text:style-name="Drop_20_Caps">he foregoing last will and testament of </text:span><text:span text:style-name="Drop_20_Caps"><text:span text:style-name="T5">SIMON</text:span></text:span><text:span text:style-name="Drop_20_Caps"> </text:span><text:span text:style-name="Drop_20_Caps"><text:span text:style-name="T5">HAGER</text:span></text:span><text:span text:style-name="Drop_20_Caps"> was proved by </text:span><text:span text:style-name="CAPS_20_BOLD">John Vickers</text:span><text:span text:style-name="Drop_20_Caps"> and </text:span><text:span text:style-name="CAPS_20_BOLD">John Costner</text:span><text:span text:style-name="Drop_20_Caps"> and </text:span><text:span text:style-name="CAPS_20_BOLD">A. maun</text:span><text:span text:style-name="CAPS_20_BOLD"><text:span text:style-name="T9">e</text:span></text:span><text:span text:style-name="CAPS_20_BOLD">y,</text:span><text:span text:style-name="Drop_20_Caps"> executors sworn.</text:span></text:p>
      <text:p text:style-name="Standard"><text:span text:style-name="Drop_20_Caps"/></text:p>
      <text:p text:style-name="Standard"><text:span text:style-name="Drop_20_Caps"><text:span text:style-name="T9">O</text:span></text:span><text:span text:style-name="Drop_20_Caps">rdered to be recorded</text:span></text:p>
      <text:p text:style-name="Standard"><text:span text:style-name="Drop_20_Caps"/></text:p>
      <text:p text:style-name="Standard"><text:span text:style-name="Drop_20_Caps">Witness </text:span><text:span text:style-name="CAPS_20_BOLD">m</text:span><text:span text:style-name="Drop_20_Caps">. </text:span><text:span text:style-name="CAPS_20_BOLD">w</text:span><text:span text:style-name="Drop_20_Caps">. </text:span><text:span text:style-name="CAPS_20_BOLD">Abernathy</text:span></text:p>
      <text:p text:style-name="Standard"><text:span text:style-name="Drop_20_Caps"/></text:p>
      <text:p text:style-name="Standard"><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8497" officeooo:paragraph-rsid="001c849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Lincoln, <text:span text:style-name="MT1">SIMON</text:span> <text:span text:style-name="MT1">HAGER</text:span>, 183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01T20:52:11.079675961</dc:date>
    <meta:editing-duration>PT44M36S</meta:editing-duration>
    <meta:editing-cycles>15</meta:editing-cycles>
    <meta:document-statistic meta:table-count="0" meta:image-count="0" meta:object-count="0" meta:page-count="3" meta:paragraph-count="43" meta:word-count="834" meta:character-count="4639" meta:non-whitespace-character-count="3579"/>
  </office:meta>
</office:document-meta>
</file>