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112c2c"/>
    </style:style>
    <style:style style:name="P4" style:family="paragraph" style:parent-style-name="Standard">
      <style:text-properties style:font-name="Courier 10 Pitch1" officeooo:paragraph-rsid="0014aacd"/>
    </style:style>
    <style:style style:name="P5" style:family="paragraph" style:parent-style-name="Standard">
      <style:text-properties style:font-name="Courier 10 Pitch1" officeooo:paragraph-rsid="0015ffb6"/>
    </style:style>
    <style:style style:name="P6" style:family="paragraph" style:parent-style-name="Standard">
      <style:text-properties style:font-name="Courier 10 Pitch1" officeooo:paragraph-rsid="001821c4"/>
    </style:style>
    <style:style style:name="P7" style:family="paragraph" style:parent-style-name="Standard">
      <style:text-properties style:font-name="Courier 10 Pitch1" officeooo:paragraph-rsid="00196a57"/>
    </style:style>
    <style:style style:name="P8" style:family="paragraph" style:parent-style-name="Standard">
      <style:text-properties style:font-name="Courier 10 Pitch1" officeooo:paragraph-rsid="001bba4f"/>
    </style:style>
    <style:style style:name="P9" style:family="paragraph" style:parent-style-name="Standard">
      <style:paragraph-properties fo:break-before="page"/>
      <style:text-properties style:font-name="Courier 10 Pitch1"/>
    </style:style>
    <style:style style:name="P10" style:family="paragraph" style:parent-style-name="Standard">
      <style:paragraph-properties fo:break-before="page"/>
      <style:text-properties style:font-name="Courier 10 Pitch1" officeooo:paragraph-rsid="0015ffb6"/>
    </style:style>
    <style:style style:name="P11" style:family="paragraph" style:parent-style-name="Quotations">
      <style:text-properties officeooo:paragraph-rsid="00170c8f"/>
    </style:style>
    <style:style style:name="P12" style:family="paragraph" style:parent-style-name="Standard" style:master-page-name="Standard">
      <style:paragraph-properties style:page-number="auto"/>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12c2c" officeooo:paragraph-rsid="00112c2c" style:font-size-asian="10pt" style:font-weight-asian="bold" style:font-size-complex="10pt" style:font-weight-complex="bold"/>
    </style:style>
    <style:style style:name="T1" style:family="text">
      <style:text-properties fo:text-transform="uppercase" fo:color="#000000" style:font-name="Courier 10 Pitch"/>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size="10pt" fo:font-weight="bold" officeooo:rsid="00112c2c"/>
    </style:style>
    <style:style style:name="T4" style:family="text">
      <style:text-properties fo:text-transform="uppercase" fo:color="#000000" style:font-name="Courier 10 Pitch1" fo:font-size="10pt" fo:font-weight="bold"/>
    </style:style>
    <style:style style:name="T5" style:family="text">
      <style:text-properties officeooo:rsid="001eb52f"/>
    </style:style>
    <style:style style:name="T6" style:family="text">
      <style:text-properties style:font-name="Courier 10 Pitch1"/>
    </style:style>
    <style:style style:name="T7" style:family="text">
      <style:text-properties style:font-name="Courier 10 Pitch1" officeooo:rsid="0015ffb6"/>
    </style:style>
    <style:style style:name="T8" style:family="text">
      <style:text-properties style:font-name="Courier 10 Pitch1" officeooo:rsid="00170c8f"/>
    </style:style>
    <style:style style:name="T9" style:family="text">
      <style:text-properties officeooo:rsid="00112c2c"/>
    </style:style>
    <style:style style:name="T10" style:family="text">
      <style:text-properties officeooo:rsid="00125b78"/>
    </style:style>
    <style:style style:name="T11" style:family="text">
      <style:text-properties officeooo:rsid="00145129"/>
    </style:style>
    <style:style style:name="T12" style:family="text">
      <style:text-properties officeooo:rsid="0014aacd"/>
    </style:style>
    <style:style style:name="T13" style:family="text">
      <style:text-properties officeooo:rsid="0015ef03"/>
    </style:style>
    <style:style style:name="T14" style:family="text">
      <style:text-properties officeooo:rsid="0015ffb6"/>
    </style:style>
    <style:style style:name="T15" style:family="text">
      <style:text-properties officeooo:rsid="00170c8f"/>
    </style:style>
    <style:style style:name="T16" style:family="text">
      <style:text-properties officeooo:rsid="001821c4"/>
    </style:style>
    <style:style style:name="T17" style:family="text">
      <style:text-properties officeooo:rsid="0018f2f6"/>
    </style:style>
    <style:style style:name="T18" style:family="text">
      <style:text-properties officeooo:rsid="00196a57"/>
    </style:style>
    <style:style style:name="T19" style:family="text">
      <style:text-properties officeooo:rsid="001b2235"/>
    </style:style>
    <style:style style:name="T20" style:family="text">
      <style:text-properties officeooo:rsid="001bba4f"/>
    </style:style>
    <style:style style:name="T21" style:family="text">
      <style:text-properties officeooo:rsid="001c59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docs-internal-guid-9610f7f2-15e2-95cb-3d0a-7505c4e59d2a"/><text:span text:style-name="Normal"><text:span text:style-name="T6">In the name of God Amen</text:span></text:span></text:p>
      <text:p text:style-name="Standard"><text:span text:style-name="Normal"><text:span text:style-name="T6"/></text:span></text:p>
      <text:p text:style-name="P2"><text:span text:style-name="T10">I,</text:span> <text:span text:style-name="CAPS_20__2b__20_bold">John </text:span><text:span text:style-name="CAPS_20__2b__20_bold"><text:span text:style-name="T2">McCall</text:span></text:span> of Lincoln county in the state of North Carolina being advanced in years and infirm and weak in body but of sound mind and memory to make and ordained this my last will and testament in the manner and form following, viz.</text:p>
      <text:p text:style-name="P2"/>
      <text:p text:style-name="P2">I<text:span text:style-name="Lowercase">n the first place </text:span><text:span text:style-name="Normal"><text:span text:style-name="T11">I</text:span></text:span><text:span text:style-name="Lowercase"> commit my soul to the hands of almighty </text:span><text:span text:style-name="Normal"><text:span text:style-name="T10">G</text:span></text:span><text:span text:style-name="Normal">od</text:span><text:span text:style-name="Lowercase"> who gave it and my body to the Earth to be buried in a decent Christian like manner at the discretion of my Executives nothing doubting but that at the general Resurrection I shall receive the Same by the mighty power of God and as for my worldly estate where with it has pleased </text:span>God to bless me and this life I will <text:span text:style-name="T9">bequeath</text:span> and dispose of it in the following manner.</text:p>
      <text:p text:style-name="P2"/>
      <text:p text:style-name="P2"><text:span text:style-name="CAPS">First</text:span> it is my will and I do hereby direct all my just debts to be paid.</text:p>
      <text:p text:style-name="P2">In the next place I will and bequeath unto my daughter <text:span text:style-name="CAPS_20__2b__20_bold">Nancy</text:span> <text:span text:style-name="CAPS_20__2b__20_bold">Newton</text:span> wife of <text:span text:style-name="CAPS_20__2b__20_bold">Benjamin</text:span> <text:span text:style-name="CAPS_20__2b__20_bold">Newton</text:span> the first child which sh<text:span text:style-name="T10">a</text:span>ll be born alive of either of my two <text:span text:style-name="T10">Negro</text:span> women, <text:span text:style-name="CAPS">Lyd</text:span><text:span text:style-name="CAPS"><text:span text:style-name="T10">a</text:span></text:span> or <text:span text:style-name="CAPS">Rose,</text:span> when the same shall arrive at the age of 10 years, to her and her heirs or assigns.</text:p>
      <text:p text:style-name="P2"/>
      <text:p text:style-name="P2"><text:span text:style-name="CAPS">Item</text:span> I give and bequeath to <text:span text:style-name="CAPS_20__2b__20_bold"><text:span text:style-name="T13">Dilla</text:span></text:span> <text:span text:style-name="T2">McCall,</text:span> <text:span text:style-name="CAPS_20__2b__20_bold">Matilda</text:span> <text:span text:style-name="T2">McCall,</text:span> and <text:span text:style-name="CAPS_20__2b__20_bold">Ha</text:span><text:span text:style-name="CAPS_20__2b__20_bold"><text:span text:style-name="T13">rvey</text:span></text:span><text:span text:style-name="T13"> </text:span><text:span text:style-name="CAPS_20__2b__20_bold"><text:span text:style-name="T13">McCall</text:span></text:span> children of my son <text:span text:style-name="CAPS_20__2b__20_bold">John</text:span> <text:span text:style-name="T2">McCall</text:span> deceased each <text:span text:style-name="T12">one dollar</text:span>.</text:p>
      <text:p text:style-name="P2"/>
      <text:p text:style-name="P4"><text:span text:style-name="CAPS">item</text:span> I given and bequeath to my son <text:span text:style-name="T2">Alexander</text:span> <text:span text:style-name="T2">McCall</text:span> his <text:span text:style-name="T12">heirs</text:span> and <text:span text:style-name="T12">assigns</text:span> a <text:span text:style-name="T12">negro</text:span> girl named <text:span text:style-name="CAPS">Rachel</text:span> know about 5 years old.</text:p>
      <text:p text:style-name="P2"/>
      <text:p text:style-name="P2"><text:span text:style-name="CAPS">Item</text:span> to a son <text:span text:style-name="T2">James</text:span> <text:span text:style-name="T2">McCall</text:span> hey negro boy now in his possession named <text:span text:style-name="CAPS">Moses</text:span> now about nine years old also my <text:span text:style-name="T12">dung fork</text:span> to him his heirs and assigns.</text:p>
      <text:p text:style-name="P2"/>
      <text:p text:style-name="P4"><text:span text:style-name="CAPS">Item</text:span> to my daughter <text:span text:style-name="CAPS_20__2b__20_bold">Betsy</text:span> <text:span text:style-name="CAPS_20__2b__20_bold"><text:span text:style-name="T12">McCarver</text:span></text:span> <text:span text:style-name="T19">w</text:span>ife of <text:span text:style-name="CAPS_20__2b__20_bold">David</text:span> <text:span text:style-name="CAPS_20__2b__20_bold"><text:span text:style-name="T12">McCarver</text:span></text:span> I give and bequeath the second child that will be born alive of either of my two <text:span text:style-name="T12">negro</text:span> women <text:span text:style-name="T12">LYDA</text:span> or <text:span text:style-name="CAPS">Rose</text:span> to her and her natural lifetime <text:span text:style-name="T13">and</text:span> at her <text:span text:style-name="T13">decease </text:span>to be the property of her daughter <text:span text:style-name="CAPS_20__2b__20_bold">Jean</text:span> <text:span text:style-name="CAPS_20__2b__20_bold"><text:span text:style-name="T12">McCarver.</text:span></text:span> </text:p>
      <text:p text:style-name="P2"/>
      <text:p text:style-name="P2"><text:span text:style-name="CAPS">Item</text:span> to my son <text:span text:style-name="T2">Archibald</text:span> <text:span text:style-name="T2">McCall</text:span> one <text:span text:style-name="T13">negro </text:span>girl named <text:span text:style-name="CAPS">Judy,</text:span> <text:span text:style-name="T13">now</text:span> about 2 years old, also my chest of drawers, also a bed and <text:span text:style-name="T14">bed stead,</text:span> to him and his heirs and assigns.</text:p>
      <text:p text:style-name="P2"/>
      <text:p text:style-name="P2"><text:span text:style-name="CAPS">Item</text:span> to my son <text:span text:style-name="T2">Robert</text:span> <text:span text:style-name="T2">McCall</text:span> his heirs and assigns a <text:span text:style-name="T14">negro </text:span>boy named <text:span text:style-name="CAPS">Jacob</text:span> also the tract of land where an I now live, except 50 acres of the same, <text:span text:style-name="T14">h</text:span>ereafter mentioned, which is bequeath to my son <text:span text:style-name="T2">William</text:span> <text:span text:style-name="T2">McCall,</text:span> during his lifetime, and after his death to be the property of my said <text:span text:style-name="Normal"><text:span text:style-name="T14">son</text:span></text:span> <text:span text:style-name="T2">Robert,</text:span> also the cupboard which is now in my house.</text:p>
      <text:p text:style-name="P2"/>
      <text:p text:style-name="P2"><text:span text:style-name="CAPS"/></text:p>
      <text:p text:style-name="P10"><text:span text:style-name="CAPS">Item</text:span> to my son <text:span text:style-name="T2">William</text:span> <text:span text:style-name="T2">McCall,</text:span> during his natural lifetime, I give and bequeath 50 acres of the land whereon I now live, to include the dwelling house to be bounded as follows: </text:p>
      <text:p text:style-name="P5"/>
      <text:p text:style-name="P11"><text:span text:style-name="T7">T</text:span><text:span text:style-name="T6">o begin where the Great Road leading from the Tuckaseegee </text:span><text:span text:style-name="T8">ford to Lincoln crosses</text:span><text:span text:style-name="T6"> </text:span><text:span text:style-name="T8">the upper line at the west end of the plantation </text:span><text:span text:style-name="T6">near </text:span><text:span text:style-name="T4">Robert</text:span><text:span text:style-name="T6"> </text:span><text:span text:style-name="T4">Alexander</text:span><text:span text:style-name="Normal">’</text:span><text:span text:style-name="Normal"><text:span text:style-name="T15">s</text:span></text:span><text:span text:style-name="T6"> field; then down said Road passing the dwelling house to the lower edge of the garden</text:span><text:span text:style-name="T8"> </text:span><text:span text:style-name="Lowercase"><text:span text:style-name="T15">and thence</text:span></text:span><text:span text:style-name="Lowercase"> </text:span><text:span text:style-name="Lowercase"><text:span text:style-name="T15">a</text:span></text:span><text:span text:style-name="Lowercase"> North Course across the</text:span><text:span text:style-name="T6"> Spring Branch about half way between the upper and lower spring and </text:span><text:span text:style-name="T8">thence</text:span><text:span text:style-name="T6"> on nearly a </text:span><text:span text:style-name="Lowercase">North</text:span><text:span text:style-name="T6"> </text:span><text:span text:style-name="Lowercase">Course</text:span><text:span text:style-name="T6"> so as to include 50 acres joining </text:span><text:span text:style-name="T4">Samuel</text:span><text:span text:style-name="T6"> </text:span><text:span text:style-name="CAPS_20__2b__20_bold">Martin</text:span><text:span text:style-name="T6">'s and said </text:span><text:span text:style-name="T4">Robert</text:span><text:span text:style-name="T6"> </text:span><text:span text:style-name="T4">Alexander</text:span><text:span text:style-name="T6">'s land.</text:span></text:p>
      <text:p text:style-name="P6"><text:span text:style-name="T14">L</text:span>ikewise t<text:span text:style-name="T14">w</text:span>o <text:span text:style-name="T14">negro </text:span>women <text:span text:style-name="T14">LYDA and</text:span> <text:span text:style-name="T14">ROSE,</text:span> and a bed, and bed stead, one pair of blankets, two “<text:span text:style-name="T16">coverlets”,</text:span> two quilts, two sheets, <text:span text:style-name="T16">a </text:span>bolster, two pillows, all which property to be in the possession of my son <text:span text:style-name="T2">James</text:span> <text:span text:style-name="T2">McCall,</text:span> whom I do hereby appoint Trustee of the same for the use of the said <text:span text:style-name="T2">William. <text:s/></text:span><text:span text:style-name="Normal"><text:span text:style-name="T16">T</text:span></text:span>he land after my <text:span text:style-name="T16">decease</text:span> to be in the possession of my son <text:span text:style-name="T2">Robert, </text:span>clear of any rent unless my son <text:span text:style-name="T2">James</text:span> <text:span text:style-name="T2">McCall</text:span> should find that the <text:span text:style-name="T16">profit</text:span> or hi<text:span text:style-name="T16">re</text:span> of the said <text:span text:style-name="T16">Negroes </text:span>should not be sufficient for the maintenance of my said Son <text:span text:style-name="T2">William,</text:span> then and in that case <text:span text:style-name="T16">he</text:span> should rent the said 50 acres of land and give the first refusal of it to <text:span text:style-name="T16">my</text:span> said <text:span text:style-name="T16">s</text:span>on <text:span text:style-name="T2">Robert</text:span> and if he did not rent it then to let it to farm to some other person and apply the <text:span text:style-name="T16">profit</text:span> of the same to the maintenance of my said <text:span text:style-name="T16">s</text:span>on <text:span text:style-name="T2">William</text:span> and the said <text:span text:style-name="T16">Negroes he</text:span> sh<text:span text:style-name="T16">a</text:span>ll have <text:span text:style-name="T16">l</text:span>iberty to hire or dispose of otherwise for the maintenance of my said <text:span text:style-name="T16">s</text:span>on <text:span text:style-name="T2">William</text:span> as he made a<text:span text:style-name="T9">d</text:span>judge best.</text:p>
      <text:p text:style-name="P2"/>
      <text:p text:style-name="P2">The <text:span text:style-name="T16">said land,</text:span> after the death of my said <text:span text:style-name="T16">s</text:span>on <text:span text:style-name="T2">William, </text:span>to be the property my said <text:span text:style-name="T16">s</text:span>on <text:span text:style-name="T2">Robert</text:span> and his heirs and assigns, <text:span text:style-name="T16">as before</text:span> mentioned, and the two <text:span text:style-name="T16">negroes</text:span> <text:span text:style-name="T16">LYDA and ROSE,</text:span> or whatever may be found in their places after the <text:span text:style-name="T16">decease</text:span> of my said Son <text:span text:style-name="T2">William,</text:span> to be sold <text:span text:style-name="T16">among my four</text:span> other sons, <text:span text:style-name="T9">viz.</text:span> <text:span text:style-name="T2">Alexander</text:span>, <text:span text:style-name="T2">James</text:span>, <text:span text:style-name="T2">Archibald</text:span>, and <text:span text:style-name="T2">Robert</text:span> <text:span text:style-name="T16">and</text:span> their errors or assigns, and no others to have <text:span text:style-name="T16">l</text:span>iberty to purchase them, <text:span text:style-name="T16">my</text:span> said execut<text:span text:style-name="T16">ors</text:span> first giving <text:span text:style-name="T16">ten </text:span>days previous notice of the sale to my said son<text:span text:style-name="T16">s,</text:span> if living in the state, if not, by public advertising the same 40 days and the product of s<text:span text:style-name="T16">aid sale </text:span>to be equally divided <text:span text:style-name="T16">among</text:span> <text:span text:style-name="T16">my said</text:span> four sons, and the increase <text:span text:style-name="T17">or offspring </text:span>arising <text:span text:style-name="T17">of said Negroes, if any, </text:span>every sixth year after my <text:span text:style-name="T17">decease, </text:span>to be equally divided among my four sons, that is all that are of two years and upwards old and if the cannot agree <text:span text:style-name="T17">in</text:span> dividing them to be done by sale among themselves by giving notice as above directed and whatever <text:span text:style-name="T17">of </text:span>the <text:span text:style-name="T17">o</text:span>ffspring <text:span text:style-name="T17">m</text:span>ay remain undivided at the death of my son <text:span text:style-name="T2">William</text:span> sh<text:span text:style-name="T17">a</text:span>ll be sold in the same way as is above directed for the said two <text:span text:style-name="T17">Negroes, viz. LYDA and ROSE</text:span> and Rose or whatever may be in <text:span text:style-name="T17">their</text:span> “<text:span text:style-name="T17">r</text:span>ome”.</text:p>
      <text:p text:style-name="P2"/>
      <text:p text:style-name="P2">And remainder of my estate not before willed and bequeathed I do order to be sold by public ven<text:span text:style-name="T17">d</text:span>ue by my executor and after the payment of my just debts and funeral expenses, and the <text:span text:style-name="T17">l</text:span>egacies <text:span text:style-name="T17">before</text:span> bequeathed, the residue to be equally divided between my said <text:span text:style-name="T17">t</text:span>hree <text:span text:style-name="T17">s</text:span>ons viz. <text:span text:style-name="T2">Alexander,</text:span> <text:span text:style-name="T2">James</text:span> and <text:span text:style-name="T2">Archibald</text:span>.</text:p>
      <text:p text:style-name="P2"/>
      <text:p text:style-name="P2"><text:soft-page-break/>I do hereby constitute and appoint my son <text:span text:style-name="T2">James</text:span> <text:span text:style-name="CAPS_20__2b__20_bold"><text:span text:style-name="T2">McCall</text:span></text:span> executor of this my last will and testament and I hereby revoke and <text:span text:style-name="T18">disannul</text:span> all former wills and Testaments by me made and do here by there by declare this and no other to be my last will and testament.</text:p>
      <text:p text:style-name="P2"/>
      <text:p text:style-name="P3">In witness whereof the said <text:span text:style-name="CAPS_20__2b__20_bold">John</text:span> <text:span text:style-name="T2">McCall</text:span> have here in to set my hand and seal this 24th day of August <text:span text:style-name="T21">A.D.</text:span> 1809.</text:p>
      <text:p text:style-name="P3"><text:s/></text:p>
      <text:p text:style-name="P3"><text:span text:style-name="CAPS_20__2b__20_bold">John</text:span> <text:span text:style-name="T2">McCall</text:span> <text:span text:style-name="T9">{</text:span>seal<text:span text:style-name="T9">}</text:span></text:p>
      <text:p text:style-name="P3"><text:s/></text:p>
      <text:p text:style-name="P2">Signed Sealed published and declared by <text:span text:style-name="CAPS_20__2b__20_bold">John</text:span> <text:span text:style-name="T2">McCall</text:span> to be his last will and testament in presence of us.</text:p>
      <text:p text:style-name="P2"/>
      <text:p text:style-name="P3"><text:span text:style-name="CAPS_20__2b__20_bold">Edward</text:span> <text:span text:style-name="CAPS_20__2b__20_bold">Boyd</text:span>, jurat </text:p>
      <text:p text:style-name="P3"><text:span text:style-name="CAPS_20__2b__20_bold">George</text:span> <text:span text:style-name="CAPS_20__2b__20_bold">Cath</text:span><text:span text:style-name="CAPS_20__2b__20_bold"><text:span text:style-name="T9">e</text:span></text:span><text:span text:style-name="CAPS_20__2b__20_bold">y</text:span></text:p>
      <text:p text:style-name="P3"/>
      <text:p text:style-name="P2"><text:s/></text:p>
      <text:p text:style-name="P2"/>
      <text:p text:style-name="P9">State of North Carolina </text:p>
      <text:p text:style-name="P3">Lincoln County</text:p>
      <text:p text:style-name="P3"><text:s/></text:p>
      <text:p text:style-name="P3">July sessions 1812</text:p>
      <text:p text:style-name="P3"><text:s/></text:p>
      <text:p text:style-name="P2"><text:span text:style-name="T9">T</text:span>he within will was proved in open court by the oath of <text:span text:style-name="CAPS_20__2b__20_bold">Edward</text:span> <text:span text:style-name="CAPS_20__2b__20_bold">Boyd</text:span> and recorded and witnessed.</text:p>
      <text:p text:style-name="P2"/>
      <text:p text:style-name="P2"><text:span text:style-name="CAPS_20__2b__20_bold"><text:span text:style-name="T9">Vardry</text:span></text:span><text:span text:style-name="CAPS_20__2b__20_bold"> McBee</text:span>, <text:span text:style-name="T9">CC</text:span></text:p>
      <text:p text:style-name="P2"/>
      <text:p text:style-name="P7">Executor <text:span text:style-name="T2">James</text:span> <text:span text:style-name="T3">McCall</text:span> sw<text:span text:style-name="T9">or</text:span>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line-break/><text:span text:style-name="T20">[VARDY MCBEE, VARDRY MCBEE, VARDRY ECHOLS MCB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12c2c" officeooo:paragraph-rsid="00112c2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John <text:span text:style-name="MT1">McCall</text:span> 1812</text:p>
      </style:header>
      <style:footer>
        <text:p text:style-name="MP2">Page <text:page-number text:select-page="current">2</text:page-number> <text:span text:style-name="MT2">of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0</meta:editing-cycles>
    <dc:title>Genealogy</dc:title>
    <meta:editing-duration>PT39M6S</meta:editing-duration>
    <meta:generator>LibreOffice/5.3.6.1$Linux_X86_64 LibreOffice_project/30$Build-1</meta:generator>
    <meta:initial-creator>brent </meta:initial-creator>
    <dc:date>2017-09-23T11:58:42.566975263</dc:date>
    <dc:creator>brent </dc:creator>
    <meta:document-statistic meta:table-count="0" meta:image-count="0" meta:object-count="0" meta:page-count="4" meta:paragraph-count="36" meta:word-count="1166" meta:character-count="6082" meta:non-whitespace-character-count="4936"/>
    <meta:template xlink:type="simple" xlink:actuate="onRequest" xlink:title="Genealogy" xlink:href="../genealogy.odt" meta:date="2016-04-20T20:59:34.879196291"/>
  </office:meta>
</office:document-meta>
</file>