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d57"/>
    </style:style>
    <style:style style:name="P3" style:family="paragraph" style:parent-style-name="Standard">
      <style:text-properties officeooo:paragraph-rsid="00119d39"/>
    </style:style>
    <style:style style:name="P4" style:family="paragraph" style:parent-style-name="Standard">
      <style:text-properties officeooo:paragraph-rsid="00121c12"/>
    </style:style>
    <style:style style:name="P5" style:family="paragraph" style:parent-style-name="Standard">
      <style:text-properties officeooo:paragraph-rsid="001423c7"/>
    </style:style>
    <style:style style:name="P6" style:family="paragraph" style:parent-style-name="Header">
      <style:paragraph-properties fo:text-align="center" style:justify-single-word="false"/>
      <style:text-properties fo:font-weight="bold" officeooo:rsid="00115d57" officeooo:paragraph-rsid="00115d57" style:font-weight-asian="bold" style:font-weight-complex="bold"/>
    </style:style>
    <style:style style:name="T1" style:family="text">
      <style:text-properties officeooo:rsid="00115d57"/>
    </style:style>
    <style:style style:name="T2" style:family="text">
      <style:text-properties officeooo:rsid="00119d39"/>
    </style:style>
    <style:style style:name="T3" style:family="text">
      <style:text-properties officeooo:rsid="00121c12"/>
    </style:style>
    <style:style style:name="T4" style:family="text">
      <style:text-properties style:text-position="super 58%" officeooo:rsid="00121c12"/>
    </style:style>
    <style:style style:name="T5" style:family="text">
      <style:text-properties style:text-position="0% 100%"/>
    </style:style>
    <style:style style:name="T6" style:family="text">
      <style:text-properties officeooo:rsid="00134566"/>
    </style:style>
    <style:style style:name="T7" style:family="text">
      <style:text-properties officeooo:rsid="001423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Jacob</text:span></text:span><text:span text:style-name="Drop_20_Caps"><text:span text:style-name="T1"> </text:span></text:span><text:span text:style-name="CAPS_20_BOLD"><text:span text:style-name="T1">Ranehart</text:span></text:span><text:span text:style-name="Drop_20_Caps"><text:span text:style-name="T1"> of the county of Lincoln and state of of North Carolina, being sick in body but of good and sound memory, thanks be to the almighty God, I do make, constitute, ordain and declare this, my last will and testament in manner and form following, revoking and annulling by these presents all and every testament, will and wills heretofore by me made and declared either by word or writing and this to be taken only for my last will and testament, none other, and first I give and commit my soul unto the almighty God, my redeemer, and by the merits of Jesus Christ I trust to be saved, and my body to be buried in such a place where it shall please my executors, hereafter named to appoint and now for the settling of my temporal estate.</text:span></text:span></text:p>
      <text:p text:style-name="P2"><text:span text:style-name="Drop_20_Caps"/></text:p>
      <text:p text:style-name="P2"><text:span text:style-name="Drop_20_Caps"><text:span text:style-name="T1">FIRST I will that all these debts and dues as I owe in right to any person or persons shall well and truly be paid or ordered to be paid with in convenient time after my decease by my executors hereafter named.</text:span></text:span></text:p>
      <text:p text:style-name="P2"><text:span text:style-name="Drop_20_Caps"/></text:p>
      <text:p text:style-name="P3"><text:span text:style-name="Drop_20_Caps"><text:span text:style-name="T2">ITEM I give unto my son </text:span></text:span><text:span text:style-name="CAPS_20_BOLD"><text:span text:style-name="T2">Coonrad</text:span></text:span><text:span text:style-name="Drop_20_Caps"><text:span text:style-name="T2"> </text:span></text:span><text:span text:style-name="CAPS_20_BOLD"><text:span text:style-name="T2">Ranehart</text:span></text:span><text:span text:style-name="Drop_20_Caps"><text:span text:style-name="T2"> [</text:span></text:span><text:span text:style-name="CAPS"><text:span text:style-name="T2">Conrad</text:span></text:span><text:span text:style-name="Drop_20_Caps"><text:span text:style-name="T2"> </text:span></text:span><text:span text:style-name="CAPS"><text:span text:style-name="T2">Reinhardt</text:span></text:span><text:span text:style-name="Drop_20_Caps"><text:span text:style-name="T2">] the half of my land holdings, six hundred and forty acres. <text:s/>I will that it be equally divided and that he is to have the lower part of said tract.</text:span></text:span></text:p>
      <text:p text:style-name="P3"><text:span text:style-name="Drop_20_Caps"/></text:p>
      <text:p text:style-name="P4"><text:span text:style-name="Drop_20_Caps"><text:span text:style-name="T2">ITEM I give unto my son </text:span></text:span><text:span text:style-name="CAPS_20_BOLD"><text:span text:style-name="T2">Jacob</text:span></text:span><text:span text:style-name="Drop_20_Caps"><text:span text:style-name="T2"> </text:span></text:span><text:span text:style-name="CAPS_20_BOLD"><text:span text:style-name="T2">Ranehart</text:span></text:span><text:span text:style-name="Drop_20_Caps"><text:span text:style-name="T2"> [</text:span></text:span><text:span text:style-name="CAPS"><text:span text:style-name="T2">Reinhardt</text:span></text:span><text:span text:style-name="Drop_20_Caps"><text:span text:style-name="T2">] the old plantation with all the upper part of said tract of land. <text:s/>I will that said land be equally divided between my son Conrad and my son Jacob.</text:span></text:span></text:p>
      <text:p text:style-name="P3"><text:span text:style-name="Drop_20_Caps"/></text:p>
      <text:p text:style-name="P3"><text:span text:style-name="Drop_20_Caps"><text:span text:style-name="T2">I will that my oldest daughters </text:span></text:span><text:span text:style-name="CAPS_20_BOLD"><text:span text:style-name="T2">Catherine</text:span></text:span><text:span text:style-name="Drop_20_Caps"><text:span text:style-name="T2"> </text:span></text:span><text:span text:style-name="CAPS_20_BOLD"><text:span text:style-name="T2">Barks</text:span></text:span><text:span text:style-name="Drop_20_Caps"><text:span text:style-name="T2"> and </text:span></text:span><text:span text:style-name="CAPS_20_BOLD"><text:span text:style-name="T2">Christina</text:span></text:span><text:span text:style-name="Drop_20_Caps"><text:span text:style-name="T2"> </text:span></text:span><text:span text:style-name="CAPS_20_BOLD"><text:span text:style-name="T2">Lewis</text:span></text:span><text:span text:style-name="Drop_20_Caps"><text:span text:style-name="T2"> is to have no part of my personal estate.</text:span></text:span></text:p>
      <text:p text:style-name="P3"><text:span text:style-name="Drop_20_Caps"/></text:p>
      <text:p text:style-name="P3"><text:span text:style-name="Drop_20_Caps"><text:span text:style-name="T2">I will that my daughter </text:span></text:span><text:span text:style-name="CAPS_20_BOLD"><text:span text:style-name="T2">Margaret</text:span></text:span><text:span text:style-name="Drop_20_Caps"><text:span text:style-name="T2"> </text:span></text:span><text:span text:style-name="CAPS_20_BOLD"><text:span text:style-name="T3">CAUVEY</text:span></text:span><text:span text:style-name="Drop_20_Caps"><text:span text:style-name="T2"> be paid the sum of two dollars and a half to be paid by my two sons </text:span></text:span><text:span text:style-name="CAPS_20_BOLD"><text:span text:style-name="T2">Conrad</text:span></text:span><text:span text:style-name="Drop_20_Caps"><text:span text:style-name="T2"> and </text:span></text:span><text:span text:style-name="CAPS_20_BOLD"><text:span text:style-name="T2">Jacob</text:span></text:span><text:span text:style-name="Drop_20_Caps"><text:span text:style-name="T2"> to be paid after my decease.</text:span></text:span></text:p>
      <text:p text:style-name="P3"><text:span text:style-name="Drop_20_Caps"/></text:p>
      <text:p text:style-name="P3"><text:span text:style-name="Drop_20_Caps"><text:span text:style-name="T2">I will that the remainder part of my estate be equally divided between my two sons </text:span></text:span><text:span text:style-name="CAPS_20_BOLD"><text:span text:style-name="T2">Conrad</text:span></text:span><text:span text:style-name="Drop_20_Caps"><text:span text:style-name="T2"> and </text:span></text:span><text:span text:style-name="CAPS_20_BOLD"><text:span text:style-name="T2">Jacob</text:span></text:span><text:span text:style-name="Drop_20_Caps"><text:span text:style-name="T2">.</text:span></text:span></text:p>
      <text:p text:style-name="P3"><text:span text:style-name="Drop_20_Caps"/></text:p>
      <text:p text:style-name="P3"><text:span text:style-name="Drop_20_Caps"><text:span text:style-name="T2">I will that </text:span></text:span><text:span text:style-name="CAPS_20_BOLD"><text:span text:style-name="T2">Valentine</text:span></text:span><text:span text:style-name="Drop_20_Caps"><text:span text:style-name="T2"> </text:span></text:span><text:span text:style-name="CAPS_20_BOLD"><text:span text:style-name="T2">Love</text:span></text:span><text:span text:style-name="Drop_20_Caps"><text:span text:style-name="T2"> send and </text:span></text:span><text:span text:style-name="CAPS_20_BOLD"><text:span text:style-name="T2">Jacob</text:span></text:span><text:span text:style-name="Drop_20_Caps"><text:span text:style-name="T2"> </text:span></text:span><text:span text:style-name="CAPS_20_BOLD"><text:span text:style-name="T2">BriLhart</text:span></text:span><text:span text:style-name="Drop_20_Caps"><text:span text:style-name="T2"> be appoint my true and lawful executors for my personal estate in manner and form herein described.</text:span></text:span></text:p>
      <text:p text:style-name="P3"><text:span text:style-name="Drop_20_Caps"/></text:p>
      <text:p text:style-name="P3"><text:span text:style-name="CAPS_20_BOLD"><text:span text:style-name="T2">Jacob</text:span></text:span><text:span text:style-name="Drop_20_Caps"><text:span text:style-name="T2"> </text:span></text:span><text:span text:style-name="CAPS_20_BOLD"><text:span text:style-name="T2">Ranehart</text:span></text:span><text:span text:style-name="Drop_20_Caps"><text:span text:style-name="T2"> <text:s text:c="3"/>{seal}</text:span></text:span></text:p>
      <text:p text:style-name="P3"><text:span text:style-name="Drop_20_Caps"/></text:p>
      <text:p text:style-name="P4"><text:span text:style-name="Drop_20_Caps"><text:span text:style-name="T3">Signed, sealed and delivered in the presents of us, March 18</text:span></text:span><text:span text:style-name="Drop_20_Caps"><text:span text:style-name="T4">th</text:span></text:span><text:span text:style-name="Drop_20_Caps"><text:span text:style-name="T3"> 1800</text:span></text:span></text:p>
      <text:p text:style-name="P4"><text:span text:style-name="Drop_20_Caps"/></text:p>
      <text:p text:style-name="P4"><text:span text:style-name="CAPS_20_BOLD"><text:span text:style-name="T3">Daniel</text:span></text:span><text:span text:style-name="Drop_20_Caps"><text:span text:style-name="T3"> </text:span></text:span><text:span text:style-name="CAPS_20_BOLD"><text:span text:style-name="T3">Warlick</text:span></text:span></text:p>
      <text:p text:style-name="P4"><text:span text:style-name="CAPS_20_BOLD"><text:span text:style-name="T3">Coonrad</text:span></text:span><text:span text:style-name="Drop_20_Caps"><text:span text:style-name="T3"> </text:span></text:span><text:span text:style-name="CAPS_20_BOLD"><text:span text:style-name="T3">Ranehart</text:span></text:span></text:p>
      <text:p text:style-name="P4"><text:span text:style-name="CAPS_20_BOLD"><text:span text:style-name="T3">John</text:span></text:span><text:span text:style-name="Drop_20_Caps"><text:span text:style-name="T3"> </text:span></text:span><text:span text:style-name="CAPS_20_BOLD"><text:span text:style-name="T3">Vale</text:span></text:span><text:span text:style-name="Drop_20_Caps"><text:span text:style-name="T3"> <text:s text:c="8"/>{his x mark}</text:span></text:span></text:p>
      <text:p text:style-name="P2"><text:span text:style-name="Drop_20_Caps"/></text:p>
      <text:p text:style-name="P2"><text:span text:style-name="Drop_20_Caps"/></text:p>
      <text:p text:style-name="P2"><text:span text:style-name="Drop_20_Caps"/></text:p>
      <text:p text:style-name="P5"><text:span text:style-name="CAPS"><text:span text:style-name="T7">[JACOB REINHART REINHARDT]</text:span></text:span></text:p>
      <text:p text:style-name="P5"><text:span text:style-name="CAPS"><text:span text:style-name="T7">[CONRAD REINHART REINHARDT]</text:span></text:span></text:p>
      <text:p text:style-name="P5"><text:span text:style-name="CAPS"><text:span text:style-name="T7">[MARGARET REINHART REINHARDT]</text:span></text:span></text:p>
      <text:p text:style-name="P5"><text:span text:style-name="CAPS"><text:span text:style-name="T7">[Christina REINHART REINHARDT]</text:span></text:span></text:p>
      <text:p text:style-name="P5"><text:span text:style-name="CAPS"><text:span text:style-name="T7">[Catherine REINHART REINHARD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5d57" officeooo:paragraph-rsid="00115d5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3456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text:span text:style-name="MT1">n</text:span>coln, Jacob Reinhardt 1800</text:p>
      </style:header>
      <style:footer>
        <text:p text:style-name="MP2">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8-01-02T21:32:13.650962330</dc:date>
    <dc:creator>brent </dc:creator>
    <meta:editing-duration>PT17M50S</meta:editing-duration>
    <meta:editing-cycles>5</meta:editing-cycles>
    <meta:document-statistic meta:table-count="0" meta:image-count="0" meta:object-count="0" meta:page-count="1" meta:paragraph-count="21" meta:word-count="414" meta:character-count="2243" meta:non-whitespace-character-count="1837"/>
  </office:meta>
</office:document-meta>
</file>