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344b" officeooo:paragraph-rsid="000b344b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344b" officeooo:paragraph-rsid="000fb333" style:font-size-asian="10pt" style:font-size-complex="10pt"/>
    </style:style>
    <style:style style:name="P4" style:family="paragraph" style:parent-style-name="Standard">
      <style:paragraph-properties fo:break-before="page"/>
      <style:text-properties style:font-name="Courier 10 Pitch1" fo:font-size="10pt" fo:language="en" fo:country="US" officeooo:rsid="000b344b" officeooo:paragraph-rsid="000b344b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344b" officeooo:paragraph-rsid="000b344b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b344b" officeooo:paragraph-rsid="000b344b" style:font-size-asian="10pt" style:font-size-complex="10pt"/>
    </style:style>
    <style:style style:name="T1" style:family="text">
      <style:text-properties officeooo:rsid="000fb333"/>
    </style:style>
    <style:style style:name="T2" style:family="text">
      <style:text-properties officeooo:rsid="001eb52f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rth Carolina <text:s/>]</text:p>
      <text:p text:style-name="P3">Lincoln County <text:s/>] April 17<text:span text:style-name="T3">th</text:span> 1804</text:p>
      <text:p text:style-name="P2"/>
      <text:p text:style-name="P2">I <text:span text:style-name="User_20_Entry">Alexander Robinson</text:span> Senior do settle my worldly affairs as follows leaving to <text:span text:style-name="User_20_Entry">William Robinson</text:span> by will five shillings; <text:span text:style-name="User_20_Entry">Robert Robinson</text:span> five shillings; <text:span text:style-name="User_20_Entry">James</text:span> <text:span text:style-name="User_20_Entry">Robinson</text:span> five shillings; <text:span text:style-name="User_20_Entry">Rachel</text:span> <text:span text:style-name="User_20_Entry">Givens</text:span> five shillings; <text:span text:style-name="User_20_Entry">Alexander</text:span> <text:span text:style-name="User_20_Entry">Robinson</text:span> five shillings; <text:span text:style-name="User_20_Entry">Ann</text:span> <text:span text:style-name="User_20_Entry">Robinson</text:span> five shillings.</text:p>
      <text:p text:style-name="P2"/>
      <text:p text:style-name="P2">To <text:span text:style-name="User_20_Entry">Joseph</text:span> <text:span text:style-name="User_20_Entry">Robinson</text:span> the part of the place that he lives on with all the stock of horses, cattle, sheep, hogs and Jack, a Negro boy with all the farming utensils and the half of the household furniture.</text:p>
      <text:p text:style-name="P2"/>
      <text:p text:style-name="P2">Willing to <text:span text:style-name="User_20_Entry">Jean Robinson</text:span>, his beloved wife half the household furniture and a Negro woman called Silvy with forty dollars from <text:span text:style-name="User_20_Entry">Joseph Robinson</text:span> if necessity demands.</text:p>
      <text:p text:style-name="P2"/>
      <text:p text:style-name="P2">As witness my hand and seal this <text:span text:style-name="User_20_Entry">Alexander Robinson</text:span> {seal}</text:p>
      <text:p text:style-name="P2"/>
      <text:p text:style-name="P2"><text:span text:style-name="User_20_Entry">Robert Givens</text:span></text:p>
      <text:p text:style-name="P2"><text:span text:style-name="User_20_Entry">William Robinson</text:span></text:p>
      <text:p text:style-name="P2"><text:span text:style-name="User_20_Entry">Alexander Robinson</text:span> Junior</text:p>
      <text:p text:style-name="P2"/>
      <text:p text:style-name="P2">I appoint for executor</text:p>
      <text:p text:style-name="P2"/>
      <text:p text:style-name="P2"><text:span text:style-name="User_20_Entry">Isaac Davis</text:span><text:span text:style-name="Drop_20_Caps">, Jurat</text:span></text:p>
      <text:p text:style-name="P2"><text:span text:style-name="User_20_Entry">Hugh Torrance</text:span></text:p>
      <text:p text:style-name="P2"><text:span text:style-name="User_20_Entry"/></text:p>
      <text:p text:style-name="P2"><text:span text:style-name="User_20_Entry">Alexander Robinson</text:span>, Sworn</text:p>
      <text:p text:style-name="P2"/>
      <text:p text:style-name="P2"/>
      <text:p text:style-name="P2"/>
      <text:p text:style-name="P2"/>
      <text:p text:style-name="P4">North Carolina <text:s/>]</text:p>
      <text:p text:style-name="P2">Lincoln County <text:s/>]</text:p>
      <text:p text:style-name="P2"/>
      <text:p text:style-name="P2">January sessions, AD 1805</text:p>
      <text:p text:style-name="P2"/>
      <text:p text:style-name="P2">The within will was proved in open court by the oath of <text:span text:style-name="User_20_Entry">Isaac Davis</text:span> &amp; recorded.</text:p>
      <text:p text:style-name="P2"/>
      <text:p text:style-name="P2">Witness <text:span text:style-name="User_20_Entry">Lawson Henderson</text:span>, Clerk of cour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344b" officeooo:paragraph-rsid="000b344b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0fb333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lexander Robinson Will 180<text:span text:style-name="MT1">4</text:span></text:p>
      </style:header>
      <style:footer>
        <text:p text:style-name="MP2">Page <text:page-number text:select-page="current">2</text:page-number> 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3M52S</meta:editing-duration>
    <meta:generator>LibreOffice/5.1.6.1.0$Linux_X86_64 LibreOffice_project/10$Build-1</meta:generator>
    <meta:initial-creator>brent </meta:initial-creator>
    <dc:date>2016-10-20T11:51:45.768265465</dc:date>
    <dc:creator>brent </dc:creator>
    <meta:document-statistic meta:table-count="0" meta:image-count="0" meta:object-count="0" meta:page-count="2" meta:paragraph-count="20" meta:word-count="181" meta:character-count="1098" meta:non-whitespace-character-count="932"/>
    <meta:template xlink:type="simple" xlink:actuate="onRequest" xlink:title="Genealogy" xlink:href="../genealogy.odt" meta:date="2015-10-31T18:21:46.266768264"/>
  </office:meta>
</office:document-meta>
</file>