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0df7cc"/>
    </style:style>
    <style:style style:name="P2" style:family="paragraph" style:parent-style-name="Standard">
      <style:text-properties officeooo:paragraph-rsid="000fe3d2"/>
    </style:style>
    <style:style style:name="P3" style:family="paragraph" style:parent-style-name="Standard">
      <style:text-properties officeooo:paragraph-rsid="00111a8d"/>
    </style:style>
    <style:style style:name="P4" style:family="paragraph" style:parent-style-name="Standard">
      <style:text-properties officeooo:paragraph-rsid="0011dba1"/>
    </style:style>
    <style:style style:name="P5" style:family="paragraph" style:parent-style-name="Standard">
      <style:text-properties officeooo:paragraph-rsid="0013174a"/>
    </style:style>
    <style:style style:name="P6" style:family="paragraph" style:parent-style-name="Footer">
      <style:paragraph-properties fo:text-align="center" style:justify-single-word="false"/>
      <style:text-properties style:font-name="Liberation Mono1" fo:font-size="10pt" officeooo:rsid="001e313b" officeooo:paragraph-rsid="0008372a" style:font-size-asian="8.75pt" style:font-size-complex="10pt"/>
    </style:style>
    <style:style style:name="P7" style:family="paragraph" style:parent-style-name="Standard" style:master-page-name="Standard">
      <style:paragraph-properties style:page-number="auto"/>
      <style:text-properties officeooo:paragraph-rsid="000df7cc"/>
    </style:style>
    <style:style style:name="P8" style:family="paragraph" style:parent-style-name="Standard">
      <style:text-properties officeooo:paragraph-rsid="0014ab19"/>
    </style:style>
    <style:style style:name="P9" style:family="paragraph" style:parent-style-name="Standard">
      <style:paragraph-properties fo:text-align="center" style:justify-single-word="false"/>
      <style:text-properties officeooo:paragraph-rsid="0014ab19"/>
    </style:style>
    <style:style style:name="P10" style:family="paragraph" style:parent-style-name="Standard">
      <style:text-properties style:font-name="Liberation Mono1"/>
    </style:style>
    <style:style style:name="P11" style:family="paragraph" style:parent-style-name="Standard">
      <style:text-properties officeooo:paragraph-rsid="0011dba1"/>
    </style:style>
    <style:style style:name="P12" style:family="paragraph" style:parent-style-name="Standard">
      <style:paragraph-properties fo:break-before="page"/>
      <style:text-properties officeooo:paragraph-rsid="0014ab19"/>
    </style:style>
    <style:style style:name="P13" style:family="paragraph" style:parent-style-name="Standard">
      <style:paragraph-properties fo:break-before="page"/>
      <style:text-properties officeooo:paragraph-rsid="0011dba1"/>
    </style:style>
    <style:style style:name="P1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1" fo:font-size="10pt" fo:language="en" fo:country="US" fo:font-weight="bold" officeooo:rsid="000df7cc" officeooo:paragraph-rsid="000df7cc" style:font-size-asian="10pt" style:font-weight-asian="bold" style:font-size-complex="10pt" style:font-weight-complex="bold"/>
    </style:style>
    <style:style style:name="T1" style:family="text">
      <style:text-properties officeooo:rsid="001eb52f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13174a" style:font-style-asian="normal" style:font-style-complex="normal"/>
    </style:style>
    <style:style style:name="T4" style:family="text">
      <style:text-properties style:font-name="Courier 10 Pitch1"/>
    </style:style>
    <style:style style:name="T5" style:family="text">
      <style:text-properties style:font-name="Courier 10 Pitch1" officeooo:rsid="000df7cc"/>
    </style:style>
    <style:style style:name="T6" style:family="text">
      <style:text-properties style:font-name="Courier 10 Pitch1" officeooo:rsid="000fe3d2"/>
    </style:style>
    <style:style style:name="T7" style:family="text">
      <style:text-properties style:font-name="Courier 10 Pitch1" officeooo:rsid="00111a8d"/>
    </style:style>
    <style:style style:name="T8" style:family="text">
      <style:text-properties style:font-name="Courier 10 Pitch1" officeooo:rsid="0011dba1"/>
    </style:style>
    <style:style style:name="T9" style:family="text">
      <style:text-properties officeooo:rsid="000fe3d2"/>
    </style:style>
    <style:style style:name="T10" style:family="text">
      <style:text-properties officeooo:rsid="00111a8d"/>
    </style:style>
    <style:style style:name="T11" style:family="text">
      <style:text-properties officeooo:rsid="0013174a"/>
    </style:style>
    <style:style style:name="T12" style:family="text">
      <style:text-properties fo:font-style="italic"/>
    </style:style>
    <style:style style:name="T13" style:family="text">
      <style:text-properties fo:font-style="italic" officeooo:rsid="0018fea3"/>
    </style:style>
    <style:style style:name="T14" style:family="text">
      <style:text-properties officeooo:rsid="0018fea3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188a04"/>
    </style:style>
    <style:style style:name="T17" style:family="text">
      <style:text-properties officeooo:rsid="000df7cc"/>
    </style:style>
    <style:style style:name="T18" style:family="text">
      <style:text-properties officeooo:rsid="0011dba1"/>
    </style:style>
    <style:style style:name="T19" style:family="text">
      <style:text-properties style:font-name="Liberation Mono1"/>
    </style:style>
    <style:style style:name="T20" style:family="text">
      <style:text-properties style:font-name="Liberation Mono1" officeooo:rsid="000df7cc"/>
    </style:style>
    <style:style style:name="T21" style:family="text">
      <style:text-properties style:font-name="Liberation Mono1" officeooo:rsid="000fe3d2"/>
    </style:style>
    <style:style style:name="T22" style:family="text">
      <style:text-properties style:font-name="Liberation Mono1" officeooo:rsid="00111a8d"/>
    </style:style>
    <style:style style:name="T23" style:family="text">
      <style:text-properties style:font-name="Liberation Mono1" officeooo:rsid="0011dba1"/>
    </style:style>
    <style:style style:name="T24" style:family="text">
      <style:text-properties style:font-name="Liberation Mono1" officeooo:rsid="0013174a"/>
    </style:style>
    <style:style style:name="T25" style:family="text">
      <style:text-properties style:font-name="Liberation Mono1" fo:font-style="normal" style:font-style-asian="normal" style:font-style-complex="normal"/>
    </style:style>
    <style:style style:name="T26" style:family="text">
      <style:text-properties style:font-name="Liberation Mono1" fo:font-style="normal" officeooo:rsid="0013174a" style:font-style-asian="normal" style:font-style-complex="normal"/>
    </style:style>
    <style:style style:name="T27" style:family="text">
      <style:text-properties style:font-name="Liberation Mono1" fo:font-weight="bold" style:font-weight-asian="bold" style:font-weight-complex="bold"/>
    </style:style>
    <style:style style:name="T28" style:family="text">
      <style:text-properties style:font-name="Liberation Mono1" officeooo:rsid="00188a04"/>
    </style:style>
    <style:style style:name="T29" style:family="text">
      <style:text-properties style:font-name="Liberation Mono1" officeooo:rsid="0018fea3"/>
    </style:style>
    <style:style style:name="T30" style:family="text">
      <style:text-properties style:font-name="Liberation Mono1" fo:font-style="italic"/>
    </style:style>
    <style:style style:name="T31" style:family="text">
      <style:text-properties style:font-name="Liberation Mono1" fo:font-style="italic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docs-internal-guid-e021ce16-6ab8-d51c-015c-1465efacac63"/><text:span text:style-name="Normal"><text:span text:style-name="T19">In the name of God Amen.</text:span></text:span></text:p>
      <text:p text:style-name="P1"><text:span text:style-name="Normal"><text:span text:style-name="T19"/></text:span></text:p>
      <text:p text:style-name="P1"><text:span text:style-name="Normal"><text:span text:style-name="T20">I </text:span></text:span><text:span text:style-name="CAPS_20__2b__20_bold"><text:span text:style-name="T19">William</text:span></text:span><text:span text:style-name="Normal"><text:span text:style-name="T19"> </text:span></text:span><text:span text:style-name="CAPS_20__2b__20_bold"><text:span text:style-name="T19">Hinton</text:span></text:span><text:span text:style-name="Normal"><text:span text:style-name="T19"> of the county of Johnston and Parish of </text:span></text:span><text:span text:style-name="Normal"><text:span text:style-name="T20">S</text:span></text:span><text:span text:style-name="Normal"><text:span text:style-name="T19">t. Stephen's being weak and very sick but, thanks to almighty God, of perfect mind and memory I recommend my soul to almighty God who gave it to me and my body to the </text:span></text:span><text:span text:style-name="Normal"><text:span text:style-name="T20">g</text:span></text:span><text:span text:style-name="Normal"><text:span text:style-name="T19">rave to be decently buried or interred according to the discretion of my </text:span></text:span><text:span text:style-name="Normal"><text:span text:style-name="T20">executors</text:span></text:span><text:span text:style-name="Normal"><text:span text:style-name="T19"> to whom I shall </text:span></text:span><text:span text:style-name="Normal"><text:span text:style-name="T20">h</text:span></text:span><text:span text:style-name="Normal"><text:span text:style-name="T19">ereafter mention. </text:span></text:span></text:p>
      <text:p text:style-name="P1"><text:span text:style-name="Normal"><text:span text:style-name="T19"/></text:span></text:p>
      <text:p text:style-name="P2"><text:span text:style-name="Normal"><text:span text:style-name="T20">IMPRIMIS </text:span></text:span><text:span text:style-name="Normal"><text:span text:style-name="T19">I bequeath and will to my son </text:span></text:span><text:span text:style-name="CAPS_20__2b__20_bold"><text:span text:style-name="T19">Joseph</text:span></text:span><text:span text:style-name="Normal"><text:span text:style-name="T19"> </text:span></text:span><text:span text:style-name="CAPS_20__2b__20_bold"><text:span text:style-name="T19">Hinton</text:span></text:span><text:span text:style-name="Normal"><text:span text:style-name="T19"> a tract of land lying on the South side of </text:span></text:span><text:span text:style-name="Normal"><text:span text:style-name="T21">Cape Fear River </text:span></text:span><text:span text:style-name="Normal"><text:span text:style-name="T19">on </text:span></text:span><text:span text:style-name="Normal"><text:span text:style-name="T21">Lick</text:span></text:span><text:span text:style-name="Normal"><text:span text:style-name="T19"> Creek with two Negroes </text:span></text:span><text:span text:style-name="CAPS"><text:span text:style-name="T19">dick</text:span></text:span><text:span text:style-name="Normal"><text:span text:style-name="T19"> and </text:span></text:span><text:span text:style-name="CAPS"><text:span text:style-name="T21">ned</text:span></text:span><text:span text:style-name="Normal"><text:span text:style-name="T19"> and the stock of cattle in the care of </text:span></text:span><text:span text:style-name="CAPS_20__2b__20_bold"><text:span text:style-name="T19">Jacob</text:span></text:span><text:span text:style-name="Normal"><text:span text:style-name="T19"> </text:span></text:span><text:span text:style-name="CAPS_20__2b__20_bold"><text:span text:style-name="T19">BRASWELL</text:span></text:span><text:span text:style-name="Normal"><text:span text:style-name="T19"> </text:span></text:span><text:span text:style-name="Normal"><text:span text:style-name="T21">hi</text:span></text:span><text:span text:style-name="Normal"><text:span text:style-name="T19">s </text:span></text:span><text:span text:style-name="Normal"><text:span text:style-name="T21">lands</text:span></text:span><text:span text:style-name="Normal"><text:span text:style-name="T19"> and his </text:span></text:span><text:span text:style-name="Normal"><text:span text:style-name="T21">riding </text:span></text:span><text:span text:style-name="Normal"><text:span text:style-name="T19">horse and rifle gun, </text:span></text:span><text:span text:style-name="Normal"><text:span text:style-name="T21">h</text:span></text:span><text:span text:style-name="Normal"><text:span text:style-name="T19">orse </text:span></text:span><text:span text:style-name="Normal"><text:span text:style-name="T21">in the </text:span></text:span><text:span text:style-name="Normal"><text:span text:style-name="T19">care of </text:span></text:span><text:span text:style-name="CAPS_20__2b__20_bold"><text:span text:style-name="T19">Jacob</text:span></text:span><text:span text:style-name="Normal"><text:span text:style-name="T19"> </text:span></text:span><text:span text:style-name="CAPS_20__2b__20_bold"><text:span text:style-name="T19">BRASWELL</text:span></text:span><text:span text:style-name="Normal"><text:span text:style-name="T19"> </text:span></text:span><text:span text:style-name="Normal"><text:span text:style-name="T22">to a</text:span></text:span><text:span text:style-name="Normal"><text:span text:style-name="T19"> bed and furniture. </text:span></text:span></text:p>
      <text:p text:style-name="P1"><text:span text:style-name="Normal"><text:span text:style-name="T19"/></text:span></text:p>
      <text:p text:style-name="P3"><text:span text:style-name="CAPS"><text:span text:style-name="T19">Item</text:span></text:span><text:span text:style-name="Normal"><text:span text:style-name="T19"> I leave will and bequeath to my son </text:span></text:span><text:span text:style-name="CAPS_20__2b__20_bold"><text:span text:style-name="T19">John</text:span></text:span><text:span text:style-name="Normal"><text:span text:style-name="T19"> </text:span></text:span><text:span text:style-name="CAPS_20__2b__20_bold"><text:span text:style-name="T19">Hinton</text:span></text:span><text:span text:style-name="Normal"><text:span text:style-name="T19"> a tract of land on the south side of Neuse River bought of </text:span></text:span><text:span text:style-name="CAPS_20__2b__20_bold"><text:span text:style-name="T19">Thomas</text:span></text:span><text:span text:style-name="Normal"><text:span text:style-name="T19"> </text:span></text:span><text:span text:style-name="CAPS_20__2b__20_bold"><text:span text:style-name="T19">Busby</text:span></text:span><text:span text:style-name="Normal"><text:span text:style-name="T19"> and a the all the vacant land that is entered about it with two negros </text:span></text:span><text:span text:style-name="CAPS"><text:span text:style-name="T19">Jack</text:span></text:span><text:span text:style-name="Normal"><text:span text:style-name="T19"> and </text:span></text:span><text:span text:style-name="CAPS"><text:span text:style-name="T22">POMP,</text:span></text:span><text:span text:style-name="Normal"><text:span text:style-name="T22"> two sets </text:span></text:span><text:span text:style-name="Normal"><text:span text:style-name="T19">of blacksmith tools, </text:span></text:span><text:span text:style-name="Normal"><text:span text:style-name="T22">two year old c</text:span></text:span><text:span text:style-name="Normal"><text:span text:style-name="T19">olt and </text:span></text:span><text:span text:style-name="Normal"><text:span text:style-name="T22">fifteen</text:span></text:span><text:span text:style-name="Normal"><text:span text:style-name="T19"> head of cattle. </text:span></text:span></text:p>
      <text:p text:style-name="P3"><text:span text:style-name="Normal"><text:span text:style-name="T19"/></text:span></text:p>
      <text:p text:style-name="P3"><text:span text:style-name="CAPS"><text:span text:style-name="T22">ITEM</text:span></text:span><text:span text:style-name="Normal"><text:span text:style-name="T22"> </text:span></text:span><text:span text:style-name="Normal"><text:span text:style-name="T19">I will and bequeath to my son </text:span></text:span><text:span text:style-name="CAPS_20__2b__20_bold"><text:span text:style-name="T22">Isaac</text:span></text:span><text:span text:style-name="Normal"><text:span text:style-name="T22"> </text:span></text:span><text:span text:style-name="CAPS_20__2b__20_bold"><text:span text:style-name="T22">Hinton</text:span></text:span><text:span text:style-name="Normal"><text:span text:style-name="T19"> my manner Plantation, </text:span></text:span><text:span text:style-name="Normal"><text:span text:style-name="T22">which</text:span></text:span><text:span text:style-name="Normal"><text:span text:style-name="T19"> now I live on, after the death of his mother or when he comes to the age of </text:span></text:span><text:span text:style-name="Normal"><text:span text:style-name="T22">twenty one</text:span></text:span><text:span text:style-name="Normal"><text:span text:style-name="T19"> and one negro girl </text:span></text:span><text:span text:style-name="CAPS"><text:span text:style-name="T19">Cato</text:span></text:span><text:span text:style-name="Normal"><text:span text:style-name="T19"> and negro boy </text:span></text:span><text:span text:style-name="CAPS"><text:span text:style-name="T19">Watt</text:span></text:span><text:span text:style-name="Normal"><text:span text:style-name="T19"> to a </text:span></text:span><text:span text:style-name="Normal"><text:span text:style-name="T22">bed and furniture.</text:span></text:span><text:span text:style-name="Normal"><text:span text:style-name="T19"> </text:span></text:span></text:p>
      <text:p text:style-name="P1"><text:span text:style-name="Normal"><text:span text:style-name="T19"/></text:span></text:p>
      <text:p text:style-name="P3"><text:span text:style-name="CAPS"><text:span text:style-name="T19">Item</text:span></text:span><text:span text:style-name="Normal"><text:span text:style-name="T19"> </text:span></text:span><text:span text:style-name="Normal"><text:span text:style-name="T22">I leave,</text:span></text:span><text:span text:style-name="Normal"><text:span text:style-name="T19"> will and bequeath to my daughter </text:span></text:span><text:span text:style-name="CAPS_20__2b__20_bold"><text:span text:style-name="T22">Sarah</text:span></text:span><text:span text:style-name="Normal"><text:span text:style-name="T19"> </text:span></text:span><text:span text:style-name="CAPS_20__2b__20_bold"><text:span text:style-name="T22">Hinton</text:span></text:span><text:span text:style-name="Normal"><text:span text:style-name="T19"> a negro boy </text:span></text:span><text:span text:style-name="CAPS"><text:span text:style-name="T19">mango</text:span></text:span><text:span text:style-name="Normal"><text:span text:style-name="T19"> with a feather bed and furniture. </text:span></text:span></text:p>
      <text:p text:style-name="P1"><text:span text:style-name="Normal"><text:span text:style-name="T19"/></text:span></text:p>
      <text:p text:style-name="P1"><text:span text:style-name="CAPS"><text:span text:style-name="T19">Item</text:span></text:span><text:span text:style-name="Normal"><text:span text:style-name="T19"> I will, leave and bequeath to my daughter </text:span></text:span><text:span text:style-name="CAPS_20__2b__20_bold"><text:span text:style-name="T19">Esther</text:span></text:span><text:span text:style-name="Normal"><text:span text:style-name="T19"> </text:span></text:span><text:span text:style-name="CAPS_20__2b__20_bold"><text:span text:style-name="T19">Hinton</text:span></text:span><text:span text:style-name="Normal"><text:span text:style-name="T19"> one negro girl </text:span></text:span><text:span text:style-name="CAPS"><text:span text:style-name="T19">Ph</text:span></text:span><text:span text:style-name="CAPS"><text:span text:style-name="T22">i</text:span></text:span><text:span text:style-name="CAPS"><text:span text:style-name="T19">llis</text:span></text:span><text:span text:style-name="Normal"><text:span text:style-name="T19"> and </text:span></text:span><text:span text:style-name="Normal"><text:span text:style-name="T22">thirty pounds</text:span></text:span><text:span text:style-name="Normal"><text:span text:style-name="T19"> cash, </text:span></text:span><text:span text:style-name="Normal"><text:span text:style-name="T22">to a </text:span></text:span><text:span text:style-name="Normal"><text:span text:style-name="T19">feather bed and furniture. </text:span></text:span></text:p>
      <text:p text:style-name="P1"><text:span text:style-name="Normal"><text:span text:style-name="T19"/></text:span></text:p>
      <text:p text:style-name="P3"><text:span text:style-name="CAPS"><text:span text:style-name="T19">Item</text:span></text:span><text:span text:style-name="Normal"><text:span text:style-name="T19"> I will and leave </text:span></text:span><text:span text:style-name="Normal"><text:span text:style-name="T22">to</text:span></text:span><text:span text:style-name="Normal"><text:span text:style-name="T19"> </text:span></text:span><text:span text:style-name="CAPS_20__2b__20_bold"><text:span text:style-name="T22">Demcey</text:span></text:span><text:span text:style-name="Normal"><text:span text:style-name="T19"> </text:span></text:span><text:span text:style-name="CAPS_20__2b__20_bold"><text:span text:style-name="T19">Hinton</text:span></text:span><text:span text:style-name="Normal"><text:span text:style-name="T19"> that tract of land on Mark's Creek if he will make full satisfaction for taking up the said land and clearing it out of </text:span></text:span><text:span text:style-name="Normal"><text:span text:style-name="T22">ye of</text:span></text:span><text:span text:style-name="Normal"><text:span text:style-name="T19"> XXX but if any default be made by said </text:span></text:span><text:span text:style-name="CAPS_20__2b__20_bold"><text:span text:style-name="T22">Demcey</text:span></text:span><text:span text:style-name="Normal"><text:span text:style-name="T22"> then</text:span></text:span><text:span text:style-name="Normal"><text:span text:style-name="T19"> said land be equally divided between my two daughters </text:span></text:span><text:span text:style-name="CAPS_20__2b__20_bold"><text:span text:style-name="T19">Sarah</text:span></text:span><text:span text:style-name="Normal"><text:span text:style-name="T19"> and </text:span></text:span><text:span text:style-name="CAPS_20__2b__20_bold"><text:span text:style-name="T19">Esther</text:span></text:span><text:span text:style-name="Normal"><text:span text:style-name="T19">. </text:span></text:span></text:p>
      <text:p text:style-name="P1"><text:span text:style-name="Normal"><text:span text:style-name="T19"/></text:span></text:p>
      <text:p text:style-name="P4"><text:span text:style-name="Normal"><text:span text:style-name="T20">ITEM</text:span></text:span><text:span text:style-name="Normal"><text:span text:style-name="T19"> I will to my son </text:span></text:span><text:span text:style-name="CAPS_20__2b__20_bold"><text:span text:style-name="T19">John</text:span></text:span><text:span text:style-name="Normal"><text:span text:style-name="T19"> </text:span></text:span><text:span text:style-name="CAPS_20__2b__20_bold"><text:span text:style-name="T19">Hinton</text:span></text:span><text:span text:style-name="Normal"><text:span text:style-name="T19"> one feather bed and Furniture. </text:span></text:span></text:p>
      <text:p text:style-name="P1"><text:span text:style-name="Normal"><text:span text:style-name="T19"/></text:span></text:p>
      <text:p text:style-name="P1"><text:span text:style-name="CAPS"><text:span text:style-name="T19">Item</text:span></text:span><text:span text:style-name="Normal"><text:span text:style-name="T19"> I will and bequeath to my dearly beloved wife </text:span></text:span><text:span text:style-name="CAPS_20__2b__20_bold"><text:span text:style-name="T19">Sophia</text:span></text:span><text:span text:style-name="Normal"><text:span text:style-name="T19"> </text:span></text:span><text:span text:style-name="CAPS_20__2b__20_bold"><text:span text:style-name="T19">Hinton</text:span></text:span><text:span text:style-name="Normal"><text:span text:style-name="T19"> fo</text:span></text:span><text:span text:style-name="Normal"><text:span text:style-name="T23">u</text:span></text:span><text:span text:style-name="Normal"><text:span text:style-name="T19">r Negroes </text:span></text:span><text:span text:style-name="CAPS"><text:span text:style-name="T19">Jenny</text:span></text:span><text:span text:style-name="Normal"><text:span text:style-name="T19">, </text:span></text:span><text:span text:style-name="CAPS"><text:span text:style-name="T19">honor</text:span></text:span><text:span text:style-name="Normal"><text:span text:style-name="T19">, </text:span></text:span><text:span text:style-name="CAPS"><text:span text:style-name="T19">Frank</text:span></text:span><text:span text:style-name="Normal"><text:span text:style-name="T19">, </text:span></text:span><text:span text:style-name="CAPS"><text:span text:style-name="T19">cubitt</text:span></text:span><text:span text:style-name="Normal"><text:span text:style-name="T19"> for her life, with all the cows and Ca</text:span></text:span><text:span text:style-name="Normal"><text:span text:style-name="T23">lves</text:span></text:span><text:span text:style-name="Normal"><text:span text:style-name="T19"> and all the small cattle and all the open </text:span></text:span><text:span text:style-name="Normal"><text:span text:style-name="T23">sows</text:span></text:span><text:span text:style-name="Normal"><text:span text:style-name="T19"> and small </text:span></text:span><text:span text:style-name="Normal"><text:span text:style-name="T23">hogs</text:span></text:span><text:span text:style-name="Normal"><text:span text:style-name="T19">. I will also beef that is fit for </text:span></text:span><text:span text:style-name="Normal"><text:span text:style-name="T23">m</text:span></text:span><text:span text:style-name="Normal"><text:span text:style-name="T19">arket to be sold at season of the year when the</text:span></text:span><text:span text:style-name="Normal"><text:span text:style-name="T23">y</text:span></text:span><text:span text:style-name="Normal"><text:span text:style-name="T19"> ar</text:span></text:span><text:span text:style-name="Normal"><text:span text:style-name="T23">e</text:span></text:span><text:span text:style-name="Normal"><text:span text:style-name="T19"> fit for </text:span></text:span><text:span text:style-name="Normal"><text:span text:style-name="T23">m</text:span></text:span><text:span text:style-name="Normal"><text:span text:style-name="T19">arket and all my </text:span></text:span><text:span text:style-name="Normal"><text:span text:style-name="T23">h</text:span></text:span><text:span text:style-name="Normal"><text:span text:style-name="T19">ogs that is fit for sale with the remainder of my money that I have not </text:span></text:span><text:span text:style-name="Normal"><text:span text:style-name="T23">settled</text:span></text:span><text:span text:style-name="Normal"><text:span text:style-name="T19"> away and all the money that is made of the beef and pork and the remainder of my money </text:span></text:span><text:span text:style-name="Normal"><text:span text:style-name="T23">of</text:span></text:span><text:span text:style-name="Normal"><text:span text:style-name="T19"> all my debts that is d</text:span></text:span><text:span text:style-name="Normal"><text:span text:style-name="T23">ue</text:span></text:span><text:span text:style-name="Normal"><text:span text:style-name="T19"> to </text:span></text:span><text:span text:style-name="Normal"><text:span text:style-name="T23">after my just debts and funeral expenses is discharged to be equally divided between my children.</text:span></text:span></text:p>
      <text:p text:style-name="P1"><text:span text:style-name="Normal"><text:span text:style-name="T19"/></text:span></text:p>
      <text:p text:style-name="P1"><text:span text:style-name="CAPS"><text:span text:style-name="T19">Item</text:span></text:span><text:span text:style-name="Normal"><text:span text:style-name="T19"> it is my will that if any of my children sh</text:span></text:span><text:span text:style-name="Normal"><text:span text:style-name="T23">a</text:span></text:span><text:span text:style-name="Normal"><text:span text:style-name="T19">ll </text:span></text:span><text:span text:style-name="Normal"><text:span text:style-name="T23">decease</text:span></text:span><text:span text:style-name="Normal"><text:span text:style-name="T19"> before they come of age or after they are at age </text:span></text:span><text:span text:style-name="Normal"><text:span text:style-name="T23">being without heir</text:span></text:span><text:span text:style-name="Normal"><text:span text:style-name="T19">s lawfully begotten of their body that their </text:span></text:span><text:span text:style-name="Normal"><text:span text:style-name="T23">e</text:span></text:span><text:span text:style-name="Normal"><text:span text:style-name="T19">state shall be equally divided between the rest of my children. </text:span></text:span></text:p>
      <text:p text:style-name="P4"><text:span text:style-name="Normal"><text:span text:style-name="T19"/></text:span></text:p>
      <text:p text:style-name="P13"><text:span text:style-name="Normal"><text:span text:style-name="T19">Item it is my will as my last will and testament that all the rest of my estate real and personal </text:span></text:span><text:span text:style-name="Normal"><text:span text:style-name="T23">I leave, </text:span></text:span><text:span text:style-name="Normal"><text:span text:style-name="T19">will and bequeath to my dearly beloved wife </text:span></text:span><text:span text:style-name="CAPS_20__2b__20_bold"><text:span text:style-name="T19">Sophia</text:span></text:span><text:span text:style-name="Normal"><text:span text:style-name="T19"> </text:span></text:span><text:span text:style-name="CAPS_20__2b__20_bold"><text:span text:style-name="T19">Hinton</text:span></text:span><text:span text:style-name="Normal"><text:span text:style-name="T19"> as a legacy which </text:span></text:span><text:span text:style-name="Normal"><text:span text:style-name="T23">I leave as </text:span></text:span><text:span text:style-name="Normal"><text:span text:style-name="T19">my executor</text:span></text:span><text:span text:style-name="Normal"><text:span text:style-name="T23">s in full</text:span></text:span><text:span text:style-name="Normal"><text:span text:style-name="T19"> with my cousin </text:span></text:span><text:span text:style-name="CAPS_20__2b__20_bold"><text:span text:style-name="T19">Malachi</text:span></text:span><text:span text:style-name="Normal"><text:span text:style-name="T19"> </text:span></text:span><text:span text:style-name="CAPS_20__2b__20_bold"><text:span text:style-name="T19">Hinton</text:span></text:span><text:span text:style-name="Normal"><text:span text:style-name="T19"> and Captain </text:span></text:span><text:span text:style-name="CAPS_20__2b__20_bold"><text:span text:style-name="T19">William</text:span></text:span><text:span text:style-name="Normal"><text:span text:style-name="T19"> </text:span></text:span><text:span text:style-name="CAPS_20__2b__20_bold"><text:span text:style-name="T19">Bryant,</text:span></text:span><text:span text:style-name="Normal"><text:span text:style-name="T19"> high Sheriff, my whole and sole executor</text:span></text:span><text:span text:style-name="Normal"><text:span text:style-name="T23">s</text:span></text:span><text:span text:style-name="Normal"><text:span text:style-name="T19"> of this my last will and testament.</text:span></text:span></text:p>
      <text:p text:style-name="P4"><text:span text:style-name="Normal"><text:span text:style-name="T19"/></text:span></text:p>
      <text:p text:style-name="P4"><text:span text:style-name="Normal"><text:span text:style-name="T23">A</text:span></text:span><text:span text:style-name="Normal"><text:span text:style-name="T19">s witness my hand this 23rd day of November Anno Domini 1761.</text:span></text:span></text:p>
      <text:p text:style-name="P4"><text:span text:style-name="Normal"><text:span text:style-name="T19"/></text:span></text:p>
      <text:p text:style-name="P4"><text:span text:style-name="CAPS_20__2b__20_bold"><text:span text:style-name="T19">William</text:span></text:span><text:span text:style-name="Normal"><text:span text:style-name="T19"> </text:span></text:span><text:span text:style-name="CAPS_20__2b__20_bold"><text:span text:style-name="T19">Hinton</text:span></text:span><text:span text:style-name="Normal"><text:span text:style-name="T19"> </text:span></text:span><text:span text:style-name="Normal"><text:span text:style-name="T23">{seal}</text:span></text:span></text:p>
      <text:p text:style-name="P4"><text:span text:style-name="Normal"><text:span text:style-name="T19"/></text:span></text:p>
      <text:p text:style-name="P4"><text:span text:style-name="Normal"><text:span text:style-name="T23">S</text:span></text:span><text:span text:style-name="Normal"><text:span text:style-name="T19">igned, sealed in presence of us:</text:span></text:span></text:p>
      <text:p text:style-name="P4"><text:span text:style-name="Normal"><text:span text:style-name="T19"/></text:span></text:p>
      <text:p text:style-name="P4"><text:span text:style-name="CAPS_20__2b__20_bold"><text:span text:style-name="T19">James Watson </text:span></text:span></text:p>
      <text:p text:style-name="P4"><text:span text:style-name="CAPS_20__2b__20_bold"><text:span text:style-name="T19">Jacob Braswell </text:span></text:span></text:p>
      <text:p text:style-name="P4"><text:span text:style-name="CAPS_20__2b__20_bold"><text:span text:style-name="T19">Michael Rogers</text:span></text:span></text:p>
      <text:p text:style-name="P4"><text:span text:style-name="CAPS_20__2b__20_bold"><text:span text:style-name="T19"/></text:span></text:p>
      <text:p text:style-name="P5"><text:span text:style-name="Normal"><text:span text:style-name="T24">REF:</text:span></text:span></text:p>
      <text:p text:style-name="P5"><text:span text:style-name="Normal"><text:span text:style-name="T19"/></text:span></text:p>
      <text:p text:style-name="P5"><text:span text:style-name="Normal"><text:span text:style-name="T25">Johnston County NC Will Abstracts 1746 - 1825, Vol 1, by Elizabeth E. Ross. </text:span></text:span></text:p>
      <text:p text:style-name="P5"><text:span text:style-name="Normal"><text:span text:style-name="T26">D</text:span></text:span><text:span text:style-name="Normal"><text:span text:style-name="T25">ated 23 Nov 1761 and </text:span></text:span></text:p>
      <text:p text:style-name="P8"><text:span text:style-name="Normal"><text:span text:style-name="T25">Prob</text:span></text:span><text:span text:style-name="Normal"><text:span text:style-name="T26">ated</text:span></text:span><text:span text:style-name="Normal"><text:span text:style-name="T25"> Jan</text:span></text:span><text:span text:style-name="Normal"><text:span text:style-name="T26">uary</text:span></text:span><text:span text:style-name="Normal"><text:span text:style-name="T25"> C</text:span></text:span><text:span text:style-name="Normal"><text:span text:style-name="T26">our</text:span></text:span><text:span text:style-name="Normal"><text:span text:style-name="T25">t 1762</text:span></text:span></text:p>
      <text:p text:style-name="P12"><text:span text:style-name="Drop_20_Caps"><text:span text:style-name="T19"/></text:span></text:p>
      <text:p text:style-name="P8"><text:span text:style-name="Drop_20_Caps"><text:span text:style-name="T19"/></text:span></text:p>
      <text:p text:style-name="P8"><text:span text:style-name="Drop_20_Caps"><text:span text:style-name="T19"/></text:span></text:p>
      <text:p text:style-name="P8"><text:span text:style-name="Drop_20_Caps"><text:span text:style-name="T19"/></text:span></text:p>
      <text:p text:style-name="P9"><text:span text:style-name="Drop_20_Caps"><text:span text:style-name="T27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9"><text:span text:style-name="Drop_20_Caps"><text:span text:style-name="T27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9"><text:span text:style-name="Drop_20_Caps"><text:span text:style-name="T27"># <text:s text:c="4"/># <text:s/># # # # <text:s/># <text:s text:c="7"/># <text:s text:c="7"/># # <text:s text:c="2"/># <text:s text:c="8"/># <text:s text:c="7"/># <text:s text:c="4"/># <text:s/># # # #</text:span></text:span></text:p>
      <text:p text:style-name="P9"><text:span text:style-name="Drop_20_Caps"><text:span text:style-name="T27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9"><text:span text:style-name="Drop_20_Caps"><text:span text:style-name="T27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9"><text:span text:style-name="Drop_20_Caps"><text:span text:style-name="T27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9"><text:span text:style-name="Drop_20_Caps"><text:span text:style-name="T27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9"><text:span text:style-name="Drop_20_Caps"><text:span text:style-name="T27"/></text:span></text:p>
      <text:p text:style-name="P8"><text:span text:style-name="Drop_20_Caps"><text:span text:style-name="T19"/></text:span></text:p>
      <text:p text:style-name="P8"><text:span text:style-name="Drop_20_Caps"><text:span text:style-name="T19"/></text:span></text:p>
      <text:p text:style-name="P8"><text:span text:style-name="Drop_20_Caps"><text:span text:style-name="T19"/></text:span></text:p>
      <text:p text:style-name="P8"><text:span text:style-name="Drop_20_Caps"><text:span text:style-name="T28">Transcribed from original documents by Brent R. Brian &amp; Martha M. Brian.</text:span></text:span></text:p>
      <text:p text:style-name="P8"><text:span text:style-name="Drop_20_Caps"><text:span text:style-name="T19"/></text:span></text:p>
      <text:p text:style-name="P8"><text:span text:style-name="Drop_20_Caps"><text:span text:style-name="T28">This document and others can be found on our website:</text:span></text:span></text:p>
      <text:p text:style-name="P8"><text:span text:style-name="Drop_20_Caps"><text:span text:style-name="T19"/></text:span></text:p>
      <text:p text:style-name="P8"><text:a xlink:type="simple" xlink:href="http://www.bmgen.com/" text:style-name="Internet_20_link" text:visited-style-name="Visited_20_Internet_20_Link"><text:span text:style-name="Drop_20_Caps"><text:span text:style-name="T29">BMGEN</text:span></text:span></text:a></text:p>
      <text:p text:style-name="P8"><text:span text:style-name="Drop_20_Caps"><text:span text:style-name="T19"/></text:span></text:p>
      <text:p text:style-name="P8"><text:span text:style-name="Drop_20_Caps"><text:span text:style-name="T29">We claim </text:span></text:span><text:span text:style-name="CAPS_20_BOLD"><text:span text:style-name="T28">COPYLEFT </text:span></text:span><text:span text:style-name="Drop_20_Caps"><text:span text:style-name="T28">on the documents that we publish that are our original work.</text:span></text:span></text:p>
      <text:p text:style-name="P8"><text:span text:style-name="Drop_20_Caps"><text:span text:style-name="T19"/></text:span></text:p>
      <text:p text:style-name="P8"><text:span text:style-name="Drop_20_Caps"><text:span text:style-name="T19">COPYLEFT “rules” can be reviewed on the web site:</text:span></text:span></text:p>
      <text:p text:style-name="P8"><text:span text:style-name="Drop_20_Caps"><text:span text:style-name="T19"/></text:span></text:p>
      <text:p text:style-name="P8"><text:a xlink:type="simple" xlink:href="https://www.gnu.org/licenses/fdl.html" text:style-name="Internet_20_link" text:visited-style-name="Visited_20_Internet_20_Link"><text:span text:style-name="Drop_20_Caps"><text:span text:style-name="T19">GNU Free Documentation License</text:span></text:span></text:a></text:p>
      <text:p text:style-name="P8"><text:span text:style-name="Drop_20_Caps"><text:span text:style-name="T19"/></text:span></text:p>
      <text:p text:style-name="P8"><text:span text:style-name="Drop_20_Caps"><text:span text:style-name="T29">In short, use what you like. <text:s/>But if you use our stuff, mention us as the source.</text:span></text:span></text:p>
      <text:p text:style-name="P8"><text:span text:style-name="Drop_20_Caps"><text:span text:style-name="T19"/></text:span></text:p>
      <text:p text:style-name="P8"><text:span text:style-name="Drop_20_Caps"><text:span text:style-name="T29">Brent R. Brian</text:span></text:span></text:p>
      <text:p text:style-name="P8"><text:span text:style-name="Drop_20_Caps"><text:span text:style-name="T29">Martha M. Brian</text:span></text:span></text:p>
      <text:p text:style-name="P8"><text:a xlink:type="simple" xlink:href="mailto:BrianMitchellGenealogy@gmail.com" text:style-name="Internet_20_link" text:visited-style-name="Visited_20_Internet_20_Link"><text:span text:style-name="Drop_20_Caps"><text:span text:style-name="T31">BrianMitchellGenealogy@gmail.com</text:span></text:span></text:a><text:span text:style-name="Normal"><text:span text:style-name="T30"><text:line-break/></text:span></text:span></text:p>
      <text:p text:style-name="P10"><text:lin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true" fo:orphans="2" fo:widows="2" style:writing-mode="lr-tb"/>
      <style:text-properties fo:color="#000000" loext:opacity="10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loext:opacity="100%" fo:font-weight="bold" style:font-size-asian="10.5pt"/>
    </style:style>
    <style:style style:name="CAPS" style:family="text" style:parent-style-name="User_20_Entry">
      <style:text-properties fo:text-transform="uppercase" fo:color="#000000" loext:opacity="100%" fo:font-weight="normal" style:font-size-asian="10.5pt"/>
    </style:style>
    <style:style style:name="Normal" style:family="text" style:parent-style-name="User_20_Entry">
      <style:text-properties fo:color="#000000" loext:opacity="100%" style:font-size-asian="10.5pt"/>
    </style:style>
    <style:style style:name="Drop_20_Caps" style:display-name="Drop Caps" style:family="text">
      <style:text-properties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loext:opacity="100%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1" fo:font-size="10pt" fo:language="en" fo:country="US" fo:font-weight="bold" officeooo:rsid="000df7cc" officeooo:paragraph-rsid="000df7cc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1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NC, Johnston, William Hinton, 1761</text:p>
      </style:header>
      <style:footer>
        <text:p text:style-name="MP2">Page <text:page-number text:select-page="current">1</text:page-number><text:s/><text:span text:style-name="MT1">of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10-31T18:21:18.557162229</meta:creation-date>
    <meta:editing-cycles>10</meta:editing-cycles>
    <dc:title>Genealogy</dc:title>
    <meta:editing-duration>PT10M2S</meta:editing-duration>
    <meta:generator>LibreOffice/7.0.3.1$Linux_X86_64 LibreOffice_project/00$Build-1</meta:generator>
    <meta:initial-creator>brent </meta:initial-creator>
    <dc:date>2020-12-06T13:47:48.688504370</dc:date>
    <dc:creator>brent </dc:creator>
    <meta:document-statistic meta:table-count="0" meta:image-count="0" meta:object-count="0" meta:page-count="3" meta:paragraph-count="42" meta:word-count="833" meta:character-count="4322" meta:non-whitespace-character-count="3246"/>
    <meta:template xlink:type="simple" xlink:actuate="onRequest" xlink:title="Genealogy" xlink:href="../genealogy.odt" meta:date="2016-04-20T20:59:34.879196291"/>
  </office:meta>
</office:document-meta>
</file>