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0f9b67"/>
    </style:style>
    <style:style style:name="P3" style:family="paragraph" style:parent-style-name="Standard">
      <style:text-properties style:font-name="Courier 10 Pitch1" officeooo:rsid="00106ef7" officeooo:paragraph-rsid="00106ef7"/>
    </style:style>
    <style:style style:name="P4" style:family="paragraph" style:parent-style-name="Standard">
      <style:text-properties style:font-name="Courier 10 Pitch1" officeooo:rsid="00106ef7" officeooo:paragraph-rsid="00118df6"/>
    </style:style>
    <style:style style:name="P5" style:family="paragraph" style:parent-style-name="Standard">
      <style:text-properties style:font-name="Courier 10 Pitch1" officeooo:rsid="00106ef7" officeooo:paragraph-rsid="001336c0"/>
    </style:style>
    <style:style style:name="P6" style:family="paragraph" style:parent-style-name="Standard">
      <style:text-properties style:font-name="Courier 10 Pitch1" officeooo:rsid="00106ef7" officeooo:paragraph-rsid="0014cc0e"/>
    </style:style>
    <style:style style:name="P7" style:family="paragraph" style:parent-style-name="Standard">
      <style:text-properties style:font-name="Courier 10 Pitch1" officeooo:rsid="00106ef7" officeooo:paragraph-rsid="00166ed6"/>
    </style:style>
    <style:style style:name="P8" style:family="paragraph" style:parent-style-name="Standard">
      <style:text-properties style:font-name="Courier 10 Pitch1" officeooo:rsid="00106ef7" officeooo:paragraph-rsid="0017fdc3"/>
    </style:style>
    <style:style style:name="P9" style:family="paragraph" style:parent-style-name="Standard">
      <style:text-properties officeooo:paragraph-rsid="000e32b5"/>
    </style:style>
    <style:style style:name="P10" style:family="paragraph" style:parent-style-name="Standard">
      <style:paragraph-properties fo:break-before="page"/>
      <style:text-properties style:font-name="Courier 10 Pitch1" officeooo:rsid="00106ef7" officeooo:paragraph-rsid="00166ed6"/>
    </style:style>
    <style:style style:name="P11" style:family="paragraph" style:parent-style-name="Standard">
      <style:paragraph-properties fo:break-before="page"/>
      <style:text-properties style:font-name="Courier 10 Pitch1" officeooo:rsid="00106ef7" officeooo:paragraph-rsid="0017fdc3"/>
    </style:style>
    <style:style style:name="P1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13" style:family="paragraph" style:parent-style-name="Standard" style:master-page-name="Standard">
      <style:paragraph-properties style:page-number="auto"/>
      <style:text-properties officeooo:paragraph-rsid="000e32b5"/>
    </style:style>
    <style:style style:name="P14" style:family="paragraph" style:parent-style-name="Standard">
      <style:text-properties style:font-name="Courier 10 Pitch1" officeooo:rsid="00106ef7" officeooo:paragraph-rsid="0017fdc3"/>
    </style:style>
    <style:style style:name="P15" style:family="paragraph" style:parent-style-name="Standard">
      <style:text-properties style:font-name="Courier 10 Pitch1" officeooo:rsid="00106ef7" officeooo:paragraph-rsid="001a2c5e"/>
    </style:style>
    <style:style style:name="P16" style:family="paragraph" style:parent-style-name="Standard">
      <style:paragraph-properties fo:text-align="center" style:justify-single-word="false"/>
      <style:text-properties style:font-name="Courier 10 Pitch1" officeooo:rsid="00106ef7" officeooo:paragraph-rsid="0017fdc3"/>
    </style:style>
    <style:style style:name="P17" style:family="paragraph" style:parent-style-name="Standard">
      <style:text-properties style:font-name="Courier 10 Pitch1" officeooo:rsid="00106ef7" officeooo:paragraph-rsid="00118df6"/>
    </style:style>
    <style:style style:name="P18" style:family="paragraph" style:parent-style-name="Standard">
      <style:paragraph-properties fo:text-align="center" style:justify-single-word="false"/>
      <style:text-properties officeooo:paragraph-rsid="001a2c5e"/>
    </style:style>
    <style:style style:name="P19" style:family="paragraph" style:parent-style-name="Standard">
      <style:text-properties officeooo:paragraph-rsid="001a2c5e"/>
    </style:style>
    <style:style style:name="P20" style:family="paragraph" style:parent-style-name="Standard">
      <style:text-properties style:font-name="Liberation Mono2"/>
    </style:style>
    <style:style style:name="P21" style:family="paragraph" style:parent-style-name="Standard">
      <style:text-properties style:font-name="Liberation Mono2" officeooo:paragraph-rsid="000f9b67"/>
    </style:style>
    <style:style style:name="P22" style:family="paragraph" style:parent-style-name="Standard">
      <style:paragraph-properties fo:break-before="page"/>
      <style:text-properties style:font-name="Courier 10 Pitch1" officeooo:rsid="00106ef7" officeooo:paragraph-rsid="0017fdc3"/>
    </style:style>
    <style:style style:name="P23" style:family="paragraph" style:parent-style-name="Standard">
      <style:paragraph-properties fo:break-before="page"/>
      <style:text-properties style:font-name="Courier 10 Pitch1" officeooo:rsid="00106ef7" officeooo:paragraph-rsid="00118df6"/>
    </style:style>
    <style:style style:name="P24" style:family="paragraph" style:parent-style-name="Standard">
      <style:paragraph-properties fo:break-before="page"/>
      <style:text-properties officeooo:paragraph-rsid="001a2c5e"/>
    </style:style>
    <style:style style:name="P2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32b5" officeooo:paragraph-rsid="000e32b5" style:font-size-asian="10pt" style:font-weight-asian="bold" style:font-size-complex="10pt" style:font-weight-complex="bold"/>
    </style:style>
    <style:style style:name="T1" style:family="text">
      <style:text-properties officeooo:rsid="001eb52f"/>
    </style:style>
    <style:style style:name="T2" style:family="text">
      <style:text-properties officeooo:rsid="000e32b5"/>
    </style:style>
    <style:style style:name="T3" style:family="text">
      <style:text-properties style:font-name="Courier 10 Pitch1"/>
    </style:style>
    <style:style style:name="T4" style:family="text">
      <style:text-properties style:font-name="Courier 10 Pitch1" officeooo:rsid="000e32b5"/>
    </style:style>
    <style:style style:name="T5" style:family="text">
      <style:text-properties style:font-name="Courier 10 Pitch1" officeooo:rsid="000f9b67"/>
    </style:style>
    <style:style style:name="T6" style:family="text">
      <style:text-properties officeooo:rsid="000f9b67"/>
    </style:style>
    <style:style style:name="T7" style:family="text">
      <style:text-properties officeooo:rsid="00118238"/>
    </style:style>
    <style:style style:name="T8" style:family="text">
      <style:text-properties officeooo:rsid="00118df6"/>
    </style:style>
    <style:style style:name="T9" style:family="text">
      <style:text-properties officeooo:rsid="00124787"/>
    </style:style>
    <style:style style:name="T10" style:family="text">
      <style:text-properties officeooo:rsid="00128448"/>
    </style:style>
    <style:style style:name="T11" style:family="text">
      <style:text-properties officeooo:rsid="001336c0"/>
    </style:style>
    <style:style style:name="T12" style:family="text">
      <style:text-properties officeooo:rsid="0014cc0e"/>
    </style:style>
    <style:style style:name="T13" style:family="text">
      <style:text-properties officeooo:rsid="00166ed6"/>
    </style:style>
    <style:style style:name="T14" style:family="text">
      <style:text-properties officeooo:rsid="0017fdc3"/>
    </style:style>
    <style:style style:name="T15" style:family="text">
      <style:text-properties style:text-position="super 58%" officeooo:rsid="00166ed6"/>
    </style:style>
    <style:style style:name="T16" style:family="text">
      <style:text-properties style:text-position="super 58%" style:font-name="Liberation Mono2" officeooo:rsid="00166ed6"/>
    </style:style>
    <style:style style:name="T17" style:family="text">
      <style:text-properties officeooo:rsid="0018fea3"/>
    </style:style>
    <style:style style:name="T18" style:family="text">
      <style:text-properties fo:font-weight="bold" style:font-weight-asian="bold" style:font-weight-complex="bold"/>
    </style:style>
    <style:style style:name="T19" style:family="text">
      <style:text-properties officeooo:rsid="00188a04"/>
    </style:style>
    <style:style style:name="T20" style:family="text">
      <style:text-properties style:font-name="Liberation Mono2"/>
    </style:style>
    <style:style style:name="T21" style:family="text">
      <style:text-properties style:font-name="Liberation Mono2" officeooo:rsid="000e32b5"/>
    </style:style>
    <style:style style:name="T22" style:family="text">
      <style:text-properties style:font-name="Liberation Mono2" officeooo:rsid="000f9b67"/>
    </style:style>
    <style:style style:name="T23" style:family="text">
      <style:text-properties style:font-name="Liberation Mono2" officeooo:rsid="00118238"/>
    </style:style>
    <style:style style:name="T24" style:family="text">
      <style:text-properties style:font-name="Liberation Mono2" officeooo:rsid="00118df6"/>
    </style:style>
    <style:style style:name="T25" style:family="text">
      <style:text-properties style:font-name="Liberation Mono2" officeooo:rsid="00124787"/>
    </style:style>
    <style:style style:name="T26" style:family="text">
      <style:text-properties style:font-name="Liberation Mono2" officeooo:rsid="00128448"/>
    </style:style>
    <style:style style:name="T27" style:family="text">
      <style:text-properties style:font-name="Liberation Mono2" officeooo:rsid="001336c0"/>
    </style:style>
    <style:style style:name="T28" style:family="text">
      <style:text-properties style:font-name="Liberation Mono2" officeooo:rsid="0014cc0e"/>
    </style:style>
    <style:style style:name="T29" style:family="text">
      <style:text-properties style:font-name="Liberation Mono2" officeooo:rsid="00166ed6"/>
    </style:style>
    <style:style style:name="T30" style:family="text">
      <style:text-properties style:font-name="Liberation Mono2" officeooo:rsid="0017fdc3"/>
    </style:style>
    <style:style style:name="T31" style:family="text">
      <style:text-properties style:font-name="Liberation Mono2" fo:font-weight="bold" style:font-weight-asian="bold" style:font-weight-complex="bold"/>
    </style:style>
    <style:style style:name="T32" style:family="text">
      <style:text-properties style:font-name="Liberation Mono2" officeooo:rsid="00188a04"/>
    </style:style>
    <style:style style:name="T33"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docs-internal-guid-626c7e11-82fc-96ec-2605-6a0ba4d850ef"/><text:span text:style-name="Normal"><text:span text:style-name="T20">In the name of God Amen.</text:span></text:span></text:p>
      <text:p text:style-name="P9"><text:span text:style-name="Normal"><text:span text:style-name="T20"/></text:span></text:p>
      <text:p text:style-name="P9"><text:span text:style-name="Normal"><text:span text:style-name="T21">I</text:span></text:span><text:span text:style-name="Normal"><text:span text:style-name="T20"> </text:span></text:span><text:span text:style-name="CAPS_20__2b__20_bold"><text:span text:style-name="T20">William</text:span></text:span><text:span text:style-name="Normal"><text:span text:style-name="T20"> </text:span></text:span><text:span text:style-name="CAPS_20__2b__20_bold"><text:span text:style-name="T20">Bryant</text:span></text:span><text:span text:style-name="Normal"><text:span text:style-name="T20"> </text:span></text:span><text:span text:style-name="Normal"><text:span text:style-name="T21">S</text:span></text:span><text:span text:style-name="Normal"><text:span text:style-name="T20">enior </text:span></text:span><text:span text:style-name="Normal"><text:span text:style-name="T21">of</text:span></text:span><text:span text:style-name="Normal"><text:span text:style-name="T20"> Swift Creek in the county of Johnston state of North Carolina being sick and weak body but of sound and disposing mind and memory, for which I am truly thankful to the great and wise disposer of all events, </text:span></text:span><text:span text:style-name="Normal"><text:span text:style-name="T21">do</text:span></text:span><text:span text:style-name="Normal"><text:span text:style-name="T20"> make and ordained this my last will and testament as follows, </text:span></text:span><text:span text:style-name="Normal"><text:span text:style-name="T21">to wit:</text:span></text:span></text:p>
      <text:p text:style-name="P9"><text:span text:style-name="Normal"><text:span text:style-name="T20"/></text:span></text:p>
      <text:p text:style-name="P9"><text:span text:style-name="CAPS"><text:span text:style-name="T20">first</text:span></text:span><text:span text:style-name="Normal"><text:span text:style-name="T20"> I give and bequeath unto my beloved daughter </text:span></text:span><text:span text:style-name="CAPS_20__2b__20_bold"><text:span text:style-name="T21">Betsy</text:span></text:span><text:span text:style-name="Normal"><text:span text:style-name="T21"> </text:span></text:span><text:span text:style-name="CAPS_20__2b__20_bold"><text:span text:style-name="T21">Vinson</text:span></text:span><text:span text:style-name="Normal"><text:span text:style-name="T21"> </text:span></text:span><text:span text:style-name="CAPS_20__2b__20_bold"><text:span text:style-name="T21">Hinton</text:span></text:span><text:span text:style-name="Normal"><text:span text:style-name="T20"> wife of </text:span></text:span><text:span text:style-name="CAPS_20__2b__20_bold"><text:span text:style-name="T20">William</text:span></text:span><text:span text:style-name="Normal"><text:span text:style-name="T20"> </text:span></text:span><text:span text:style-name="CAPS_20__2b__20_bold"><text:span text:style-name="T21">Hinton</text:span></text:span><text:span text:style-name="Normal"><text:span text:style-name="T20"> </text:span></text:span><text:span text:style-name="Normal"><text:span text:style-name="T21">one negro</text:span></text:span><text:span text:style-name="Normal"><text:span text:style-name="T20"> man named </text:span></text:span><text:span text:style-name="CAPS"><text:span text:style-name="T21">Rederick</text:span></text:span><text:span text:style-name="Normal"><text:span text:style-name="T20"> and one negro woman named </text:span></text:span><text:span text:style-name="CAPS"><text:span text:style-name="T20">Hannah,</text:span></text:span><text:span text:style-name="Normal"><text:span text:style-name="T20"> now in their possession, </text:span></text:span><text:span text:style-name="Normal"><text:span text:style-name="T21">one</text:span></text:span><text:span text:style-name="Normal"><text:span text:style-name="T20"> feather bed, </text:span></text:span><text:span text:style-name="Normal"><text:span text:style-name="T21">bedstead </text:span></text:span><text:span text:style-name="Normal"><text:span text:style-name="T20">and </text:span></text:span><text:span text:style-name="Normal"><text:span text:style-name="T21">f</text:span></text:span><text:span text:style-name="Normal"><text:span text:style-name="T20">urniture, also in their possession, together with other small property formerly my own, but now in their possession, also </text:span></text:span><text:span text:style-name="Normal"><text:span text:style-name="T21">fifty dollars</text:span></text:span><text:span text:style-name="Normal"><text:span text:style-name="T20"> in cash, to her, her </text:span></text:span><text:span text:style-name="Normal"><text:span text:style-name="T21">h</text:span></text:span><text:span text:style-name="Normal"><text:span text:style-name="T20">e</text:span></text:span><text:span text:style-name="Normal"><text:span text:style-name="T21">i</text:span></text:span><text:span text:style-name="Normal"><text:span text:style-name="T20">rs and a</text:span></text:span><text:span text:style-name="Normal"><text:span text:style-name="T21">s</text:span></text:span><text:span text:style-name="Normal"><text:span text:style-name="T20">signs forever.</text:span></text:span></text:p>
      <text:p text:style-name="P9"><text:span text:style-name="Normal"><text:span text:style-name="T20"/></text:span></text:p>
      <text:p text:style-name="P2"><text:span text:style-name="T21">ITEM</text:span><text:span text:style-name="T20"> I give and bequeath to my beloved daughter </text:span><text:span text:style-name="CAPS_20__2b__20_bold"><text:span text:style-name="T22">Ulrica</text:span></text:span><text:span text:style-name="T22"> </text:span><text:span text:style-name="CAPS_20__2b__20_bold"><text:span text:style-name="T22">Stallings</text:span></text:span><text:span text:style-name="T22">,</text:span><text:span text:style-name="T20"> wife of </text:span><text:span text:style-name="CAPS_20__2b__20_bold"><text:span text:style-name="T20">James</text:span></text:span><text:span text:style-name="T20"> </text:span><text:span text:style-name="CAPS_20__2b__20_bold"><text:span text:style-name="T22">Stallings</text:span></text:span><text:span text:style-name="T22">,</text:span><text:span text:style-name="T20"> one negro man </text:span><text:span text:style-name="CAPS"><text:span text:style-name="T20">Hampton,</text:span></text:span><text:span text:style-name="T20"> one negro woman named </text:span><text:span text:style-name="CAPS"><text:span text:style-name="T20">Amy,</text:span></text:span><text:span text:style-name="T20"> and her child named </text:span><text:span text:style-name="T22">SIMON, one</text:span><text:span text:style-name="T20"> bed, bedstead and </text:span><text:span text:style-name="T22">f</text:span><text:span text:style-name="T20">urniture, together with other other such articles of property now in their possession, and also </text:span><text:span text:style-name="T22">fifty dollars</text:span><text:span text:style-name="T20"> in cash which I advanced I paid </text:span><text:span text:style-name="T22">unto</text:span><text:span text:style-name="T20"> the said </text:span><text:span text:style-name="CAPS_20__2b__20_bold"><text:span text:style-name="T20">James</text:span></text:span><text:span text:style-name="T20"> </text:span><text:span text:style-name="CAPS_20__2b__20_bold"><text:span text:style-name="T22">Stallings</text:span></text:span><text:span text:style-name="T20"> sometime past, to her her heirs and assigns forever.</text:span></text:p>
      <text:p text:style-name="P21"/>
      <text:p text:style-name="P1"><text:span text:style-name="CAPS"><text:span text:style-name="T20">item</text:span></text:span><text:span text:style-name="T20"> I give and bequeath unto my beloved Son </text:span><text:span text:style-name="CAPS_20__2b__20_bold"><text:span text:style-name="T20">Needham</text:span></text:span><text:span text:style-name="T20"> </text:span><text:span text:style-name="CAPS_20__2b__20_bold"><text:span text:style-name="T20">Bryan</text:span></text:span><text:span text:style-name="T20"> all the land I own on the east side and </text:span><text:span text:style-name="T22">below </text:span><text:span text:style-name="CAPS_20__2b__20_bold"><text:span text:style-name="T22">Holdin</text:span></text:span><text:span text:style-name="T22">’s Branch, one negro man named PETER, one negro woman named BETTY, one bay horse called Buck, three cows &amp; calves, two young stears, six ewes &amp; lambs, all my hog stock which he feeds on his lands, except those of two years old, one feather bed, bed stead &amp; furniture, about one fourth part of my working plantation tools, to him, his heirs and assigns forever.</text:span></text:p>
      <text:p text:style-name="P20"/>
      <text:p text:style-name="P3"><text:span text:style-name="T20">ITEM I give and bequeath unto my beloved son </text:span><text:span text:style-name="CAPS_20__2b__20_bold"><text:span text:style-name="T20">Samuel</text:span></text:span><text:span text:style-name="T20"> </text:span><text:span text:style-name="CAPS_20__2b__20_bold"><text:span text:style-name="T20">Washington</text:span></text:span><text:span text:style-name="T20"> </text:span><text:span text:style-name="CAPS_20__2b__20_bold"><text:span text:style-name="T20">Bryan</text:span></text:span><text:span text:style-name="Normal"><text:span text:style-name="T20"> all my lands in the west side and above </text:span></text:span><text:span text:style-name="CAPS_20__2b__20_bold"><text:span text:style-name="T22">Holdin</text:span></text:span><text:span text:style-name="Normal"><text:span text:style-name="T22">’s Branch </text:span></text:span><text:span text:style-name="Normal"><text:span text:style-name="T20">on the north side of Swift Creek, together with about fifty or sixty acres of my land in the south side of said Creek adjoining the lands of </text:span></text:span><text:span text:style-name="CAPS_20__2b__20_bold"><text:span text:style-name="T20">Benjamin</text:span></text:span><text:span text:style-name="Normal"><text:span text:style-name="T20"> </text:span></text:span><text:span text:style-name="CAPS_20__2b__20_bold"><text:span text:style-name="T20">Canell</text:span></text:span><text:span text:style-name="Normal"><text:span text:style-name="T20">, to him, his heirs and assigns forever.</text:span></text:span></text:p>
      <text:p text:style-name="P3"><text:span text:style-name="Normal"><text:span text:style-name="T20"/></text:span></text:p>
      <text:p text:style-name="P3"><text:span text:style-name="Normal"><text:span text:style-name="T20">ITEM I give and bequeath unto my beloved daughter </text:span></text:span><text:span text:style-name="CAPS_20__2b__20_bold"><text:span text:style-name="T20">Emil</text:span></text:span><text:span text:style-name="CAPS_20__2b__20_bold"><text:span text:style-name="T23">y</text:span></text:span><text:span text:style-name="Normal"><text:span text:style-name="T20"> </text:span></text:span><text:span text:style-name="CAPS_20__2b__20_bold"><text:span text:style-name="T20">Jane</text:span></text:span><text:span text:style-name="Normal"><text:span text:style-name="T20"> </text:span></text:span><text:span text:style-name="CAPS_20__2b__20_bold"><text:span text:style-name="T20">Bryan</text:span></text:span><text:span text:style-name="Normal"><text:span text:style-name="T20">, my beloved son </text:span></text:span><text:span text:style-name="CAPS_20__2b__20_bold"><text:span text:style-name="T20">Samuel</text:span></text:span><text:span text:style-name="Normal"><text:span text:style-name="T20"> </text:span></text:span><text:span text:style-name="CAPS_20__2b__20_bold"><text:span text:style-name="T20">Washington</text:span></text:span><text:span text:style-name="Normal"><text:span text:style-name="T20"> </text:span></text:span><text:span text:style-name="CAPS_20__2b__20_bold"><text:span text:style-name="T20">Bryan</text:span></text:span><text:span text:style-name="Normal"><text:span text:style-name="T20"> &amp; to my beloved daughter </text:span></text:span><text:span text:style-name="CAPS_20__2b__20_bold"><text:span text:style-name="T23">Mary</text:span></text:span><text:span text:style-name="Normal"><text:span text:style-name="T23"> </text:span></text:span><text:span text:style-name="CAPS_20__2b__20_bold"><text:span text:style-name="T23">Turner</text:span></text:span><text:span text:style-name="Normal"><text:span text:style-name="T23"> </text:span></text:span><text:span text:style-name="CAPS_20__2b__20_bold"><text:span text:style-name="T23">Bryan</text:span></text:span><text:span text:style-name="Normal"><text:span text:style-name="T23"> the following Negroes, to wit, one woman named </text:span></text:span><text:span text:style-name="CAPS"><text:span text:style-name="T23">Doll</text:span></text:span><text:span text:style-name="Normal"><text:span text:style-name="T23"> &amp; her child </text:span></text:span><text:span text:style-name="CAPS"><text:span text:style-name="T23">Dorcas; </text:span></text:span><text:span text:style-name="Normal"><text:span text:style-name="T23">one woman named </text:span></text:span><text:span text:style-name="CAPS"><text:span text:style-name="T23">Judy</text:span></text:span><text:span text:style-name="Normal"><text:span text:style-name="T23"> &amp; her child YORK; one woman named LYDIA, one boy named </text:span></text:span><text:span text:style-name="CAPS"><text:span text:style-name="T23">Landy</text:span></text:span><text:span text:style-name="Normal"><text:span text:style-name="T23">, one boy named </text:span></text:span><text:span text:style-name="CAPS"><text:span text:style-name="T23">George</text:span></text:span><text:span text:style-name="Normal"><text:span text:style-name="T23">, in common &amp; xxx xxx to be by them or either of them possessed when they or either of them may marry or arrive at full age and should either or any of them die before they marry or arrive at full age, <text:s/>it is my desire <text:s/>that the survivors or survivor of them enjoy &amp; hold the whole of the aforesaid last mentioned Negroes, and also give and bequeath as last aforesaid, one negro boy named </text:span></text:span><text:span text:style-name="CAPS"><text:span text:style-name="T23">Ruffen</text:span></text:span><text:span text:style-name="Normal"><text:span text:style-name="T23">, and to each of them one feather bed, bed stead &amp; furniture, to them, their heirs and assigns forever. <text:s/>And also &amp; further one negro boy named “</text:span></text:span><text:span text:style-name="CAPS"><text:span text:style-name="T23">Guilford</text:span></text:span><text:span text:style-name="Normal"><text:span text:style-name="T23">”.</text:span></text:span></text:p>
      <text:p text:style-name="P3"><text:span text:style-name="Normal"><text:span text:style-name="T20"/></text:span></text:p>
      <text:p text:style-name="P3"><text:span text:style-name="Normal"><text:span text:style-name="T20"/></text:span></text:p>
      <text:p text:style-name="P4"><text:span text:style-name="CAPS"><text:span text:style-name="T24"/></text:span></text:p>
      <text:p text:style-name="P23"><text:span text:style-name="CAPS"><text:span text:style-name="T24">Item</text:span></text:span><text:span text:style-name="Normal"><text:span text:style-name="T24"> I give and bequeath unto my beloved wife </text:span></text:span><text:span text:style-name="CAPS_20__2b__20_bold"><text:span text:style-name="T24">Edith</text:span></text:span><text:span text:style-name="Normal"><text:span text:style-name="T24"> </text:span></text:span><text:span text:style-name="CAPS_20__2b__20_bold"><text:span text:style-name="T24">Bryan</text:span></text:span><text:span text:style-name="Normal"><text:span text:style-name="T24"> for and during of her natural life the use of my land and plantation which I heretofore in this will gave and bequeathed to my son </text:span></text:span><text:span text:style-name="CAPS_20__2b__20_bold"><text:span text:style-name="T24">Samuel</text:span></text:span><text:span text:style-name="Normal"><text:span text:style-name="T24"> </text:span></text:span><text:span text:style-name="CAPS_20__2b__20_bold"><text:span text:style-name="T24">Washington</text:span></text:span><text:span text:style-name="Normal"><text:span text:style-name="T24"> </text:span></text:span><text:span text:style-name="CAPS_20__2b__20_bold"><text:span text:style-name="T24">Bryan</text:span></text:span><text:span text:style-name="Normal"><text:span text:style-name="T24">, and also during her natural life the use of the aforesaid Negroes given as aforesaid to my said three children in common unless they, or either of them should marry or arrive at full age, then, in either case, to have their equal part as aforesaid, and also for and during her natural life, one negro man named </text:span></text:span><text:span text:style-name="CAPS"><text:span text:style-name="T24">Britain, </text:span></text:span><text:span text:style-name="Normal"><text:span text:style-name="T25">one named DICK, one named MOSES, and it is commanded &amp; is my desire that these gifts be for the benefit of my said wife and the youngest children, for supporting her and the said three children and also educating them; also all my household &amp; kitchen furniture, my working tools, except such part thereof given to my son </text:span></text:span><text:span text:style-name="CAPS_20__2b__20_bold"><text:span text:style-name="T25">Needham</text:span></text:span><text:span text:style-name="Normal"><text:span text:style-name="T25"> </text:span></text:span><text:span text:style-name="CAPS_20__2b__20_bold"><text:span text:style-name="T25">Bryan</text:span></text:span><text:span text:style-name="Normal"><text:span text:style-name="T25">, as aforesaid, three head of “xxx, xxx, xxx, jack &amp; one mule” and also all my stock of cattle, hogs &amp; sheep, except such part thereof which are herein after directed to be sold, also my [cyder] cider casks &amp; still urn &amp; cap, and a sufficient support for my wife &amp; family for one year to be allotted to her by my executors, hereinafter named, and also my work “stran &amp; cart ...ding chan &amp; harness”.</text:span></text:span></text:p>
      <text:p text:style-name="P4"><text:span text:style-name="Normal"><text:span text:style-name="T20"/></text:span></text:p>
      <text:p text:style-name="P6"><text:span text:style-name="CAPS"><text:span text:style-name="T26">Item</text:span></text:span><text:span text:style-name="Normal"><text:span text:style-name="T26"> It is my will &amp; desire that after the death of my wife Edith, the aforesaid three Negroes, </text:span></text:span><text:span text:style-name="CAPS"><text:span text:style-name="T26">Britain</text:span></text:span><text:span text:style-name="Normal"><text:span text:style-name="T26">, </text:span></text:span><text:span text:style-name="CAPS"><text:span text:style-name="T26">dick</text:span></text:span><text:span text:style-name="Normal"><text:span text:style-name="T26"> &amp; </text:span></text:span><text:span text:style-name="CAPS"><text:span text:style-name="T26">moses</text:span></text:span><text:span text:style-name="Normal"><text:span text:style-name="T26">, shall belong to my three eldest children, </text:span></text:span><text:span text:style-name="CAPS_20__2b__20_bold"><text:span text:style-name="T21">Betsy</text:span></text:span><text:span text:style-name="Normal"><text:span text:style-name="T21"> </text:span></text:span><text:span text:style-name="CAPS_20__2b__20_bold"><text:span text:style-name="T21">Vinson</text:span></text:span><text:span text:style-name="Normal"><text:span text:style-name="T21"> </text:span></text:span><text:span text:style-name="CAPS_20__2b__20_bold"><text:span text:style-name="T21">Hinton, Ulrica</text:span></text:span><text:span text:style-name="Normal"><text:span text:style-name="T22"> </text:span></text:span><text:span text:style-name="CAPS_20__2b__20_bold"><text:span text:style-name="T22">Stallings, NEEDHAM BRYAN </text:span></text:span><text:span text:style-name="Normal"><text:span text:style-name="T27">which I give to them and their heirs and assigns forever, and it is further my will &amp; desire that the residue of my property willed to my wife edith (except the three last mentioned Negroes) so &amp; I hereby give the same to my three youngest children, to them &amp; their heirs and assigns forever.</text:span></text:span></text:p>
      <text:p text:style-name="P5"><text:span text:style-name="Normal"><text:span text:style-name="T20"/></text:span></text:p>
      <text:p text:style-name="P5"><text:span text:style-name="Normal"><text:span text:style-name="T27">ITEM It is my will &amp; desire that … out by me executors for the space of seven years and the monies arising therefrom together with the said Negroes MINGO and TIM I give &amp; bequeath to my grand-daughter </text:span></text:span><text:span text:style-name="CAPS_20__2b__20_bold"><text:span text:style-name="T27">Patsy</text:span></text:span><text:span text:style-name="Normal"><text:span text:style-name="T27"> </text:span></text:span><text:span text:style-name="CAPS_20__2b__20_bold"><text:span text:style-name="T27">Vinson</text:span></text:span><text:span text:style-name="Normal"><text:span text:style-name="T27">, to her, her heirs and assigns forever, except one hundred dollars of said hire which I give to my grand-son </text:span></text:span><text:span text:style-name="CAPS_20__2b__20_bold"><text:span text:style-name="T27">John</text:span></text:span><text:span text:style-name="Normal"><text:span text:style-name="T27"> </text:span></text:span><text:span text:style-name="CAPS_20__2b__20_bold"><text:span text:style-name="T27">William</text:span></text:span><text:span text:style-name="Normal"><text:span text:style-name="T27"> </text:span></text:span><text:span text:style-name="CAPS_20__2b__20_bold"><text:span text:style-name="T27">Watson</text:span></text:span><text:span text:style-name="Normal"><text:span text:style-name="T27">, but should the said Patsy Vinson die before she marry or be of lawful age, the said hire of Negroes &amp; the said Negroes to revert to my lawful heirs in common.</text:span></text:span></text:p>
      <text:p text:style-name="P5"><text:span text:style-name="Normal"><text:span text:style-name="T20"/></text:span></text:p>
      <text:p text:style-name="P6"><text:span text:style-name="Normal"><text:span text:style-name="T28">ITEM It is my will &amp; desire that my executors hereafter named sell at their discretion &amp; at probate sale (xxx there be no public sale) my residue of the stock &amp; crop except for the support of my wife &amp; family as aforesaid, they first fatten the hogs &amp; keeping the residue of the corn until next summer.</text:span></text:span></text:p>
      <text:p text:style-name="P6"><text:span text:style-name="Normal"><text:span text:style-name="T20"/></text:span></text:p>
      <text:p text:style-name="P7"><text:span text:style-name="Normal"><text:span text:style-name="T29">ITEM I give and bequeath to my grand-son </text:span></text:span><text:span text:style-name="CAPS_20__2b__20_bold"><text:span text:style-name="T29">JOHN</text:span></text:span><text:span text:style-name="Normal"><text:span text:style-name="T29"> </text:span></text:span><text:span text:style-name="CAPS_20__2b__20_bold"><text:span text:style-name="T29">WILLIAM</text:span></text:span><text:span text:style-name="Normal"><text:span text:style-name="T29"> </text:span></text:span><text:span text:style-name="CAPS_20__2b__20_bold"><text:span text:style-name="T29">WATSON</text:span></text:span><text:span text:style-name="Normal"><text:span text:style-name="T29">, one negro woman name HAGAR and one hundred dollars as aforesaid to him, his heirs and assigns forever.</text:span></text:span></text:p>
      <text:p text:style-name="P7"><text:span text:style-name="Normal"><text:span text:style-name="T20"/></text:span></text:p>
      <text:p text:style-name="P7"><text:span text:style-name="Normal"><text:span text:style-name="T29">ITEM it is my will and desire that my executors, sell at twelve months credit, one small tract of my land containing about forty or fifty acres, lying on the south side of Swift Creek, adjoining the lands of </text:span></text:span><text:span text:style-name="CAPS_20__2b__20_bold"><text:span text:style-name="T29">James</text:span></text:span><text:span text:style-name="Normal"><text:span text:style-name="T29"> </text:span></text:span><text:span text:style-name="CAPS_20__2b__20_bold"><text:span text:style-name="T29">Wood</text:span></text:span><text:span text:style-name="Normal"><text:span text:style-name="T29"> Jr. and the monies arising therefrom to be equally divided, together with my note <text:s/>standing debts, amongst my six children.</text:span></text:span></text:p>
      <text:p text:style-name="P7"><text:span text:style-name="Normal"><text:span text:style-name="T20"/></text:span></text:p>
      <text:p text:style-name="P7"><text:span text:style-name="Normal"><text:span text:style-name="T20"/></text:span></text:p>
      <text:p text:style-name="P10"><text:span text:style-name="Normal"><text:span text:style-name="T29">ALSO I hereby constitute and appoint my sons-in-law </text:span></text:span><text:span text:style-name="CAPS_20__2b__20_bold"><text:span text:style-name="T29">JAMES</text:span></text:span><text:span text:style-name="Normal"><text:span text:style-name="T29"> </text:span></text:span><text:span text:style-name="CAPS_20__2b__20_bold"><text:span text:style-name="T29">STALLINGS</text:span></text:span><text:span text:style-name="Normal"><text:span text:style-name="T29"> and </text:span></text:span><text:span text:style-name="CAPS_20__2b__20_bold"><text:span text:style-name="T29">WILLIAM</text:span></text:span><text:span text:style-name="Normal"><text:span text:style-name="T29"> </text:span></text:span><text:span text:style-name="CAPS_20__2b__20_bold"><text:span text:style-name="T29">HINTON</text:span></text:span><text:span text:style-name="Normal"><text:span text:style-name="T29"> executors to this last will and testament revoking &amp; making void all wills &amp; testaments by me heretofore made, ratifying &amp; confirming this and only this to be my last will and testament.</text:span></text:span></text:p>
      <text:p text:style-name="P7"><text:span text:style-name="Normal"><text:span text:style-name="T20"/></text:span></text:p>
      <text:p text:style-name="P7"><text:span text:style-name="Normal"><text:span text:style-name="T29">In witness whereof I the said </text:span></text:span><text:span text:style-name="CAPS_20__2b__20_bold"><text:span text:style-name="T29">WILLIAM</text:span></text:span><text:span text:style-name="Normal"><text:span text:style-name="T29"> </text:span></text:span><text:span text:style-name="CAPS_20__2b__20_bold"><text:span text:style-name="T29">BRYAN</text:span></text:span><text:span text:style-name="Normal"><text:span text:style-name="T29"> SR. to this my last will and testament set my hand and affixed my seal the 7</text:span></text:span><text:span text:style-name="Normal"><text:span text:style-name="T16">th</text:span></text:span><text:span text:style-name="Normal"><text:span text:style-name="T29"> day of October A. D. 1821.</text:span></text:span></text:p>
      <text:p text:style-name="P7"><text:span text:style-name="Normal"><text:span text:style-name="T20"/></text:span></text:p>
      <text:p text:style-name="P8"><text:span text:style-name="CAPS_20__2b__20_bold"><text:span text:style-name="T30">William</text:span></text:span><text:span text:style-name="Normal"><text:span text:style-name="T30"> </text:span></text:span><text:span text:style-name="CAPS_20__2b__20_bold"><text:span text:style-name="T30">Bryan</text:span></text:span><text:span text:style-name="Normal"><text:span text:style-name="T30"> {seal}</text:span></text:span></text:p>
      <text:p text:style-name="P8"><text:span text:style-name="Normal"><text:span text:style-name="T20"/></text:span></text:p>
      <text:p text:style-name="P8"><text:span text:style-name="Normal"><text:span text:style-name="T30">Signed, sealed, published &amp; declared by the testator in presence of</text:span></text:span></text:p>
      <text:p text:style-name="P8"><text:span text:style-name="Normal"><text:span text:style-name="T20"/></text:span></text:p>
      <text:p text:style-name="P8"><text:span text:style-name="CAPS_20__2b__20_bold"><text:span text:style-name="T30">R. Sanders</text:span></text:span></text:p>
      <text:p text:style-name="P8"><text:span text:style-name="CAPS_20__2b__20_bold"><text:span text:style-name="T30">George Parish</text:span></text:span></text:p>
      <text:p text:style-name="P8"><text:span text:style-name="CAPS_20__2b__20_bold"><text:span text:style-name="T30">Esther Parish</text:span></text:span></text:p>
      <text:p text:style-name="P4"><text:span text:style-name="Normal"><text:span text:style-name="T20"/></text:span></text:p>
      <text:p text:style-name="P11"><text:span text:style-name="CAPS_20__2b__20_bold"><text:span text:style-name="T30"/></text:span></text:p>
      <text:p text:style-name="P8"><text:span text:style-name="CAPS_20__2b__20_bold"><text:span text:style-name="T30"/></text:span></text:p>
      <text:p text:style-name="P8"><text:span text:style-name="CAPS_20__2b__20_bold"><text:span text:style-name="T30"/></text:span></text:p>
      <text:p text:style-name="P8"><text:span text:style-name="CAPS_20__2b__20_bold"><text:span text:style-name="T30"/></text:span></text:p>
      <text:p text:style-name="P8"><text:span text:style-name="CAPS_20__2b__20_bold"><text:span text:style-name="T30"/></text:span></text:p>
      <text:p text:style-name="P16"><text:span text:style-name="CAPS_20__2b__20_bold"><text:span text:style-name="T30">William Bryan</text:span></text:span></text:p>
      <text:p text:style-name="P16"><text:span text:style-name="Normal"><text:span text:style-name="T20"/></text:span></text:p>
      <text:p text:style-name="P16"><text:span text:style-name="Normal"><text:span text:style-name="T30">Will</text:span></text:span></text:p>
      <text:p text:style-name="P16"><text:span text:style-name="Normal"><text:span text:style-name="T20"/></text:span></text:p>
      <text:p text:style-name="P16"><text:span text:style-name="Normal"><text:span text:style-name="T30">Proven November Term 1821</text:span></text:span></text:p>
      <text:p text:style-name="P11"><text:span text:style-name="Normal"><text:span text:style-name="T30">State of North Carolina ]</text:span></text:span></text:p>
      <text:p text:style-name="P8"><text:span text:style-name="Normal"><text:span text:style-name="T30">Johnston County <text:s text:c="8"/>]</text:span></text:span></text:p>
      <text:p text:style-name="P8"><text:span text:style-name="Normal"><text:span text:style-name="T20"/></text:span></text:p>
      <text:p text:style-name="P8"><text:span text:style-name="Normal"><text:span text:style-name="T30">November Term 1821</text:span></text:span></text:p>
      <text:p text:style-name="P8"><text:span text:style-name="Normal"><text:span text:style-name="T20"/></text:span></text:p>
      <text:p text:style-name="P8"><text:span text:style-name="Normal"><text:span text:style-name="T30">There was this will exhibited in open court for probate which was duly proven in open court by the oaths of </text:span></text:span><text:span text:style-name="CAPS_20__2b__20_bold"><text:span text:style-name="T30">Reuben</text:span></text:span><text:span text:style-name="Normal"><text:span text:style-name="T30"> </text:span></text:span><text:span text:style-name="CAPS_20__2b__20_bold"><text:span text:style-name="T30">Sanders</text:span></text:span><text:span text:style-name="Normal"><text:span text:style-name="T30"> and </text:span></text:span><text:span text:style-name="CAPS_20__2b__20_bold"><text:span text:style-name="T30">George</text:span></text:span><text:span text:style-name="Normal"><text:span text:style-name="T30"> </text:span></text:span><text:span text:style-name="CAPS_20__2b__20_bold"><text:span text:style-name="T30">Parish</text:span></text:span><text:span text:style-name="Normal"><text:span text:style-name="T30"> and ordered to be recorded.</text:span></text:span></text:p>
      <text:p text:style-name="P8"><text:span text:style-name="Normal"><text:span text:style-name="T20"/></text:span></text:p>
      <text:p text:style-name="P8"><text:span text:style-name="CAPS_20__2b__20_bold"><text:span text:style-name="T30">R. M. Sanders</text:span></text:span><text:span text:style-name="Normal"><text:span text:style-name="T30">, Clk</text:span></text:span></text:p>
      <text:p text:style-name="P8"><text:span text:style-name="Normal"><text:span text:style-name="T20"/></text:span></text:p>
      <text:p text:style-name="P8"><text:span text:style-name="Normal"><text:span text:style-name="T30">Recorded in the clerks office of said county in Book No 10 page 74.</text:span></text:span></text:p>
      <text:p text:style-name="P8"><text:span text:style-name="Normal"><text:span text:style-name="T20"/></text:span></text:p>
      <text:p text:style-name="P8"><text:span text:style-name="CAPS_20__2b__20_bold"><text:span text:style-name="T30">R. M. Sanders</text:span></text:span><text:span text:style-name="Normal"><text:span text:style-name="T30">, Clk</text:span></text:span></text:p>
      <text:p text:style-name="P4"><text:span text:style-name="Normal"><text:span text:style-name="T20"/></text:span></text:p>
      <text:p text:style-name="P8"><text:span text:style-name="CAPS_20__2b__20_bold"><text:span text:style-name="T30">James Stallings</text:span></text:span><text:span text:style-name="Normal"><text:span text:style-name="T30"> only Qualified</text:span></text:span></text:p>
      <text:p text:style-name="P24"><text:span text:style-name="Drop_20_Caps"><text:span text:style-name="T20"/></text:span></text:p>
      <text:p text:style-name="P19"><text:span text:style-name="Drop_20_Caps"><text:span text:style-name="T20"/></text:span></text:p>
      <text:p text:style-name="P19"><text:span text:style-name="Drop_20_Caps"><text:span text:style-name="T20"/></text:span></text:p>
      <text:p text:style-name="P19"><text:span text:style-name="Drop_20_Caps"><text:span text:style-name="T20"/></text:span></text:p>
      <text:p text:style-name="P18"><text:span text:style-name="Drop_20_Caps"><text:span text:style-name="T31">###### <text:s text:c="2"/># <text:s text:c="4"/># <text:s text:c="2"/>##### <text:s text:c="2"/>####### <text:s/># <text:s text:c="4"/># <text:s text:c="9"/>##### <text:s text:c="2"/>####### <text:s/># <text:s text:c="4"/>#</text:span></text:span></text:p>
      <text:p text:style-name="P18"><text:span text:style-name="Drop_20_Caps"><text:span text:style-name="T31"># <text:s text:c="4"/># <text:s/>## <text:s text:c="2"/>## <text:s/># <text:s text:c="4"/># <text:s/># <text:s text:c="7"/>## <text:s text:c="3"/># <text:s text:c="8"/># <text:s text:c="4"/># <text:s/># <text:s text:c="4"/># <text:s/>## <text:s text:c="2"/>##</text:span></text:span></text:p>
      <text:p text:style-name="P18"><text:span text:style-name="Drop_20_Caps"><text:span text:style-name="T31"># <text:s text:c="4"/># <text:s/># # # # <text:s/># <text:s text:c="7"/># <text:s text:c="7"/># # <text:s text:c="2"/># <text:s text:c="8"/># <text:s text:c="7"/># <text:s text:c="4"/># <text:s/># # # #</text:span></text:span></text:p>
      <text:p text:style-name="P18"><text:span text:style-name="Drop_20_Caps"><text:span text:style-name="T31">###### <text:s text:c="2"/># <text:s/># <text:s/># <text:s/># <text:s/>#### <text:s/>##### <text:s text:c="3"/># <text:s/># <text:s/># <text:s text:c="8"/># <text:s text:c="7"/># <text:s text:c="4"/># <text:s/># <text:s/># <text:s/>#</text:span></text:span></text:p>
      <text:p text:style-name="P18"><text:span text:style-name="Drop_20_Caps"><text:span text:style-name="T31"># <text:s text:c="4"/># <text:s/># <text:s text:c="4"/># <text:s/># <text:s text:c="4"/># <text:s/># <text:s text:c="7"/># <text:s text:c="2"/># # <text:s text:c="8"/># <text:s text:c="7"/># <text:s text:c="4"/># <text:s/># <text:s text:c="4"/>#</text:span></text:span></text:p>
      <text:p text:style-name="P18"><text:span text:style-name="Drop_20_Caps"><text:span text:style-name="T31"># <text:s text:c="4"/># <text:s/># <text:s text:c="4"/># <text:s/># <text:s text:c="4"/># <text:s/># <text:s text:c="7"/># <text:s text:c="3"/>## <text:s text:c="2"/>### <text:s text:c="2"/># <text:s text:c="4"/># <text:s/># <text:s text:c="4"/># <text:s/># <text:s text:c="4"/>#</text:span></text:span></text:p>
      <text:p text:style-name="P18"><text:span text:style-name="Drop_20_Caps"><text:span text:style-name="T31">###### <text:s text:c="2"/># <text:s text:c="4"/># <text:s text:c="2"/>##### <text:s text:c="2"/>####### <text:s/># <text:s text:c="4"/># <text:s text:c="2"/>### <text:s text:c="3"/>##### <text:s text:c="2"/>####### <text:s/># <text:s text:c="4"/>#</text:span></text:span></text:p>
      <text:p text:style-name="P18"><text:span text:style-name="Drop_20_Caps"><text:span text:style-name="T31"/></text:span></text:p>
      <text:p text:style-name="P19"><text:span text:style-name="Drop_20_Caps"><text:span text:style-name="T20"/></text:span></text:p>
      <text:p text:style-name="P19"><text:span text:style-name="Drop_20_Caps"><text:span text:style-name="T20"/></text:span></text:p>
      <text:p text:style-name="P19"><text:span text:style-name="Drop_20_Caps"><text:span text:style-name="T20"/></text:span></text:p>
      <text:p text:style-name="P19"><text:span text:style-name="Drop_20_Caps"><text:span text:style-name="T32">Transcribed from original documents by Brent R. Brian &amp; Martha M. Brian.</text:span></text:span></text:p>
      <text:p text:style-name="P19"><text:span text:style-name="Drop_20_Caps"><text:span text:style-name="T20"/></text:span></text:p>
      <text:p text:style-name="P19"><text:span text:style-name="Drop_20_Caps"><text:span text:style-name="T32">This document and others can be found on our website:</text:span></text:span></text:p>
      <text:p text:style-name="P19"><text:span text:style-name="Drop_20_Caps"><text:span text:style-name="T20"/></text:span></text:p>
      <text:p text:style-name="P19"><text:a xlink:type="simple" xlink:href="http://www.bmgen.com/" text:style-name="Internet_20_link" text:visited-style-name="Visited_20_Internet_20_Link"><text:span text:style-name="Drop_20_Caps"><text:span text:style-name="T33">BMGEN</text:span></text:span></text:a></text:p>
      <text:p text:style-name="P19"><text:span text:style-name="Drop_20_Caps"><text:span text:style-name="T20"/></text:span></text:p>
      <text:p text:style-name="P19"><text:span text:style-name="Drop_20_Caps"><text:span text:style-name="T33">We claim </text:span></text:span><text:span text:style-name="CAPS_20_BOLD"><text:span text:style-name="T32">COPYLEFT </text:span></text:span><text:span text:style-name="Drop_20_Caps"><text:span text:style-name="T32">on the documents that we publish that are our original work.</text:span></text:span></text:p>
      <text:p text:style-name="P19"><text:span text:style-name="Drop_20_Caps"><text:span text:style-name="T20"/></text:span></text:p>
      <text:p text:style-name="P19"><text:span text:style-name="Drop_20_Caps"><text:span text:style-name="T20">COPYLEFT “rules” can be reviewed on the web site:</text:span></text:span></text:p>
      <text:p text:style-name="P19"><text:span text:style-name="Drop_20_Caps"><text:span text:style-name="T20"/></text:span></text:p>
      <text:p text:style-name="P19"><text:a xlink:type="simple" xlink:href="https://www.gnu.org/licenses/fdl.html" text:style-name="Internet_20_link" text:visited-style-name="Visited_20_Internet_20_Link"><text:span text:style-name="Drop_20_Caps"><text:span text:style-name="T20">GNU Free Documentation License</text:span></text:span></text:a></text:p>
      <text:p text:style-name="P19"><text:span text:style-name="Drop_20_Caps"><text:span text:style-name="T20"/></text:span></text:p>
      <text:p text:style-name="P19"><text:span text:style-name="Drop_20_Caps"><text:span text:style-name="T33">In short, use what you like. <text:s/>But if you use our stuff, mention us as the source.</text:span></text:span></text:p>
      <text:p text:style-name="P19"><text:span text:style-name="Drop_20_Caps"><text:span text:style-name="T20"/></text:span></text:p>
      <text:p text:style-name="P19"><text:span text:style-name="Drop_20_Caps"><text:span text:style-name="T33">Brent R. Brian</text:span></text:span></text:p>
      <text:p text:style-name="P19"><text:span text:style-name="Drop_20_Caps"><text:span text:style-name="T33">Martha M. Brian</text:span></text:span></text:p>
      <text:p text:style-name="P15"><text:a xlink:type="simple" xlink:href="mailto:BrianMitchellGenealogy@gmail.com" text:style-name="Internet_20_link" text:visited-style-name="Visited_20_Internet_20_Link"><text:span text:style-name="Drop_20_Caps"><text:span text:style-name="T33">BrianMitchellGenealogy@gmail.com</text:span></text:span></text:a></text:p>
      <text:p text:style-name="P20"><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32b5" officeooo:paragraph-rsid="000e32b5"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William Bryan Sr, 1821</text:p>
      </style:header>
      <style:footer>
        <text:p text:style-name="MP2">Page <text:page-number text:select-page="current">2</text:page-number><text:s/><text:span text:style-name="MT1">of </text:span><text:span text:style-name="MT1"><text:page-count>6</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1</meta:editing-cycles>
    <dc:title>Genealogy</dc:title>
    <meta:editing-duration>PT18M1S</meta:editing-duration>
    <meta:generator>LibreOffice/7.0.3.1$Linux_X86_64 LibreOffice_project/00$Build-1</meta:generator>
    <meta:initial-creator>brent </meta:initial-creator>
    <dc:date>2020-12-06T13:45:48.446750364</dc:date>
    <dc:creator>brent </dc:creator>
    <meta:document-statistic meta:table-count="0" meta:image-count="0" meta:object-count="0" meta:page-count="6" meta:paragraph-count="51" meta:word-count="1450" meta:character-count="7868" meta:non-whitespace-character-count="6186"/>
    <meta:template xlink:type="simple" xlink:actuate="onRequest" xlink:title="Genealogy" xlink:href="../genealogy.odt" meta:date="2016-04-20T20:59:34.879196291"/>
  </office:meta>
</office:document-meta>
</file>