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text-properties style:font-name="Courier 10 Pitch1" officeooo:paragraph-rsid="000f4d0b"/>
    </style:style>
    <style:style style:name="P3" style:family="paragraph" style:parent-style-name="Standard">
      <style:text-properties style:font-name="Courier 10 Pitch1" officeooo:paragraph-rsid="000fb4ab"/>
    </style:style>
    <style:style style:name="P4"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P5" style:family="paragraph" style:parent-style-name="Standard" style:master-page-name="Standard">
      <style:paragraph-properties style:page-number="auto"/>
    </style:style>
    <style:style style:name="P6" style:family="paragraph" style:parent-style-name="Standard">
      <style:text-properties style:font-name="Courier 10 Pitch1"/>
    </style:style>
    <style:style style:name="P7" style:family="paragraph" style:parent-style-name="Standard">
      <style:text-properties style:font-name="Courier 10 Pitch1" officeooo:paragraph-rsid="00150219"/>
    </style:style>
    <style:style style:name="P8" style:family="paragraph" style:parent-style-name="Standard">
      <style:paragraph-properties fo:text-align="center" style:justify-single-word="false"/>
      <style:text-properties officeooo:paragraph-rsid="00150219"/>
    </style:style>
    <style:style style:name="P9" style:family="paragraph" style:parent-style-name="Standard">
      <style:text-properties officeooo:paragraph-rsid="00150219"/>
    </style:style>
    <style:style style:name="P10" style:family="paragraph" style:parent-style-name="Standard">
      <style:text-properties style:font-name="Liberation Mono2"/>
    </style:style>
    <style:style style:name="P11" style:family="paragraph" style:parent-style-name="Standard">
      <style:text-properties style:font-name="Liberation Mono2" officeooo:paragraph-rsid="000f4d0b"/>
    </style:style>
    <style:style style:name="P12" style:family="paragraph" style:parent-style-name="Standard">
      <style:text-properties style:font-name="Liberation Mono2" officeooo:paragraph-rsid="000fb4ab"/>
    </style:style>
    <style:style style:name="P13" style:family="paragraph" style:parent-style-name="Standard">
      <style:paragraph-properties fo:break-before="page"/>
      <style:text-properties officeooo:paragraph-rsid="00150219"/>
    </style:style>
    <style:style style:name="P14" style:family="paragraph" style:parent-style-name="Standard">
      <style:paragraph-properties fo:break-before="page"/>
      <style:text-properties style:font-name="Liberation Mono2"/>
    </style:style>
    <style:style style:name="P15"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f4d0b" officeooo:paragraph-rsid="000f4d0b" style:font-size-asian="10pt" style:font-weight-asian="bold" style:font-size-complex="10pt" style:font-weight-complex="bold"/>
    </style:style>
    <style:style style:name="T1" style:family="text">
      <style:text-properties officeooo:rsid="001eb52f"/>
    </style:style>
    <style:style style:name="T2" style:family="text">
      <style:text-properties style:font-name="Courier 10 Pitch1"/>
    </style:style>
    <style:style style:name="T3" style:family="text">
      <style:text-properties style:font-name="Courier 10 Pitch1" officeooo:rsid="0011989f"/>
    </style:style>
    <style:style style:name="T4" style:family="text">
      <style:text-properties style:font-name="Courier 10 Pitch1" fo:font-style="normal" style:font-style-asian="normal" style:font-style-complex="normal"/>
    </style:style>
    <style:style style:name="T5" style:family="text">
      <style:text-properties style:font-name="Courier 10 Pitch1" officeooo:rsid="0011d087"/>
    </style:style>
    <style:style style:name="T6" style:family="text">
      <style:text-properties officeooo:rsid="000f4d0b"/>
    </style:style>
    <style:style style:name="T7" style:family="text">
      <style:text-properties officeooo:rsid="000fb4ab"/>
    </style:style>
    <style:style style:name="T8" style:family="text">
      <style:text-properties officeooo:rsid="0011989f"/>
    </style:style>
    <style:style style:name="T9" style:family="text">
      <style:text-properties officeooo:rsid="00136fa0"/>
    </style:style>
    <style:style style:name="T10" style:family="text">
      <style:text-properties officeooo:rsid="0018fea3"/>
    </style:style>
    <style:style style:name="T11" style:family="text">
      <style:text-properties fo:font-weight="bold" style:font-weight-asian="bold" style:font-weight-complex="bold"/>
    </style:style>
    <style:style style:name="T12" style:family="text">
      <style:text-properties officeooo:rsid="00188a04"/>
    </style:style>
    <style:style style:name="T13" style:family="text">
      <style:text-properties officeooo:rsid="0011d087"/>
    </style:style>
    <style:style style:name="T14" style:family="text">
      <style:text-properties fo:font-style="normal" style:font-style-asian="normal" style:font-style-complex="normal"/>
    </style:style>
    <style:style style:name="T15" style:family="text">
      <style:text-properties style:font-name="Liberation Mono2"/>
    </style:style>
    <style:style style:name="T16" style:family="text">
      <style:text-properties style:font-name="Liberation Mono2" officeooo:rsid="000f4d0b"/>
    </style:style>
    <style:style style:name="T17" style:family="text">
      <style:text-properties style:font-name="Liberation Mono2" officeooo:rsid="000fb4ab"/>
    </style:style>
    <style:style style:name="T18" style:family="text">
      <style:text-properties style:font-name="Liberation Mono2" officeooo:rsid="0011989f"/>
    </style:style>
    <style:style style:name="T19" style:family="text">
      <style:text-properties style:font-name="Liberation Mono2" officeooo:rsid="0011d087"/>
    </style:style>
    <style:style style:name="T20" style:family="text">
      <style:text-properties style:font-name="Liberation Mono2" fo:font-style="normal" style:font-style-asian="normal" style:font-style-complex="normal"/>
    </style:style>
    <style:style style:name="T21" style:family="text">
      <style:text-properties style:font-name="Liberation Mono2" fo:font-weight="bold" style:font-weight-asian="bold" style:font-weight-complex="bold"/>
    </style:style>
    <style:style style:name="T22" style:family="text">
      <style:text-properties style:font-name="Liberation Mono2" officeooo:rsid="00188a04"/>
    </style:style>
    <style:style style:name="T23"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docs-internal-guid-a968bca6-2724-9f14-d351-4d38c781d342"/><text:span text:style-name="Normal"><text:span text:style-name="T15">In the name of God Amen.</text:span></text:span></text:p>
      <text:p text:style-name="Standard"><text:span text:style-name="Normal"><text:span text:style-name="T15"/></text:span></text:p>
      <text:p text:style-name="P2"><text:span text:style-name="T16">I </text:span><text:span text:style-name="CAPS_20__2b__20_bold"><text:span text:style-name="T15">William</text:span></text:span><text:span text:style-name="T15"> </text:span><text:span text:style-name="CAPS_20__2b__20_bold"><text:span text:style-name="T15">Brigers</text:span></text:span><text:span text:style-name="T15"> </text:span><text:span text:style-name="T16">[</text:span><text:span text:style-name="CAPS_20__2b__20_bold"><text:span text:style-name="T16">William</text:span></text:span><text:span text:style-name="T16"> </text:span><text:span text:style-name="CAPS_20__2b__20_bold"><text:span text:style-name="T16">BriDgers</text:span></text:span><text:span text:style-name="T16">] </text:span><text:span text:style-name="T15">of North Carolina and Johnston County being sick of body yet of good and perfect memory to make and ordained this my last will and testament in Manner and form following viz.</text:span></text:p>
      <text:p text:style-name="P11"/>
      <text:p text:style-name="P2"><text:span text:style-name="CAPS"><text:span text:style-name="T15">first</text:span></text:span><text:span text:style-name="T15"> I </text:span><text:span text:style-name="T16">bequeath</text:span><text:span text:style-name="T15"> my soul into the hands of God Almighty who gave it me and my body to the ground to be decently buried at the discretion of my executor Hereafter named and as touching any property Goods which God and His great goodness has bestowed upon me I dispose of them as followers that is to say.</text:span></text:p>
      <text:p text:style-name="P10"/>
      <text:p text:style-name="P1"><text:span text:style-name="CAPS"><text:span text:style-name="T15">first</text:span></text:span><text:span text:style-name="T15"> I give and bequeath unto </text:span><text:span text:style-name="CAPS_20__2b__20_bold"><text:span text:style-name="T15">Joel</text:span></text:span><text:span text:style-name="T15"> </text:span><text:span text:style-name="CAPS_20__2b__20_bold"><text:span text:style-name="T15">Martin</text:span></text:span><text:span text:style-name="T15"> one cow and calf. </text:span></text:p>
      <text:p text:style-name="P10"/>
      <text:p text:style-name="P2"><text:span text:style-name="CAPS"><text:span text:style-name="T15">Item</text:span></text:span><text:span text:style-name="T15"> I give </text:span><text:span text:style-name="CAPS_20__2b__20_bold"><text:span text:style-name="T15">Joel</text:span></text:span><text:span text:style-name="T15"> </text:span><text:span text:style-name="CAPS_20__2b__20_bold"><text:span text:style-name="T15">Martin</text:span></text:span><text:span text:style-name="T15"> one dark bay horse </text:span><text:span text:style-name="T16">c</text:span><text:span text:style-name="T15">olt. <text:s/></text:span></text:p>
      <text:p text:style-name="P11"/>
      <text:p text:style-name="P2"><text:span text:style-name="T15">I give </text:span><text:span text:style-name="CAPS_20__2b__20_bold"><text:span text:style-name="T15">Joel</text:span></text:span><text:span text:style-name="T15"> </text:span><text:span text:style-name="CAPS_20__2b__20_bold"><text:span text:style-name="T15">Martin</text:span></text:span><text:span text:style-name="T15"> my gun and </text:span><text:span text:style-name="T16">accouterments</text:span><text:span text:style-name="T15"> with her.</text:span></text:p>
      <text:p text:style-name="P11"/>
      <text:p text:style-name="P2"><text:span text:style-name="T15">I give and bequeath unto </text:span><text:span text:style-name="CAPS_20__2b__20_bold"><text:span text:style-name="T16">Lucrese</text:span></text:span><text:span text:style-name="CAPS_20__2b__20_bold"><text:span text:style-name="T15"> Martin</text:span></text:span><text:span text:style-name="T15"> one cow and calf.</text:span></text:p>
      <text:p text:style-name="P11"><text:s/></text:p>
      <text:p text:style-name="P3"><text:span text:style-name="T15">I give one riding horse to </text:span><text:span text:style-name="CAPS_20__2b__20_bold"><text:span text:style-name="T16">Lucrese</text:span></text:span><text:span text:style-name="CAPS_20__2b__20_bold"><text:span text:style-name="T15"> Martin</text:span></text:span><text:span text:style-name="T15"> </text:span><text:span text:style-name="T17">considered by me t</text:span><text:span text:style-name="T15">hat </text:span><text:span text:style-name="T17">if either </text:span><text:span text:style-name="T15"><text:s/>the said </text:span><text:span text:style-name="CAPS_20__2b__20_bold"><text:span text:style-name="T15">Joel Martin</text:span></text:span><text:span text:style-name="T15"> of </text:span><text:span text:style-name="CAPS_20__2b__20_bold"><text:span text:style-name="T16">Lucrese</text:span></text:span><text:span text:style-name="CAPS_20__2b__20_bold"><text:span text:style-name="T15"> Martin</text:span></text:span><text:span text:style-name="T15"> should </text:span><text:span text:style-name="T17">die</text:span><text:span text:style-name="T15"> </text:span><text:span text:style-name="T17">be</text:span><text:span text:style-name="T15">for</text:span><text:span text:style-name="T17">e</text:span><text:span text:style-name="T15"> </text:span><text:span text:style-name="T17">coming of age</text:span><text:span text:style-name="T15"> the </text:span><text:span text:style-name="T17">longest liver to inherit all.</text:span></text:p>
      <text:p text:style-name="P12"/>
      <text:p text:style-name="P3"><text:span text:style-name="T17">And I also </text:span><text:span text:style-name="T15">make and ordain my loving friend </text:span><text:span text:style-name="CAPS_20__2b__20_bold"><text:span text:style-name="T15">Phil</text:span></text:span><text:span text:style-name="CAPS_20__2b__20_bold"><text:span text:style-name="T18">L</text:span></text:span><text:span text:style-name="CAPS_20__2b__20_bold"><text:span text:style-name="T15">ip</text:span></text:span><text:span text:style-name="T15"> </text:span><text:span text:style-name="CAPS_20__2b__20_bold"><text:span text:style-name="T15">Jones</text:span></text:span><text:span text:style-name="T15"> to be </text:span><text:span text:style-name="T17">my</text:span><text:span text:style-name="T15"> whole and sole executor of this my last will and testament.</text:span></text:p>
      <text:p text:style-name="P12"/>
      <text:p text:style-name="P12">In witness whereof I have here on to set my hand and seal this <text:span text:style-name="T7">thirtieth</text:span> day of September in the year of Our Lord one thousand seven hundred and fifty one.</text:p>
      <text:p text:style-name="P12"><text:s/></text:p>
      <text:p text:style-name="P3"><text:span text:style-name="CAPS_20__2b__20_bold"><text:span text:style-name="T15">William</text:span></text:span><text:span text:style-name="T15"> </text:span><text:span text:style-name="CAPS_20__2b__20_bold"><text:span text:style-name="T17">Brigers</text:span></text:span><text:span text:style-name="T17"> {seal,</text:span><text:span text:style-name="T15"> his W mark</text:span><text:span text:style-name="T17">}</text:span></text:p>
      <text:p text:style-name="P12"><text:s/></text:p>
      <text:p text:style-name="P12">Signed sealed and delivered in the presence of us. </text:p>
      <text:p text:style-name="P12"/>
      <text:p text:style-name="P3"><text:span text:style-name="CAPS_20__2b__20_bold"><text:span text:style-name="T15">James Bryant </text:span></text:span></text:p>
      <text:p text:style-name="P1"><text:span text:style-name="CAPS_20__2b__20_bold"><text:span text:style-name="T15">James Acock </text:span></text:span></text:p>
      <text:p text:style-name="P1"><text:span text:style-name="CAPS_20__2b__20_bold"><text:span text:style-name="T15">James Gooding</text:span></text:span><text:span text:style-name="T15"> </text:span><text:span text:style-name="T18">{</text:span><text:span text:style-name="T15">his </text:span><text:span text:style-name="T18">E </text:span><text:span text:style-name="T15">mark</text:span><text:span text:style-name="T18">}</text:span></text:p>
      <text:p text:style-name="P14">North Carolina </text:p>
      <text:p text:style-name="P10">Johnston County </text:p>
      <text:p text:style-name="P10"/>
      <text:p text:style-name="P10">December <text:span text:style-name="T9">C</text:span>ourt 1751 </text:p>
      <text:p text:style-name="P10"/>
      <text:p text:style-name="P10">Present his majesty <text:span text:style-name="T8">Justices.</text:span></text:p>
      <text:p text:style-name="P10"/>
      <text:p text:style-name="Standard"><text:span text:style-name="T15">The last will and testament of </text:span><text:span text:style-name="CAPS_20__2b__20_bold"><text:span text:style-name="T15">William</text:span></text:span><text:span text:style-name="T15"> </text:span><text:span text:style-name="CAPS_20__2b__20_bold"><text:span text:style-name="T15">Bridges</text:span></text:span><text:span text:style-name="T15"> was exhibited in to court and proved Buy </text:span><text:span text:style-name="CAPS_20__2b__20_bold"><text:span text:style-name="T15">James</text:span></text:span><text:span text:style-name="T15"> </text:span><text:span text:style-name="CAPS_20__2b__20_bold"><text:span text:style-name="T15">Acock</text:span></text:span><text:span text:style-name="T15"> one of the subscribing evidences who </text:span><text:span text:style-name="T18">swore</text:span><text:span text:style-name="T15"> he saw the testator sign, seal, publish, and declare the same to be his last will and testament, and at the time </text:span><text:span text:style-name="T18">there</text:span><text:span text:style-name="T15">of </text:span><text:span text:style-name="T18">h</text:span><text:span text:style-name="T15">e was </text:span><text:span text:style-name="T18">of </text:span><text:span text:style-name="T15">sound mind and memory, and that he also saw </text:span><text:span text:style-name="CAPS_20__2b__20_bold"><text:span text:style-name="T15">James</text:span></text:span><text:span text:style-name="T15"> </text:span><text:span text:style-name="CAPS_20__2b__20_bold"><text:span text:style-name="T15">Bennett</text:span></text:span><text:span text:style-name="T15"> </text:span><text:span text:style-name="T18">[</text:span><text:span text:style-name="CAPS_20__2b__20_bold"><text:span text:style-name="T18">James</text:span></text:span><text:span text:style-name="T18"> </text:span><text:span text:style-name="CAPS_20__2b__20_bold"><text:span text:style-name="T18">Bryant</text:span></text:span><text:span text:style-name="T18">] </text:span><text:span text:style-name="T15">and </text:span><text:span text:style-name="CAPS_20__2b__20_bold"><text:span text:style-name="T15">James</text:span></text:span><text:span text:style-name="T15"> </text:span><text:span text:style-name="CAPS_20__2b__20_bold"><text:span text:style-name="T15">Gooding</text:span></text:span><text:span text:style-name="T15"> sign </text:span><text:span text:style-name="T18">concurring</text:span><text:span text:style-name="T15"> evidence with him. Whereupon </text:span><text:span text:style-name="CAPS_20__2b__20_bold"><text:span text:style-name="T15">Phil</text:span></text:span><text:span text:style-name="CAPS_20__2b__20_bold"><text:span text:style-name="T18">L</text:span></text:span><text:span text:style-name="CAPS_20__2b__20_bold"><text:span text:style-name="T15">ip</text:span></text:span><text:span text:style-name="T15"> </text:span><text:span text:style-name="CAPS_20__2b__20_bold"><text:span text:style-name="T15">Jones,</text:span></text:span><text:span text:style-name="T15"> executor therein named, appeared and was qualified by taking </text:span><text:span text:style-name="T18">t</text:span><text:span text:style-name="T15">he </text:span><text:span text:style-name="T18">o</text:span><text:span text:style-name="T15">ath by law appointed. Ordered that Mr. Secretary have Notice </text:span><text:span text:style-name="T19">t</text:span><text:span text:style-name="T15">hereof that Letters</text:span><text:span text:style-name="T20"> </text:span><text:span text:style-name="Emphasis"><text:span text:style-name="T20">Testamentary may issue Accordingly.</text:span></text:span></text:p>
      <text:p text:style-name="Standard"><text:span text:style-name="Emphasis"><text:span text:style-name="T20"/></text:span></text:p>
      <text:p text:style-name="P1"><text:span text:style-name="T15">Test </text:span><text:span text:style-name="CAPS_20__2b__20_bold"><text:span text:style-name="T15">Charles</text:span></text:span><text:span text:style-name="T15"> </text:span><text:span text:style-name="CAPS_20__2b__20_bold"><text:span text:style-name="T15">young</text:span></text:span><text:span text:style-name="T15">, Clerk of Court</text:span></text:p>
      <text:p text:style-name="P13"><text:span text:style-name="Drop_20_Caps"><text:span text:style-name="T15"/></text:span></text:p>
      <text:p text:style-name="P9"><text:span text:style-name="Drop_20_Caps"><text:span text:style-name="T15"/></text:span></text:p>
      <text:p text:style-name="P9"><text:span text:style-name="Drop_20_Caps"><text:span text:style-name="T15"/></text:span></text:p>
      <text:p text:style-name="P9"><text:span text:style-name="Drop_20_Caps"><text:span text:style-name="T15"/></text:span></text:p>
      <text:p text:style-name="P8"><text:span text:style-name="Drop_20_Caps"><text:span text:style-name="T21">###### <text:s text:c="2"/># <text:s text:c="4"/># <text:s text:c="2"/>##### <text:s text:c="2"/>####### <text:s/># <text:s text:c="4"/># <text:s text:c="9"/>##### <text:s text:c="2"/>####### <text:s/># <text:s text:c="4"/>#</text:span></text:span></text:p>
      <text:p text:style-name="P8"><text:span text:style-name="Drop_20_Caps"><text:span text:style-name="T21"># <text:s text:c="4"/># <text:s/>## <text:s text:c="2"/>## <text:s/># <text:s text:c="4"/># <text:s/># <text:s text:c="7"/>## <text:s text:c="3"/># <text:s text:c="8"/># <text:s text:c="4"/># <text:s/># <text:s text:c="4"/># <text:s/>## <text:s text:c="2"/>##</text:span></text:span></text:p>
      <text:p text:style-name="P8"><text:span text:style-name="Drop_20_Caps"><text:span text:style-name="T21"># <text:s text:c="4"/># <text:s/># # # # <text:s/># <text:s text:c="7"/># <text:s text:c="7"/># # <text:s text:c="2"/># <text:s text:c="8"/># <text:s text:c="7"/># <text:s text:c="4"/># <text:s/># # # #</text:span></text:span></text:p>
      <text:p text:style-name="P8"><text:span text:style-name="Drop_20_Caps"><text:span text:style-name="T21">###### <text:s text:c="2"/># <text:s/># <text:s/># <text:s/># <text:s/>#### <text:s/>##### <text:s text:c="3"/># <text:s/># <text:s/># <text:s text:c="8"/># <text:s text:c="7"/># <text:s text:c="4"/># <text:s/># <text:s/># <text:s/>#</text:span></text:span></text:p>
      <text:p text:style-name="P8"><text:span text:style-name="Drop_20_Caps"><text:span text:style-name="T21"># <text:s text:c="4"/># <text:s/># <text:s text:c="4"/># <text:s/># <text:s text:c="4"/># <text:s/># <text:s text:c="7"/># <text:s text:c="2"/># # <text:s text:c="8"/># <text:s text:c="7"/># <text:s text:c="4"/># <text:s/># <text:s text:c="4"/>#</text:span></text:span></text:p>
      <text:p text:style-name="P8"><text:span text:style-name="Drop_20_Caps"><text:span text:style-name="T21"># <text:s text:c="4"/># <text:s/># <text:s text:c="4"/># <text:s/># <text:s text:c="4"/># <text:s/># <text:s text:c="7"/># <text:s text:c="3"/>## <text:s text:c="2"/>### <text:s text:c="2"/># <text:s text:c="4"/># <text:s/># <text:s text:c="4"/># <text:s/># <text:s text:c="4"/>#</text:span></text:span></text:p>
      <text:p text:style-name="P8"><text:span text:style-name="Drop_20_Caps"><text:span text:style-name="T21">###### <text:s text:c="2"/># <text:s text:c="4"/># <text:s text:c="2"/>##### <text:s text:c="2"/>####### <text:s/># <text:s text:c="4"/># <text:s text:c="2"/>### <text:s text:c="3"/>##### <text:s text:c="2"/>####### <text:s/># <text:s text:c="4"/>#</text:span></text:span></text:p>
      <text:p text:style-name="P8"><text:span text:style-name="Drop_20_Caps"><text:span text:style-name="T21"/></text:span></text:p>
      <text:p text:style-name="P9"><text:span text:style-name="Drop_20_Caps"><text:span text:style-name="T15"/></text:span></text:p>
      <text:p text:style-name="P9"><text:span text:style-name="Drop_20_Caps"><text:span text:style-name="T15"/></text:span></text:p>
      <text:p text:style-name="P9"><text:span text:style-name="Drop_20_Caps"><text:span text:style-name="T15"/></text:span></text:p>
      <text:p text:style-name="P9"><text:span text:style-name="Drop_20_Caps"><text:span text:style-name="T22">Transcribed from original documents by Brent R. Brian &amp; Martha M. Brian.</text:span></text:span></text:p>
      <text:p text:style-name="P9"><text:span text:style-name="Drop_20_Caps"><text:span text:style-name="T15"/></text:span></text:p>
      <text:p text:style-name="P9"><text:span text:style-name="Drop_20_Caps"><text:span text:style-name="T22">This document and others can be found on our website:</text:span></text:span></text:p>
      <text:p text:style-name="P9"><text:span text:style-name="Drop_20_Caps"><text:span text:style-name="T15"/></text:span></text:p>
      <text:p text:style-name="P9"><text:a xlink:type="simple" xlink:href="http://www.bmgen.com/" text:style-name="Internet_20_link" text:visited-style-name="Visited_20_Internet_20_Link"><text:span text:style-name="Drop_20_Caps"><text:span text:style-name="T23">BMGEN</text:span></text:span></text:a></text:p>
      <text:p text:style-name="P9"><text:span text:style-name="Drop_20_Caps"><text:span text:style-name="T15"/></text:span></text:p>
      <text:p text:style-name="P9"><text:span text:style-name="Drop_20_Caps"><text:span text:style-name="T23">We claim </text:span></text:span><text:span text:style-name="CAPS_20_BOLD"><text:span text:style-name="T22">COPYLEFT </text:span></text:span><text:span text:style-name="Drop_20_Caps"><text:span text:style-name="T22">on the documents that we publish that are our original work.</text:span></text:span></text:p>
      <text:p text:style-name="P9"><text:span text:style-name="Drop_20_Caps"><text:span text:style-name="T15"/></text:span></text:p>
      <text:p text:style-name="P9"><text:span text:style-name="Drop_20_Caps"><text:span text:style-name="T15">COPYLEFT “rules” can be reviewed on the web site:</text:span></text:span></text:p>
      <text:p text:style-name="P9"><text:span text:style-name="Drop_20_Caps"><text:span text:style-name="T15"/></text:span></text:p>
      <text:p text:style-name="P9"><text:a xlink:type="simple" xlink:href="https://www.gnu.org/licenses/fdl.html" text:style-name="Internet_20_link" text:visited-style-name="Visited_20_Internet_20_Link"><text:span text:style-name="Drop_20_Caps"><text:span text:style-name="T15">GNU Free Documentation License</text:span></text:span></text:a></text:p>
      <text:p text:style-name="P9"><text:span text:style-name="Drop_20_Caps"><text:span text:style-name="T15"/></text:span></text:p>
      <text:p text:style-name="P9"><text:span text:style-name="Drop_20_Caps"><text:span text:style-name="T23">In short, use what you like. <text:s/>But if you use our stuff, mention us as the source.</text:span></text:span></text:p>
      <text:p text:style-name="P9"><text:span text:style-name="Drop_20_Caps"><text:span text:style-name="T15"/></text:span></text:p>
      <text:p text:style-name="P9"><text:span text:style-name="Drop_20_Caps"><text:span text:style-name="T23">Brent R. Brian</text:span></text:span></text:p>
      <text:p text:style-name="P9"><text:span text:style-name="Drop_20_Caps"><text:span text:style-name="T23">Martha M. Brian</text:span></text:span></text:p>
      <text:p text:style-name="P7"><text:a xlink:type="simple" xlink:href="mailto:BrianMitchellGenealogy@gmail.com" text:style-name="Internet_20_link" text:visited-style-name="Visited_20_Internet_20_Link"><text:span text:style-name="Drop_20_Caps"><text:span text:style-name="T23">BrianMitchellGenealogy@gmail.com</text:span></text:span></text:a></text:p>
      <text:p text:style-name="P10"><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Emphasis" style:family="text">
      <style:text-properties fo:font-style="italic" style:font-style-asian="italic" style:font-style-complex="italic"/>
    </style:style>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f4d0b" officeooo:paragraph-rsid="000f4d0b"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Johnston, William Bridgers 1751</text:p>
      </style:header>
      <style:footer>
        <text:p text:style-name="MP2">Page <text:page-number text:select-page="current">1</text:page-number><text:s/><text:span text:style-name="MT1">of </text:span><text:span text:style-name="MT1"><text:page-count>3</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1</meta:editing-cycles>
    <dc:title>Genealogy</dc:title>
    <meta:editing-duration>PT8M54S</meta:editing-duration>
    <meta:generator>LibreOffice/7.0.3.1$Linux_X86_64 LibreOffice_project/00$Build-1</meta:generator>
    <meta:initial-creator>brent </meta:initial-creator>
    <dc:date>2020-12-06T13:41:52.978201040</dc:date>
    <dc:creator>brent </dc:creator>
    <meta:document-statistic meta:table-count="0" meta:image-count="0" meta:object-count="0" meta:page-count="3" meta:paragraph-count="44" meta:word-count="564" meta:character-count="3101" meta:non-whitespace-character-count="2294"/>
    <meta:template xlink:type="simple" xlink:actuate="onRequest" xlink:title="Genealogy" xlink:href="../genealogy.odt" meta:date="2016-04-20T20:59:34.879196291"/>
  </office:meta>
</office:document-meta>
</file>