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7076" officeooo:paragraph-rsid="00117076"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7076"/>
    </style:style>
    <style:style style:name="P4" style:family="paragraph" style:parent-style-name="Standard">
      <style:text-properties officeooo:rsid="00117076" officeooo:paragraph-rsid="00117076"/>
    </style:style>
    <style:style style:name="P5" style:family="paragraph" style:parent-style-name="Standard">
      <style:text-properties officeooo:rsid="0011997e" officeooo:paragraph-rsid="0011997e"/>
    </style:style>
    <style:style style:name="P6" style:family="paragraph" style:parent-style-name="Standard">
      <style:text-properties officeooo:rsid="00125abd" officeooo:paragraph-rsid="00125abd"/>
    </style:style>
    <style:style style:name="P7" style:family="paragraph" style:parent-style-name="Standard">
      <style:paragraph-properties fo:break-before="page"/>
      <style:text-properties officeooo:rsid="0011997e" officeooo:paragraph-rsid="0011997e"/>
    </style:style>
    <style:style style:name="P8" style:family="paragraph" style:parent-style-name="Standard">
      <style:text-properties officeooo:rsid="00125abd" officeooo:paragraph-rsid="00125abd"/>
    </style:style>
    <style:style style:name="P9" style:family="paragraph" style:parent-style-name="Standard">
      <style:text-properties officeooo:rsid="00125abd" officeooo:paragraph-rsid="0013d3a5"/>
    </style:style>
    <style:style style:name="P10" style:family="paragraph" style:parent-style-name="Standard">
      <style:paragraph-properties fo:text-align="center" style:justify-single-word="false"/>
      <style:text-properties officeooo:paragraph-rsid="0013d3a5"/>
    </style:style>
    <style:style style:name="P11" style:family="paragraph" style:parent-style-name="Standard">
      <style:text-properties officeooo:paragraph-rsid="0013d3a5"/>
    </style:style>
    <style:style style:name="P12" style:family="paragraph" style:parent-style-name="Standard">
      <style:paragraph-properties fo:break-before="page"/>
      <style:text-properties officeooo:paragraph-rsid="0013d3a5"/>
    </style:style>
    <style:style style:name="T1" style:family="text">
      <style:text-properties officeooo:rsid="00117076"/>
    </style:style>
    <style:style style:name="T2" style:family="text">
      <style:text-properties officeooo:rsid="0011997e"/>
    </style:style>
    <style:style style:name="T3" style:family="text">
      <style:text-properties style:text-position="super 58%"/>
    </style:style>
    <style:style style:name="T4" style:family="text">
      <style:text-properties officeooo:rsid="0018fea3"/>
    </style:style>
    <style:style style:name="T5" style:family="text">
      <style:text-properties fo:font-weight="bold" style:font-weight-asian="bold" style:font-weight-complex="bold"/>
    </style:style>
    <style:style style:name="T6" style:family="text">
      <style:text-properties officeooo:rsid="00188a0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1">In the name of God, Amen.</text:span></text:span></text:p>
      <text:p text:style-name="P3"><text:span text:style-name="Drop_20_Caps"/></text:p>
      <text:p text:style-name="P3"><text:span text:style-name="Drop_20_Caps"><text:span text:style-name="T1">I </text:span></text:span><text:span text:style-name="CAPS_20_BOLD"><text:span text:style-name="T1">HENRY</text:span></text:span><text:span text:style-name="Drop_20_Caps"><text:span text:style-name="T1"> </text:span></text:span><text:span text:style-name="CAPS_20_BOLD"><text:span text:style-name="T1">YOUNGBLOOD</text:span></text:span><text:span text:style-name="Drop_20_Caps"><text:span text:style-name="T1"> of the county of Johnston in the province of North Carolina, being in perfect health &amp; firm mind and memory and calling to mind the uncertainty of Life and knowing that it is appointed for all men once to die, do make and ordain this my last Will and Testament &amp;</text:span></text:span></text:p>
      <text:p text:style-name="P3"><text:span text:style-name="Drop_20_Caps"/></text:p>
      <text:p text:style-name="P3"><text:span text:style-name="Drop_20_Caps"><text:span text:style-name="T1">PRINCIPALLY AND FIRST of all I give and recommend my soul unto Almighty God that gave it me &amp; c.</text:span></text:span></text:p>
      <text:p text:style-name="P3"><text:span text:style-name="Drop_20_Caps"/></text:p>
      <text:p text:style-name="P3"><text:span text:style-name="Drop_20_Caps"><text:span text:style-name="T1">I give and bequeath unto my beloved wife </text:span></text:span><text:span text:style-name="CAPS_20_BOLD"><text:span text:style-name="T1">Mary Ann Youngblood</text:span></text:span><text:span text:style-name="Drop_20_Caps"><text:span text:style-name="T1"> one horse bridle and saddle, one feather bed and furniture, and two cows and calves.</text:span></text:span></text:p>
      <text:p text:style-name="P3"><text:span text:style-name="Drop_20_Caps"/></text:p>
      <text:p text:style-name="P3"><text:span text:style-name="Drop_20_Caps"><text:span text:style-name="T1">I also give and bequeath unto my son </text:span></text:span><text:span text:style-name="CAPS_20_BOLD"><text:span text:style-name="T1">WILLIAM</text:span></text:span><text:span text:style-name="Drop_20_Caps"><text:span text:style-name="T1"> </text:span></text:span><text:span text:style-name="CAPS_20_BOLD"><text:span text:style-name="T1">YOUNGBLOOD </text:span></text:span><text:span text:style-name="T1">my manor plantation and three hundred and fifty acres of land whereon it stands, lying on both sides of Swift Creek, also my gun and working tools and wearing clothes.</text:span></text:p>
      <text:p text:style-name="P3"/>
      <text:p text:style-name="P4">I also give and bequeath unto my beloved daughter <text:span text:style-name="CAPS_20_BOLD">Ali</text:span> one cow and calf and feather bed and furniture.</text:p>
      <text:p text:style-name="P4"/>
      <text:p text:style-name="P4">I also give and bequeath unto my beloved daughter <text:span text:style-name="CAPS_20_BOLD">SARAH</text:span> one cow and calf.</text:p>
      <text:p text:style-name="P4"/>
      <text:p text:style-name="P4">I also give and bequeath unto my beloved daughter <text:span text:style-name="CAPS_20_BOLD">MARY</text:span> one cow and calf.</text:p>
      <text:p text:style-name="P4"/>
      <text:p text:style-name="P4">I also give and bequeath unto my beloved daughter <text:span text:style-name="CAPS_20_BOLD">ANN</text:span> one cow and calf.</text:p>
      <text:p text:style-name="P4"/>
      <text:p text:style-name="P3"><text:span text:style-name="T1">And I have reason to believe that my beloved wife is now with child. <text:s/>It is my will and desire that if it be born &amp; lives that it shall have one hundred and fifty acres of land lying on the south side of Swift Creek, b</text:span>eginning at <text:span text:style-name="CAPS_20_BOLD">Voloway</text:span>’s hole running south to the back line; thence along the said line<text:span text:style-name="T2">s as and to </text:span><text:span text:style-name="CAPS_20_BOLD"><text:span text:style-name="T2">John</text:span></text:span><text:span text:style-name="T2"> </text:span><text:span text:style-name="CAPS_20_BOLD"><text:span text:style-name="T2">Sander</text:span></text:span><text:span text:style-name="T2">’s line; thence down <text:s/>the said Creek to the beginning, and if it does not live and come of age to heir the said land, it is my will and desire that my daughter Ann &amp; her heirs shall have it.</text:span></text:p>
      <text:p text:style-name="P5"/>
      <text:p text:style-name="P5">And I do lend my beloved wife the use of the plantation, stock, household furniture during her widowhood or until my said son comes of age. <text:s/>And in case my wife should marry before he comes of age, it is my will and desire that the plantation be rented out for the best price that can be got and the stock and all the movable part of the estate sold to the best advantage and the money arising therefrom with the rent of the plantation to be equally divided among my [children].</text:p>
      <text:p text:style-name="P5"/>
      <text:p text:style-name="P5">And I do hereby constitute and appoint my beloved wife <text:span text:style-name="CAPS_20_BOLD">Mary</text:span> <text:span text:style-name="CAPS_20_BOLD">Ann</text:span> and my brother <text:span text:style-name="CAPS_20_BOLD">Thomas</text:span> <text:span text:style-name="CAPS_20_BOLD">Youngblood</text:span> my executrix and executor of this my last will and testament, with whom I leave one new saddle, two fleshing knives &amp; one currying knife, all my “shoc lasts” to sell for money to discharge the debts that I owe.</text:p>
      <text:p text:style-name="P5"/>
      <text:p text:style-name="P5">In witness whereof I have hereunto set my hand and seal this 18<text:span text:style-name="T3">th</text:span> day of May, 1773.</text:p>
      <text:p text:style-name="P5"/>
      <text:p text:style-name="P5"><text:span text:style-name="CAPS_20_BOLD">Henry Youngblood</text:span></text:p>
      <text:p text:style-name="P5"><text:span text:style-name="CAPS_20_BOLD"/></text:p>
      <text:p text:style-name="P5"><text:span text:style-name="CAPS_20_BOLD">Thomas Youngblood</text:span></text:p>
      <text:p text:style-name="P5"><text:span text:style-name="CAPS_20_BOLD">James Norris</text:span></text:p>
      <text:p text:style-name="P5"><text:span text:style-name="CAPS_20_BOLD">Robert Dodd</text:span></text:p>
      <text:p text:style-name="P7">Johnston County</text:p>
      <text:p text:style-name="P5">May Term 1774</text:p>
      <text:p text:style-name="P5"/>
      <text:p text:style-name="P5">Then was this will proved in open court by the oath of James Norris, a subscribing witness thereto in due form of law, and <text:span text:style-name="CAPS_20_BOLD">Mary</text:span> <text:span text:style-name="CAPS_20_BOLD">Ann</text:span> <text:span text:style-name="CAPS_20_BOLD">Youngblood</text:span>, executrix and <text:span text:style-name="CAPS_20_BOLD">Thomas</text:span> <text:span text:style-name="CAPS_20_BOLD">Youngblood</text:span> executor came into court and renounced their office of executorship of the said will.</text:p>
      <text:p text:style-name="P5"/>
      <text:p text:style-name="P6">And the aforesaid <text:span text:style-name="CAPS_20_BOLD">Mary</text:span> <text:span text:style-name="CAPS_20_BOLD">Ann</text:span> <text:span text:style-name="CAPS_20_BOLD">Youngblood</text:span>, widow and relict of the said decedent came into court and objected to the legacies &amp; devises therein given to her as not being equal to her dower, which she is entitled to by law, whereupon administration on the estate of the said decedent is granted to the said <text:span text:style-name="CAPS_20_BOLD">Mary</text:span> <text:span text:style-name="CAPS_20_BOLD">Ann</text:span> <text:span text:style-name="CAPS_20_BOLD">Youngblood</text:span> who enters into bond with <text:span text:style-name="CAPS_20_BOLD">James</text:span> <text:span text:style-name="CAPS_20_BOLD">Norris</text:span> and <text:span text:style-name="CAPS_20_BOLD">Thomas</text:span> <text:span text:style-name="CAPS_20_BOLD">Tomlinson</text:span> her securities in the sum of five hundred pounds proc. Money and qualified as administratrix and returned an inventory on oath according to law. <text:s/>Ordered to be filed.</text:p>
      <text:p text:style-name="P6"/>
      <text:p text:style-name="P6"><text:span text:style-name="CAPS_20_BOLD">William</text:span> <text:span text:style-name="CAPS_20_BOLD">Ward</text:span>, Clerk</text:p>
      <text:p text:style-name="P12"><text:span text:style-name="Drop_20_Caps"/></text:p>
      <text:p text:style-name="P11"><text:span text:style-name="Drop_20_Caps"/></text:p>
      <text:p text:style-name="P11"><text:span text:style-name="Drop_20_Caps"/></text:p>
      <text:p text:style-name="P11"><text:span text:style-name="Drop_20_Caps"/></text:p>
      <text:p text:style-name="P10"><text:span text:style-name="Drop_20_Caps"><text:span text:style-name="T5">###### <text:s text:c="2"/># <text:s text:c="4"/># <text:s text:c="2"/>##### <text:s text:c="2"/>####### <text:s/># <text:s text:c="4"/># <text:s text:c="9"/>##### <text:s text:c="2"/>####### <text:s/># <text:s text:c="4"/>#</text:span></text:span></text:p>
      <text:p text:style-name="P10"><text:span text:style-name="Drop_20_Caps"><text:span text:style-name="T5"># <text:s text:c="4"/># <text:s/>## <text:s text:c="2"/>## <text:s/># <text:s text:c="4"/># <text:s/># <text:s text:c="7"/>## <text:s text:c="3"/># <text:s text:c="8"/># <text:s text:c="4"/># <text:s/># <text:s text:c="4"/># <text:s/>## <text:s text:c="2"/>##</text:span></text:span></text:p>
      <text:p text:style-name="P10"><text:span text:style-name="Drop_20_Caps"><text:span text:style-name="T5"># <text:s text:c="4"/># <text:s/># # # # <text:s/># <text:s text:c="7"/># <text:s text:c="7"/># # <text:s text:c="2"/># <text:s text:c="8"/># <text:s text:c="7"/># <text:s text:c="4"/># <text:s/># # # #</text:span></text:span></text:p>
      <text:p text:style-name="P10"><text:span text:style-name="Drop_20_Caps"><text:span text:style-name="T5">###### <text:s text:c="2"/># <text:s/># <text:s/># <text:s/># <text:s/>#### <text:s/>##### <text:s text:c="3"/># <text:s/># <text:s/># <text:s text:c="8"/># <text:s text:c="7"/># <text:s text:c="4"/># <text:s/># <text:s/># <text:s/>#</text:span></text:span></text:p>
      <text:p text:style-name="P10"><text:span text:style-name="Drop_20_Caps"><text:span text:style-name="T5"># <text:s text:c="4"/># <text:s/># <text:s text:c="4"/># <text:s/># <text:s text:c="4"/># <text:s/># <text:s text:c="7"/># <text:s text:c="2"/># # <text:s text:c="8"/># <text:s text:c="7"/># <text:s text:c="4"/># <text:s/># <text:s text:c="4"/>#</text:span></text:span></text:p>
      <text:p text:style-name="P10"><text:span text:style-name="Drop_20_Caps"><text:span text:style-name="T5"># <text:s text:c="4"/># <text:s/># <text:s text:c="4"/># <text:s/># <text:s text:c="4"/># <text:s/># <text:s text:c="7"/># <text:s text:c="3"/>## <text:s text:c="2"/>### <text:s text:c="2"/># <text:s text:c="4"/># <text:s/># <text:s text:c="4"/># <text:s/># <text:s text:c="4"/>#</text:span></text:span></text:p>
      <text:p text:style-name="P10"><text:span text:style-name="Drop_20_Caps"><text:span text:style-name="T5">###### <text:s text:c="2"/># <text:s text:c="4"/># <text:s text:c="2"/>##### <text:s text:c="2"/>####### <text:s/># <text:s text:c="4"/># <text:s text:c="2"/>### <text:s text:c="3"/>##### <text:s text:c="2"/>####### <text:s/># <text:s text:c="4"/>#</text:span></text:span></text:p>
      <text:p text:style-name="P10"><text:span text:style-name="Drop_20_Caps"><text:span text:style-name="T5"/></text:span></text:p>
      <text:p text:style-name="P11"><text:span text:style-name="Drop_20_Caps"/></text:p>
      <text:p text:style-name="P11"><text:span text:style-name="Drop_20_Caps"/></text:p>
      <text:p text:style-name="P11"><text:span text:style-name="Drop_20_Caps"/></text:p>
      <text:p text:style-name="P11"><text:span text:style-name="Drop_20_Caps"><text:span text:style-name="T6">Transcribed from original documents by Brent R. Brian &amp; Martha M. Brian.</text:span></text:span></text:p>
      <text:p text:style-name="P11"><text:span text:style-name="Drop_20_Caps"/></text:p>
      <text:p text:style-name="P11"><text:span text:style-name="Drop_20_Caps"><text:span text:style-name="T6">This document and others can be found on our website:</text:span></text:span></text:p>
      <text:p text:style-name="P11"><text:span text:style-name="Drop_20_Caps"/></text:p>
      <text:p text:style-name="P11"><text:a xlink:type="simple" xlink:href="http://www.bmgen.com/" text:style-name="Internet_20_link" text:visited-style-name="Visited_20_Internet_20_Link"><text:span text:style-name="Drop_20_Caps"><text:span text:style-name="T4">BMGEN</text:span></text:span></text:a></text:p>
      <text:p text:style-name="P11"><text:span text:style-name="Drop_20_Caps"/></text:p>
      <text:p text:style-name="P11"><text:span text:style-name="Drop_20_Caps"><text:span text:style-name="T4">We claim </text:span></text:span><text:span text:style-name="CAPS_20_BOLD"><text:span text:style-name="T6">COPYLEFT </text:span></text:span><text:span text:style-name="Drop_20_Caps"><text:span text:style-name="T6">on the documents that we publish that are our original work.</text:span></text:span></text:p>
      <text:p text:style-name="P11"><text:span text:style-name="Drop_20_Caps"/></text:p>
      <text:p text:style-name="P11"><text:span text:style-name="Drop_20_Caps">COPYLEFT “rules” can be reviewed on the web site:</text:span></text:p>
      <text:p text:style-name="P11"><text:span text:style-name="Drop_20_Caps"/></text:p>
      <text:p text:style-name="P11"><text:a xlink:type="simple" xlink:href="https://www.gnu.org/licenses/fdl.html" text:style-name="Internet_20_link" text:visited-style-name="Visited_20_Internet_20_Link"><text:span text:style-name="Drop_20_Caps">GNU Free Documentation License</text:span></text:a></text:p>
      <text:p text:style-name="P11"><text:span text:style-name="Drop_20_Caps"/></text:p>
      <text:p text:style-name="P11"><text:span text:style-name="Drop_20_Caps"><text:span text:style-name="T4">In short, use what you like. <text:s/>But if you use our stuff, mention us as the source.</text:span></text:span></text:p>
      <text:p text:style-name="P11"><text:span text:style-name="Drop_20_Caps"/></text:p>
      <text:p text:style-name="P11"><text:span text:style-name="Drop_20_Caps"><text:span text:style-name="T4">Brent R. Brian</text:span></text:span></text:p>
      <text:p text:style-name="P11"><text:span text:style-name="Drop_20_Caps"><text:span text:style-name="T4">Martha M. Brian</text:span></text:span></text:p>
      <text:p text:style-name="P9"><text:a xlink:type="simple" xlink:href="mailto:BrianMitchellGenealogy@gmail.com" text:style-name="Internet_20_link" text:visited-style-name="Visited_20_Internet_20_Link"><text:span text:style-name="Drop_20_Caps"><text:span text:style-name="T4">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CAPS" style:family="text">
      <style:text-properties fo:text-transform="uppercase" fo:color="#000000" loext:opacity="1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loext:opacity="100%"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7076" officeooo:paragraph-rsid="0011707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hnston, Henry Youngblood 1773</text:p>
      </style:header>
      <style:footer>
        <text:p text:style-name="MP2">Page <text:page-number text:select-page="current">1</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2-06T13:26:45.127364798</dc:date>
    <dc:creator>brent </dc:creator>
    <meta:editing-duration>PT18M15S</meta:editing-duration>
    <meta:editing-cycles>5</meta:editing-cycles>
    <meta:document-statistic meta:table-count="0" meta:image-count="0" meta:object-count="0" meta:page-count="3" meta:paragraph-count="41" meta:word-count="823" meta:character-count="4403" meta:non-whitespace-character-count="3348"/>
  </office:meta>
</office:document-meta>
</file>