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6364"/>
    </style:style>
    <style:style style:name="P3" style:family="paragraph" style:parent-style-name="Standard">
      <style:text-properties style:font-name="Courier 10 Pitch1" officeooo:rsid="001102b2" officeooo:paragraph-rsid="001102b2"/>
    </style:style>
    <style:style style:name="P4" style:family="paragraph" style:parent-style-name="Standard">
      <style:text-properties style:font-name="Courier 10 Pitch1" officeooo:rsid="001102b2" officeooo:paragraph-rsid="001181bc"/>
    </style:style>
    <style:style style:name="P5" style:family="paragraph" style:parent-style-name="Standard">
      <style:text-properties style:font-name="Courier 10 Pitch1" officeooo:paragraph-rsid="00125bd6"/>
    </style:style>
    <style:style style:name="P6" style:family="paragraph" style:parent-style-name="Standard">
      <style:text-properties officeooo:paragraph-rsid="000f6364"/>
    </style:style>
    <style:style style:name="P7" style:family="paragraph" style:parent-style-name="Standard">
      <style:paragraph-properties fo:break-before="page"/>
      <style:text-properties style:font-name="Courier 10 Pitch1" officeooo:rsid="001102b2" officeooo:paragraph-rsid="001102b2"/>
    </style:style>
    <style:style style:name="P8"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9" style:family="paragraph" style:parent-style-name="Standard" style:master-page-name="Standard">
      <style:paragraph-properties style:page-number="auto"/>
      <style:text-properties officeooo:paragraph-rsid="000f6364"/>
    </style:style>
    <style:style style:name="P10" style:family="paragraph" style:parent-style-name="Standard">
      <style:text-properties style:font-name="Courier 10 Pitch1" officeooo:rsid="001102b2" officeooo:paragraph-rsid="001181bc"/>
    </style:style>
    <style:style style:name="P11" style:family="paragraph" style:parent-style-name="Standard">
      <style:text-properties style:font-name="Courier 10 Pitch1" officeooo:rsid="001102b2" officeooo:paragraph-rsid="00128772"/>
    </style:style>
    <style:style style:name="P12" style:family="paragraph" style:parent-style-name="Standard">
      <style:paragraph-properties fo:text-align="center" style:justify-single-word="false"/>
      <style:text-properties officeooo:paragraph-rsid="00128772"/>
    </style:style>
    <style:style style:name="P13" style:family="paragraph" style:parent-style-name="Standard">
      <style:text-properties officeooo:paragraph-rsid="00128772"/>
    </style:style>
    <style:style style:name="P14" style:family="paragraph" style:parent-style-name="Standard">
      <style:text-properties style:font-name="Liberation Mono1"/>
    </style:style>
    <style:style style:name="P15" style:family="paragraph" style:parent-style-name="Standard">
      <style:text-properties style:font-name="Liberation Mono1" officeooo:rsid="001102b2" officeooo:paragraph-rsid="001102b2"/>
    </style:style>
    <style:style style:name="P16" style:family="paragraph" style:parent-style-name="Standard">
      <style:paragraph-properties fo:break-before="page"/>
      <style:text-properties officeooo:paragraph-rsid="00128772"/>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f681" officeooo:paragraph-rsid="000ef681"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6364"/>
    </style:style>
    <style:style style:name="T4" style:family="text">
      <style:text-properties officeooo:rsid="001102b2"/>
    </style:style>
    <style:style style:name="T5" style:family="text">
      <style:text-properties officeooo:rsid="001181bc"/>
    </style:style>
    <style:style style:name="T6" style:family="text">
      <style:text-properties officeooo:rsid="00119db2"/>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style:font-name="Liberation Mono1"/>
    </style:style>
    <style:style style:name="T11" style:family="text">
      <style:text-properties style:font-name="Liberation Mono1" officeooo:rsid="000f6364"/>
    </style:style>
    <style:style style:name="T12" style:family="text">
      <style:text-properties style:font-name="Liberation Mono1" officeooo:rsid="001102b2"/>
    </style:style>
    <style:style style:name="T13" style:family="text">
      <style:text-properties style:font-name="Liberation Mono1" officeooo:rsid="00119db2"/>
    </style:style>
    <style:style style:name="T14" style:family="text">
      <style:text-properties style:font-name="Liberation Mono1" officeooo:rsid="001181bc"/>
    </style:style>
    <style:style style:name="T15" style:family="text">
      <style:text-properties style:font-name="Liberation Mono1" fo:font-weight="bold" style:font-weight-asian="bold" style:font-weight-complex="bold"/>
    </style:style>
    <style:style style:name="T16" style:family="text">
      <style:text-properties style:font-name="Liberation Mono1" officeooo:rsid="00188a04"/>
    </style:style>
    <style:style style:name="T17"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Normal"><text:span text:style-name="T11">North Carolina <text:s text:c="2"/>]</text:span></text:span></text:p>
      <text:p text:style-name="P6"><text:span text:style-name="Normal"><text:span text:style-name="T11">Johnston County <text:s/>]</text:span></text:span></text:p>
      <text:p text:style-name="Standard"><text:span text:style-name="Normal"><text:span text:style-name="T10"/></text:span></text:p>
      <text:p text:style-name="Standard"><text:bookmark text:name="docs-internal-guid-ab1a5ee8-aa4a-dcff-0184-a91d4d377fce"/><text:span text:style-name="Normal"><text:span text:style-name="T10">In the name of God Amen.</text:span></text:span></text:p>
      <text:p text:style-name="P14"/>
      <text:p text:style-name="P14">The 23rd day of February in the year of Our Lord 1760.</text:p>
      <text:p text:style-name="P14"/>
      <text:p text:style-name="P1"><text:span text:style-name="T11">I </text:span><text:span text:style-name="CAPS_20__2b__20_bold"><text:span text:style-name="T10">Edmund</text:span></text:span><text:span text:style-name="T10"> </text:span><text:span text:style-name="CAPS_20__2b__20_bold"><text:span text:style-name="T10">Smith</text:span></text:span><text:span text:style-name="T10"> in the county of Johnston planter being very sick and weak in body but of perfect mind and memory, thanks be given unto God therefore, calling on to mind the mortality of my body and knowing that it is appointed for all men once to die, do make and ordained this my last will and testament: and desire it may be taken by all as such, and first of all I give and recommend my soul into the hands of God that gave it, and for my body I recommend it to the </text:span><text:span text:style-name="T11">e</text:span><text:span text:style-name="T10">arth to be buried in a </text:span><text:span text:style-name="T11">C</text:span><text:span text:style-name="T10">hristian like </text:span><text:span text:style-name="T11">and </text:span><text:span text:style-name="T10">decent manner at the discretion of my executor, nothing doubting but as </text:span><text:span text:style-name="T11">at </text:span><text:span text:style-name="T10">the general </text:span><text:span text:style-name="T11">r</text:span><text:span text:style-name="T10">esurrection I shall receive the same again by the Mighty power of God. <text:s/></text:span><text:span text:style-name="T11">A</text:span><text:span text:style-name="T10">nd as touching such worldly estate wherewith it has pleased God to bless me in this life, I guess, devise and dispose of the same in the following Manner and form.</text:span></text:p>
      <text:p text:style-name="P14"/>
      <text:p text:style-name="P1"><text:span text:style-name="T11">Imprimis</text:span><text:span text:style-name="T10"> I give and bequeath to my eldest son </text:span><text:span text:style-name="CAPS_20__2b__20_bold"><text:span text:style-name="T10">Ezekial</text:span></text:span><text:span text:style-name="T10"> </text:span><text:span text:style-name="CAPS_20__2b__20_bold"><text:span text:style-name="T10">Smith</text:span></text:span><text:span text:style-name="T10"> his heirs and assigns forever one parcel of land containing </text:span><text:span text:style-name="T11">ninety</text:span><text:span text:style-name="T10"> Acres it being the upper part of the land lying in the bend of the river together with the plantation formerly belonged to </text:span><text:span text:style-name="CAPS_20__2b__20_bold"><text:span text:style-name="T10">Thomas</text:span></text:span><text:span text:style-name="T10"> </text:span><text:span text:style-name="CAPS_20__2b__20_bold"><text:span text:style-name="T10">Bullard</text:span></text:span><text:span text:style-name="T10">.</text:span></text:p>
      <text:p text:style-name="P14"/>
      <text:p text:style-name="P1"><text:span text:style-name="T10">Item I devise that </text:span><text:span text:style-name="CAPS_20__2b__20_bold"><text:span text:style-name="T10">Thomas</text:span></text:span><text:span text:style-name="T10"> </text:span><text:span text:style-name="CAPS_20__2b__20_bold"><text:span text:style-name="T10">Bullard</text:span></text:span><text:span text:style-name="T10"> and his recent wife may have their lifetimes, each, on the said Plantation.</text:span></text:p>
      <text:p text:style-name="P14"/>
      <text:p text:style-name="P2"><text:span text:style-name="T10">Item I give and bequeath to my son </text:span><text:span text:style-name="CAPS_20__2b__20_bold"><text:span text:style-name="T10">John</text:span></text:span><text:span text:style-name="T10"> </text:span><text:span text:style-name="CAPS_20__2b__20_bold"><text:span text:style-name="T10">Smith</text:span></text:span><text:span text:style-name="T10"> the lower part of the aforementioned tract of land containing </text:span><text:span text:style-name="T11">ninety</text:span><text:span text:style-name="T10"> acres to his heirs and assigns forever, together with the plantation whereon I now live, I also desire that the division of this tract of land </text:span><text:span text:style-name="T11">m</text:span><text:span text:style-name="T10">ay begin at the old mark</text:span><text:span text:style-name="T11">ed</text:span><text:span text:style-name="T10"> </text:span><text:span text:style-name="T11">S</text:span><text:span text:style-name="T10">ourwood </text:span><text:span text:style-name="T11">c</text:span><text:span text:style-name="T10">orner </text:span><text:span text:style-name="T11">t</text:span><text:span text:style-name="T10">ree between </text:span><text:span text:style-name="CAPS_20__2b__20_bold"><text:span text:style-name="T10">Wadsworth</text:span></text:span><text:span text:style-name="T10"> and </text:span><text:span text:style-name="CAPS_20__2b__20_bold"><text:span text:style-name="T10">Bullard</text:span></text:span><text:span text:style-name="T10"> and out by </text:span><text:span text:style-name="CAPS_20__2b__20_bold"><text:span text:style-name="T10">Bennett</text:span></text:span><text:span text:style-name="T10">'s </text:span><text:span text:style-name="T11">o</text:span><text:span text:style-name="T10">ld field so out to the outside line on the duck pond.</text:span></text:p>
      <text:p text:style-name="P14"/>
      <text:p text:style-name="P1"><text:span text:style-name="T10">Item I give and bequeath to my son </text:span><text:span text:style-name="CAPS_20__2b__20_bold"><text:span text:style-name="T10">William</text:span></text:span><text:span text:style-name="T10"> </text:span><text:span text:style-name="CAPS_20__2b__20_bold"><text:span text:style-name="T10">Smith</text:span></text:span><text:span text:style-name="T10"> a parcel of land containing </text:span><text:span text:style-name="T11">one hundred</text:span><text:span text:style-name="T10"> acres lying on the </text:span><text:span text:style-name="T12">s</text:span><text:span text:style-name="T10">outh side Little River to be and remain to him his heirs and assigns forever.</text:span></text:p>
      <text:p text:style-name="P14"/>
      <text:p text:style-name="P1"><text:span text:style-name="T10">Item I give and bequeath to my daughter </text:span><text:span text:style-name="CAPS_20__2b__20_bold"><text:span text:style-name="T10">Delilah</text:span></text:span><text:span text:style-name="T10"> </text:span><text:span text:style-name="CAPS_20__2b__20_bold"><text:span text:style-name="T10">Smith</text:span></text:span><text:span text:style-name="T10"> her heirs and assigns forever </text:span><text:span text:style-name="T12">one hundred</text:span><text:span text:style-name="T10"> acres of land lying on the south side of this </text:span><text:span text:style-name="T12">r</text:span><text:span text:style-name="T10">iver.</text:span></text:p>
      <text:p text:style-name="P14"/>
      <text:p text:style-name="P5"><text:span text:style-name="T10">Item I give to my beloved wife </text:span><text:span text:style-name="CAPS_20__2b__20_bold"><text:span text:style-name="T10">Mary</text:span></text:span><text:span text:style-name="T10"> all the remainder of my estate after the payment of my debts home I constitute and make executor together with </text:span><text:span text:style-name="CAPS_20__2b__20_bold"><text:span text:style-name="T10">Thomas</text:span></text:span><text:span text:style-name="T10"> </text:span><text:span text:style-name="CAPS_20__2b__20_bold"><text:span text:style-name="T10">Bullard</text:span></text:span><text:span text:style-name="T10"> sole executor</text:span><text:span text:style-name="T12">s</text:span><text:span text:style-name="T10"> of this my last will and testament and I do hereby disallow, revo</text:span><text:span text:style-name="T12">ke</text:span><text:span text:style-name="T10">, and </text:span><text:span text:style-name="T12">disannul </text:span><text:span text:style-name="T10">all other former </text:span><text:span text:style-name="T12">t</text:span><text:span text:style-name="T10">estaments, wills, </text:span><text:span text:style-name="T12">l</text:span><text:span text:style-name="T10">egacies, </text:span><text:span text:style-name="T12">bequests</text:span><text:span text:style-name="T10"> and executive</text:span><text:span text:style-name="T12">s</text:span><text:span text:style-name="T10"> by me </text:span><text:span text:style-name="T12">in</text:span><text:span text:style-name="T10"> anyway before this time named ratifying this and no other to be my last will and testament.</text:span></text:p>
      <text:p text:style-name="P14"/>
      <text:p text:style-name="P14">In witness whereof I have signed Huron to set my hand and seal the day and year above written.</text:p>
      <text:p text:style-name="P14"/>
      <text:p text:style-name="P3"><text:soft-page-break/><text:span text:style-name="T10">Signed, sealed, published, pronounced by the said </text:span><text:span text:style-name="CAPS_20__2b__20_bold"><text:span text:style-name="T10">Edmond</text:span></text:span><text:span text:style-name="T10"> </text:span><text:span text:style-name="CAPS_20__2b__20_bold"><text:span text:style-name="T10">Smith</text:span></text:span><text:span text:style-name="T10"> as his last will and testament in the presents of us, the subscribers.</text:span></text:p>
      <text:p text:style-name="P15"/>
      <text:p text:style-name="P3"><text:span text:style-name="CAPS_20__2b__20_bold"><text:span text:style-name="T10">Edmond Smith</text:span></text:span><text:span text:style-name="T10"> {his mark}</text:span></text:p>
      <text:p text:style-name="P15"/>
      <text:p text:style-name="P3"><text:span text:style-name="CAPS_20__2b__20_bold"><text:span text:style-name="T10">William Smith</text:span></text:span><text:span text:style-name="T10"> {his mark}</text:span></text:p>
      <text:p text:style-name="P3"><text:span text:style-name="CAPS_20__2b__20_bold"><text:span text:style-name="T10">Ann Pearce</text:span></text:span></text:p>
      <text:p text:style-name="P3"><text:span text:style-name="CAPS_20__2b__20_bold"><text:span text:style-name="T10">Ann Rains</text:span></text:span></text:p>
      <text:p text:style-name="P3"><text:span text:style-name="CAPS_20__2b__20_bold"><text:span text:style-name="T10">Henry Rains</text:span></text:span></text:p>
      <text:p text:style-name="P7"><text:span text:style-name="CAPS_20__2b__20_bold"><text:span text:style-name="T10">Edmond SmYTH</text:span></text:span><text:span text:style-name="Normal"><text:span text:style-name="T10">’S WILL</text:span></text:span></text:p>
      <text:p text:style-name="P3"><text:span text:style-name="Normal"><text:span text:style-name="T10"/></text:span></text:p>
      <text:p text:style-name="P3"><text:span text:style-name="Normal"><text:span text:style-name="T10">Proved </text:span></text:span><text:span text:style-name="Normal"><text:span text:style-name="T13">fees paid</text:span></text:span></text:p>
      <text:p text:style-name="P3"><text:span text:style-name="Normal"><text:span text:style-name="T10"/></text:span></text:p>
      <text:p text:style-name="P3"><text:span text:style-name="Normal"><text:span text:style-name="T10">Recorded in pg 6</text:span></text:span></text:p>
      <text:p text:style-name="P3"><text:span text:style-name="Normal"><text:span text:style-name="T10"/></text:span></text:p>
      <text:p text:style-name="P3"><text:span text:style-name="Normal"><text:span text:style-name="T10"/></text:span></text:p>
      <text:p text:style-name="P7"><text:span text:style-name="Normal"><text:span text:style-name="T10">North Carolina <text:s/>]</text:span></text:span></text:p>
      <text:p text:style-name="P3"><text:span text:style-name="Normal"><text:span text:style-name="T10">Johnston County ]</text:span></text:span></text:p>
      <text:p text:style-name="P3"><text:span text:style-name="Normal"><text:span text:style-name="T10"/></text:span></text:p>
      <text:p text:style-name="P3"><text:span text:style-name="Normal"><text:span text:style-name="T10">Oct. Court 1760</text:span></text:span></text:p>
      <text:p text:style-name="P3"><text:span text:style-name="Normal"><text:span text:style-name="T10"/></text:span></text:p>
      <text:p text:style-name="P3"><text:span text:style-name="Normal"><text:span text:style-name="T10">Present his Majesties Justices.</text:span></text:span></text:p>
      <text:p text:style-name="P3"><text:span text:style-name="Normal"><text:span text:style-name="T10"/></text:span></text:p>
      <text:p text:style-name="P3"><text:span text:style-name="Normal"><text:span text:style-name="T10">Then was the within will proved in open court by the oath of </text:span></text:span><text:span text:style-name="CAPS_20__2b__20_bold"><text:span text:style-name="T10">Henry</text:span></text:span><text:span text:style-name="Normal"><text:span text:style-name="T10"> </text:span></text:span><text:span text:style-name="CAPS_20__2b__20_bold"><text:span text:style-name="T10">Rains</text:span></text:span><text:span text:style-name="Normal"><text:span text:style-name="T10">, a subscribing </text:span></text:span><text:span text:style-name="Normal"><text:span text:style-name="T14">witness &amp; ordered to be registered, when </text:span></text:span><text:span text:style-name="CAPS_20__2b__20_bold"><text:span text:style-name="T14">Mary</text:span></text:span><text:span text:style-name="Normal"><text:span text:style-name="T14">, his widow, and </text:span></text:span><text:span text:style-name="CAPS_20__2b__20_bold"><text:span text:style-name="T14">Thomas</text:span></text:span><text:span text:style-name="Normal"><text:span text:style-name="T14"> </text:span></text:span><text:span text:style-name="CAPS_20__2b__20_bold"><text:span text:style-name="T14">Bullard</text:span></text:span><text:span text:style-name="Normal"><text:span text:style-name="T14"> appeared &amp; qualified as executrix &amp; executor, ordered to be recorded.</text:span></text:span></text:p>
      <text:p text:style-name="P3"><text:span text:style-name="Normal"><text:span text:style-name="T10"/></text:span></text:p>
      <text:p text:style-name="P4"><text:span text:style-name="Normal"><text:span text:style-name="T14">Test</text:span></text:span></text:p>
      <text:p text:style-name="P4"><text:span text:style-name="Normal"><text:span text:style-name="T10"/></text:span></text:p>
      <text:p text:style-name="P4"><text:span text:style-name="CAPS_20__2b__20_bold"><text:span text:style-name="T14">Robert Raines</text:span></text:span><text:span text:style-name="Normal"><text:span text:style-name="T14">, clerk</text:span></text:span></text:p>
      <text:p text:style-name="P16"><text:span text:style-name="Drop_20_Caps"><text:span text:style-name="T10"/></text:span></text:p>
      <text:p text:style-name="P13"><text:span text:style-name="Drop_20_Caps"><text:span text:style-name="T10"/></text:span></text:p>
      <text:p text:style-name="P13"><text:span text:style-name="Drop_20_Caps"><text:span text:style-name="T10"/></text:span></text:p>
      <text:p text:style-name="P13"><text:span text:style-name="Drop_20_Caps"><text:span text:style-name="T10"/></text:span></text:p>
      <text:p text:style-name="P12"><text:span text:style-name="Drop_20_Caps"><text:span text:style-name="T15">###### <text:s text:c="2"/># <text:s text:c="4"/># <text:s text:c="2"/>##### <text:s text:c="2"/>####### <text:s/># <text:s text:c="4"/># <text:s text:c="9"/>##### <text:s text:c="2"/>####### <text:s/># <text:s text:c="4"/>#</text:span></text:span></text:p>
      <text:p text:style-name="P12"><text:span text:style-name="Drop_20_Caps"><text:span text:style-name="T15"># <text:s text:c="4"/># <text:s/>## <text:s text:c="2"/>## <text:s/># <text:s text:c="4"/># <text:s/># <text:s text:c="7"/>## <text:s text:c="3"/># <text:s text:c="8"/># <text:s text:c="4"/># <text:s/># <text:s text:c="4"/># <text:s/>## <text:s text:c="2"/>##</text:span></text:span></text:p>
      <text:p text:style-name="P12"><text:span text:style-name="Drop_20_Caps"><text:span text:style-name="T15"># <text:s text:c="4"/># <text:s/># # # # <text:s/># <text:s text:c="7"/># <text:s text:c="7"/># # <text:s text:c="2"/># <text:s text:c="8"/># <text:s text:c="7"/># <text:s text:c="4"/># <text:s/># # # #</text:span></text:span></text:p>
      <text:p text:style-name="P12"><text:span text:style-name="Drop_20_Caps"><text:span text:style-name="T15">###### <text:s text:c="2"/># <text:s/># <text:s/># <text:s/># <text:s/>#### <text:s/>##### <text:s text:c="3"/># <text:s/># <text:s/># <text:s text:c="8"/># <text:s text:c="7"/># <text:s text:c="4"/># <text:s/># <text:s/># <text:s/>#</text:span></text:span></text:p>
      <text:p text:style-name="P12"><text:span text:style-name="Drop_20_Caps"><text:span text:style-name="T15"># <text:s text:c="4"/># <text:s/># <text:s text:c="4"/># <text:s/># <text:s text:c="4"/># <text:s/># <text:s text:c="7"/># <text:s text:c="2"/># # <text:s text:c="8"/># <text:s text:c="7"/># <text:s text:c="4"/># <text:s/># <text:s text:c="4"/>#</text:span></text:span></text:p>
      <text:p text:style-name="P12"><text:span text:style-name="Drop_20_Caps"><text:span text:style-name="T15"># <text:s text:c="4"/># <text:s/># <text:s text:c="4"/># <text:s/># <text:s text:c="4"/># <text:s/># <text:s text:c="7"/># <text:s text:c="3"/>## <text:s text:c="2"/>### <text:s text:c="2"/># <text:s text:c="4"/># <text:s/># <text:s text:c="4"/># <text:s/># <text:s text:c="4"/>#</text:span></text:span></text:p>
      <text:p text:style-name="P12"><text:span text:style-name="Drop_20_Caps"><text:span text:style-name="T15">###### <text:s text:c="2"/># <text:s text:c="4"/># <text:s text:c="2"/>##### <text:s text:c="2"/>####### <text:s/># <text:s text:c="4"/># <text:s text:c="2"/>### <text:s text:c="3"/>##### <text:s text:c="2"/>####### <text:s/># <text:s text:c="4"/>#</text:span></text:span></text:p>
      <text:p text:style-name="P12"><text:span text:style-name="Drop_20_Caps"><text:span text:style-name="T15"/></text:span></text:p>
      <text:p text:style-name="P13"><text:span text:style-name="Drop_20_Caps"><text:span text:style-name="T10"/></text:span></text:p>
      <text:p text:style-name="P13"><text:span text:style-name="Drop_20_Caps"><text:span text:style-name="T10"/></text:span></text:p>
      <text:p text:style-name="P13"><text:span text:style-name="Drop_20_Caps"><text:span text:style-name="T10"/></text:span></text:p>
      <text:p text:style-name="P13"><text:span text:style-name="Drop_20_Caps"><text:span text:style-name="T16">Transcribed from original documents by Brent R. Brian &amp; Martha M. Brian.</text:span></text:span></text:p>
      <text:p text:style-name="P13"><text:span text:style-name="Drop_20_Caps"><text:span text:style-name="T10"/></text:span></text:p>
      <text:p text:style-name="P13"><text:span text:style-name="Drop_20_Caps"><text:span text:style-name="T16">This document and others can be found on our website:</text:span></text:span></text:p>
      <text:p text:style-name="P13"><text:span text:style-name="Drop_20_Caps"><text:span text:style-name="T10"/></text:span></text:p>
      <text:p text:style-name="P13"><text:a xlink:type="simple" xlink:href="http://www.bmgen.com/" text:style-name="Internet_20_link" text:visited-style-name="Visited_20_Internet_20_Link"><text:span text:style-name="Drop_20_Caps"><text:span text:style-name="T17">BMGEN</text:span></text:span></text:a></text:p>
      <text:p text:style-name="P13"><text:span text:style-name="Drop_20_Caps"><text:span text:style-name="T10"/></text:span></text:p>
      <text:p text:style-name="P13"><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13"><text:span text:style-name="Drop_20_Caps"><text:span text:style-name="T10"/></text:span></text:p>
      <text:p text:style-name="P13"><text:span text:style-name="Drop_20_Caps"><text:span text:style-name="T10">COPYLEFT “rules” can be reviewed on the web site:</text:span></text:span></text:p>
      <text:p text:style-name="P13"><text:span text:style-name="Drop_20_Caps"><text:span text:style-name="T10"/></text:span></text:p>
      <text:p text:style-name="P13"><text:a xlink:type="simple" xlink:href="https://www.gnu.org/licenses/fdl.html" text:style-name="Internet_20_link" text:visited-style-name="Visited_20_Internet_20_Link"><text:span text:style-name="Drop_20_Caps"><text:span text:style-name="T10">GNU Free Documentation License</text:span></text:span></text:a></text:p>
      <text:p text:style-name="P13"><text:span text:style-name="Drop_20_Caps"><text:span text:style-name="T10"/></text:span></text:p>
      <text:p text:style-name="P13"><text:span text:style-name="Drop_20_Caps"><text:span text:style-name="T17">In short, use what you like. <text:s/>But if you use our stuff, mention us as the source.</text:span></text:span></text:p>
      <text:p text:style-name="P13"><text:span text:style-name="Drop_20_Caps"><text:span text:style-name="T10"/></text:span></text:p>
      <text:p text:style-name="P13"><text:span text:style-name="Drop_20_Caps"><text:span text:style-name="T17">Brent R. Brian</text:span></text:span></text:p>
      <text:p text:style-name="P13"><text:span text:style-name="Drop_20_Caps"><text:span text:style-name="T17">Martha M. Brian</text:span></text:span></text:p>
      <text:p text:style-name="P11"><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4"><text:span text:style-name="Normal"><text:span text:style-name="T10"/></text:span></text:p>
      <text:p text:style-name="P14"><text:line-break/><text:line-break/><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ef681" officeooo:paragraph-rsid="000ef68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Edmond Smith, 1760</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0M51S</meta:editing-duration>
    <meta:generator>LibreOffice/7.0.3.1$Linux_X86_64 LibreOffice_project/00$Build-1</meta:generator>
    <meta:initial-creator>brent </meta:initial-creator>
    <dc:date>2020-12-06T13:25:27.409215040</dc:date>
    <dc:creator>brent </dc:creator>
    <meta:document-statistic meta:table-count="0" meta:image-count="0" meta:object-count="0" meta:page-count="5" meta:paragraph-count="48" meta:word-count="780" meta:character-count="4215" meta:non-whitespace-character-count="3202"/>
    <meta:template xlink:type="simple" xlink:actuate="onRequest" xlink:title="Genealogy" xlink:href="../genealogy.odt" meta:date="2016-04-20T20:59:34.879196291"/>
  </office:meta>
</office:document-meta>
</file>