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/>
    </style:style>
    <style:style style:name="P3" style:family="paragraph" style:parent-style-name="Standard">
      <style:text-properties style:font-name="Courier 10 Pitch1" officeooo:paragraph-rsid="000e2d7a"/>
    </style:style>
    <style:style style:name="P4" style:family="paragraph" style:parent-style-name="Standard">
      <style:text-properties style:font-name="Courier 10 Pitch1" officeooo:paragraph-rsid="000faf9d"/>
    </style:style>
    <style:style style:name="P5" style:family="paragraph" style:parent-style-name="Standard">
      <style:text-properties style:font-name="Courier 10 Pitch1" officeooo:paragraph-rsid="0011330c"/>
    </style:style>
    <style:style style:name="P6" style:family="paragraph" style:parent-style-name="Standard">
      <style:paragraph-properties fo:text-align="center" style:justify-single-word="false"/>
      <style:text-properties officeooo:paragraph-rsid="0011330c"/>
    </style:style>
    <style:style style:name="P7" style:family="paragraph" style:parent-style-name="Standard">
      <style:text-properties officeooo:paragraph-rsid="0011330c"/>
    </style:style>
    <style:style style:name="P8" style:family="paragraph" style:parent-style-name="Standard">
      <style:text-properties style:font-name="Liberation Mono2"/>
    </style:style>
    <style:style style:name="P9" style:family="paragraph" style:parent-style-name="Standard">
      <style:text-properties style:font-name="Liberation Mono2" officeooo:paragraph-rsid="000e2d7a"/>
    </style:style>
    <style:style style:name="P10" style:family="paragraph" style:parent-style-name="Standard">
      <style:text-properties style:font-name="Liberation Mono2" officeooo:paragraph-rsid="000faf9d"/>
    </style:style>
    <style:style style:name="P11" style:family="paragraph" style:parent-style-name="Standard">
      <style:paragraph-properties fo:break-before="page"/>
      <style:text-properties officeooo:paragraph-rsid="0011330c"/>
    </style:style>
    <style:style style:name="P12" style:family="paragraph" style:parent-style-name="Standard">
      <style:paragraph-properties fo:break-before="page"/>
      <style:text-properties style:font-name="Liberation Mono2" officeooo:paragraph-rsid="000faf9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2d7a" officeooo:paragraph-rsid="000e2d7a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Liberation Mono2"/>
    </style:style>
    <style:style style:name="P16" style:family="paragraph" style:parent-style-name="Standard">
      <style:text-properties style:font-name="Liberation Mono2" officeooo:rsid="00127075" officeooo:paragraph-rsid="00127075"/>
    </style:style>
    <style:style style:name="P17" style:family="paragraph" style:parent-style-name="Standard">
      <style:text-properties style:font-name="Liberation Mono2" officeooo:paragraph-rsid="000faf9d"/>
    </style:style>
    <style:style style:name="P18" style:family="paragraph" style:parent-style-name="Standard">
      <style:text-properties style:font-name="Liberation Mono2" officeooo:paragraph-rsid="00127075"/>
    </style:style>
    <style:style style:name="T1" style:family="text">
      <style:text-properties officeooo:rsid="001eb52f"/>
    </style:style>
    <style:style style:name="T2" style:family="text">
      <style:text-properties officeooo:rsid="001021fb"/>
    </style:style>
    <style:style style:name="T3" style:family="text">
      <style:text-properties style:font-name="Liberation Mono2"/>
    </style:style>
    <style:style style:name="T4" style:family="text">
      <style:text-properties style:font-name="Liberation Mono2" officeooo:rsid="000e2d7a"/>
    </style:style>
    <style:style style:name="T5" style:family="text">
      <style:text-properties style:font-name="Liberation Mono2" officeooo:rsid="000faf9d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style:font-name="Liberation Mono2" officeooo:rsid="00127075"/>
    </style:style>
    <style:style style:name="T10" style:family="text">
      <style:text-properties officeooo:rsid="001270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docs-internal-guid-13854911-1990-b2c7-e344-54df322b4360"/><text:span text:style-name="Normal"><text:span text:style-name="T3">This the last will and testament of </text:span></text:span><text:span text:style-name="Normal"><text:span text:style-name="T4">me,</text:span></text:span><text:span text:style-name="Normal"><text:span text:style-name="T3"> </text:span></text:span><text:span text:style-name="CAPS_20__2b__20_bold"><text:span text:style-name="T3">Jemima</text:span></text:span><text:span text:style-name="Normal"><text:span text:style-name="T3"> </text:span></text:span><text:span text:style-name="Normal"><text:span text:style-name="T9">[</text:span></text:span><text:span text:style-name="CAPS_20_BOLD"><text:span text:style-name="T10">DAFFIN</text:span></text:span><text:span text:style-name="Normal"><text:span text:style-name="T9">] </text:span></text:span><text:span text:style-name="CAPS_20__2b__20_bold"><text:span text:style-name="T3">Williamson</text:span></text:span><text:span text:style-name="Normal"><text:span text:style-name="T3"> of Halifax County and state of North Carolina</text:span></text:span><text:span text:style-name="Normal"><text:span text:style-name="T4">, bearing</text:span></text:span><text:span text:style-name="Normal"><text:span text:style-name="T3"> date </text:span></text:span><text:span text:style-name="Normal"><text:span text:style-name="T4">fifth</text:span></text:span><text:span text:style-name="Normal"><text:span text:style-name="T3"> Day of August 1807 thanks be to almighty God I being of sound mind and memory to make an ordained this to be my last will and testament in Manner and form follows viz.</text:span></text:span></text:p>
      <text:p text:style-name="Standard"><text:span text:style-name="Normal"><text:span text:style-name="T3"/></text:span></text:p>
      <text:p text:style-name="P3"><text:span text:style-name="CAPS"><text:span text:style-name="T3">After</text:span></text:span><text:span text:style-name="T3"> my decease I desire that all might just that may be paid and after they are paid.</text:span></text:p>
      <text:p text:style-name="P9"><text:s/></text:p>
      <text:p text:style-name="P3"><text:span text:style-name="CAPS"><text:span text:style-name="T3">Item</text:span></text:span><text:span text:style-name="T3"> I give </text:span><text:span text:style-name="T4">un</text:span><text:span text:style-name="T3">to my daughter </text:span><text:span text:style-name="CAPS_20__2b__20_bold"><text:span text:style-name="T3">Nancy</text:span></text:span><text:span text:style-name="T3"> </text:span><text:span text:style-name="CAPS_20__2b__20_bold"><text:span text:style-name="T3">young</text:span></text:span><text:span text:style-name="T3"> one bed and furniture, the </text:span><text:span text:style-name="T4">one </text:span><text:span text:style-name="T3">I generally lie on, one safe, one earthen dish and four plates, and all my </text:span><text:span text:style-name="T4">xxx</text:span><text:span text:style-name="T3"> </text:span><text:span text:style-name="T4">ware, two pewter basins &amp; eight spoons to her and her heirs.</text:span></text:p>
      <text:p text:style-name="P8"/>
      <text:p text:style-name="P3"><text:span text:style-name="CAPS"><text:span text:style-name="T3">Item</text:span></text:span><text:span text:style-name="T3"> I give </text:span><text:span text:style-name="T4">un</text:span><text:span text:style-name="T3">to my son </text:span><text:span text:style-name="CAPS_20__2b__20_bold"><text:span text:style-name="T3">Nicholas</text:span></text:span><text:span text:style-name="T3"> </text:span><text:span text:style-name="CAPS_20__2b__20_bold"><text:span text:style-name="T3">Bryant</text:span></text:span><text:span text:style-name="T3"> one bed and furniture, </text:span><text:span text:style-name="T4">one large xxx xxx, one pewter xxx and four plates to him and his heirs.</text:span></text:p>
      <text:p text:style-name="P8"/>
      <text:p text:style-name="P3"><text:span text:style-name="CAPS"><text:span text:style-name="T3">Item</text:span></text:span><text:span text:style-name="T3"> I give </text:span><text:span text:style-name="T4">un</text:span><text:span text:style-name="T3">to my grand-daughter </text:span><text:span text:style-name="CAPS_20__2b__20_bold"><text:span text:style-name="T3">Marianne</text:span></text:span><text:span text:style-name="T3"> </text:span><text:span text:style-name="CAPS_20__2b__20_bold"><text:span text:style-name="T3">Bryant</text:span></text:span><text:span text:style-name="T3"> my side saddle to her and her heirs. </text:span></text:p>
      <text:p text:style-name="P8"/>
      <text:p text:style-name="P3"><text:span text:style-name="CAPS"><text:span text:style-name="T3">Item</text:span></text:span><text:span text:style-name="T3"> I </text:span><text:span text:style-name="T4">give</text:span><text:span text:style-name="T3"> </text:span><text:span text:style-name="T4">un</text:span><text:span text:style-name="T3">to my son </text:span><text:span text:style-name="CAPS_20__2b__20_bold"><text:span text:style-name="T3">Henry</text:span></text:span><text:span text:style-name="T3"> </text:span><text:span text:style-name="CAPS_20__2b__20_bold"><text:span text:style-name="T3">Williamson</text:span></text:span><text:span text:style-name="T3"> </text:span><text:span text:style-name="T4">one</text:span><text:span text:style-name="T3"> Sorrel Philly called by the name of Fleet to him and his heirs.</text:span></text:p>
      <text:p text:style-name="P9"/>
      <text:p text:style-name="P3"><text:span text:style-name="CAPS"><text:span text:style-name="T3">item</text:span></text:span><text:span text:style-name="T3"> the balance of my estate, after my debts are paid, that is not given away, </text:span><text:span text:style-name="T4">I</text:span><text:span text:style-name="T3"> give </text:span><text:span text:style-name="T4">un</text:span><text:span text:style-name="T3">to my son </text:span><text:span text:style-name="CAPS_20__2b__20_bold"><text:span text:style-name="T3">James</text:span></text:span><text:span text:style-name="T3"> </text:span><text:span text:style-name="CAPS_20__2b__20_bold"><text:span text:style-name="T3">Williamson</text:span></text:span><text:span text:style-name="T3"> to him and his heirs. </text:span></text:p>
      <text:p text:style-name="P8"/>
      <text:p text:style-name="P2"><text:span text:style-name="CAPS"><text:span text:style-name="T3">Item</text:span></text:span><text:span text:style-name="T3"> I give unto my son </text:span><text:span text:style-name="CAPS_20__2b__20_bold"><text:span text:style-name="T3">Henry</text:span></text:span><text:span text:style-name="T3"> </text:span><text:span text:style-name="CAPS_20__2b__20_bold"><text:span text:style-name="T3">Williamson</text:span></text:span><text:span text:style-name="T3"> 5 barrels of corn out of my </text:span><text:span text:style-name="T5">rent, and … </text:span></text:p>
      <text:p text:style-name="P8"/>
      <text:p text:style-name="P2"><text:span text:style-name="T5">LASTLY I appoint </text:span><text:span text:style-name="T3">my friend </text:span><text:span text:style-name="CAPS_20__2b__20_bold"><text:span text:style-name="T3">Thomas</text:span></text:span><text:span text:style-name="T3"> </text:span><text:span text:style-name="CAPS_20__2b__20_bold"><text:span text:style-name="T3">shield</text:span></text:span><text:span text:style-name="CAPS_20__2b__20_bold"><text:span text:style-name="T5">S</text:span></text:span><text:span text:style-name="T3"> and my friend </text:span><text:span text:style-name="CAPS_20__2b__20_bold"><text:span text:style-name="T3">Marcus</text:span></text:span><text:span text:style-name="T3"> </text:span><text:span text:style-name="CAPS_20__2b__20_bold"><text:span text:style-name="T3">Bishop</text:span></text:span><text:span text:style-name="T3"> executive</text:span><text:span text:style-name="T4">s</text:span><text:span text:style-name="T3"> of this my last will and testament.</text:span></text:p>
      <text:p text:style-name="P8"/>
      <text:p text:style-name="P8">In witness whereof I have here on to set my hand and a fixed my seal the day and year first above written and in the presence of the under written Witnesses and in presence of each other.</text:p>
      <text:p text:style-name="P8"/>
      <text:p text:style-name="P4"><text:span text:style-name="CAPS_20__2b__20_bold"><text:span text:style-name="T3">Jemima Williamson</text:span></text:span><text:span text:style-name="T3"> </text:span><text:span text:style-name="T5">{seal}</text:span></text:p>
      <text:p text:style-name="P10"><text:s/></text:p>
      <text:p text:style-name="P10">Signed sealed and delivered <text:span text:style-name="T2">i</text:span>n presence of</text:p>
      <text:p text:style-name="P10"><text:s/></text:p>
      <text:p text:style-name="P4"><text:span text:style-name="CAPS_20__2b__20_bold"><text:span text:style-name="T3">Thomas Barrow</text:span></text:span></text:p>
      <text:p text:style-name="P4"><text:span text:style-name="CAPS_20__2b__20_bold"><text:span text:style-name="T5">Henry</text:span></text:span><text:span text:style-name="CAPS_20__2b__20_bold"><text:span text:style-name="T3"> Moran</text:span></text:span></text:p>
      <text:p text:style-name="P10"/>
      <text:p text:style-name="P10"/>
      <text:p text:style-name="P18"><text:span text:style-name="T10">[wife of </text:span><text:span text:style-name="CAPS_20_BOLD"><text:span text:style-name="T10">Arthur Needham Bryan</text:span></text:span><text:span text:style-name="T10">]</text:span></text:p>
      <text:p text:style-name="P16">[wife of <text:span text:style-name="CAPS_20_BOLD">John Williamson</text:span>]</text:p>
      <text:p text:style-name="P12">Halifax County</text:p>
      <text:p text:style-name="P10"/>
      <text:p text:style-name="P10">February 2nd 1808.</text:p>
      <text:p text:style-name="P10"/>
      <text:p text:style-name="P4"><text:span text:style-name="T5">T</text:span><text:span text:style-name="T3">his will was exhibited in open court and </text:span><text:span text:style-name="T5">duly</text:span><text:span text:style-name="T3"> proved by the oath of </text:span><text:span text:style-name="CAPS_20__2b__20_bold"><text:span text:style-name="T3">Thomas</text:span></text:span><text:span text:style-name="T3"> </text:span><text:span text:style-name="CAPS_20__2b__20_bold"><text:span text:style-name="T3">Barrow</text:span></text:span><text:span text:style-name="T3"> a witness thereto, and on motion, ordered to be recorded. </text:span></text:p>
      <text:p text:style-name="P10"/>
      <text:p text:style-name="P4"><text:span text:style-name="T3">Whereupon </text:span><text:span text:style-name="CAPS_20__2b__20_bold"><text:span text:style-name="T3">Thomas</text:span></text:span><text:span text:style-name="T3"> </text:span><text:span text:style-name="CAPS_20__2b__20_bold"><text:span text:style-name="T5">shieldS,</text:span></text:span><text:span text:style-name="T3"> one of the execut</text:span><text:span text:style-name="T5">or</text:span><text:span text:style-name="T3">s in the said will named, came in and was duly qualified there</text:span><text:span text:style-name="T5">unto.</text:span></text:p>
      <text:p text:style-name="P10"/>
      <text:p text:style-name="P10">Witness</text:p>
      <text:p text:style-name="P4"><text:span text:style-name="CAPS_20__2b__20_bold"><text:span text:style-name="T3">L</text:span></text:span><text:span text:style-name="T3">. </text:span><text:span text:style-name="CAPS_20__2b__20_bold"><text:span text:style-name="T5">Long</text:span></text:span><text:span text:style-name="T5">, CC</text:span></text:p>
      <text:p text:style-name="P8"><text:line-break/></text:p>
      <text:p text:style-name="P11"><text:span text:style-name="Drop_20_Caps"><text:span text:style-name="T3"/></text:span></text:p>
      <text:p text:style-name="P7"><text:span text:style-name="Drop_20_Caps"><text:span text:style-name="T3"/></text:span></text:p>
      <text:p text:style-name="P7"><text:span text:style-name="Drop_20_Caps"><text:span text:style-name="T3"/></text:span></text:p>
      <text:p text:style-name="P7"><text:span text:style-name="Drop_20_Caps"><text:span text:style-name="T3"/></text:span></text:p>
      <text:p text:style-name="P6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6"/></text:span></text:p>
      <text:p text:style-name="P7"><text:span text:style-name="Drop_20_Caps"><text:span text:style-name="T3"/></text:span></text:p>
      <text:p text:style-name="P7"><text:span text:style-name="Drop_20_Caps"><text:span text:style-name="T3"/></text:span></text:p>
      <text:p text:style-name="P7"><text:span text:style-name="Drop_20_Caps"><text:span text:style-name="T3"/></text:span></text:p>
      <text:p text:style-name="P7"><text:span text:style-name="Drop_20_Caps"><text:span text:style-name="T7">Transcribed from original documents by Brent R. Brian &amp; Martha M. Brian.</text:span></text:span></text:p>
      <text:p text:style-name="P7"><text:span text:style-name="Drop_20_Caps"><text:span text:style-name="T3"/></text:span></text:p>
      <text:p text:style-name="P7"><text:span text:style-name="Drop_20_Caps"><text:span text:style-name="T7">This document and others can be found on our website:</text:span></text:span></text:p>
      <text:p text:style-name="P7"><text:span text:style-name="Drop_20_Caps"><text:span text:style-name="T3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7"><text:span text:style-name="Drop_20_Caps"><text:span text:style-name="T3"/></text:span></text:p>
      <text:p text:style-name="P7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7"><text:span text:style-name="Drop_20_Caps"><text:span text:style-name="T3"/></text:span></text:p>
      <text:p text:style-name="P7"><text:span text:style-name="Drop_20_Caps"><text:span text:style-name="T3">COPYLEFT “rules” can be reviewed on the web site:</text:span></text:span></text:p>
      <text:p text:style-name="P7"><text:span text:style-name="Drop_20_Caps"><text:span text:style-name="T3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3">GNU Free Documentation License</text:span></text:span></text:a></text:p>
      <text:p text:style-name="P7"><text:span text:style-name="Drop_20_Caps"><text:span text:style-name="T3"/></text:span></text:p>
      <text:p text:style-name="P7"><text:span text:style-name="Drop_20_Caps"><text:span text:style-name="T8">In short, use what you like. <text:s/>But if you use our stuff, mention us as the source.</text:span></text:span></text:p>
      <text:p text:style-name="P7"><text:span text:style-name="Drop_20_Caps"><text:span text:style-name="T3"/></text:span></text:p>
      <text:p text:style-name="P7"><text:span text:style-name="Drop_20_Caps"><text:span text:style-name="T8">Brent R. Brian</text:span></text:span></text:p>
      <text:p text:style-name="P7"><text:span text:style-name="Drop_20_Caps"><text:span text:style-name="T8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2d7a" officeooo:paragraph-rsid="000e2d7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Halifax, Jemima Williamson 1807</text:p>
      </style:header>
      <style:footer>
        <text:p text:style-name="MP2">Page <text:page-number text:select-page="current">3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2</meta:editing-cycles>
    <dc:title>Genealogy</dc:title>
    <meta:editing-duration>PT18M21S</meta:editing-duration>
    <meta:generator>LibreOffice/7.0.4.2$Linux_X86_64 LibreOffice_project/00$Build-2</meta:generator>
    <meta:initial-creator>brent </meta:initial-creator>
    <dc:date>2020-12-24T12:09:02.951567529</dc:date>
    <dc:creator>brent </dc:creator>
    <meta:document-statistic meta:table-count="0" meta:image-count="0" meta:object-count="0" meta:page-count="3" meta:paragraph-count="45" meta:word-count="549" meta:character-count="2922" meta:non-whitespace-character-count="2137"/>
    <meta:template xlink:type="simple" xlink:actuate="onRequest" xlink:title="Genealogy" xlink:href="../genealogy.odt" meta:date="2016-04-20T20:59:34.879196291"/>
  </office:meta>
</office:document-meta>
</file>