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b96d" officeooo:paragraph-rsid="0011b96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b96d"/>
    </style:style>
    <style:style style:name="P4" style:family="paragraph" style:parent-style-name="Standard">
      <style:text-properties officeooo:paragraph-rsid="0012839c"/>
    </style:style>
    <style:style style:name="P5" style:family="paragraph" style:parent-style-name="Standard">
      <style:paragraph-properties fo:break-before="page"/>
      <style:text-properties officeooo:paragraph-rsid="0012839c"/>
    </style:style>
    <style:style style:name="P6" style:family="paragraph" style:parent-style-name="Standard">
      <style:text-properties officeooo:paragraph-rsid="0012839c"/>
    </style:style>
    <style:style style:name="P7" style:family="paragraph" style:parent-style-name="Standard">
      <style:paragraph-properties fo:text-align="center" style:justify-single-word="false"/>
      <style:text-properties officeooo:paragraph-rsid="0015e382"/>
    </style:style>
    <style:style style:name="P8" style:family="paragraph" style:parent-style-name="Standard">
      <style:text-properties officeooo:paragraph-rsid="0015e382"/>
    </style:style>
    <style:style style:name="P9" style:family="paragraph" style:parent-style-name="Standard">
      <style:paragraph-properties fo:break-before="page"/>
      <style:text-properties officeooo:paragraph-rsid="0015e382"/>
    </style:style>
    <style:style style:name="T1" style:family="text">
      <style:text-properties officeooo:rsid="0014dfe3"/>
    </style:style>
    <style:style style:name="T2" style:family="text">
      <style:text-properties officeooo:rsid="0011b96d"/>
    </style:style>
    <style:style style:name="T3" style:family="text">
      <style:text-properties officeooo:rsid="0012839c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1"/>
    </style:style>
    <style:style style:name="T8" style:family="text">
      <style:text-properties style:font-name="Liberation Mono1" officeooo:rsid="0011b96d"/>
    </style:style>
    <style:style style:name="T9" style:family="text">
      <style:text-properties style:font-name="Liberation Mono1" officeooo:rsid="0012839c"/>
    </style:style>
    <style:style style:name="T10" style:family="text">
      <style:text-properties style:font-name="Liberation Mono1" fo:font-weight="bold" style:font-weight-asian="bold" style:font-weight-complex="bold"/>
    </style:style>
    <style:style style:name="T11" style:family="text">
      <style:text-properties style:font-name="Liberation Mono1" officeooo:rsid="00188a04"/>
    </style:style>
    <style:style style:name="T12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7">Last will and testament of </text:span></text:span><text:span text:style-name="CAPS_20_BOLD"><text:span text:style-name="T7">John </text:span></text:span><text:span text:style-name="CAPS_20_BOLD"><text:span text:style-name="T8">O’Briant</text:span></text:span><text:span text:style-name="Drop_20_Caps"><text:span text:style-name="T7"> and the county of </text:span></text:span><text:span text:style-name="Drop_20_Caps"><text:span text:style-name="T8">Granville</text:span></text:span><text:span text:style-name="Drop_20_Caps"><text:span text:style-name="T7"> and state of North Carolina.</text:span></text:span></text:p>
      <text:p text:style-name="P3"><text:span text:style-name="Drop_20_Caps"><text:span text:style-name="T7"/></text:span></text:p>
      <text:p text:style-name="P3"><text:span text:style-name="Drop_20_Caps"><text:span text:style-name="T7">I </text:span></text:span><text:span text:style-name="CAPS_20_BOLD"><text:span text:style-name="T7">John </text:span></text:span><text:span text:style-name="CAPS_20_BOLD"><text:span text:style-name="T8">O’Briant</text:span></text:span><text:span text:style-name="Drop_20_Caps"><text:span text:style-name="T7"> considering the uncertainty of this </text:span></text:span><text:span text:style-name="Drop_20_Caps"><text:span text:style-name="T8">m</text:span></text:span><text:span text:style-name="Drop_20_Caps"><text:span text:style-name="T7">ortal life and being of sound mind and memory, </text:span></text:span><text:span text:style-name="Drop_20_Caps"><text:span text:style-name="T8">b</text:span></text:span><text:span text:style-name="Drop_20_Caps"><text:span text:style-name="T7">lessed </text:span></text:span><text:span text:style-name="Drop_20_Caps"><text:span text:style-name="T8">b</text:span></text:span><text:span text:style-name="Drop_20_Caps"><text:span text:style-name="T7">e </text:span></text:span><text:span text:style-name="Drop_20_Caps"><text:span text:style-name="T8">A</text:span></text:span><text:span text:style-name="Drop_20_Caps"><text:span text:style-name="T7">lmighty God for the same, </text:span></text:span><text:span text:style-name="Drop_20_Caps"><text:span text:style-name="T8">d</text:span></text:span><text:span text:style-name="Drop_20_Caps"><text:span text:style-name="T7">o make and publish this my last will and testament in Manner and form following th</text:span></text:span><text:span text:style-name="Drop_20_Caps"><text:span text:style-name="T8">at</text:span></text:span><text:span text:style-name="Drop_20_Caps"><text:span text:style-name="T7"> is to say:</text:span></text:span></text:p>
      <text:p text:style-name="P3"><text:span text:style-name="Drop_20_Caps"><text:span text:style-name="T7"/></text:span></text:p>
      <text:p text:style-name="P3"><text:span text:style-name="Drop_20_Caps"><text:span text:style-name="T8">F</text:span></text:span><text:span text:style-name="Drop_20_Caps"><text:span text:style-name="T7">irst after the settlement of all my just debts and the balance of my property, whatever real or personal, I give and bequeath to my beloved wife </text:span></text:span><text:span text:style-name="CAPS_20_BOLD"><text:span text:style-name="T7">Sarah </text:span></text:span><text:span text:style-name="CAPS_20_BOLD"><text:span text:style-name="T8">O’Briant</text:span></text:span><text:span text:style-name="Drop_20_Caps"><text:span text:style-name="T7"> during her widowhood or lifetime, </text:span></text:span><text:span text:style-name="Drop_20_Caps"><text:span text:style-name="T8">s</text:span></text:span><text:span text:style-name="Drop_20_Caps"><text:span text:style-name="T7">hould she remain a widow to be managed as she may think best until the youngest child becomes lawful age and then my property to be equally divided amongst my children </text:span></text:span><text:span text:style-name="Drop_20_Caps"><text:span text:style-name="T8">and </text:span></text:span><text:span text:style-name="Drop_20_Caps"><text:span text:style-name="T7">my beloved wife </text:span></text:span><text:span text:style-name="CAPS_20_BOLD"><text:span text:style-name="T7">Sarah </text:span></text:span><text:span text:style-name="CAPS_20_BOLD"><text:span text:style-name="T8">O’Briant</text:span></text:span><text:span text:style-name="Drop_20_Caps"><text:span text:style-name="T7"> to have a liberal support.</text:span></text:span></text:p>
      <text:p text:style-name="P3"><text:span text:style-name="Drop_20_Caps"><text:span text:style-name="T7"/></text:span></text:p>
      <text:p text:style-name="P4"><text:span text:style-name="Drop_20_Caps"><text:span text:style-name="T7">I hereby appoint my son </text:span></text:span><text:span text:style-name="CAPS_20_BOLD"><text:span text:style-name="T9">R. L.</text:span></text:span><text:span text:style-name="CAPS_20_BOLD"><text:span text:style-name="T7"> </text:span></text:span><text:span text:style-name="CAPS_20_BOLD"><text:span text:style-name="T8">O’Briant</text:span></text:span><text:span text:style-name="Drop_20_Caps"><text:span text:style-name="T7"> an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Luther</text:span></text:span><text:span text:style-name="Drop_20_Caps"><text:span text:style-name="T7"> executor to this my will and testament here by revoking any former Wills by me made and witness their of I have hereunto set my hand and seal this day of October in the year of Our Lord one thousand </text:span></text:span><text:span text:style-name="Drop_20_Caps"><text:span text:style-name="T8">eighteen hundred and sixty five.</text:span></text:span></text:p>
      <text:p text:style-name="P3"><text:span text:style-name="Drop_20_Caps"><text:span text:style-name="T7"/></text:span></text:p>
      <text:p text:style-name="P3"><text:span text:style-name="CAPS_20_BOLD"><text:span text:style-name="T8">John O’Briant</text:span></text:span><text:span text:style-name="Drop_20_Caps"><text:span text:style-name="T8"> {seal}</text:span></text:span></text:p>
      <text:p text:style-name="P3"><text:span text:style-name="Drop_20_Caps"><text:span text:style-name="T7"/></text:span></text:p>
      <text:p text:style-name="P3"><text:span text:style-name="Drop_20_Caps"><text:span text:style-name="T7">Sign Sealed published and </text:span></text:span><text:span text:style-name="Drop_20_Caps"><text:span text:style-name="T8">delivered by the above named </text:span></text:span><text:span text:style-name="CAPS_20_BOLD"><text:span text:style-name="T8">John O’Briant</text:span></text:span><text:span text:style-name="Drop_20_Caps"><text:span text:style-name="T8"> to be his last will and testament in presence of us who have hereunto subscribed our names as witnesses in the presence of the testator.</text:span></text:span></text:p>
      <text:p text:style-name="P3"><text:span text:style-name="Drop_20_Caps"><text:span text:style-name="T7"/></text:span></text:p>
      <text:p text:style-name="P3"><text:span text:style-name="CAPS_20_BOLD"><text:span text:style-name="T8">Samuel Hobgood</text:span></text:span></text:p>
      <text:p text:style-name="P3"><text:span text:style-name="CAPS_20_BOLD"><text:span text:style-name="T8">Edward H. Jones</text:span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4"><text:span text:style-name="Drop_20_Caps"><text:span text:style-name="T7"/></text:span></text:p>
      <text:p text:style-name="P5"><text:span text:style-name="Drop_20_Caps"><text:span text:style-name="T9">North Carolina</text:span></text:span></text:p>
      <text:p text:style-name="P4"><text:span text:style-name="Drop_20_Caps"><text:span text:style-name="T9">Granville county </text:span></text:span></text:p>
      <text:p text:style-name="P4"><text:span text:style-name="Drop_20_Caps"><text:span text:style-name="T7"/></text:span></text:p>
      <text:p text:style-name="P4"><text:span text:style-name="Drop_20_Caps"><text:span text:style-name="T9">May Court 1807</text:span></text:span></text:p>
      <text:p text:style-name="P4"><text:span text:style-name="Drop_20_Caps"><text:span text:style-name="T7"/></text:span></text:p>
      <text:p text:style-name="P4"><text:span text:style-name="Drop_20_Caps"><text:span text:style-name="T7"/></text:span></text:p>
      <text:p text:style-name="P4"><text:span text:style-name="Drop_20_Caps"><text:span text:style-name="T9">The execution of the foregoing last will and testament of </text:span></text:span><text:span text:style-name="CAPS_20_BOLD"><text:span text:style-name="T9">John O’Briant</text:span></text:span><text:span text:style-name="Drop_20_Caps"><text:span text:style-name="T9"> was duly proved in open court by the oaths of </text:span></text:span><text:span text:style-name="CAPS_20_BOLD"><text:span text:style-name="T9">Samuel</text:span></text:span><text:span text:style-name="Drop_20_Caps"><text:span text:style-name="T9"> </text:span></text:span><text:span text:style-name="CAPS_20_BOLD"><text:span text:style-name="T9">Hobgood</text:span></text:span><text:span text:style-name="Drop_20_Caps"><text:span text:style-name="T9"> and </text:span></text:span><text:span text:style-name="CAPS_20_BOLD"><text:span text:style-name="T9">Edward</text:span></text:span><text:span text:style-name="Drop_20_Caps"><text:span text:style-name="T9"> </text:span></text:span><text:span text:style-name="CAPS_20_BOLD"><text:span text:style-name="T9">H</text:span></text:span><text:span text:style-name="Drop_20_Caps"><text:span text:style-name="T9">. </text:span></text:span><text:span text:style-name="CAPS_20_BOLD"><text:span text:style-name="T9">Jones</text:span></text:span><text:span text:style-name="Drop_20_Caps"><text:span text:style-name="T9">, the subscribing witnesses thereto and ordered to be recorded and filed.</text:span></text:span></text:p>
      <text:p text:style-name="P4"><text:span text:style-name="Drop_20_Caps"><text:span text:style-name="T7"/></text:span></text:p>
      <text:p text:style-name="P4"><text:span text:style-name="Drop_20_Caps"><text:span text:style-name="T9">At the same [time] came forward </text:span></text:span><text:span text:style-name="CAPS_20_BOLD"><text:span text:style-name="T9">R. L. O’Briant</text:span></text:span><text:span text:style-name="Drop_20_Caps"><text:span text:style-name="T9">, named as executor in said will and duly qualified as such.</text:span></text:span></text:p>
      <text:p text:style-name="P4"><text:span text:style-name="Drop_20_Caps"><text:span text:style-name="T7"/></text:span></text:p>
      <text:p text:style-name="P4"><text:span text:style-name="Drop_20_Caps"><text:span text:style-name="T9">Witness</text:span></text:span></text:p>
      <text:p text:style-name="P4"><text:span text:style-name="CAPS_20_BOLD"><text:span text:style-name="T9">A. Landis</text:span></text:span><text:span text:style-name="Drop_20_Caps"><text:span text:style-name="T9">, Clk</text:span></text:span></text:p>
      <text:p text:style-name="P9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7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0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11">Transcribed from original documents by Brent R. Brian &amp; Martha M. Brian.</text:span></text:span></text:p>
      <text:p text:style-name="P8"><text:span text:style-name="Drop_20_Caps"><text:span text:style-name="T7"/></text:span></text:p>
      <text:p text:style-name="P8"><text:span text:style-name="Drop_20_Caps"><text:span text:style-name="T11">This document and others can be found on our website:</text:span></text:span></text:p>
      <text:p text:style-name="P8"><text:span text:style-name="Drop_20_Caps"><text:span text:style-name="T7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8"><text:span text:style-name="Drop_20_Caps"><text:span text:style-name="T7"/></text:span></text:p>
      <text:p text:style-name="P8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8"><text:span text:style-name="Drop_20_Caps"><text:span text:style-name="T7"/></text:span></text:p>
      <text:p text:style-name="P8"><text:span text:style-name="Drop_20_Caps"><text:span text:style-name="T7">COPYLEFT “rules” can be reviewed on the web site:</text:span></text:span></text:p>
      <text:p text:style-name="P8"><text:span text:style-name="Drop_20_Caps"><text:span text:style-name="T7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8"><text:span text:style-name="Drop_20_Caps"><text:span text:style-name="T7"/></text:span></text:p>
      <text:p text:style-name="P8"><text:span text:style-name="Drop_20_Caps"><text:span text:style-name="T12">In short, use what you like. <text:s/>But if you use our stuff, mention us as the source.</text:span></text:span></text:p>
      <text:p text:style-name="P8"><text:span text:style-name="Drop_20_Caps"><text:span text:style-name="T7"/></text:span></text:p>
      <text:p text:style-name="P8"><text:span text:style-name="Drop_20_Caps"><text:span text:style-name="T12">Brent R. Brian</text:span></text:span></text:p>
      <text:p text:style-name="P8"><text:span text:style-name="Drop_20_Caps"><text:span text:style-name="T12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  <text:p text:style-name="P4"><text:span text:style-name="Drop_20_Caps"><text:span text:style-name="T7"/></text:span></text:p>
      <text:p text:style-name="P4"><text:span text:style-name="Drop_20_Caps"><text:span text:style-name="T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loext:opacity="100%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loext:opacity="100%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b96d" officeooo:paragraph-rsid="0011b96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4dfe3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Granville, John O’Briant, <text:span text:style-name="MT1">1865</text:span>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2-06T13:19:03.431225862</dc:date>
    <dc:creator>brent </dc:creator>
    <meta:editing-duration>PT29M3S</meta:editing-duration>
    <meta:editing-cycles>6</meta:editing-cycles>
    <meta:document-statistic meta:table-count="0" meta:image-count="0" meta:object-count="0" meta:page-count="3" meta:paragraph-count="34" meta:word-count="493" meta:character-count="2714" meta:non-whitespace-character-count="1985"/>
  </office:meta>
</office:document-meta>
</file>