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Bold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font-name="Courier 10 Pitch1"/>
    </style:style>
    <style:style style:name="P2" style:family="paragraph" style:parent-style-name="Standard">
      <style:text-properties style:font-name="Courier 10 Pitch1" officeooo:paragraph-rsid="000b12d1"/>
    </style:style>
    <style:style style:name="P3" style:family="paragraph" style:parent-style-name="Standard">
      <style:text-properties style:font-name="Courier 10 Pitch1" officeooo:paragraph-rsid="000b3640"/>
    </style:style>
    <style:style style:name="P4" style:family="paragraph" style:parent-style-name="Standard">
      <style:text-properties style:font-name="Courier 10 Pitch1" officeooo:paragraph-rsid="000c7379"/>
    </style:style>
    <style:style style:name="P5" style:family="paragraph" style:parent-style-name="Footer">
      <style:paragraph-properties fo:text-align="center" style:justify-single-word="false"/>
      <style:text-properties style:font-name="Liberation Mono1" fo:font-size="10pt" officeooo:rsid="001e313b" officeooo:paragraph-rsid="0008372a" style:font-size-asian="8.75pt" style:font-size-complex="10pt"/>
    </style:style>
    <style:style style:name="P6" style:family="paragraph" style:parent-style-name="Standard">
      <style:text-properties style:font-name="Courier 10 Pitch1" officeooo:paragraph-rsid="000ddd31"/>
    </style:style>
    <style:style style:name="P7" style:family="paragraph" style:parent-style-name="Standard">
      <style:paragraph-properties fo:text-align="center" style:justify-single-word="false"/>
      <style:text-properties officeooo:paragraph-rsid="000ddd31"/>
    </style:style>
    <style:style style:name="P8" style:family="paragraph" style:parent-style-name="Standard">
      <style:text-properties officeooo:paragraph-rsid="000ddd31"/>
    </style:style>
    <style:style style:name="P9" style:family="paragraph" style:parent-style-name="Standard">
      <style:text-properties style:font-name="Liberation Mono1"/>
    </style:style>
    <style:style style:name="P10" style:family="paragraph" style:parent-style-name="Standard">
      <style:text-properties style:font-name="Liberation Mono1" officeooo:paragraph-rsid="000b12d1"/>
    </style:style>
    <style:style style:name="P11" style:family="paragraph" style:parent-style-name="Standard">
      <style:text-properties style:font-name="Liberation Mono1" officeooo:paragraph-rsid="000b3640"/>
    </style:style>
    <style:style style:name="P12" style:family="paragraph" style:parent-style-name="Standard">
      <style:text-properties style:font-name="Liberation Mono1" officeooo:paragraph-rsid="000c7379"/>
    </style:style>
    <style:style style:name="P13" style:family="paragraph" style:parent-style-name="Standard">
      <style:paragraph-properties fo:break-before="page"/>
      <style:text-properties officeooo:paragraph-rsid="000ddd31"/>
    </style:style>
    <style:style style:name="P14" style:family="paragraph" style:parent-style-name="Standard">
      <style:paragraph-properties fo:break-before="page"/>
      <style:text-properties style:font-name="Liberation Mono1" officeooo:rsid="000c7379" officeooo:paragraph-rsid="000c7379"/>
    </style:style>
    <style:style style:name="P15" style:family="paragraph" style:parent-style-name="Standard" style:master-page-name="Standard">
      <style:paragraph-properties style:page-number="auto"/>
      <style:text-properties style:font-name="Liberation Mono1" officeooo:rsid="000b12d1" officeooo:paragraph-rsid="000b12d1"/>
    </style:style>
    <style:style style:name="P16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1" fo:font-size="10pt" fo:language="en" fo:country="US" fo:font-weight="bold" officeooo:rsid="000c7379" officeooo:paragraph-rsid="000c7379" style:font-size-asian="10pt" style:font-weight-asian="bold" style:font-size-complex="10pt" style:font-weight-complex="bold"/>
    </style:style>
    <style:style style:name="T1" style:family="text">
      <style:text-properties officeooo:rsid="000dd288"/>
    </style:style>
    <style:style style:name="T2" style:family="text">
      <style:text-properties officeooo:rsid="001eb52f"/>
    </style:style>
    <style:style style:name="T3" style:family="text">
      <style:text-properties officeooo:rsid="000b12d1"/>
    </style:style>
    <style:style style:name="T4" style:family="text">
      <style:text-properties fo:text-transform="uppercase" fo:color="#000000" loext:opacity="100%" style:font-name="Courier 10 Pitch" fo:font-size="10pt" fo:font-weight="bold"/>
    </style:style>
    <style:style style:name="T5" style:family="text">
      <style:text-properties fo:text-transform="uppercase" fo:color="#000000" loext:opacity="100%" fo:font-size="10pt" fo:font-weight="bold"/>
    </style:style>
    <style:style style:name="T6" style:family="text">
      <style:text-properties fo:text-transform="uppercase" fo:color="#000000" loext:opacity="100%" style:font-name="Liberation Mono1" fo:font-size="10pt" fo:font-weight="bold"/>
    </style:style>
    <style:style style:name="T7" style:family="text">
      <style:text-properties officeooo:rsid="000b3640"/>
    </style:style>
    <style:style style:name="T8" style:family="text">
      <style:text-properties officeooo:rsid="000c7379"/>
    </style:style>
    <style:style style:name="T9" style:family="text">
      <style:text-properties officeooo:rsid="0018fea3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188a04"/>
    </style:style>
    <style:style style:name="T12" style:family="text">
      <style:text-properties style:font-name="Liberation Mono1"/>
    </style:style>
    <style:style style:name="T13" style:family="text">
      <style:text-properties style:font-name="Liberation Mono1" officeooo:rsid="000b12d1"/>
    </style:style>
    <style:style style:name="T14" style:family="text">
      <style:text-properties style:font-name="Liberation Mono1" officeooo:rsid="000b3640"/>
    </style:style>
    <style:style style:name="T15" style:family="text">
      <style:text-properties style:font-name="Liberation Mono1" officeooo:rsid="000c7379"/>
    </style:style>
    <style:style style:name="T16" style:family="text">
      <style:text-properties style:font-name="Liberation Mono1" fo:font-weight="bold" style:font-weight-asian="bold" style:font-weight-complex="bold"/>
    </style:style>
    <style:style style:name="T17" style:family="text">
      <style:text-properties style:font-name="Liberation Mono1" officeooo:rsid="00188a04"/>
    </style:style>
    <style:style style:name="T18" style:family="text">
      <style:text-properties style:font-name="Liberation Mono1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North Carolina <text:s text:c="2"/>]</text:p>
      <text:p text:style-name="P10"><text:span text:style-name="T3">Granville County ] A</text:span>ugust 22nd 1761</text:p>
      <text:p text:style-name="P9"/>
      <text:p text:style-name="P9">In the name of God Amen</text:p>
      <text:p text:style-name="P9"/>
      <text:p text:style-name="P2"><text:span text:style-name="T13">I</text:span><text:span text:style-name="T12"> </text:span><text:span text:style-name="User_20_Entry"><text:span text:style-name="T12">George</text:span></text:span><text:span text:style-name="T12"> </text:span><text:span text:style-name="T6">Roberson</text:span><text:span text:style-name="T12"> being very sick and weak but in perfect </text:span><text:span text:style-name="T13">sense</text:span><text:span text:style-name="T12"> and memory God I do give any estate as follow</text:span><text:span text:style-name="T13">eth.</text:span></text:p>
      <text:p text:style-name="P10"/>
      <text:p text:style-name="P3"><text:span text:style-name="T12">I give and bequeath unto my mother </text:span><text:span text:style-name="User_20_Entry"><text:span text:style-name="T12">Sarah</text:span></text:span><text:span text:style-name="T12"> </text:span><text:span text:style-name="User_20_Entry"><text:span text:style-name="T6">Roberson</text:span></text:span><text:span text:style-name="T12"> during her life my negro woman named DOLL and after her </text:span><text:span text:style-name="T13">decease</text:span><text:span text:style-name="T12"> to my brother </text:span><text:span text:style-name="User_20_Entry"><text:span text:style-name="T12">Charles</text:span></text:span><text:span text:style-name="User_20_Entry"><text:span text:style-name="T13">'</text:span></text:span><text:span text:style-name="T12"> son </text:span><text:span text:style-name="User_20_Entry"><text:span text:style-name="T13">JULUS</text:span></text:span><text:span text:style-name="T12"> </text:span><text:span text:style-name="T6">Roberson</text:span><text:span text:style-name="T12"> I bequeath unto my sister </text:span><text:span text:style-name="User_20_Entry"><text:span text:style-name="T12">Susanna</text:span></text:span><text:span text:style-name="User_20_Entry"><text:span text:style-name="T13">H</text:span></text:span><text:span text:style-name="T12"> </text:span><text:span text:style-name="User_20_Entry"><text:span text:style-name="T12">Kendricks</text:span></text:span><text:span text:style-name="User_20_Entry"><text:span text:style-name="T13">'</text:span></text:span><text:span text:style-name="T12"> son </text:span><text:span text:style-name="User_20_Entry"><text:span text:style-name="T12">John</text:span></text:span><text:span text:style-name="T12"> </text:span><text:span text:style-name="User_20_Entry"><text:span text:style-name="T12">Kendrick</text:span></text:span><text:span text:style-name="T12"> </text:span><text:span text:style-name="T13">my</text:span><text:span text:style-name="T12"> negro girl named FRANK.</text:span></text:p>
      <text:p text:style-name="P10"/>
      <text:p text:style-name="P3"><text:span text:style-name="T13">I give and </text:span><text:span text:style-name="T12">bequeath unto my brother </text:span><text:span text:style-name="User_20_Entry"><text:span text:style-name="T12">Charles</text:span></text:span><text:span text:style-name="User_20_Entry"><text:span text:style-name="T13">'</text:span></text:span><text:span text:style-name="T12"> son </text:span><text:span text:style-name="User_20_Entry"><text:span text:style-name="T13">JULUS</text:span></text:span><text:span text:style-name="T12"> </text:span><text:span text:style-name="T6">Roberson</text:span><text:span text:style-name="T12"> all the land that I hold </text:span><text:span text:style-name="T14">in the fork of the creek from midway between my </text:span><text:span text:style-name="T12">cornfield and </text:span><text:span text:style-name="User_20_Entry"><text:span text:style-name="T12">John</text:span></text:span><text:span text:style-name="T12"> </text:span><text:span text:style-name="User_20_Entry"><text:span text:style-name="T14">Pope.</text:span></text:span></text:p>
      <text:p text:style-name="P3"><text:span text:style-name="User_20_Entry"><text:span text:style-name="T12"/></text:span></text:p>
      <text:p text:style-name="P3"><text:span text:style-name="T12">I give and bequeath to my brother </text:span><text:span text:style-name="User_20_Entry"><text:span text:style-name="T12">David</text:span></text:span><text:span text:style-name="User_20_Entry"><text:span text:style-name="T14">'</text:span></text:span><text:span text:style-name="Drop_20_Caps"><text:span text:style-name="T14">s</text:span></text:span><text:span text:style-name="T12"> </text:span><text:span text:style-name="T14">son</text:span><text:span text:style-name="T12"> </text:span><text:span text:style-name="User_20_Entry"><text:span text:style-name="T12">Matthew</text:span></text:span><text:span text:style-name="T12"> </text:span><text:span text:style-name="T6">Roberson</text:span><text:span text:style-name="T12"> my old plantation and all the land </text:span><text:span text:style-name="T14">I</text:span><text:span text:style-name="T12"> hold on the lower side of the Mill creek.</text:span></text:p>
      <text:p text:style-name="P11"/>
      <text:p text:style-name="P3"><text:span text:style-name="T12">I give and bequeath to my brother </text:span><text:span text:style-name="User_20_Entry"><text:span text:style-name="T12">Matthew</text:span></text:span><text:span text:style-name="T14">'</text:span><text:span text:style-name="T12">s son </text:span><text:span text:style-name="User_20_Entry"><text:span text:style-name="T12">George</text:span></text:span><text:span text:style-name="T12"> </text:span><text:span text:style-name="User_20_Entry"><text:span text:style-name="T6">Roberson</text:span></text:span><text:span text:style-name="T12"> </text:span><text:span text:style-name="T14">my</text:span><text:span text:style-name="T12"> Mill and Plantation and land where I am now living on in Granville County.</text:span></text:p>
      <text:p text:style-name="P11"/>
      <text:p text:style-name="P3"><text:span text:style-name="T12">I give and bequeath unto my brother </text:span><text:span text:style-name="User_20_Entry"><text:span text:style-name="T12">Nicholas</text:span></text:span><text:span text:style-name="T14">'</text:span><text:span text:style-name="T12"> son </text:span><text:span text:style-name="User_20_Entry"><text:span text:style-name="T12">Charles</text:span></text:span><text:span text:style-name="T12"> </text:span><text:span text:style-name="T6">Roberson</text:span><text:span text:style-name="T12"> </text:span><text:span text:style-name="T14">half</text:span><text:span text:style-name="T12"> the </text:span><text:span text:style-name="T14">cattle</text:span><text:span text:style-name="T12"> I have and my brother </text:span><text:span text:style-name="User_20_Entry"><text:span text:style-name="T12">Charles</text:span></text:span><text:span text:style-name="T14">'</text:span><text:span text:style-name="T12"> son </text:span><text:span text:style-name="User_20_Entry"><text:span text:style-name="T13">JULUS</text:span></text:span><text:span text:style-name="T12"> </text:span><text:span text:style-name="T6">Roberson</text:span><text:span text:style-name="T12"> the other half.</text:span></text:p>
      <text:p text:style-name="P11"/>
      <text:p text:style-name="P3"><text:span text:style-name="T12">I give and bequeath unto my sister </text:span><text:span text:style-name="User_20_Entry"><text:span text:style-name="T12">Susanna</text:span></text:span><text:span text:style-name="T12"> </text:span><text:span text:style-name="User_20_Entry"><text:span text:style-name="T12">Kendricks</text:span></text:span><text:span text:style-name="T14">'</text:span><text:span text:style-name="T12"> </text:span><text:span text:style-name="T14">my</text:span><text:span text:style-name="T12"> </text:span><text:span text:style-name="T14">g</text:span><text:span text:style-name="T12">ray horse.</text:span></text:p>
      <text:p text:style-name="P11"/>
      <text:p text:style-name="P3"><text:span text:style-name="T12">I give and bequeath </text:span><text:span text:style-name="T14">to my</text:span><text:span text:style-name="T12"> brother </text:span><text:span text:style-name="User_20_Entry"><text:span text:style-name="T14">Israel</text:span></text:span><text:span text:style-name="T14">'s</text:span><text:span text:style-name="T12"> </text:span><text:span text:style-name="T14">son</text:span><text:span text:style-name="T12"> </text:span><text:span text:style-name="User_20_Entry"><text:span text:style-name="T12">Joe</text:span></text:span><text:span text:style-name="User_20_Entry"><text:span text:style-name="T14">l</text:span></text:span><text:span text:style-name="T12"> </text:span><text:span text:style-name="User_20_Entry"><text:span text:style-name="T6">Roberson</text:span></text:span><text:span text:style-name="T12"> </text:span><text:span text:style-name="T14">one</text:span><text:span text:style-name="T12"> feather bed and to my brother </text:span><text:span text:style-name="User_20_Entry"><text:span text:style-name="T12">Israel</text:span></text:span><text:span text:style-name="T12">'s daughter </text:span><text:span text:style-name="User_20_Entry"><text:span text:style-name="T12">Sarah</text:span></text:span><text:span text:style-name="T12"> </text:span><text:span text:style-name="T6">Roberson</text:span><text:span text:style-name="T12"> </text:span><text:span text:style-name="T14">one</text:span><text:span text:style-name="T12"> feather bed.</text:span></text:p>
      <text:p text:style-name="P11"/>
      <text:p text:style-name="P3"><text:span text:style-name="T12">I leave my brother </text:span><text:span text:style-name="User_20_Entry"><text:span text:style-name="T12">Matthew</text:span></text:span><text:span text:style-name="T12"> </text:span><text:span text:style-name="T6">Roberson</text:span><text:span text:style-name="T12"> and </text:span><text:span text:style-name="User_20_Entry"><text:span text:style-name="T12">James</text:span></text:span><text:span text:style-name="T12"> </text:span><text:span text:style-name="User_20_Entry"><text:span text:style-name="T12">Kendrick</text:span></text:span><text:span text:style-name="T12"> </text:span><text:span text:style-name="T14">executors</text:span><text:span text:style-name="T12"> of this my will.</text:span></text:p>
      <text:p text:style-name="P9"/>
      <text:p text:style-name="P3"><text:span text:style-name="User_20_Entry"><text:span text:style-name="T12">George</text:span></text:span><text:span text:style-name="T12"> </text:span><text:span text:style-name="T6">Roberson</text:span><text:span text:style-name="T12"> </text:span><text:span text:style-name="T14">{</text:span><text:span text:style-name="T12">seal</text:span><text:span text:style-name="T14">}</text:span></text:p>
      <text:p text:style-name="P9"/>
      <text:p text:style-name="P1"><text:span text:style-name="User_20_Entry"><text:span text:style-name="T12">David</text:span></text:span><text:span text:style-name="T12"> </text:span><text:span text:style-name="User_20_Entry"><text:span text:style-name="T12">King,</text:span></text:span><text:span text:style-name="T12"> jurat</text:span></text:p>
      <text:p text:style-name="P1"><text:span text:style-name="User_20_Entry"><text:span text:style-name="T12">Jesse</text:span></text:span><text:span text:style-name="T12"> </text:span><text:span text:style-name="User_20_Entry"><text:span text:style-name="T12">Miller,</text:span></text:span><text:span text:style-name="T12"> jurat</text:span></text:p>
      <text:p text:style-name="P9"/>
      <text:p text:style-name="P9"/>
      <text:p text:style-name="P9"/>
      <text:p text:style-name="P11"/>
      <text:p text:style-name="P14">North Carolina <text:s text:c="5"/>]</text:p>
      <text:p text:style-name="P11">Granville County <text:s text:c="3"/><text:span text:style-name="T8">]</text:span></text:p>
      <text:p text:style-name="P11"/>
      <text:p text:style-name="P11">November Court 1761</text:p>
      <text:p text:style-name="P11"/>
      <text:p text:style-name="P4"><text:span text:style-name="T14">T</text:span><text:span text:style-name="T12">his will was proved by the oath of </text:span><text:span text:style-name="User_20_Entry"><text:span text:style-name="T12">David</text:span></text:span><text:span text:style-name="T12"> </text:span><text:span text:style-name="User_20_Entry"><text:span text:style-name="T12">King</text:span></text:span><text:span text:style-name="T12"> and </text:span><text:span text:style-name="User_20_Entry"><text:span text:style-name="T12">Jesse</text:span></text:span><text:span text:style-name="T12"> </text:span><text:span text:style-name="User_20_Entry"><text:span text:style-name="T12">Miller</text:span></text:span><text:span text:style-name="T12"> subscribing witness</text:span><text:span text:style-name="T14">es</text:span><text:span text:style-name="T12"> there</text:span><text:span text:style-name="T14">to</text:span><text:span text:style-name="T12"> and on motion it was ordered to be certified then </text:span><text:span text:style-name="User_20_Entry"><text:span text:style-name="T12">Matthew</text:span></text:span><text:span text:style-name="T12"> </text:span><text:span text:style-name="T6">Roberson</text:span><text:span text:style-name="T12"> by </text:span><text:span text:style-name="User_20_Entry"><text:span text:style-name="T12">James</text:span></text:span><text:span text:style-name="T12"> </text:span><text:span text:style-name="User_20_Entry"><text:span text:style-name="T12">Kendrick</text:span></text:span><text:span text:style-name="T12"> the executor is there in named qualified as such </text:span></text:p>
      <text:p text:style-name="P12"/>
      <text:p text:style-name="P4"><text:span text:style-name="T15">T</text:span><text:span text:style-name="T12">est</text:span><text:span text:style-name="T15">e</text:span><text:span text:style-name="T12"> </text:span><text:span text:style-name="User_20_Entry"><text:span text:style-name="T15">Daniel</text:span></text:span><text:span text:style-name="T15"> </text:span><text:span text:style-name="User_20_Entry"><text:span text:style-name="T15">Weldon</text:span></text:span><text:span text:style-name="T15">, </text:span><text:span text:style-name="T12">C</text:span><text:span text:style-name="T15">lerk of Court</text:span></text:p>
      <text:p text:style-name="P9"/>
      <text:p text:style-name="P13"><text:span text:style-name="Drop_20_Caps"><text:span text:style-name="T12"/></text:span></text:p>
      <text:p text:style-name="P8"><text:span text:style-name="Drop_20_Caps"><text:span text:style-name="T12"/></text:span></text:p>
      <text:p text:style-name="P8"><text:span text:style-name="Drop_20_Caps"><text:span text:style-name="T12"/></text:span></text:p>
      <text:p text:style-name="P8"><text:span text:style-name="Drop_20_Caps"><text:span text:style-name="T12"/></text:span></text:p>
      <text:p text:style-name="P7"><text:span text:style-name="Drop_20_Caps"><text:span text:style-name="T16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7"><text:span text:style-name="Drop_20_Caps"><text:span text:style-name="T16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7"><text:span text:style-name="Drop_20_Caps"><text:span text:style-name="T16"># <text:s text:c="4"/># <text:s/># # # # <text:s/># <text:s text:c="7"/># <text:s text:c="7"/># # <text:s text:c="2"/># <text:s text:c="8"/># <text:s text:c="7"/># <text:s text:c="4"/># <text:s/># # # #</text:span></text:span></text:p>
      <text:p text:style-name="P7"><text:span text:style-name="Drop_20_Caps"><text:span text:style-name="T16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7"><text:span text:style-name="Drop_20_Caps"><text:span text:style-name="T16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7"><text:span text:style-name="Drop_20_Caps"><text:span text:style-name="T16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7"><text:span text:style-name="Drop_20_Caps"><text:span text:style-name="T16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7"><text:span text:style-name="Drop_20_Caps"><text:span text:style-name="T16"/></text:span></text:p>
      <text:p text:style-name="P8"><text:span text:style-name="Drop_20_Caps"><text:span text:style-name="T12"/></text:span></text:p>
      <text:p text:style-name="P8"><text:span text:style-name="Drop_20_Caps"><text:span text:style-name="T12"/></text:span></text:p>
      <text:p text:style-name="P8"><text:span text:style-name="Drop_20_Caps"><text:span text:style-name="T12"/></text:span></text:p>
      <text:p text:style-name="P8"><text:span text:style-name="Drop_20_Caps"><text:span text:style-name="T17">Transcribed from original documents by Brent R. Brian &amp; Martha M. Brian.</text:span></text:span></text:p>
      <text:p text:style-name="P8"><text:span text:style-name="Drop_20_Caps"><text:span text:style-name="T12"/></text:span></text:p>
      <text:p text:style-name="P8"><text:span text:style-name="Drop_20_Caps"><text:span text:style-name="T17">This document and others can be found on our website:</text:span></text:span></text:p>
      <text:p text:style-name="P8"><text:span text:style-name="Drop_20_Caps"><text:span text:style-name="T12"/></text:span></text:p>
      <text:p text:style-name="P8"><text:a xlink:type="simple" xlink:href="http://www.bmgen.com/" text:style-name="Internet_20_link" text:visited-style-name="Visited_20_Internet_20_Link"><text:span text:style-name="Drop_20_Caps"><text:span text:style-name="T18">BMGEN</text:span></text:span></text:a></text:p>
      <text:p text:style-name="P8"><text:span text:style-name="Drop_20_Caps"><text:span text:style-name="T12"/></text:span></text:p>
      <text:p text:style-name="P8"><text:span text:style-name="Drop_20_Caps"><text:span text:style-name="T18">We claim </text:span></text:span><text:span text:style-name="CAPS_20_BOLD"><text:span text:style-name="T17">COPYLEFT </text:span></text:span><text:span text:style-name="Drop_20_Caps"><text:span text:style-name="T17">on the documents that we publish that are our original work.</text:span></text:span></text:p>
      <text:p text:style-name="P8"><text:span text:style-name="Drop_20_Caps"><text:span text:style-name="T12"/></text:span></text:p>
      <text:p text:style-name="P8"><text:span text:style-name="Drop_20_Caps"><text:span text:style-name="T12">COPYLEFT “rules” can be reviewed on the web site:</text:span></text:span></text:p>
      <text:p text:style-name="P8"><text:span text:style-name="Drop_20_Caps"><text:span text:style-name="T12"/></text:span></text:p>
      <text:p text:style-name="P8"><text:a xlink:type="simple" xlink:href="https://www.gnu.org/licenses/fdl.html" text:style-name="Internet_20_link" text:visited-style-name="Visited_20_Internet_20_Link"><text:span text:style-name="Drop_20_Caps"><text:span text:style-name="T12">GNU Free Documentation License</text:span></text:span></text:a></text:p>
      <text:p text:style-name="P8"><text:span text:style-name="Drop_20_Caps"><text:span text:style-name="T12"/></text:span></text:p>
      <text:p text:style-name="P8"><text:span text:style-name="Drop_20_Caps"><text:span text:style-name="T18">In short, use what you like. <text:s/>But if you use our stuff, mention us as the source.</text:span></text:span></text:p>
      <text:p text:style-name="P8"><text:span text:style-name="Drop_20_Caps"><text:span text:style-name="T12"/></text:span></text:p>
      <text:p text:style-name="P8"><text:span text:style-name="Drop_20_Caps"><text:span text:style-name="T18">Brent R. Brian</text:span></text:span></text:p>
      <text:p text:style-name="P8"><text:span text:style-name="Drop_20_Caps"><text:span text:style-name="T18">Martha M. Brian</text:span></text:span></text:p>
      <text:p text:style-name="P6"><text:a xlink:type="simple" xlink:href="mailto:BrianMitchellGenealogy@gmail.com" text:style-name="Internet_20_link" text:visited-style-name="Visited_20_Internet_20_Link"><text:span text:style-name="Drop_20_Caps"><text:span text:style-name="T18">BrianMitchellGenealogy@gmail.com</text:span></text:span></text:a><text:span text:style-name="T12"><text:line-break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Bold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true" fo:orphans="2" fo:widows="2" style:writing-mode="lr-tb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style:font-name="Courier 10 Pitch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loext:opacity="100%" style:font-name="Liberation Mono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1" fo:font-size="10pt" fo:language="en" fo:country="US" fo:font-weight="bold" officeooo:rsid="000c7379" officeooo:paragraph-rsid="000c7379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1" fo:font-size="10pt" officeooo:rsid="001e313b" officeooo:paragraph-rsid="0008372a" style:font-size-asian="8.75pt" style:font-size-complex="10pt"/>
    </style:style>
    <style:style style:name="MT1" style:family="text">
      <style:text-properties officeooo:rsid="000dd288"/>
    </style:style>
    <style:style style:name="MT2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Will, NC, Granville, George Roberson <text:span text:style-name="MT1">1761</text:span></text:p>
      </style:header>
      <style:footer>
        <text:p text:style-name="MP2">Page <text:page-number text:select-page="current">1</text:page-number><text:s/><text:span text:style-name="MT2">of </text:span><text:span text:style-name="MT2"><text:page-count>3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5-10-31T18:21:18.557162229</meta:creation-date>
    <meta:editing-cycles>8</meta:editing-cycles>
    <dc:title>Genealogy</dc:title>
    <meta:editing-duration>PT5M23S</meta:editing-duration>
    <meta:generator>LibreOffice/7.0.3.1$Linux_X86_64 LibreOffice_project/00$Build-1</meta:generator>
    <meta:initial-creator>brent </meta:initial-creator>
    <dc:date>2020-12-06T13:13:30.885474963</dc:date>
    <dc:creator>brent </dc:creator>
    <meta:document-statistic meta:table-count="0" meta:image-count="0" meta:object-count="0" meta:page-count="3" meta:paragraph-count="39" meta:word-count="493" meta:character-count="2722" meta:non-whitespace-character-count="1987"/>
    <meta:template xlink:type="simple" xlink:actuate="onRequest" xlink:title="Genealogy" xlink:href="../genealogy.odt" meta:date="2015-11-26T17:05:27.996587531"/>
  </office:meta>
</office:document-meta>
</file>