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2844"/>
    </style:style>
    <style:style style:name="P2" style:family="paragraph" style:parent-style-name="Standard">
      <style:text-properties officeooo:paragraph-rsid="0010e6c3"/>
    </style:style>
    <style:style style:name="P3" style:family="paragraph" style:parent-style-name="Standard">
      <style:paragraph-properties fo:break-before="page"/>
      <style:text-properties officeooo:paragraph-rsid="000f2844"/>
    </style:style>
    <style:style style:name="P4" style:family="paragraph" style:parent-style-name="Standard">
      <style:paragraph-properties fo:break-before="page"/>
      <style:text-properties officeooo:paragraph-rsid="0010e6c3"/>
    </style:style>
    <style:style style:name="P5" style:family="paragraph" style:parent-style-name="Quotations">
      <style:text-properties officeooo:paragraph-rsid="000f2844"/>
    </style:style>
    <style:style style:name="P6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7" style:family="paragraph" style:parent-style-name="Standard" style:master-page-name="Standard">
      <style:paragraph-properties style:page-number="auto"/>
      <style:text-properties officeooo:paragraph-rsid="000f2844"/>
    </style:style>
    <style:style style:name="P8" style:family="paragraph" style:parent-style-name="Standard">
      <style:text-properties officeooo:paragraph-rsid="0010e6c3"/>
    </style:style>
    <style:style style:name="P9" style:family="paragraph" style:parent-style-name="Standard">
      <style:paragraph-properties fo:text-align="center" style:justify-single-word="false"/>
      <style:text-properties officeooo:paragraph-rsid="00123127"/>
    </style:style>
    <style:style style:name="P10" style:family="paragraph" style:parent-style-name="Standard">
      <style:text-properties officeooo:paragraph-rsid="00123127"/>
    </style:style>
    <style:style style:name="P11" style:family="paragraph" style:parent-style-name="Standard">
      <style:text-properties style:font-name="Liberation Mono2"/>
    </style:style>
    <style:style style:name="P12" style:family="paragraph" style:parent-style-name="Standard">
      <style:paragraph-properties fo:break-before="page"/>
      <style:text-properties officeooo:paragraph-rsid="00123127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844" officeooo:paragraph-rsid="000f2844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f2844"/>
    </style:style>
    <style:style style:name="T4" style:family="text">
      <style:text-properties officeooo:rsid="000f2844"/>
    </style:style>
    <style:style style:name="T5" style:family="text">
      <style:text-properties officeooo:rsid="0010e6c3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f2844"/>
    </style:style>
    <style:style style:name="T11" style:family="text">
      <style:text-properties style:font-name="Liberation Mono2" officeooo:rsid="0010e6c3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  <style:style style:name="T15" style:family="text">
      <style:text-properties style:font-name="Liberation Mono2" officeooo:rsid="001231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d67949c5-cb43-51e0-e783-3626ad053521"/><text:span text:style-name="Normal"><text:span text:style-name="T10">I</text:span></text:span><text:span text:style-name="Normal"><text:span text:style-name="T9"> </text:span></text:span><text:span text:style-name="CAPS_20__2b__20_bold"><text:span text:style-name="T9">Richard</text:span></text:span><text:span text:style-name="Normal"><text:span text:style-name="T9"> </text:span></text:span><text:span text:style-name="CAPS_20__2b__20_bold"><text:span text:style-name="T9">Braswell</text:span></text:span><text:span text:style-name="Normal"><text:span text:style-name="T9"> of Edgecombe County being in good health </text:span></text:span><text:span text:style-name="Normal"><text:span text:style-name="T10">and</text:span></text:span><text:span text:style-name="Normal"><text:span text:style-name="T9"> of perfect sense and sound mind and memory for preventing disputes, which may arise in my family about the estate I may have at my death, do make to make this my last will and testament in manner following; that is to say:</text:span></text:span></text:p>
      <text:p text:style-name="P1"><text:span text:style-name="Normal"><text:span text:style-name="T9"/></text:span></text:p>
      <text:p text:style-name="P1"><text:span text:style-name="Normal"><text:span text:style-name="T10">IMPRIMIS </text:span></text:span><text:span text:style-name="Normal"><text:span text:style-name="T9">I give and bequeath to my son </text:span></text:span><text:span text:style-name="CAPS_20__2b__20_bold"><text:span text:style-name="T9">Sampson</text:span></text:span><text:span text:style-name="Normal"><text:span text:style-name="T9"> </text:span></text:span><text:span text:style-name="CAPS_20__2b__20_bold"><text:span text:style-name="T9">Braswell</text:span></text:span><text:span text:style-name="Normal"><text:span text:style-name="T9"> to his heirs for ever a tract or parcel of land containing 50 acres more or less founded as follows </text:span></text:span></text:p>
      <text:p text:style-name="P1"><text:span text:style-name="Normal"><text:span text:style-name="T9"/></text:span></text:p>
      <text:p text:style-name="P5"><text:span text:style-name="Normal"><text:span text:style-name="T9">beginning at a white coat on his corner on Tar River; </text:span></text:span><text:span text:style-name="Normal"><text:span text:style-name="T10">thence</text:span></text:span><text:span text:style-name="Normal"><text:span text:style-name="T9"> a direct course to a new mark</text:span></text:span><text:span text:style-name="Normal"><text:span text:style-name="T10">ed poplar standing as or near the new hunter path; thence</text:span></text:span><text:span text:style-name="Normal"><text:span text:style-name="T9"> along the </text:span></text:span><text:span text:style-name="Normal"><text:span text:style-name="T10">said</text:span></text:span><text:span text:style-name="Normal"><text:span text:style-name="T9"> path to my back line; then</text:span></text:span><text:span text:style-name="Normal"><text:span text:style-name="T10">ce</text:span></text:span><text:span text:style-name="Normal"><text:span text:style-name="T9"> down the back line to the said </text:span></text:span><text:span text:style-name="CAPS_20__2b__20_bold"><text:span text:style-name="T9">Sampson</text:span></text:span><text:span text:style-name="Normal"><text:span text:style-name="T9">'s line; then</text:span></text:span><text:span text:style-name="Normal"><text:span text:style-name="T10">ce</text:span></text:span><text:span text:style-name="Normal"><text:span text:style-name="T9"> along his line to the White Oak, the first station,</text:span></text:span></text:p>
      <text:p text:style-name="P10"><text:span text:style-name="CAPS"><text:span text:style-name="T9">item</text:span></text:span><text:span text:style-name="Normal"><text:span text:style-name="T9"> I give and bequeath to my son </text:span></text:span><text:span text:style-name="CAPS_20__2b__20_bold"><text:span text:style-name="T9">Solomon</text:span></text:span><text:span text:style-name="Normal"><text:span text:style-name="T9"> </text:span></text:span><text:span text:style-name="CAPS_20__2b__20_bold"><text:span text:style-name="T9">Braswell </text:span></text:span><text:span text:style-name="Normal"><text:span text:style-name="T9">and his heirs for ever all the remainder of my land where on I know live and the land and Plantation whereon </text:span></text:span><text:span text:style-name="Normal"><text:span text:style-name="T11">he now</text:span></text:span><text:span text:style-name="Normal"><text:span text:style-name="T9"> dwelleth.<text:line-break/><text:line-break/></text:span></text:span><text:span text:style-name="CAPS"><text:span text:style-name="T9">item</text:span></text:span><text:span text:style-name="Normal"><text:span text:style-name="T9"> all the remainder of my estate which I have not already given away I l</text:span></text:span><text:span text:style-name="Normal"><text:span text:style-name="T10">e</text:span></text:span><text:span text:style-name="Normal"><text:span text:style-name="T9">nd to the use of my loving wife during her natural life or widowhood and after death or marriage the aforesaid estate which I have lent my wife </text:span></text:span><text:span text:style-name="CAPS_20__2b__20_bold"><text:span text:style-name="T9">Elizabeth </text:span></text:span><text:span text:style-name="CAPS_20__2b__20_bold"><text:span text:style-name="T15">[Braswell]</text:span></text:span><text:span text:style-name="Normal"><text:span text:style-name="T9"> to be equally divided amongst all my children that is now living to them and their heirs forever.<text:line-break/><text:line-break/></text:span></text:span><text:span text:style-name="CAPS"><text:span text:style-name="T9">item</text:span></text:span><text:span text:style-name="Normal"><text:span text:style-name="T9"> I give to my son </text:span></text:span><text:span text:style-name="CAPS_20__2b__20_bold"><text:span text:style-name="T9">Richard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 </text:span></text:span><text:span text:style-name="Normal"><text:span text:style-name="T9">five Shillings Proclamation money.<text:line-break/><text:line-break/></text:span></text:span><text:span text:style-name="CAPS"><text:span text:style-name="T9">item</text:span></text:span><text:span text:style-name="Normal"><text:span text:style-name="T9"> I give to my son </text:span></text:span><text:span text:style-name="CAPS_20__2b__20_bold"><text:span text:style-name="T9">James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five Shillings Proclamation money.</text:span></text:span></text:p>
      <text:p text:style-name="P1"><text:span text:style-name="Normal"><text:span text:style-name="T9"/></text:span></text:p>
      <text:p text:style-name="P10"><text:span text:style-name="CAPS"><text:span text:style-name="T9">item</text:span></text:span><text:span text:style-name="Normal"><text:span text:style-name="T9"> I give to my son </text:span></text:span><text:span text:style-name="CAPS_20__2b__20_bold"><text:span text:style-name="T9">William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five Shillings Proclamation money.</text:span></text:span></text:p>
      <text:p text:style-name="P1"><text:span text:style-name="Normal"><text:span text:style-name="T9"/></text:span></text:p>
      <text:p text:style-name="P10"><text:span text:style-name="CAPS"><text:span text:style-name="T9">item</text:span></text:span><text:span text:style-name="Normal"><text:span text:style-name="T9"> I give to my daughter </text:span></text:span><text:span text:style-name="CAPS_20__2b__20_bold"><text:span text:style-name="T9">Sarah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five Shillings Proclamation money.</text:span></text:span></text:p>
      <text:p text:style-name="P1"><text:span text:style-name="Normal"><text:span text:style-name="T9"/></text:span></text:p>
      <text:p text:style-name="P10"><text:span text:style-name="CAPS"><text:span text:style-name="T9">item</text:span></text:span><text:span text:style-name="Normal"><text:span text:style-name="T9"> I give to my daughter </text:span></text:span><text:span text:style-name="CAPS_20__2b__20_bold"><text:span text:style-name="T9">Mary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five Shillings Proclamation money.</text:span></text:span></text:p>
      <text:p text:style-name="P1"><text:span text:style-name="Normal"><text:span text:style-name="T9"/></text:span></text:p>
      <text:p text:style-name="P10"><text:span text:style-name="CAPS"><text:span text:style-name="T9">item</text:span></text:span><text:span text:style-name="Normal"><text:span text:style-name="T9"> I give to my daughter </text:span></text:span><text:span text:style-name="CAPS_20__2b__20_bold"><text:span text:style-name="T9">Elizabeth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five Shillings Proclamation money.</text:span></text:span></text:p>
      <text:p text:style-name="P1"><text:span text:style-name="Normal"><text:span text:style-name="T9"/></text:span></text:p>
      <text:p text:style-name="P10"><text:span text:style-name="CAPS"><text:span text:style-name="T9">item</text:span></text:span><text:span text:style-name="Normal"><text:span text:style-name="T9"> I nominate constitute a point my loving wife </text:span></text:span><text:span text:style-name="CAPS_20__2b__20_bold"><text:span text:style-name="T9">Elizabeth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and my son </text:span></text:span><text:span text:style-name="CAPS_20__2b__20_bold"><text:span text:style-name="T9">James</text:span></text:span><text:span text:style-name="Normal"><text:span text:style-name="T9"> </text:span></text:span><text:span text:style-name="Normal"><text:span text:style-name="T15">[</text:span></text:span><text:span text:style-name="CAPS_20__2b__20_bold"><text:span text:style-name="T15">Braswell</text:span></text:span><text:span text:style-name="Normal"><text:span text:style-name="T15">]</text:span></text:span><text:span text:style-name="Normal"><text:span text:style-name="T9"> whole and sole executor and execut</text:span></text:span><text:span text:style-name="Normal"><text:span text:style-name="T10">rix </text:span></text:span><text:span text:style-name="Normal"><text:span text:style-name="T9">of this my last will and testament.<text:line-break/><text:line-break/></text:span></text:span></text:p>
      <text:p text:style-name="P3"><text:span text:style-name="Normal"><text:span text:style-name="T10">I</text:span></text:span><text:span text:style-name="Normal"><text:span text:style-name="T9">n witness whereof I have here</text:span></text:span><text:span text:style-name="Normal"><text:span text:style-name="T10">unto</text:span></text:span><text:span text:style-name="Normal"><text:span text:style-name="T9"> set my hand and </text:span></text:span><text:span text:style-name="Normal"><text:span text:style-name="T10">af</text:span></text:span><text:span text:style-name="Normal"><text:span text:style-name="T9">fixed my seal this 7th day of December in the year of Our Lord one thousand seven hundred and sixty-seven.</text:span></text:span></text:p>
      <text:p text:style-name="P1"><text:span text:style-name="Normal"><text:span text:style-name="T9"/></text:span></text:p>
      <text:p text:style-name="P2"><text:span text:style-name="Normal"><text:span text:style-name="T9">signed sealed declared to be the last will and testament </text:span></text:span><text:span text:style-name="Normal"><text:span text:style-name="T11">of the subscribed.</text:span></text:span><text:span text:style-name="Normal"><text:span text:style-name="T9"><text:line-break/><text:line-break/></text:span></text:span><text:span text:style-name="CAPS_20__2b__20_bold"><text:span text:style-name="T10">Richard Braswell</text:span></text:span><text:span text:style-name="Normal"><text:span text:style-name="T10"> {seal, his R mark}</text:span></text:span></text:p>
      <text:p text:style-name="P2"><text:span text:style-name="Normal"><text:span text:style-name="T9"/></text:span></text:p>
      <text:p text:style-name="P2"><text:span text:style-name="Normal"><text:span text:style-name="T11">In presence of</text:span></text:span></text:p>
      <text:p text:style-name="P2"><text:span text:style-name="Normal"><text:span text:style-name="T9"/></text:span></text:p>
      <text:p text:style-name="P2"><text:span text:style-name="CAPS_20__2b__20_bold"><text:span text:style-name="T11">Thomas Bryant</text:span></text:span></text:p>
      <text:p text:style-name="P2"><text:span text:style-name="CAPS_20__2b__20_bold"><text:span text:style-name="T11">William Sharrod</text:span></text:span></text:p>
      <text:p text:style-name="P2"><text:span text:style-name="CAPS_20__2b__20_bold"><text:span text:style-name="T11">Jon Fort</text:span></text:span><text:span text:style-name="Normal"><text:span text:style-name="T11"> {his I mark}</text:span></text:span></text:p>
      <text:p text:style-name="P2"><text:span text:style-name="CAPS_20__2b__20_bold"><text:span text:style-name="T11">Samson Dillard</text:span></text:span></text:p>
      <text:p text:style-name="P2"><text:span text:style-name="CAPS_20__2b__20_bold"><text:span text:style-name="T11">James Gray </text:span></text:span><text:span text:style-name="Normal"><text:span text:style-name="T9"><text:line-break/><text:line-break/><text:line-break/></text:span></text:span></text:p>
      <text:p text:style-name="P4"><text:span text:style-name="Normal"><text:span text:style-name="T9">Edgecombe County </text:span></text:span><text:span text:style-name="Normal"><text:span text:style-name="T11">Precinct</text:span></text:span></text:p>
      <text:p text:style-name="P2"><text:span text:style-name="Normal"><text:span text:style-name="T9"/></text:span></text:p>
      <text:p text:style-name="P2"><text:span text:style-name="Normal"><text:span text:style-name="T9">February Court 1772 </text:span></text:span></text:p>
      <text:p text:style-name="P2"><text:span text:style-name="Normal"><text:span text:style-name="T9"/></text:span></text:p>
      <text:p text:style-name="P2"><text:span text:style-name="Normal"><text:span text:style-name="T11">T</text:span></text:span><text:span text:style-name="Normal"><text:span text:style-name="T9">he within will was </text:span></text:span><text:span text:style-name="Normal"><text:span text:style-name="T11">in</text:span></text:span><text:span text:style-name="Normal"><text:span text:style-name="T9"> open court exhibited by the execut</text:span></text:span><text:span text:style-name="Normal"><text:span text:style-name="T11">or</text:span></text:span><text:span text:style-name="Normal"><text:span text:style-name="T9"> and approved by the oath of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Bryant</text:span></text:span><text:span text:style-name="Normal"><text:span text:style-name="T9"> and </text:span></text:span><text:span text:style-name="CAPS_20__2b__20_bold"><text:span text:style-name="T9">James</text:span></text:span><text:span text:style-name="Normal"><text:span text:style-name="T9"> </text:span></text:span><text:span text:style-name="CAPS_20__2b__20_bold"><text:span text:style-name="T9">Gray</text:span></text:span><text:span text:style-name="Normal"><text:span text:style-name="T9"> </text:span></text:span><text:span text:style-name="Normal"><text:span text:style-name="T11">two</text:span></text:span><text:span text:style-name="Normal"><text:span text:style-name="T9"> of the subscribing witnesses there</text:span></text:span><text:span text:style-name="Normal"><text:span text:style-name="T11">to. <text:s/>A</text:span></text:span><text:span text:style-name="Normal"><text:span text:style-name="T9">t the same </text:span></text:span><text:span text:style-name="CAPS_20__2b__20_bold"><text:span text:style-name="T9">Elizabeth</text:span></text:span><text:span text:style-name="Normal"><text:span text:style-name="T9"> </text:span></text:span><text:span text:style-name="CAPS_20__2b__20_bold"><text:span text:style-name="T9">Braswell</text:span></text:span><text:span text:style-name="Normal"><text:span text:style-name="T9"> and </text:span></text:span><text:span text:style-name="CAPS_20__2b__20_bold"><text:span text:style-name="T9">James</text:span></text:span><text:span text:style-name="Normal"><text:span text:style-name="T9"> </text:span></text:span><text:span text:style-name="CAPS_20__2b__20_bold"><text:span text:style-name="T9">Braswell</text:span></text:span><text:span text:style-name="Normal"><text:span text:style-name="T9"> the executor and execut</text:span></text:span><text:span text:style-name="Normal"><text:span text:style-name="T11">rix </text:span></text:span><text:span text:style-name="Normal"><text:span text:style-name="T9">therein named qualified according to law. <text:s/></text:span></text:span><text:span text:style-name="Normal"><text:span text:style-name="T11">O</text:span></text:span><text:span text:style-name="Normal"><text:span text:style-name="T9">rdered that the same be certified and the </text:span></text:span><text:span text:style-name="Normal"><text:span text:style-name="T11">will be</text:span></text:span><text:span text:style-name="Normal"><text:span text:style-name="T9"> recorded.</text:span></text:span></text:p>
      <text:p text:style-name="P2"><text:span text:style-name="Normal"><text:span text:style-name="T9"/></text:span></text:p>
      <text:p text:style-name="P2"><text:span text:style-name="Normal"><text:span text:style-name="T9">Test </text:span></text:span><text:span text:style-name="CAPS_20__2b__20_bold"><text:span text:style-name="T11">J</text:span></text:span><text:span text:style-name="CAPS_20__2b__20_bold"><text:span text:style-name="T9">ames</text:span></text:span><text:span text:style-name="Normal"><text:span text:style-name="T9"> </text:span></text:span><text:span text:style-name="CAPS_20__2b__20_bold"><text:span text:style-name="T11">Hall</text:span></text:span><text:span text:style-name="Normal"><text:span text:style-name="T11">, CC</text:span></text:span></text:p>
      <text:p text:style-name="P12"><text:span text:style-name="Drop_20_Caps"><text:span text:style-name="T9"/></text:span></text:p>
      <text:p text:style-name="P10"><text:span text:style-name="Drop_20_Caps"><text:span text:style-name="T9"/></text:span></text:p>
      <text:p text:style-name="P10"><text:span text:style-name="Drop_20_Caps"><text:span text:style-name="T9"/></text:span></text:p>
      <text:p text:style-name="P10"><text:span text:style-name="Drop_20_Caps"><text:span text:style-name="T9"/></text:span></text:p>
      <text:p text:style-name="P9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2"/></text:span></text:p>
      <text:p text:style-name="P10"><text:span text:style-name="Drop_20_Caps"><text:span text:style-name="T9"/></text:span></text:p>
      <text:p text:style-name="P10"><text:span text:style-name="Drop_20_Caps"><text:span text:style-name="T9"/></text:span></text:p>
      <text:p text:style-name="P10"><text:span text:style-name="Drop_20_Caps"><text:span text:style-name="T9"/></text:span></text:p>
      <text:p text:style-name="P10"><text:span text:style-name="Drop_20_Caps"><text:span text:style-name="T13">Transcribed from original documents by Brent R. Brian &amp; Martha M. Brian.</text:span></text:span></text:p>
      <text:p text:style-name="P10"><text:span text:style-name="Drop_20_Caps"><text:span text:style-name="T9"/></text:span></text:p>
      <text:p text:style-name="P10"><text:span text:style-name="Drop_20_Caps"><text:span text:style-name="T13">This document and others can be found on our website:</text:span></text:span></text:p>
      <text:p text:style-name="P10"><text:span text:style-name="Drop_20_Caps"><text:span text:style-name="T9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10"><text:span text:style-name="Drop_20_Caps"><text:span text:style-name="T9"/></text:span></text:p>
      <text:p text:style-name="P10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0"><text:span text:style-name="Drop_20_Caps"><text:span text:style-name="T9"/></text:span></text:p>
      <text:p text:style-name="P10"><text:span text:style-name="Drop_20_Caps"><text:span text:style-name="T9">COPYLEFT “rules” can be reviewed on the web site:</text:span></text:span></text:p>
      <text:p text:style-name="P10"><text:span text:style-name="Drop_20_Caps"><text:span text:style-name="T9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10"><text:span text:style-name="Drop_20_Caps"><text:span text:style-name="T9"/></text:span></text:p>
      <text:p text:style-name="P10"><text:span text:style-name="Drop_20_Caps"><text:span text:style-name="T14">In short, use what you like. <text:s/>But if you use our stuff, mention us as the source.</text:span></text:span></text:p>
      <text:p text:style-name="P10"><text:span text:style-name="Drop_20_Caps"><text:span text:style-name="T9"/></text:span></text:p>
      <text:p text:style-name="P10"><text:span text:style-name="Drop_20_Caps"><text:span text:style-name="T14">Brent R. Brian</text:span></text:span></text:p>
      <text:p text:style-name="P10"><text:span text:style-name="Drop_20_Caps"><text:span text:style-name="T14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11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844" officeooo:paragraph-rsid="000f284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Edgecombe, Richard Braswell 1767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18M33S</meta:editing-duration>
    <meta:generator>LibreOffice/7.0.3.1$Linux_X86_64 LibreOffice_project/00$Build-1</meta:generator>
    <meta:initial-creator>brent </meta:initial-creator>
    <dc:date>2020-11-25T17:22:18.992789387</dc:date>
    <dc:creator>brent </dc:creator>
    <meta:document-statistic meta:table-count="0" meta:image-count="0" meta:object-count="0" meta:page-count="4" meta:paragraph-count="41" meta:word-count="660" meta:character-count="3682" meta:non-whitespace-character-count="2778"/>
    <meta:template xlink:type="simple" xlink:actuate="onRequest" xlink:title="Genealogy" xlink:href="../genealogy.odt" meta:date="2016-04-20T20:59:34.879196291"/>
  </office:meta>
</office:document-meta>
</file>