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134e"/>
    </style:style>
    <style:style style:name="P3" style:family="paragraph" style:parent-style-name="Standard">
      <style:text-properties style:font-name="Courier 10 Pitch1" officeooo:paragraph-rsid="000f5fb9"/>
    </style:style>
    <style:style style:name="P4" style:family="paragraph" style:parent-style-name="Standard">
      <style:text-properties officeooo:paragraph-rsid="000f134e"/>
    </style:style>
    <style:style style:name="P5" style:family="paragraph" style:parent-style-name="Standard">
      <style:paragraph-properties fo:break-before="page"/>
      <style:text-properties style:font-name="Courier 10 Pitch1"/>
    </style:style>
    <style:style style:name="P6"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7" style:family="paragraph" style:parent-style-name="Standard" style:master-page-name="Standard">
      <style:paragraph-properties style:page-number="auto"/>
      <style:text-properties officeooo:paragraph-rsid="000f134e"/>
    </style:style>
    <style:style style:name="P8" style:family="paragraph" style:parent-style-name="Standard">
      <style:text-properties style:font-name="Courier 10 Pitch1"/>
    </style:style>
    <style:style style:name="P9" style:family="paragraph" style:parent-style-name="Standard">
      <style:text-properties style:font-name="Courier 10 Pitch1" officeooo:paragraph-rsid="0010ea46"/>
    </style:style>
    <style:style style:name="P10" style:family="paragraph" style:parent-style-name="Standard">
      <style:paragraph-properties fo:text-align="center" style:justify-single-word="false"/>
      <style:text-properties officeooo:paragraph-rsid="0010ea46"/>
    </style:style>
    <style:style style:name="P11" style:family="paragraph" style:parent-style-name="Standard">
      <style:text-properties officeooo:paragraph-rsid="0010ea46"/>
    </style:style>
    <style:style style:name="P12" style:family="paragraph" style:parent-style-name="Standard">
      <style:text-properties style:font-name="Liberation Mono2"/>
    </style:style>
    <style:style style:name="P13" style:family="paragraph" style:parent-style-name="Standard">
      <style:text-properties style:font-name="Liberation Mono2" officeooo:paragraph-rsid="000f134e"/>
    </style:style>
    <style:style style:name="P14" style:family="paragraph" style:parent-style-name="Standard">
      <style:text-properties style:font-name="Liberation Mono2" officeooo:paragraph-rsid="000f5fb9"/>
    </style:style>
    <style:style style:name="P15" style:family="paragraph" style:parent-style-name="Standard">
      <style:paragraph-properties fo:break-before="page"/>
      <style:text-properties officeooo:paragraph-rsid="0010ea46"/>
    </style:style>
    <style:style style:name="P1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134e" officeooo:paragraph-rsid="000f134e"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officeooo:rsid="000f134e"/>
    </style:style>
    <style:style style:name="T4" style:family="text">
      <style:text-properties officeooo:rsid="000f5fb9"/>
    </style:style>
    <style:style style:name="T5" style:family="text">
      <style:text-properties officeooo:rsid="000fa7a0"/>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2"/>
    </style:style>
    <style:style style:name="T10" style:family="text">
      <style:text-properties style:font-name="Liberation Mono2" officeooo:rsid="000f134e"/>
    </style:style>
    <style:style style:name="T11" style:family="text">
      <style:text-properties style:font-name="Liberation Mono2" officeooo:rsid="000f5fb9"/>
    </style:style>
    <style:style style:name="T12" style:family="text">
      <style:text-properties style:font-name="Liberation Mono2" officeooo:rsid="000fa7a0"/>
    </style:style>
    <style:style style:name="T13" style:family="text">
      <style:text-properties style:font-name="Liberation Mono2" fo:font-weight="bold" style:font-weight-asian="bold" style:font-weight-complex="bold"/>
    </style:style>
    <style:style style:name="T14" style:family="text">
      <style:text-properties style:font-name="Liberation Mono2" officeooo:rsid="00188a04"/>
    </style:style>
    <style:style style:name="T15"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docs-internal-guid-f8471468-1a46-8ed8-a979-c6e9c3d951da"/><text:span text:style-name="Normal"><text:span text:style-name="T9">In the name of God Amen.</text:span></text:span></text:p>
      <text:p text:style-name="P4"><text:span text:style-name="Normal"><text:span text:style-name="T9"><text:s/></text:span></text:span></text:p>
      <text:p text:style-name="P1"><text:span text:style-name="CAPS_20__2b__20_bold"><text:span text:style-name="T9">Samuel</text:span></text:span><text:span text:style-name="T9"> </text:span><text:span text:style-name="CAPS_20__2b__20_bold"><text:span text:style-name="T9">Jarvis</text:span></text:span><text:span text:style-name="T9"> of the county of Currituck in the state of North Carolina being of sound disposing mind and memory thanks be to God for the same calling to mind that it is appointed for man once to die do make an ordained this my last will and testament in Manner and form following viz.</text:span></text:p>
      <text:p text:style-name="P12"/>
      <text:p text:style-name="P2"><text:span text:style-name="CAPS"><text:span text:style-name="T9">Principally</text:span></text:span><text:span text:style-name="T9"> and first of all I recommend my soul to almighty God that first gave it to me nothing </text:span><text:span text:style-name="T10">doubting</text:span><text:span text:style-name="T9"> through the merits of My Savior Jesus Christ at the Resurrection thereof. <text:s/></text:span><text:span text:style-name="T10">T</text:span><text:span text:style-name="T9">ouching those worldly Goods or with it has pleased God to bless me with a given the following manner:</text:span></text:p>
      <text:p text:style-name="P13"/>
      <text:p text:style-name="P1"><text:span text:style-name="CAPS"><text:span text:style-name="T9">Item</text:span></text:span><text:span text:style-name="T9"> I give and bequeath unto my son </text:span><text:span text:style-name="CAPS_20__2b__20_bold"><text:span text:style-name="T9">Samuel</text:span></text:span><text:span text:style-name="T9"> </text:span><text:span text:style-name="CAPS_20__2b__20_bold"><text:span text:style-name="T9">Jarvis</text:span></text:span><text:span text:style-name="T9"> the land and Plantation whereon I know they're also the land I bought of </text:span><text:span text:style-name="CAPS_20__2b__20_bold"><text:span text:style-name="T9">William</text:span></text:span><text:span text:style-name="T9"> </text:span><text:span text:style-name="CAPS_20__2b__20_bold"><text:span text:style-name="T10">Salyear</text:span></text:span><text:span text:style-name="T9"> and the mill </text:span><text:span text:style-name="T10">p</text:span><text:span text:style-name="T9">lantation together with the land </text:span><text:span text:style-name="T10">there</text:span><text:span text:style-name="T9">to be</text:span><text:span text:style-name="T10">longing</text:span><text:span text:style-name="T9"> to him and his heirs, reserving the use of said </text:span><text:span text:style-name="T10">p</text:span><text:span text:style-name="T9">lantation and land on to my </text:span><text:span text:style-name="T10">aged</text:span><text:span text:style-name="T9"> father </text:span><text:span text:style-name="CAPS_20__2b__20_bold"><text:span text:style-name="T9">Samuel</text:span></text:span><text:span text:style-name="T9"> </text:span><text:span text:style-name="CAPS_20__2b__20_bold"><text:span text:style-name="T9">Jarvis</text:span></text:span><text:span text:style-name="T9"> do during his </text:span><text:span text:style-name="T10">n</text:span><text:span text:style-name="T9">atural </text:span><text:span text:style-name="T10">l</text:span><text:span text:style-name="T9">ife. <text:s/>I also give unto my son son </text:span><text:span text:style-name="CAPS_20__2b__20_bold"><text:span text:style-name="T9">Samuel</text:span></text:span><text:span text:style-name="T9"> and his heirs though island called Burris</text:span><text:span text:style-name="T10">s</text:span><text:span text:style-name="T9"> and </text:span><text:span text:style-name="T10">Mocssey</text:span><text:span text:style-name="T9"> Island together with the marshes there</text:span><text:span text:style-name="T10">unto</text:span><text:span text:style-name="T9"> belonging. <text:s/>Also one negro man called </text:span><text:span text:style-name="CAPS"><text:span text:style-name="T9">Sam</text:span></text:span><text:span text:style-name="T9"> and one boy named </text:span><text:span text:style-name="CAPS"><text:span text:style-name="T9">James</text:span></text:span><text:span text:style-name="T9">.</text:span></text:p>
      <text:p text:style-name="P12"/>
      <text:p text:style-name="P1"><text:span text:style-name="CAPS"><text:span text:style-name="T9">Item</text:span></text:span><text:span text:style-name="T9"> I give to my daughter </text:span><text:span text:style-name="CAPS_20__2b__20_bold"><text:span text:style-name="T9">Mary</text:span></text:span><text:span text:style-name="T9"> </text:span><text:span text:style-name="CAPS_20__2b__20_bold"><text:span text:style-name="T9">Jarvis</text:span></text:span><text:span text:style-name="T9"> a piece of land joining </text:span><text:span text:style-name="CAPS_20__2b__20_bold"><text:span text:style-name="T9">Captain</text:span></text:span><text:span text:style-name="T9"> </text:span><text:span text:style-name="CAPS_20__2b__20_bold"><text:span text:style-name="T9">Taylor</text:span></text:span><text:span text:style-name="T9">'s together with the improvements </text:span><text:span text:style-name="T10">t</text:span><text:span text:style-name="T9">her</text:span><text:span text:style-name="T10">e</text:span><text:span text:style-name="T9">on, also a piece of swamp land I bought of </text:span><text:span text:style-name="CAPS_20__2b__20_bold"><text:span text:style-name="T9">Lewis</text:span></text:span><text:span text:style-name="T9"> </text:span><text:span text:style-name="CAPS_20__2b__20_bold"><text:span text:style-name="T9">Williams</text:span></text:span><text:span text:style-name="T9"> and a piece of Marsh land at the head of the bay </text:span><text:span text:style-name="T10">joining</text:span><text:span text:style-name="T9"> </text:span><text:span text:style-name="CAPS_20__2b__20_bold"><text:span text:style-name="T9">Parker</text:span></text:span><text:span text:style-name="T9">’s Creek to her and her </text:span><text:span text:style-name="T10">heirs</text:span><text:span text:style-name="T9">, also one negro girl named </text:span><text:span text:style-name="CAPS"><text:span text:style-name="T9">Jenny</text:span></text:span><text:span text:style-name="T9"> and one negro girl named </text:span><text:span text:style-name="CAPS"><text:span text:style-name="T9">bet</text:span></text:span><text:span text:style-name="T9">.</text:span></text:p>
      <text:p text:style-name="P12"/>
      <text:p text:style-name="P1"><text:span text:style-name="CAPS"><text:span text:style-name="T9">Item</text:span></text:span><text:span text:style-name="T9"> I give unto my daughter </text:span><text:span text:style-name="CAPS_20__2b__20_bold"><text:span text:style-name="T9">Patsy</text:span></text:span><text:span text:style-name="T9"> </text:span><text:span text:style-name="CAPS_20__2b__20_bold"><text:span text:style-name="T9">Jarvis</text:span></text:span><text:span text:style-name="T9"> one piece of land I bought of </text:span><text:span text:style-name="CAPS_20__2b__20_bold"><text:span text:style-name="T9">Randolph</text:span></text:span><text:span text:style-name="T9"> </text:span><text:span text:style-name="CAPS_20__2b__20_bold"><text:span text:style-name="T9">Jones</text:span></text:span><text:span text:style-name="T9">, also a piece of swamp land I bought of </text:span><text:span text:style-name="CAPS_20__2b__20_bold"><text:span text:style-name="T9">Captain</text:span></text:span><text:span text:style-name="T9"> </text:span><text:span text:style-name="CAPS_20__2b__20_bold"><text:span text:style-name="T9">Taylor</text:span></text:span><text:span text:style-name="T9"> and a piece of marsh land adjoining </text:span><text:span text:style-name="CAPS_20__2b__20_bold"><text:span text:style-name="T9">Willo</text:span></text:span><text:span text:style-name="CAPS_20__2b__20_bold"><text:span text:style-name="T10">ugh</text:span></text:span><text:span text:style-name="CAPS_20__2b__20_bold"><text:span text:style-name="T9">by Morris</text:span></text:span><text:span text:style-name="T9">’s land on the banks to her and her </text:span><text:span text:style-name="T10">heirs</text:span><text:span text:style-name="T9">. <text:s/>I also give her one negro girl named </text:span><text:span text:style-name="CAPS"><text:span text:style-name="T9">namy</text:span></text:span><text:span text:style-name="T9">.</text:span></text:p>
      <text:p text:style-name="P12"/>
      <text:p text:style-name="P1"><text:span text:style-name="T10">ITEM</text:span><text:span text:style-name="T9"> I give </text:span><text:span text:style-name="T10">unt</text:span><text:span text:style-name="T9">o my sister </text:span><text:span text:style-name="CAPS_20__2b__20_bold"><text:span text:style-name="T9">Bridget</text:span></text:span><text:span text:style-name="T9"> </text:span><text:span text:style-name="CAPS_20__2b__20_bold"><text:span text:style-name="T9">Jarvis</text:span></text:span><text:span text:style-name="T9"> one bed and Furniture, two cows and calves, t</text:span><text:span text:style-name="T10">w</text:span><text:span text:style-name="T9">o ew</text:span><text:span text:style-name="T10">e</text:span><text:span text:style-name="T9">s and Lambs, one pot and trammel's, one table, </text:span><text:span text:style-name="T10">one</text:span><text:span text:style-name="T9"> young mare, saddle and bridle and one chest.</text:span></text:p>
      <text:p text:style-name="P12"/>
      <text:p text:style-name="P1"><text:span text:style-name="CAPS"><text:span text:style-name="T9">Item</text:span></text:span><text:span text:style-name="T9"> I give to </text:span><text:span text:style-name="CAPS_20__2b__20_bold"><text:span text:style-name="T9">Jarvis</text:span></text:span><text:span text:style-name="T9"> </text:span><text:span text:style-name="CAPS_20__2b__20_bold"><text:span text:style-name="T9">Allen</text:span></text:span><text:span text:style-name="T9"> the piece of land he now lives on preserving the use of said land </text:span><text:span text:style-name="T10">unto</text:span><text:span text:style-name="T9"> his mother </text:span><text:span text:style-name="CAPS_20__2b__20_bold"><text:span text:style-name="T9">Sarah</text:span></text:span><text:span text:style-name="T9"> </text:span><text:span text:style-name="CAPS_20__2b__20_bold"><text:span text:style-name="T10">Allen</text:span></text:span><text:span text:style-name="T9"> during her natural life. My will and desire is that my part of all the </text:span><text:span text:style-name="T11">vessels</text:span><text:span text:style-name="T9"> that I am concerned in also what sa</text:span><text:span text:style-name="T11">ils, rigging,</text:span><text:span text:style-name="T9"> guns that I have </text:span><text:span text:style-name="T11">upon hand, </text:span><text:span text:style-name="T9">and also a negro man called </text:span><text:span text:style-name="CAPS"><text:span text:style-name="T9">Henry</text:span></text:span><text:span text:style-name="T9"> and my horse called Lindsay to be sold for 6 months credit by my execut</text:span><text:span text:style-name="T11">ors</text:span><text:span text:style-name="T9"> </text:span><text:span text:style-name="T11">h</text:span><text:span text:style-name="T9">ereafter named, the money arising from the sale to pay my debts with, or settle all off of claims that may come against my estate, the remainder of the money or rising from the set sail to be applied for the education of my children, and also I give onto </text:span><text:span text:style-name="CAPS_20__2b__20_bold"><text:span text:style-name="T9">Thomas</text:span></text:span><text:span text:style-name="T9"> </text:span><text:span text:style-name="CAPS_20__2b__20_bold"><text:span text:style-name="T9">Jarvis</text:span></text:span><text:span text:style-name="T9"> </text:span><text:span text:style-name="T11">(</text:span><text:span text:style-name="T9">Carpenter</text:span><text:span text:style-name="T11">)</text:span><text:span text:style-name="T9"> my horse named Valiant together with my saddle and my furniture pistols </text:span><text:span text:style-name="T11">&amp; c</text:span><text:span text:style-name="T9">.</text:span></text:p>
      <text:p text:style-name="P5"><text:span text:style-name="CAPS"><text:span text:style-name="T9">Item</text:span></text:span><text:span text:style-name="T9"> I give unto my wife </text:span><text:span text:style-name="CAPS_20__2b__20_bold"><text:span text:style-name="T9">Am</text:span></text:span><text:span text:style-name="CAPS_20__2b__20_bold"><text:span text:style-name="T11">e</text:span></text:span><text:span text:style-name="CAPS_20__2b__20_bold"><text:span text:style-name="T9">y</text:span></text:span><text:span text:style-name="T9"> </text:span><text:span text:style-name="CAPS_20__2b__20_bold"><text:span text:style-name="T9">Jarvis</text:span></text:span><text:span text:style-name="T9"> one negro girl named </text:span><text:span text:style-name="CAPS"><text:span text:style-name="T9">Sophia</text:span></text:span><text:span text:style-name="T9"> also my </text:span><text:span text:style-name="T11">riding</text:span><text:span text:style-name="T9"> chair and </text:span><text:span text:style-name="T11">f</text:span><text:span text:style-name="T9">urniture. <text:s/>I leave her also my house</text:span><text:span text:style-name="T11">h</text:span><text:span text:style-name="T9">old furniture of every denomination not already given away also all my stock of cattle, horses, Hogs and sheep reserving my father and my children a modest maintenance and one negro fellow named </text:span><text:span text:style-name="CAPS"><text:span text:style-name="T11">Sungate</text:span></text:span><text:span text:style-name="T9"> during her widowhood and </text:span><text:span text:style-name="T11">at</text:span><text:span text:style-name="T9"> her marriage to be equally divided between her and her two daughters </text:span><text:span text:style-name="CAPS_20__2b__20_bold"><text:span text:style-name="T9">Patsy</text:span></text:span><text:span text:style-name="T9"> and </text:span><text:span text:style-name="CAPS_20__2b__20_bold"><text:span text:style-name="T9">Mary</text:span></text:span><text:span text:style-name="T9"> </text:span><text:span text:style-name="CAPS_20__2b__20_bold"><text:span text:style-name="T9">Jarvis</text:span></text:span><text:span text:style-name="T9"> and if either of the said children should decease that part to return to the surviving child if dying without lawful issue.</text:span></text:p>
      <text:p text:style-name="P12"/>
      <text:p text:style-name="P1"><text:span text:style-name="T9">I leave </text:span><text:span text:style-name="CAPS_20__2b__20_bold"><text:span text:style-name="T9">Colonel</text:span></text:span><text:span text:style-name="T9"> </text:span><text:span text:style-name="CAPS_20__2b__20_bold"><text:span text:style-name="T9">Thomas</text:span></text:span><text:span text:style-name="T9"> </text:span><text:span text:style-name="CAPS_20__2b__20_bold"><text:span text:style-name="T9">Jarvis,</text:span></text:span><text:span text:style-name="T9"> </text:span><text:span text:style-name="CAPS_20__2b__20_bold"><text:span text:style-name="T9">John</text:span></text:span><text:span text:style-name="T9"> </text:span><text:span text:style-name="CAPS_20__2b__20_bold"><text:span text:style-name="T9">Humphries</text:span></text:span><text:span text:style-name="T9"> Esquire, </text:span><text:span text:style-name="CAPS_20__2b__20_bold"><text:span text:style-name="T9">Samuel</text:span></text:span><text:span text:style-name="T9"> </text:span><text:span text:style-name="CAPS_20__2b__20_bold"><text:span text:style-name="T11">Salyear</text:span></text:span><text:span text:style-name="T9"> Junior, Captain </text:span><text:span text:style-name="CAPS_20__2b__20_bold"><text:span text:style-name="T9">Kaleb</text:span></text:span><text:span text:style-name="T9"> </text:span><text:span text:style-name="CAPS_20__2b__20_bold"><text:span text:style-name="T9">white</text:span></text:span><text:span text:style-name="T9">, and </text:span><text:span text:style-name="CAPS_20__2b__20_bold"><text:span text:style-name="T9">Samuel</text:span></text:span><text:span text:style-name="T9"> </text:span><text:span text:style-name="CAPS_20__2b__20_bold"><text:span text:style-name="T9">Jasper</text:span></text:span><text:span text:style-name="T9"> Executives of this my last will and testament.</text:span></text:p>
      <text:p text:style-name="P12"/>
      <text:p text:style-name="P12">In witness whereof I have hereunto set my hand and seal this day of May 1783.</text:p>
      <text:p text:style-name="P12"/>
      <text:p text:style-name="P3"><text:span text:style-name="CAPS_20__2b__20_bold"><text:span text:style-name="T9">Samuel</text:span></text:span><text:span text:style-name="T9"> </text:span><text:span text:style-name="CAPS_20__2b__20_bold"><text:span text:style-name="T9">Jarvis</text:span></text:span><text:span text:style-name="T9"> </text:span><text:span text:style-name="T11">{</text:span><text:span text:style-name="T9">seal</text:span><text:span text:style-name="T11">}</text:span></text:p>
      <text:p text:style-name="P14"><text:s/></text:p>
      <text:p text:style-name="P12">Signed Sealed published and declared in the presence of us.</text:p>
      <text:p text:style-name="P12"/>
      <text:p text:style-name="P3"><text:span text:style-name="CAPS_20__2b__20_bold"><text:span text:style-name="T9">Samuel</text:span></text:span><text:span text:style-name="T9"> </text:span><text:span text:style-name="CAPS_20__2b__20_bold"><text:span text:style-name="T11">Salyear</text:span></text:span><text:span text:style-name="T9"> </text:span><text:span text:style-name="T12">S</text:span><text:span text:style-name="T9">enior jurat </text:span></text:p>
      <text:p text:style-name="P1"><text:span text:style-name="CAPS_20__2b__20_bold"><text:span text:style-name="T9">Elijah</text:span></text:span><text:span text:style-name="T9"> </text:span><text:span text:style-name="CAPS_20__2b__20_bold"><text:span text:style-name="T9">Sawyer</text:span></text:span><text:span text:style-name="T9"> jurat </text:span><text:span text:style-name="T11">{</text:span><text:span text:style-name="T9">his x mark</text:span><text:span text:style-name="T11">}</text:span><text:span text:style-name="T9"> </text:span></text:p>
      <text:p text:style-name="P1"><text:span text:style-name="CAPS_20__2b__20_bold"><text:span text:style-name="T9">Eustace</text:span></text:span><text:span text:style-name="T9"> </text:span><text:span text:style-name="CAPS_20__2b__20_bold"><text:span text:style-name="T9">O'Brien</text:span></text:span><text:span text:style-name="T9"> jurat</text:span></text:p>
      <text:p text:style-name="P12"/>
      <text:p text:style-name="P12">Recorded and examined this 28th day of June <text:span text:style-name="T4">A</text:span>nno <text:span text:style-name="T4">D</text:span>omini 1783.</text:p>
      <text:p text:style-name="P12"/>
      <text:p text:style-name="P1"><text:span text:style-name="T9">P</text:span><text:span text:style-name="T11">r.</text:span><text:span text:style-name="T9"> </text:span><text:span text:style-name="CAPS_20__2b__20_bold"><text:span text:style-name="T9">William</text:span></text:span><text:span text:style-name="T9"> </text:span><text:span text:style-name="CAPS_20__2b__20_bold"><text:span text:style-name="T11">Ferebee</text:span></text:span><text:span text:style-name="T11">, CC</text:span></text:p>
      <text:p text:style-name="P15"><text:span text:style-name="Drop_20_Caps"><text:span text:style-name="T9"/></text:span></text:p>
      <text:p text:style-name="P11"><text:span text:style-name="Drop_20_Caps"><text:span text:style-name="T9"/></text:span></text:p>
      <text:p text:style-name="P11"><text:span text:style-name="Drop_20_Caps"><text:span text:style-name="T9"/></text:span></text:p>
      <text:p text:style-name="P11"><text:span text:style-name="Drop_20_Caps"><text:span text:style-name="T9"/></text:span></text:p>
      <text:p text:style-name="P10"><text:span text:style-name="Drop_20_Caps"><text:span text:style-name="T13">###### <text:s text:c="2"/># <text:s text:c="4"/># <text:s text:c="2"/>##### <text:s text:c="2"/>####### <text:s/># <text:s text:c="4"/># <text:s text:c="9"/>##### <text:s text:c="2"/>####### <text:s/># <text:s text:c="4"/>#</text:span></text:span></text:p>
      <text:p text:style-name="P10"><text:span text:style-name="Drop_20_Caps"><text:span text:style-name="T13"># <text:s text:c="4"/># <text:s/>## <text:s text:c="2"/>## <text:s/># <text:s text:c="4"/># <text:s/># <text:s text:c="7"/>## <text:s text:c="3"/># <text:s text:c="8"/># <text:s text:c="4"/># <text:s/># <text:s text:c="4"/># <text:s/>## <text:s text:c="2"/>##</text:span></text:span></text:p>
      <text:p text:style-name="P10"><text:span text:style-name="Drop_20_Caps"><text:span text:style-name="T13"># <text:s text:c="4"/># <text:s/># # # # <text:s/># <text:s text:c="7"/># <text:s text:c="7"/># # <text:s text:c="2"/># <text:s text:c="8"/># <text:s text:c="7"/># <text:s text:c="4"/># <text:s/># # # #</text:span></text:span></text:p>
      <text:p text:style-name="P10"><text:span text:style-name="Drop_20_Caps"><text:span text:style-name="T13">###### <text:s text:c="2"/># <text:s/># <text:s/># <text:s/># <text:s/>#### <text:s/>##### <text:s text:c="3"/># <text:s/># <text:s/># <text:s text:c="8"/># <text:s text:c="7"/># <text:s text:c="4"/># <text:s/># <text:s/># <text:s/>#</text:span></text:span></text:p>
      <text:p text:style-name="P10"><text:span text:style-name="Drop_20_Caps"><text:span text:style-name="T13"># <text:s text:c="4"/># <text:s/># <text:s text:c="4"/># <text:s/># <text:s text:c="4"/># <text:s/># <text:s text:c="7"/># <text:s text:c="2"/># # <text:s text:c="8"/># <text:s text:c="7"/># <text:s text:c="4"/># <text:s/># <text:s text:c="4"/>#</text:span></text:span></text:p>
      <text:p text:style-name="P10"><text:span text:style-name="Drop_20_Caps"><text:span text:style-name="T13"># <text:s text:c="4"/># <text:s/># <text:s text:c="4"/># <text:s/># <text:s text:c="4"/># <text:s/># <text:s text:c="7"/># <text:s text:c="3"/>## <text:s text:c="2"/>### <text:s text:c="2"/># <text:s text:c="4"/># <text:s/># <text:s text:c="4"/># <text:s/># <text:s text:c="4"/>#</text:span></text:span></text:p>
      <text:p text:style-name="P10"><text:span text:style-name="Drop_20_Caps"><text:span text:style-name="T13">###### <text:s text:c="2"/># <text:s text:c="4"/># <text:s text:c="2"/>##### <text:s text:c="2"/>####### <text:s/># <text:s text:c="4"/># <text:s text:c="2"/>### <text:s text:c="3"/>##### <text:s text:c="2"/>####### <text:s/># <text:s text:c="4"/>#</text:span></text:span></text:p>
      <text:p text:style-name="P10"><text:span text:style-name="Drop_20_Caps"><text:span text:style-name="T13"/></text:span></text:p>
      <text:p text:style-name="P11"><text:span text:style-name="Drop_20_Caps"><text:span text:style-name="T9"/></text:span></text:p>
      <text:p text:style-name="P11"><text:span text:style-name="Drop_20_Caps"><text:span text:style-name="T9"/></text:span></text:p>
      <text:p text:style-name="P11"><text:span text:style-name="Drop_20_Caps"><text:span text:style-name="T9"/></text:span></text:p>
      <text:p text:style-name="P11"><text:span text:style-name="Drop_20_Caps"><text:span text:style-name="T14">Transcribed from original documents by Brent R. Brian &amp; Martha M. Brian.</text:span></text:span></text:p>
      <text:p text:style-name="P11"><text:span text:style-name="Drop_20_Caps"><text:span text:style-name="T9"/></text:span></text:p>
      <text:p text:style-name="P11"><text:span text:style-name="Drop_20_Caps"><text:span text:style-name="T14">This document and others can be found on our website:</text:span></text:span></text:p>
      <text:p text:style-name="P11"><text:span text:style-name="Drop_20_Caps"><text:span text:style-name="T9"/></text:span></text:p>
      <text:p text:style-name="P11"><text:a xlink:type="simple" xlink:href="http://www.bmgen.com/" text:style-name="Internet_20_link" text:visited-style-name="Visited_20_Internet_20_Link"><text:span text:style-name="Drop_20_Caps"><text:span text:style-name="T15">BMGEN</text:span></text:span></text:a></text:p>
      <text:p text:style-name="P11"><text:span text:style-name="Drop_20_Caps"><text:span text:style-name="T9"/></text:span></text:p>
      <text:p text:style-name="P11"><text:span text:style-name="Drop_20_Caps"><text:span text:style-name="T15">We claim </text:span></text:span><text:span text:style-name="CAPS_20_BOLD"><text:span text:style-name="T14">COPYLEFT </text:span></text:span><text:span text:style-name="Drop_20_Caps"><text:span text:style-name="T14">on the documents that we publish that are our original work.</text:span></text:span></text:p>
      <text:p text:style-name="P11"><text:span text:style-name="Drop_20_Caps"><text:span text:style-name="T9"/></text:span></text:p>
      <text:p text:style-name="P11"><text:span text:style-name="Drop_20_Caps"><text:span text:style-name="T9">COPYLEFT “rules” can be reviewed on the web site:</text:span></text:span></text:p>
      <text:p text:style-name="P11"><text:span text:style-name="Drop_20_Caps"><text:span text:style-name="T9"/></text:span></text:p>
      <text:p text:style-name="P11"><text:a xlink:type="simple" xlink:href="https://www.gnu.org/licenses/fdl.html" text:style-name="Internet_20_link" text:visited-style-name="Visited_20_Internet_20_Link"><text:span text:style-name="Drop_20_Caps"><text:span text:style-name="T9">GNU Free Documentation License</text:span></text:span></text:a></text:p>
      <text:p text:style-name="P11"><text:span text:style-name="Drop_20_Caps"><text:span text:style-name="T9"/></text:span></text:p>
      <text:p text:style-name="P11"><text:span text:style-name="Drop_20_Caps"><text:span text:style-name="T15">In short, use what you like. <text:s/>But if you use our stuff, mention us as the source.</text:span></text:span></text:p>
      <text:p text:style-name="P11"><text:span text:style-name="Drop_20_Caps"><text:span text:style-name="T9"/></text:span></text:p>
      <text:p text:style-name="P11"><text:span text:style-name="Drop_20_Caps"><text:span text:style-name="T15">Brent R. Brian</text:span></text:span></text:p>
      <text:p text:style-name="P11"><text:span text:style-name="Drop_20_Caps"><text:span text:style-name="T15">Martha M. Brian</text:span></text:span></text:p>
      <text:p text:style-name="P9"><text:a xlink:type="simple" xlink:href="mailto:BrianMitchellGenealogy@gmail.com" text:style-name="Internet_20_link" text:visited-style-name="Visited_20_Internet_20_Link"><text:span text:style-name="Drop_20_Caps"><text:span text:style-name="T15">BrianMitchellGenealogy@gmail.com</text:span></text:span></text:a></text:p>
      <text:p text:style-name="P1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134e" officeooo:paragraph-rsid="000f134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rrituck, Samuel Jarvis 1783</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16M35S</meta:editing-duration>
    <meta:generator>LibreOffice/7.0.3.1$Linux_X86_64 LibreOffice_project/00$Build-1</meta:generator>
    <meta:initial-creator>brent </meta:initial-creator>
    <dc:date>2020-11-25T16:44:02.419357688</dc:date>
    <dc:creator>brent </dc:creator>
    <meta:document-statistic meta:table-count="0" meta:image-count="0" meta:object-count="0" meta:page-count="3" meta:paragraph-count="40" meta:word-count="876" meta:character-count="4751" meta:non-whitespace-character-count="3633"/>
    <meta:template xlink:type="simple" xlink:actuate="onRequest" xlink:title="Genealogy" xlink:href="../genealogy.odt" meta:date="2016-04-20T20:59:34.879196291"/>
  </office:meta>
</office:document-meta>
</file>