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cbed3"/>
    </style:style>
    <style:style style:name="P3" style:family="paragraph" style:parent-style-name="Standard">
      <style:paragraph-properties fo:text-align="center" style:justify-single-word="false"/>
      <style:text-properties style:font-name="Courier 10 Pitch1" officeooo:paragraph-rsid="000d189f"/>
    </style:style>
    <style:style style:name="P4" style:family="paragraph" style:parent-style-name="Standard">
      <style:paragraph-properties fo:break-before="page"/>
      <style:text-properties style:font-name="Courier 10 Pitch1" officeooo:paragraph-rsid="000cbed3"/>
    </style:style>
    <style:style style:name="P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10 Pitch1" officeooo:paragraph-rsid="000dca16"/>
    </style:style>
    <style:style style:name="P7" style:family="paragraph" style:parent-style-name="Standard">
      <style:text-properties style:font-name="Courier 10 Pitch1" officeooo:paragraph-rsid="000e346a"/>
    </style:style>
    <style:style style:name="P8" style:family="paragraph" style:parent-style-name="Standard">
      <style:text-properties style:font-name="Courier 10 Pitch1" officeooo:paragraph-rsid="000cbed3"/>
    </style:style>
    <style:style style:name="P9" style:family="paragraph" style:parent-style-name="Standard">
      <style:paragraph-properties fo:text-align="center" style:justify-single-word="false"/>
      <style:text-properties officeooo:paragraph-rsid="000dca16"/>
    </style:style>
    <style:style style:name="P10" style:family="paragraph" style:parent-style-name="Standard">
      <style:text-properties officeooo:paragraph-rsid="000dca16"/>
    </style:style>
    <style:style style:name="P11" style:family="paragraph" style:parent-style-name="Standard">
      <style:text-properties style:font-name="Liberation Mono2"/>
    </style:style>
    <style:style style:name="P12" style:family="paragraph" style:parent-style-name="Standard">
      <style:text-properties style:font-name="Liberation Mono2" officeooo:rsid="000b2d01" officeooo:paragraph-rsid="000b2d01"/>
    </style:style>
    <style:style style:name="P13" style:family="paragraph" style:parent-style-name="Standard">
      <style:text-properties style:font-name="Liberation Mono2" officeooo:paragraph-rsid="000b2d01"/>
    </style:style>
    <style:style style:name="P14" style:family="paragraph" style:parent-style-name="Standard">
      <style:text-properties style:font-name="Liberation Mono2" officeooo:paragraph-rsid="000cbed3"/>
    </style:style>
    <style:style style:name="P15" style:family="paragraph" style:parent-style-name="Standard">
      <style:paragraph-properties fo:text-align="center" style:justify-single-word="false"/>
      <style:text-properties style:font-name="Liberation Mono2" officeooo:paragraph-rsid="000d189f"/>
    </style:style>
    <style:style style:name="P16" style:family="paragraph" style:parent-style-name="Standard">
      <style:text-properties officeooo:paragraph-rsid="000cbed3"/>
    </style:style>
    <style:style style:name="P17" style:family="paragraph" style:parent-style-name="Standard">
      <style:paragraph-properties fo:break-before="page"/>
      <style:text-properties style:font-name="Courier 10 Pitch1" officeooo:paragraph-rsid="000cbed3"/>
    </style:style>
    <style:style style:name="P18" style:family="paragraph" style:parent-style-name="Standard">
      <style:paragraph-properties fo:break-before="page"/>
      <style:text-properties officeooo:paragraph-rsid="000dca16"/>
    </style:style>
    <style:style style:name="P19" style:family="paragraph" style:parent-style-name="Standard" style:master-page-name="Standard">
      <style:paragraph-properties style:page-number="auto"/>
      <style:text-properties style:font-name="Liberation Mono2" officeooo:rsid="000b2d01" officeooo:paragraph-rsid="000b2d01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189f" officeooo:paragraph-rsid="000d189f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b2d01"/>
    </style:style>
    <style:style style:name="T3" style:family="text">
      <style:text-properties officeooo:rsid="000cbed3"/>
    </style:style>
    <style:style style:name="T4" style:family="text">
      <style:text-properties officeooo:rsid="000d189f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b2d01"/>
    </style:style>
    <style:style style:name="T10" style:family="text">
      <style:text-properties style:font-name="Liberation Mono2" officeooo:rsid="000cbed3"/>
    </style:style>
    <style:style style:name="T11" style:family="text">
      <style:text-properties style:font-name="Liberation Mono2" officeooo:rsid="000d189f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  <style:style style:name="T15" style:family="text">
      <style:text-properties style:font-name="Liberation Mono2" officeooo:rsid="000e346a"/>
    </style:style>
    <style:style style:name="T16" style:family="text">
      <style:text-properties officeooo:rsid="000e346a"/>
    </style:style>
    <style:style style:name="T17" style:family="text">
      <style:text-properties style:use-window-font-color="true" loext:opacity="0%" style:font-name="Liberation Mono2" fo:font-size="10pt" officeooo:rsid="000e346a" style:font-name-asian="Times New Roman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orth Carolina <text:s text:c="2"/>]</text:p>
      <text:p text:style-name="P12">Cleveland County ]</text:p>
      <text:p text:style-name="P13"/>
      <text:p text:style-name="P13"><text:bookmark text:name="docs-internal-guid-418fe22e-8a84-3349-c16e-553f87a6492f"/><text:span text:style-name="T2">In the </text:span>Name of God Amen.</text:p>
      <text:p text:style-name="P13"/>
      <text:p text:style-name="P2"><text:span text:style-name="T9">I </text:span><text:span text:style-name="User_20_Entry"><text:span text:style-name="T8">Thomas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of the county of Cleveland in the state of North Carolina being a sound migraine that </text:span><text:span text:style-name="T9">considering</text:span><text:span text:style-name="T8"> the uncertainty of my </text:span><text:span text:style-name="T9">e</text:span><text:span text:style-name="T8">arthly existence to make declare this my last will and testament in manner from following that is to say:</text:span></text:p>
      <text:p text:style-name="P11"/>
      <text:p text:style-name="P11">First that my executor hereinafter named shall provide for my body a decent burial suitable to the wishes of <text:span text:style-name="T2">m</text:span>y <text:span text:style-name="T2">r</text:span>elations and friends and pay all funeral expenses together with my <text:span text:style-name="T2">just debts, howsoever </text:span>and to whomsoever <text:span text:style-name="T2">owing </text:span>out of the mo<text:span text:style-name="T2">nies </text:span>is that <text:span text:style-name="T2">may</text:span> first come <text:span text:style-name="T2">to</text:span> their hands as a part or parcel of my state:</text:p>
      <text:p text:style-name="P11"/>
      <text:p text:style-name="P2"><text:span text:style-name="T9">S</text:span><text:span text:style-name="T8">econd I give and bequeath to my wife </text:span><text:span text:style-name="User_20_Entry"><text:span text:style-name="T8">Sarah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all my household and kitchen </text:span><text:span text:style-name="T9">f</text:span><text:span text:style-name="T8">urniture during her life, also the use of all of my stock of every name and kind and </text:span><text:span text:style-name="T9">at</text:span><text:span text:style-name="T8"> her death the same to be divided as hereinafter named.</text:span></text:p>
      <text:p text:style-name="P11"/>
      <text:p text:style-name="P2"><text:span text:style-name="T8">Third I give and bequeath to my daughter </text:span><text:span text:style-name="User_20_Entry"><text:span text:style-name="T8">Nancy</text:span></text:span><text:span text:style-name="T8"> </text:span><text:span text:style-name="User_20_Entry"><text:span text:style-name="T8">S</text:span></text:span><text:span text:style-name="User_20_Entry"><text:span text:style-name="T9">e</text:span></text:span><text:span text:style-name="User_20_Entry"><text:span text:style-name="T8">l</text:span></text:span><text:span text:style-name="User_20_Entry"><text:span text:style-name="T9">e</text:span></text:span><text:span text:style-name="User_20_Entry"><text:span text:style-name="T8">n</text:span></text:span><text:span text:style-name="User_20_Entry"><text:span text:style-name="T9">a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one half of all my household and kitchen </text:span><text:span text:style-name="T9">f</text:span><text:span text:style-name="T8">urniture at the death of my wife also one cow and calf and </text:span><text:span text:style-name="T9">four</text:span><text:span text:style-name="T8"> head of sheep.</text:span></text:p>
      <text:p text:style-name="P11"/>
      <text:p text:style-name="P2"><text:span text:style-name="T8">Fo</text:span><text:span text:style-name="T10">urth</text:span><text:span text:style-name="T8"> I give and bequeath to my daughter </text:span><text:span text:style-name="User_20_Entry"><text:span text:style-name="T8">Anna</text:span></text:span><text:span text:style-name="T8"> </text:span><text:span text:style-name="User_20_Entry"><text:span text:style-name="T10">Marilla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one half of all the household and kitchen </text:span><text:span text:style-name="T9">f</text:span><text:span text:style-name="T8">urniture at the death of my wife also one cow and calf and </text:span><text:span text:style-name="T9">four</text:span><text:span text:style-name="T8"> head of sheep.</text:span></text:p>
      <text:p text:style-name="P11"/>
      <text:p text:style-name="P7"><text:span text:style-name="T10">Fifth</text:span><text:span text:style-name="T8"> I will and desire that the residue of my estate be sold on a credit </text:span><text:span text:style-name="T10">twelve</text:span><text:span text:style-name="T8"> months </text:span><text:span text:style-name="T10">by</text:span><text:span text:style-name="T8"> my </text:span><text:span text:style-name="T10">e</text:span><text:span text:style-name="T8">xecutives and that all </text:span><text:span text:style-name="T10">debts</text:span><text:span text:style-name="T8"> that are </text:span><text:span text:style-name="T10">owing</text:span><text:span text:style-name="T8"> to me be collected and equally divided among all my children to </text:span><text:span text:style-name="T10">wit: </text:span><text:span text:style-name="User_20_Entry"><text:span text:style-name="T10">Mary </text:span></text:span><text:span text:style-name="User_20_Entry"><text:span text:style-name="T15">[K</text:span></text:span><text:span text:style-name="User_20_Entry"><text:span text:style-name="T10">i</text:span></text:span><text:span text:style-name="User_20_Entry"><text:span text:style-name="T15">ndrick]</text:span></text:span><text:span text:style-name="T10">, </text:span><text:span text:style-name="User_20_Entry"><text:span text:style-name="T10">John </text:span></text:span><text:span text:style-name="User_20_Entry"><text:span text:style-name="T15">[K</text:span></text:span><text:span text:style-name="User_20_Entry"><text:span text:style-name="T10">i</text:span></text:span><text:span text:style-name="User_20_Entry"><text:span text:style-name="T15">ndrick]</text:span></text:span><text:span text:style-name="T10">, </text:span><text:span text:style-name="User_20_Entry"><text:span text:style-name="T8">Selena</text:span></text:span><text:span text:style-name="User_20_Entry"><text:span text:style-name="T10"> </text:span></text:span><text:span text:style-name="User_20_Entry"><text:span text:style-name="T15">[K</text:span></text:span><text:span text:style-name="User_20_Entry"><text:span text:style-name="T10">i</text:span></text:span><text:span text:style-name="User_20_Entry"><text:span text:style-name="T15">ndrick]</text:span></text:span><text:span text:style-name="T8">, </text:span><text:span text:style-name="User_20_Entry"><text:span text:style-name="T8">Margaret</text:span></text:span><text:span text:style-name="User_20_Entry"><text:span text:style-name="T10"> </text:span></text:span><text:span text:style-name="User_20_Entry"><text:span text:style-name="T15">[K</text:span></text:span><text:span text:style-name="User_20_Entry"><text:span text:style-name="T10">i</text:span></text:span><text:span text:style-name="User_20_Entry"><text:span text:style-name="T15">ndrick]</text:span></text:span><text:span text:style-name="T8">, </text:span><text:span text:style-name="User_20_Entry"><text:span text:style-name="T8">Elizabeth</text:span></text:span><text:span text:style-name="User_20_Entry"><text:span text:style-name="T10"> </text:span></text:span><text:span text:style-name="User_20_Entry"><text:span text:style-name="T15">[K</text:span></text:span><text:span text:style-name="User_20_Entry"><text:span text:style-name="T10">i</text:span></text:span><text:span text:style-name="User_20_Entry"><text:span text:style-name="T15">ndrick]</text:span></text:span><text:span text:style-name="T8">, </text:span><text:span text:style-name="User_20_Entry"><text:span text:style-name="T8">Larkin</text:span></text:span><text:span text:style-name="User_20_Entry"><text:span text:style-name="T10"> </text:span></text:span><text:span text:style-name="User_20_Entry"><text:span text:style-name="T15">[K</text:span></text:span><text:span text:style-name="User_20_Entry"><text:span text:style-name="T10">i</text:span></text:span><text:span text:style-name="User_20_Entry"><text:span text:style-name="T15">ndrick]</text:span></text:span><text:span text:style-name="T8">, </text:span><text:span text:style-name="User_20_Entry"><text:span text:style-name="T8">William</text:span></text:span><text:span text:style-name="User_20_Entry"><text:span text:style-name="T10"> </text:span></text:span><text:span text:style-name="User_20_Entry"><text:span text:style-name="T15">[K</text:span></text:span><text:span text:style-name="User_20_Entry"><text:span text:style-name="T10">i</text:span></text:span><text:span text:style-name="User_20_Entry"><text:span text:style-name="T15">ndrick]</text:span></text:span><text:span text:style-name="T8">, </text:span><text:span text:style-name="User_20_Entry"><text:span text:style-name="T8">Thomas</text:span></text:span><text:span text:style-name="User_20_Entry"><text:span text:style-name="T10"> </text:span></text:span><text:span text:style-name="User_20_Entry"><text:span text:style-name="T15">[K</text:span></text:span><text:span text:style-name="User_20_Entry"><text:span text:style-name="T10">i</text:span></text:span><text:span text:style-name="User_20_Entry"><text:span text:style-name="T15">ndrick]</text:span></text:span><text:span text:style-name="T8"> </text:span><text:span text:style-name="T10">&amp; </text:span><text:span text:style-name="User_20_Entry"><text:span text:style-name="T10">Anna</text:span></text:span><text:span text:style-name="T10"> </text:span><text:span text:style-name="User_20_Entry"><text:span text:style-name="T10">Marilla</text:span></text:span><text:span text:style-name="T10"> </text:span><text:span text:style-name="User_20_Entry"><text:span text:style-name="T10">Kindrick</text:span></text:span><text:span text:style-name="T10">.</text:span><text:span text:style-name="T8"> </text:span></text:p>
      <text:p text:style-name="P11"/>
      <text:p text:style-name="P2"><text:span text:style-name="T8">Lastly I do hereby constitute and appoint my trusty friends and </text:span><text:span text:style-name="T10">s</text:span><text:span text:style-name="T8">ons </text:span><text:span text:style-name="User_20_Entry"><text:span text:style-name="T8">William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and </text:span><text:span text:style-name="User_20_Entry"><text:span text:style-name="T8">Thomas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</text:span><text:span text:style-name="T10">my executors to all </text:span><text:span text:style-name="T8">inte</text:span><text:span text:style-name="T10">nts</text:span><text:span text:style-name="T8"> and purposes to execute this my last will and testament according to the true intent and meaning of the same and every part and </text:span><text:span text:style-name="T10">clause</text:span><text:span text:style-name="T8"> thereof, </text:span><text:span text:style-name="T10">hereby </text:span><text:span text:style-name="T8">revoking all other </text:span><text:span text:style-name="T10">w</text:span><text:span text:style-name="T8">ills </text:span><text:span text:style-name="T10">and declaring them void </text:span><text:span text:style-name="T8">by me </text:span><text:span text:style-name="T10">heretofore </text:span><text:span text:style-name="T8">made.</text:span></text:p>
      <text:p text:style-name="P14"/>
      <text:p text:style-name="P2"><text:span text:style-name="T10"/></text:p>
      <text:p text:style-name="P4"><text:span text:style-name="T10">I</text:span><text:span text:style-name="T8">n Witness whereof </text:span><text:span text:style-name="T10">I the said </text:span><text:span text:style-name="User_20_Entry"><text:span text:style-name="T8">Thomas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</text:span><text:span text:style-name="T10">do hereunto</text:span><text:span text:style-name="T8"> set my hand and seal this 3rd day of February 1846.</text:span></text:p>
      <text:p text:style-name="P11"/>
      <text:p text:style-name="P2"><text:span text:style-name="T8">Signed Sealed published and declared by the said </text:span><text:span text:style-name="User_20_Entry"><text:span text:style-name="T8">Thomas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to be his last will and testament and the presence of us who had his request and in his presence subscribed our names as witnesses there</text:span><text:span text:style-name="T10">to.</text:span></text:p>
      <text:p text:style-name="P11"/>
      <text:p text:style-name="P16"><text:span text:style-name="User_20_Entry"><text:span text:style-name="T8">Thomas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</text:span><text:span text:style-name="T10">{</text:span><text:span text:style-name="T8">seal</text:span><text:span text:style-name="T10">, h</text:span><text:span text:style-name="T8">is </text:span><text:span text:style-name="T17">m</text:span><text:span text:style-name="T8">ark</text:span><text:span text:style-name="T15">}</text:span></text:p>
      <text:p text:style-name="P11"/>
      <text:p text:style-name="P1"><text:span text:style-name="T8">Witness </text:span><text:span text:style-name="User_20_Entry"><text:span text:style-name="T8">A</text:span></text:span><text:span text:style-name="T8">. </text:span><text:span text:style-name="User_20_Entry"><text:span text:style-name="T8">H</text:span></text:span><text:span text:style-name="T8">. </text:span><text:span text:style-name="User_20_Entry"><text:span text:style-name="T8">Hughes</text:span></text:span></text:p>
      <text:p text:style-name="P2"><text:span text:style-name="T8">Witness </text:span><text:span text:style-name="User_20_Entry"><text:span text:style-name="T8">Richard</text:span></text:span><text:span text:style-name="T8"> </text:span><text:span text:style-name="User_20_Entry"><text:span text:style-name="T8">champion</text:span></text:span><text:span text:style-name="T8"> </text:span></text:p>
      <text:p text:style-name="P14"/>
      <text:p text:style-name="P2"><text:span text:style-name="User_20_Entry"><text:span text:style-name="T8">William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text:span text:style-name="T8"> qualified as executor 3rd December 1855.</text:span></text:p>
      <text:p text:style-name="P11"/>
      <text:p text:style-name="P2"><text:span text:style-name="T8">The witnesses to the said </text:span><text:span text:style-name="T10">will</text:span><text:span text:style-name="T8"> both being </text:span><text:span text:style-name="T10">dead,</text:span><text:span text:style-name="T8"> the handwriting of </text:span><text:span text:style-name="User_20_Entry"><text:span text:style-name="T8">A</text:span></text:span><text:span text:style-name="T8">. </text:span><text:span text:style-name="User_20_Entry"><text:span text:style-name="T8">H</text:span></text:span><text:span text:style-name="T8">. </text:span><text:span text:style-name="User_20_Entry"><text:span text:style-name="T8">Hughes</text:span></text:span><text:span text:style-name="T8"> was proven in open court by </text:span><text:span text:style-name="User_20_Entry"><text:span text:style-name="T10">A</text:span></text:span><text:span text:style-name="T10">. </text:span><text:span text:style-name="User_20_Entry"><text:span text:style-name="T10">J</text:span></text:span><text:span text:style-name="T10">. </text:span><text:span text:style-name="User_20_Entry"><text:span text:style-name="T8">Elliot</text:span></text:span><text:span text:style-name="User_20_Entry"><text:span text:style-name="T11">T,</text:span></text:span><text:span text:style-name="T8"> also the handwriting of </text:span><text:span text:style-name="User_20_Entry"><text:span text:style-name="T11">R</text:span></text:span><text:span text:style-name="T11">.</text:span><text:span text:style-name="T8"> </text:span><text:span text:style-name="User_20_Entry"><text:span text:style-name="T8">champion</text:span></text:span><text:span text:style-name="T8"> the other witness was proven by those of </text:span><text:span text:style-name="User_20_Entry"><text:span text:style-name="T8">G</text:span></text:span><text:span text:style-name="T8">. </text:span><text:span text:style-name="User_20_Entry"><text:span text:style-name="T8">M</text:span></text:span><text:span text:style-name="T8">. </text:span><text:span text:style-name="User_20_Entry"><text:span text:style-name="T8">green</text:span></text:span></text:p>
      <text:p text:style-name="P11"/>
      <text:p text:style-name="P2"><text:span text:style-name="User_20_Entry"><text:span text:style-name="T8"/></text:span></text:p>
      <text:p text:style-name="P2"><text:span text:style-name="User_20_Entry"><text:span text:style-name="T8"/></text:span></text:p>
      <text:p text:style-name="P2"><text:span text:style-name="User_20_Entry"><text:span text:style-name="T8"/></text:span></text:p>
      <text:p text:style-name="P4"><text:span text:style-name="User_20_Entry"><text:span text:style-name="T8"/></text:span></text:p>
      <text:p text:style-name="P3"><text:span text:style-name="User_20_Entry"><text:span text:style-name="T8">Thomas</text:span></text:span><text:span text:style-name="T8"> </text:span><text:span text:style-name="User_20_Entry"><text:span text:style-name="T8">K</text:span></text:span><text:span text:style-name="User_20_Entry"><text:span text:style-name="T10">i</text:span></text:span><text:span text:style-name="User_20_Entry"><text:span text:style-name="T8">ndrick</text:span></text:span></text:p>
      <text:p text:style-name="P15">will recorded will dock<text:span text:style-name="T4">et</text:span></text:p>
      <text:p text:style-name="P15">page 191 + 192</text:p>
      <text:p text:style-name="P18"><text:span text:style-name="Drop_20_Caps"><text:span text:style-name="T8"/></text:span></text:p>
      <text:p text:style-name="P10"><text:span text:style-name="Drop_20_Caps"><text:span text:style-name="T8"/></text:span></text:p>
      <text:p text:style-name="P10"><text:span text:style-name="Drop_20_Caps"><text:span text:style-name="T8"/></text:span></text:p>
      <text:p text:style-name="P10"><text:span text:style-name="Drop_20_Caps"><text:span text:style-name="T8"/></text:span></text:p>
      <text:p text:style-name="P9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12"/></text:span></text:p>
      <text:p text:style-name="P10"><text:span text:style-name="Drop_20_Caps"><text:span text:style-name="T8"/></text:span></text:p>
      <text:p text:style-name="P10"><text:span text:style-name="Drop_20_Caps"><text:span text:style-name="T8"/></text:span></text:p>
      <text:p text:style-name="P10"><text:span text:style-name="Drop_20_Caps"><text:span text:style-name="T8"/></text:span></text:p>
      <text:p text:style-name="P10"><text:span text:style-name="Drop_20_Caps"><text:span text:style-name="T13">Transcribed from original documents by Brent R. Brian &amp; Martha M. Brian.</text:span></text:span></text:p>
      <text:p text:style-name="P10"><text:span text:style-name="Drop_20_Caps"><text:span text:style-name="T8"/></text:span></text:p>
      <text:p text:style-name="P10"><text:span text:style-name="Drop_20_Caps"><text:span text:style-name="T13">This document and others can be found on our website:</text:span></text:span></text:p>
      <text:p text:style-name="P10"><text:span text:style-name="Drop_20_Caps"><text:span text:style-name="T8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10"><text:span text:style-name="Drop_20_Caps"><text:span text:style-name="T8"/></text:span></text:p>
      <text:p text:style-name="P10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10"><text:span text:style-name="Drop_20_Caps"><text:span text:style-name="T8"/></text:span></text:p>
      <text:p text:style-name="P10"><text:span text:style-name="Drop_20_Caps"><text:span text:style-name="T8">COPYLEFT “rules” can be reviewed on the web site:</text:span></text:span></text:p>
      <text:p text:style-name="P10"><text:span text:style-name="Drop_20_Caps"><text:span text:style-name="T8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10"><text:span text:style-name="Drop_20_Caps"><text:span text:style-name="T8"/></text:span></text:p>
      <text:p text:style-name="P10"><text:span text:style-name="Drop_20_Caps"><text:span text:style-name="T14">In short, use what you like. <text:s/>But if you use our stuff, mention us as the source.</text:span></text:span></text:p>
      <text:p text:style-name="P10"><text:span text:style-name="Drop_20_Caps"><text:span text:style-name="T8"/></text:span></text:p>
      <text:p text:style-name="P10"><text:span text:style-name="Drop_20_Caps"><text:span text:style-name="T14">Brent R. Brian</text:span></text:span></text:p>
      <text:p text:style-name="P10"><text:span text:style-name="Drop_20_Caps"><text:span text:style-name="T14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  <text:p text:style-name="P11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189f" officeooo:paragraph-rsid="000d189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leveland, Thomas Kindrick 1846</text:p>
      </style:header>
      <style:footer>
        <text:p text:style-name="MP2">Page <text:page-number text:select-page="current">4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8</meta:editing-cycles>
    <dc:title>Genealogy</dc:title>
    <meta:editing-duration>PT7M3S</meta:editing-duration>
    <meta:generator>LibreOffice/7.0.3.1$Linux_X86_64 LibreOffice_project/00$Build-1</meta:generator>
    <meta:initial-creator>brent </meta:initial-creator>
    <dc:date>2020-11-25T16:38:24.917936140</dc:date>
    <dc:creator>brent </dc:creator>
    <meta:document-statistic meta:table-count="0" meta:image-count="0" meta:object-count="0" meta:page-count="4" meta:paragraph-count="40" meta:word-count="666" meta:character-count="3686" meta:non-whitespace-character-count="2785"/>
    <meta:template xlink:type="simple" xlink:actuate="onRequest" xlink:title="Genealogy" xlink:href="../genealogy.odt" meta:date="2015-11-26T17:05:27.996587531"/>
  </office:meta>
</office:document-meta>
</file>