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913f6" officeooo:paragraph-rsid="001913f6" style:font-size-asian="10pt" style:font-size-complex="10pt"/>
    </style:style>
    <style:style style:name="P2" style:family="paragraph" style:parent-style-name="Header">
      <style:paragraph-properties fo:text-align="center" style:justify-single-word="false"/>
    </style:style>
    <style:style style:name="P3" style:family="paragraph" style:parent-style-name="Standard">
      <style:text-properties style:font-name="Courier 10 Pitch" fo:font-size="10pt" fo:font-weight="bold" officeooo:rsid="0017f11e" officeooo:paragraph-rsid="001913f6" style:font-size-asian="10pt" style:font-weight-asian="bold" style:font-size-complex="10pt" style:font-weight-complex="bold"/>
    </style:style>
    <style:style style:name="P4" style:family="paragraph" style:parent-style-name="Standard">
      <style:paragraph-properties fo:text-align="center" style:justify-single-word="false"/>
      <style:text-properties officeooo:paragraph-rsid="001913f6"/>
    </style:style>
    <style:style style:name="P5" style:family="paragraph" style:parent-style-name="Standard">
      <style:text-properties officeooo:paragraph-rsid="001913f6"/>
    </style:style>
    <style:style style:name="P6" style:family="paragraph" style:parent-style-name="Standard">
      <style:text-properties style:font-name="Liberation Mono1" fo:font-size="10pt" officeooo:rsid="0017f11e" officeooo:paragraph-rsid="0017f11e" style:font-size-asian="10pt" style:font-size-complex="10pt"/>
    </style:style>
    <style:style style:name="P7" style:family="paragraph" style:parent-style-name="Standard">
      <style:text-properties style:font-name="Liberation Mono1" fo:font-size="10pt" fo:font-weight="bold" officeooo:rsid="0017f11e" officeooo:paragraph-rsid="0017f11e" style:font-size-asian="10pt" style:font-weight-asian="bold" style:font-size-complex="10pt" style:font-weight-complex="bold"/>
    </style:style>
    <style:style style:name="P8" style:family="paragraph" style:parent-style-name="Standard">
      <style:paragraph-properties fo:break-before="page"/>
      <style:text-properties officeooo:paragraph-rsid="001913f6"/>
    </style:style>
    <style:style style:name="T1" style:family="text">
      <style:text-properties fo:text-transform="uppercase" fo:font-weight="bold"/>
    </style:style>
    <style:style style:name="T2" style:family="text">
      <style:text-properties style:font-name="Liberation Mono1"/>
    </style:style>
    <style:style style:name="T3" style:family="text">
      <style:text-properties style:font-name="Liberation Mono1" fo:font-weight="bold" style:font-weight-asian="bold" style:font-weight-complex="bold"/>
    </style:style>
    <style:style style:name="T4" style:family="text">
      <style:text-properties style:font-name="Liberation Mono1" officeooo:rsid="00188a04"/>
    </style:style>
    <style:style style:name="T5" style:family="text">
      <style:text-properties style:font-name="Liberation Mono1"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text:s text:c="18"/>]</text:p>
      <text:p text:style-name="P6">NORTH CAROLINA <text:s text:c="3"/>] WILL OF <text:span text:style-name="T1">ELIZABETH BRIANT</text:span></text:p>
      <text:p text:style-name="P6">CHATHAM COUNTY <text:s text:c="3"/>] 11-May-1798</text:p>
      <text:p text:style-name="P6"><text:s text:c="18"/>]</text:p>
      <text:p text:style-name="P6"/>
      <text:p text:style-name="P6">I <text:span text:style-name="T1">ELIZABETH BRIANT</text:span> of the county of Chatham in North Carolina being of firm in body and sound mind and memory, thanks be to Almighty God for therefor calling to mind the mortality of my body and knowing it is appointed for all men once to die do make an ordained this to be my last will and testament in manner and form following:</text:p>
      <text:p text:style-name="P6"/>
      <text:p text:style-name="P6">first and <text:s/>principally I commend my mortal soul to the hands of Almighty God that gave it hoping through the mercy of my beloved redeemer to inherit life everlasting and my worldly estate, wherewith it hath been pleased to God to bless me, I order and dispose of it in the following manner:</text:p>
      <text:p text:style-name="P6"/>
      <text:p text:style-name="P6">First my will is that all of my just debts and funeral expenses paid.</text:p>
      <text:p text:style-name="P6"/>
      <text:p text:style-name="P6">Item, I give to my beloved granddaughter <text:span text:style-name="T1">Charlotte Powell</text:span> wife, of <text:span text:style-name="T1">William Powell</text:span>, my chest also my bed and all the bed clothes except the rug and the chex sheet which I give to my beloved daughter <text:span text:style-name="T1">Delilah Stroud</text:span>, to them, their heirs and assigns forever.</text:p>
      <text:p text:style-name="P6"/>
      <text:p text:style-name="P6">Item, I give to my beloved grandchildren <text:span text:style-name="T1">John Beatty</text:span>, <text:span text:style-name="T1">Charlotte Lewis</text:span>, <text:span text:style-name="T1">William</text:span> <text:span text:style-name="T1">Beatty</text:span>, <text:span text:style-name="T1">Thomas</text:span> <text:span text:style-name="T1">Beatty</text:span>, <text:span text:style-name="T1">Genny</text:span> <text:span text:style-name="T1">Beatty</text:span>, <text:span text:style-name="T1">Patsy</text:span> <text:span text:style-name="T1">Beatty</text:span> and <text:span text:style-name="T1">Robert</text:span> <text:span text:style-name="T1">Beatty</text:span> the third part of the remainder of my estate, both real and personal, to be equally divided among them as they come of age, to them, their heirs and assigns forever.</text:p>
      <text:p text:style-name="P6"/>
      <text:p text:style-name="P6">All the residue and remainder of any estate, of whatever kind or quality it may consist, I give and bequeath to my beloved son <text:span text:style-name="T1">John Farrington</text:span> and my beloved daughter <text:span text:style-name="T1">Elizabeth Burnett</text:span> to be equally divided amongst them to them, their heirs and assigns forever.</text:p>
      <text:p text:style-name="P6"/>
      <text:p text:style-name="P6">Lastly constitute and appoint my beloved son <text:span text:style-name="T1">John Farrington</text:span> sole executor of this my last will and testament in Witness thereof I do hereunto set my hand and seal this 11th day of May, 1798.</text:p>
      <text:p text:style-name="P6"/>
      <text:p text:style-name="P6">Signed and sealed in the presence of:</text:p>
      <text:p text:style-name="P6"/>
      <text:p text:style-name="P6"><text:span text:style-name="T1">Thomas Snipes</text:span> <text:s text:c="21"/>[</text:p>
      <text:p text:style-name="P6"><text:span text:style-name="T1">Gillian Daniel</text:span> <text:s text:c="20"/>[ <text:span text:style-name="T1">Elizabeth Bryant</text:span> mark </text:p>
      <text:p text:style-name="P6"><text:span text:style-name="T1">Abner Crow</text:span> <text:s text:c="24"/>[ <text:s/></text:p>
      <text:p text:style-name="P6"/>
      <text:p text:style-name="P6">Chatham County November session 1798 the execution of above was duly approved in open court by the oath of <text:span text:style-name="T1">Thomas Snipes</text:span> and <text:span text:style-name="T1">Abner Crow</text:span> and on motion ordered to be recorded.</text:p>
      <text:p text:style-name="P6"/>
      <text:p text:style-name="P6">Clerk of Court</text:p>
      <text:p text:style-name="P7">JOHN RAMSEY</text:p>
      <text:p text:style-name="P8"><text:span text:style-name="Drop_20_Caps"><text:span text:style-name="T2"/></text:span></text:p>
      <text:p text:style-name="P5"><text:span text:style-name="Drop_20_Caps"><text:span text:style-name="T2"/></text:span></text:p>
      <text:p text:style-name="P5"><text:span text:style-name="Drop_20_Caps"><text:span text:style-name="T2"/></text:span></text:p>
      <text:p text:style-name="P5"><text:span text:style-name="Drop_20_Caps"><text:span text:style-name="T2"/></text:span></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span text:style-name="T2"/></text:span></text:p>
      <text:p text:style-name="P5"><text:span text:style-name="Drop_20_Caps"><text:span text:style-name="T2"/></text:span></text:p>
      <text:p text:style-name="P5"><text:span text:style-name="Drop_20_Caps"><text:span text:style-name="T2"/></text:span></text:p>
      <text:p text:style-name="P5"><text:span text:style-name="Drop_20_Caps"><text:span text:style-name="T4">Transcribed from original documents by Brent R. Brian &amp; Martha M. Brian.</text:span></text:span></text:p>
      <text:p text:style-name="P5"><text:span text:style-name="Drop_20_Caps"><text:span text:style-name="T2"/></text:span></text:p>
      <text:p text:style-name="P5"><text:span text:style-name="Drop_20_Caps"><text:span text:style-name="T4">This document and others can be found on our website:</text:span></text:span></text:p>
      <text:p text:style-name="P5"><text:span text:style-name="Drop_20_Caps"><text:span text:style-name="T2"/></text:span></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span text:style-name="T2"/></text:span></text:p>
      <text:p text:style-name="P5"><text:span text:style-name="Drop_20_Caps"><text:span text:style-name="T5">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span text:style-name="T2"/></text:span></text:p>
      <text:p text:style-name="P5"><text:span text:style-name="Drop_20_Caps"><text:span text:style-name="T2">COPYLEFT “rules” can be reviewed on the web site:</text:span></text:span></text:p>
      <text:p text:style-name="P5"><text:span text:style-name="Drop_20_Caps"><text:span text:style-name="T2"/></text:span></text:p>
      <text:p text:style-name="P5"><text:a xlink:type="simple" xlink:href="https://www.gnu.org/licenses/fdl.html" text:style-name="Internet_20_link" text:visited-style-name="Visited_20_Internet_20_Link"><text:span text:style-name="Drop_20_Caps"><text:span text:style-name="T2">GNU Free Documentation License</text:span></text:span></text:a></text:p>
      <text:p text:style-name="P5"><text:span text:style-name="Drop_20_Caps"><text:span text:style-name="T2"/></text:span></text:p>
      <text:p text:style-name="P5"><text:span text:style-name="Drop_20_Caps"><text:span text:style-name="T5">In short, use what you like. <text:s/>But if you use our stuff, mention us as the source.</text:span></text:span></text:p>
      <text:p text:style-name="P5"><text:span text:style-name="Drop_20_Caps"><text:span text:style-name="T2"/></text:span></text:p>
      <text:p text:style-name="P5"><text:span text:style-name="Drop_20_Caps"><text:span text:style-name="T5">Brent R. Brian</text:span></text:span></text:p>
      <text:p text:style-name="P5"><text:span text:style-name="Drop_20_Caps"><text:span text:style-name="T5">Martha M. Brian</text:span></text:span></text:p>
      <text:p text:style-name="P3"><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text-properties style:font-name="Liberation Mono1" fo:font-family="'Liberation Mono'" style:font-family-generic="modern" style:font-pitch="fixed" fo:font-size="10pt" officeooo:rsid="001913f6" style:font-size-asian="10pt" style:font-size-complex="10pt"/>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Liberation Mono1" fo:font-size="10pt" officeooo:rsid="001913f6" officeooo:paragraph-rsid="001913f6"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Will, NC, Chatham, Elizabeth Bryant 1798</text:p>
      </style:header>
      <style:footer>
        <text:p text:style-name="MP2">Page <text:page-number text:select-page="current">1</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25T16:25:21.807211362</dc:date>
    <dc:creator>brent </dc:creator>
    <meta:editing-duration>PT10M20S</meta:editing-duration>
    <meta:editing-cycles>2</meta:editing-cycles>
    <meta:document-statistic meta:table-count="0" meta:image-count="0" meta:object-count="0" meta:page-count="2" meta:paragraph-count="37" meta:word-count="565" meta:character-count="3208" meta:non-whitespace-character-count="2300"/>
  </office:meta>
</office:document-meta>
</file>