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b574f"/>
    </style:style>
    <style:style style:name="P8" style:family="paragraph" style:parent-style-name="Header">
      <style:paragraph-properties fo:text-align="center" style:justify-single-word="false"/>
      <style:text-properties fo:font-weight="bold" officeooo:rsid="00195c3b" officeooo:paragraph-rsid="00195c3b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574f"/>
    </style:style>
    <style:style style:name="T5" style:family="text">
      <style:text-properties officeooo:rsid="001ca8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In the name of God Amen.</text:span></text:p>
      <text:p text:style-name="P2"><text:span text:style-name="Drop_20_Caps"/></text:p>
      <text:p text:style-name="P7"><text:span text:style-name="Drop_20_Caps">I </text:span><text:span text:style-name="CAPS_20_BOLD">Charles</text:span><text:span text:style-name="Drop_20_Caps"> </text:span><text:span text:style-name="CAPS_20_BOLD">Sparks</text:span><text:span text:style-name="Drop_20_Caps"> of Anson county and state of North Carolina, being sick, but a perfect hand sound memory thanks be to almighty God, calling to </text:span><text:span text:style-name="Drop_20_Caps"><text:span text:style-name="T4">mind</text:span></text:span><text:span text:style-name="Drop_20_Caps"> </text:span><text:span text:style-name="Drop_20_Caps"><text:span text:style-name="T4">the</text:span></text:span><text:span text:style-name="Drop_20_Caps"> mortality of my flesh and knowing it is appointed for all men to die do make &amp; ordain this my last will and testament, that is to say, principally and first of all </text:span><text:span text:style-name="Drop_20_Caps"><text:span text:style-name="T4">I</text:span></text:span><text:span text:style-name="Drop_20_Caps"> give and recommend my soul into the hands of almighty </text:span><text:span text:style-name="Drop_20_Caps"><text:span text:style-name="T4">G</text:span></text:span><text:span text:style-name="Drop_20_Caps">od who gave to me, and my body </text:span><text:span text:style-name="Drop_20_Caps"><text:span text:style-name="T4">I </text:span></text:span><text:span text:style-name="Drop_20_Caps">give and recommend to the earth to be buried at the discretion of my </text:span><text:span text:style-name="Drop_20_Caps"><text:span text:style-name="T4">executors</text:span></text:span><text:span text:style-name="Drop_20_Caps">, nothing doubting but after general resurrection </text:span><text:span text:style-name="Drop_20_Caps"><text:span text:style-name="T4">I</text:span></text:span><text:span text:style-name="Drop_20_Caps"> shall receive the same by the mighty power of </text:span><text:span text:style-name="Drop_20_Caps"><text:span text:style-name="T4">G</text:span></text:span><text:span text:style-name="Drop_20_Caps">od.</text:span></text:p>
      <text:p text:style-name="P2"><text:span text:style-name="Drop_20_Caps"/></text:p>
      <text:p text:style-name="P2"><text:span text:style-name="Drop_20_Caps">And as touching such worldly Goods with which it hath pleased almighty God to bless me in this life, I give demise bequeath and dispose of them in the form and manner following.</text:span></text:p>
      <text:p text:style-name="P2"><text:span text:style-name="Drop_20_Caps"/></text:p>
      <text:p text:style-name="P2"><text:span text:style-name="CAPS">Imprimis</text:span><text:span text:style-name="Drop_20_Caps"> I give and bequeath to my well-beloved wife </text:span><text:span text:style-name="CAPS_20_BOLD">Jane</text:span><text:span text:style-name="Drop_20_Caps"> </text:span><text:span text:style-name="CAPS_20_BOLD">Sparks</text:span><text:span text:style-name="Drop_20_Caps"> all the services of a negro girl named </text:span><text:span text:style-name="CAPS">Priscilla</text:span><text:span text:style-name="Drop_20_Caps">, now living at </text:span><text:span text:style-name="CAPS_20_BOLD">William</text:span><text:span text:style-name="Drop_20_Caps"> </text:span><text:span text:style-name="CAPS_20_BOLD">Lyons</text:span><text:span text:style-name="Drop_20_Caps">, till she is arrived at the age of 21 years, and then to be sold and the money </text:span><text:span text:style-name="Drop_20_Caps"><text:span text:style-name="T4">thence</text:span></text:span><text:span text:style-name="Drop_20_Caps"> arising to be equally divided amongst my three younger children </text:span><text:span text:style-name="CAPS_20_BOLD">John</text:span><text:span text:style-name="Drop_20_Caps"> </text:span><text:span text:style-name="CAPS_20_BOLD">Sparks</text:span><text:span text:style-name="Drop_20_Caps">, </text:span><text:span text:style-name="CAPS_20_BOLD">Nancy</text:span><text:span text:style-name="Drop_20_Caps"> </text:span><text:span text:style-name="CAPS_20_BOLD">Sparks</text:span><text:span text:style-name="Drop_20_Caps">, and </text:span><text:span text:style-name="CAPS_20_BOLD">James</text:span><text:span text:style-name="Drop_20_Caps"> </text:span><text:span text:style-name="CAPS_20_BOLD">Sparks</text:span><text:span text:style-name="Drop_20_Caps">.</text:span></text:p>
      <text:p text:style-name="P2"><text:span text:style-name="Drop_20_Caps"/></text:p>
      <text:p text:style-name="P2"><text:span text:style-name="CAPS">Item</text:span><text:span text:style-name="Drop_20_Caps"> I will and bequeath to my daughter </text:span><text:span text:style-name="CAPS_20_BOLD">Sarah</text:span><text:span text:style-name="Drop_20_Caps"> </text:span><text:span text:style-name="CAPS_20_BOLD">Lyons,</text:span><text:span text:style-name="Drop_20_Caps"> my daughter </text:span><text:span text:style-name="CAPS_20_BOLD">Polly</text:span><text:span text:style-name="Drop_20_Caps"> </text:span><text:span text:style-name="CAPS_20_BOLD">Tompkins,</text:span><text:span text:style-name="Drop_20_Caps"> my daughter </text:span><text:span text:style-name="CAPS_20_BOLD">Susanna</text:span><text:span text:style-name="Drop_20_Caps"> </text:span><text:span text:style-name="CAPS_20_BOLD">Smith,</text:span><text:span text:style-name="Drop_20_Caps"> my son </text:span><text:span text:style-name="CAPS_20_BOLD">Thomas</text:span><text:span text:style-name="Drop_20_Caps"> </text:span><text:span text:style-name="CAPS_20_BOLD">Sparks,</text:span><text:span text:style-name="Drop_20_Caps"> my son </text:span><text:span text:style-name="CAPS_20_BOLD">William</text:span><text:span text:style-name="Drop_20_Caps"> </text:span><text:span text:style-name="CAPS_20_BOLD">Sparks,</text:span><text:span text:style-name="Drop_20_Caps"> my son </text:span><text:span text:style-name="CAPS_20_BOLD">Daniel</text:span><text:span text:style-name="Drop_20_Caps"> </text:span><text:span text:style-name="CAPS_20_BOLD">Sparks,</text:span><text:span text:style-name="Drop_20_Caps"> and my daughter </text:span><text:span text:style-name="CAPS_20_BOLD">Elizabeth</text:span><text:span text:style-name="Drop_20_Caps"> </text:span><text:span text:style-name="CAPS_20_BOLD">Sparks</text:span><text:span text:style-name="Drop_20_Caps"> to each the sum of 5 Shillings current money of North Carolina.</text:span></text:p>
      <text:p text:style-name="P2"><text:span text:style-name="Drop_20_Caps"/></text:p>
      <text:p text:style-name="P2"><text:span text:style-name="CAPS">Item</text:span><text:span text:style-name="Drop_20_Caps"> I give and bequeath to my wife, </text:span><text:span text:style-name="CAPS_20_BOLD">Jane</text:span><text:span text:style-name="Drop_20_Caps"> </text:span><text:span text:style-name="CAPS_20_BOLD">Sparks</text:span><text:span text:style-name="Drop_20_Caps">, all and singular the residue of my estate, goods and chattels in any wise to me belonging or pertaining to enable her to liv</text:span><text:span text:style-name="Drop_20_Caps"><text:span text:style-name="T4">e</text:span></text:span><text:span text:style-name="Drop_20_Caps"> and raise her three children with which I leave her, the said </text:span><text:span text:style-name="Drop_20_Caps"><text:span text:style-name="T4">residue</text:span></text:span><text:span text:style-name="Drop_20_Caps">, after all lawful demands against my state shall be duly settled, off adjusted, to be at her own disposal and she to be only sole claimant, possessor, lawful owner, and </text:span><text:span text:style-name="Drop_20_Caps"><text:span text:style-name="T4">proprietress.</text:span></text:span></text:p>
      <text:p text:style-name="P2"><text:span text:style-name="Drop_20_Caps"/></text:p>
      <text:p text:style-name="P2"><text:span text:style-name="Drop_20_Caps">And I do hereby utterly </text:span><text:span text:style-name="Drop_20_Caps"><text:span text:style-name="T4">disannul</text:span></text:span><text:span text:style-name="Drop_20_Caps">, abrogate, invalidate, and make void all and every will, </text:span><text:span text:style-name="Drop_20_Caps"><text:span text:style-name="T4">l</text:span></text:span><text:span text:style-name="Drop_20_Caps">egacy, gift and bequest, buy me in any wise willed, </text:span><text:span text:style-name="Drop_20_Caps"><text:span text:style-name="T4">legated</text:span></text:span><text:span text:style-name="Drop_20_Caps">, given, or bequeathed, named or nominated, ratifying and confirming this to be my last will and testament.</text:span></text:p>
      <text:p text:style-name="P2"><text:span text:style-name="Drop_20_Caps"/></text:p>
      <text:p text:style-name="P2"><text:span text:style-name="Drop_20_Caps">In witness whereof I have hereunto set my hand and seal this 27th of May 1797 and in the 21st year of American independence.</text:span></text:p>
      <text:p text:style-name="P2"><text:span text:style-name="Drop_20_Caps"/></text:p>
      <text:p text:style-name="P2"><text:span text:style-name="CAPS_20_BOLD">Charles</text:span><text:span text:style-name="Drop_20_Caps"> </text:span><text:span text:style-name="CAPS_20_BOLD">Sparks</text:span><text:span text:style-name="Drop_20_Caps"> </text:span><text:span text:style-name="Drop_20_Caps"><text:span text:style-name="T4">{</text:span></text:span><text:span text:style-name="Drop_20_Caps">seal, his </text:span><text:span text:style-name="Drop_20_Caps"><text:span text:style-name="T4">C</text:span></text:span><text:span text:style-name="Drop_20_Caps"> </text:span><text:span text:style-name="Drop_20_Caps"><text:span text:style-name="T4">m</text:span></text:span><text:span text:style-name="Drop_20_Caps">ark</text:span><text:span text:style-name="Drop_20_Caps"><text:span text:style-name="T4">}</text:span></text:span></text:p>
      <text:p text:style-name="P2"><text:span text:style-name="Drop_20_Caps"/></text:p>
      <text:p text:style-name="P2"><text:span text:style-name="Drop_20_Caps">Signed Sealed Delivered and acknowledged in the presence of</text:span></text:p>
      <text:p text:style-name="P2"><text:span text:style-name="Drop_20_Caps"/></text:p>
      <text:p text:style-name="P2"><text:span text:style-name="CAPS_20_BOLD"><text:span text:style-name="T5">[J.] </text:span></text:span><text:span text:style-name="CAPS_20_BOLD">Robinson</text:span></text:p>
      <text:p text:style-name="P2"><text:span text:style-name="CAPS_20_BOLD"/></text:p>
      <text:p text:style-name="P2"><text:span text:style-name="CAPS_20_BOLD">John McRa</text:span><text:span text:style-name="CAPS_20_BOLD"><text:span text:style-name="T4">e</text:span></text:span></text:p>
      <text:p text:style-name="P7"><text:span text:style-name="CAPS_20_BOLD"><text:span text:style-name="T4">Duncan McRae </text:span></text:span><text:span text:style-name="T4">{his X mark}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Tammy R McRae his x mark</text:span></text:p>
      <text:p text:style-name="P2"><text:span text:style-name="Drop_20_Caps"/></text:p>
      <text:p text:style-name="P2"><text:span text:style-name="Drop_20_Caps"/></text:p>
      <text:p text:style-name="P2"><text:soft-page-break/><text:span text:style-name="Drop_20_Caps">Anson County</text:span></text:p>
      <text:p text:style-name="P2"><text:span text:style-name="Drop_20_Caps"/></text:p>
      <text:p text:style-name="P2"><text:span text:style-name="Drop_20_Caps">Court 1798</text:span></text:p>
      <text:p text:style-name="P2"><text:span text:style-name="Drop_20_Caps"/></text:p>
      <text:p text:style-name="P2"><text:span text:style-name="Drop_20_Caps">Send this will was duly approved in open court by the oath of </text:span><text:span text:style-name="CAPS_20_BOLD">John</text:span><text:span text:style-name="Drop_20_Caps"> </text:span><text:span text:style-name="CAPS_20_BOLD">Mcrae</text:span><text:span text:style-name="Drop_20_Caps"> a witness there too and ordered to be recorded</text:span></text:p>
      <text:p text:style-name="P2"><text:span text:style-name="Drop_20_Caps"/></text:p>
      <text:p text:style-name="P2"><text:span text:style-name="Drop_20_Caps">Test</text:span></text:p>
      <text:p text:style-name="P2"><text:span text:style-name="Drop_20_Caps"/></text:p>
      <text:p text:style-name="P2"><text:span text:style-name="CAPS_20_BOLD">William</text:span><text:span text:style-name="Drop_20_Caps"> </text:span><text:span text:style-name="CAPS_20_BOLD">Johnson</text:span><text:span text:style-name="Drop_20_Caps"> Clerk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c3b" officeooo:paragraph-rsid="00195c3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Anson, Charles Sparks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20T11:57:35.221231847</dc:date>
    <dc:creator>brent </dc:creator>
    <meta:editing-duration>PT32M15S</meta:editing-duration>
    <meta:editing-cycles>11</meta:editing-cycles>
    <meta:document-statistic meta:table-count="0" meta:image-count="0" meta:object-count="0" meta:page-count="3" meta:paragraph-count="38" meta:word-count="654" meta:character-count="3550" meta:non-whitespace-character-count="2665"/>
  </office:meta>
</office:document-meta>
</file>