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118288" style:font-size-asian="10pt" style:font-size-complex="10pt"/>
    </style:style>
    <style:style style:name="P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style>
    <style:style style:name="P5" style:family="paragraph" style:parent-style-name="Standard">
      <style:text-properties style:font-name="Liberation Mono" fo:font-size="10pt" style:font-size-asian="10pt" style:font-size-complex="10pt"/>
    </style:style>
    <style:style style:name="P6" style:family="paragraph" style:parent-style-name="Standard">
      <style:text-properties style:font-name="Liberation Mono" fo:font-size="10pt" officeooo:paragraph-rsid="00118288" style:font-size-asian="10pt" style:font-size-complex="10pt"/>
    </style:style>
    <style:style style:name="P7" style:family="paragraph" style:parent-style-name="Standard">
      <style:text-properties style:font-name="Liberation Mono" fo:font-size="10pt" officeooo:paragraph-rsid="0011b1c5" style:font-size-asian="10pt" style:font-size-complex="10pt"/>
    </style:style>
    <style:style style:name="P8" style:family="paragraph" style:parent-style-name="Standard">
      <style:paragraph-properties fo:text-align="center" style:justify-single-word="false"/>
      <style:text-properties officeooo:paragraph-rsid="0011b1c5"/>
    </style:style>
    <style:style style:name="P9" style:family="paragraph" style:parent-style-name="Standard">
      <style:text-properties officeooo:paragraph-rsid="0011b1c5"/>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9ec5" officeooo:paragraph-rsid="000e9ec5" style:font-size-asian="10pt" style:font-weight-asian="bold" style:font-size-complex="10pt" style:font-weight-complex="bold"/>
    </style:style>
    <style:style style:name="P11" style:family="paragraph" style:parent-style-name="Standard">
      <style:paragraph-properties fo:break-before="page"/>
      <style:text-properties style:font-name="Liberation Mono" fo:font-size="10pt" style:font-size-asian="10pt" style:font-size-complex="10pt"/>
    </style:style>
    <style:style style:name="P12" style:family="paragraph" style:parent-style-name="Standard">
      <style:paragraph-properties fo:break-before="page"/>
      <style:text-properties officeooo:paragraph-rsid="0011b1c5"/>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officeooo:rsid="00118762"/>
    </style:style>
    <style:style style:name="T4" style:family="text">
      <style:text-properties fo:text-transform="uppercase" fo:color="#000000" loext:opacity="100%" style:font-name="Courier 10 Pitch" fo:font-weight="bold"/>
    </style:style>
    <style:style style:name="T5" style:family="text">
      <style:text-properties fo:text-transform="uppercase" fo:color="#000000" loext:opacity="100%" officeooo:rsid="00118762"/>
    </style:style>
    <style:style style:name="T6" style:family="text">
      <style:text-properties fo:text-transform="uppercase" fo:color="#000000" loext:opacity="100%" fo:font-weight="bold"/>
    </style:style>
    <style:style style:name="T7" style:family="text">
      <style:text-properties fo:text-transform="uppercase" fo:color="#000000" loext:opacity="100%" style:font-name="Liberation Mono" fo:font-weight="bold"/>
    </style:style>
    <style:style style:name="T8" style:family="text">
      <style:text-properties officeooo:rsid="001eb52f"/>
    </style:style>
    <style:style style:name="T9" style:family="text">
      <style:text-properties style:font-name="Courier 10 Pitch1" fo:font-size="10pt" style:font-size-asian="10pt" style:font-size-complex="10pt"/>
    </style:style>
    <style:style style:name="T10" style:family="text">
      <style:text-properties officeooo:rsid="000e9ec5"/>
    </style:style>
    <style:style style:name="T11" style:family="text">
      <style:text-properties officeooo:rsid="000f099a"/>
    </style:style>
    <style:style style:name="T12" style:family="text">
      <style:text-properties officeooo:rsid="0010a464"/>
    </style:style>
    <style:style style:name="T13" style:family="text">
      <style:text-properties officeooo:rsid="00118288"/>
    </style:style>
    <style:style style:name="T14" style:family="text">
      <style:text-properties fo:font-size="10pt" style:font-size-asian="10pt" style:font-size-complex="10pt"/>
    </style:style>
    <style:style style:name="T15" style:family="text">
      <style:text-properties style:font-name="Liberation Mono"/>
    </style:style>
    <style:style style:name="T16" style:family="text">
      <style:text-properties style:font-name="Liberation Mono" fo:font-size="10pt" style:font-size-asian="10pt" style:font-size-complex="10pt"/>
    </style:style>
    <style:style style:name="T17" style:family="text">
      <style:text-properties style:font-name="Liberation Mono" officeooo:rsid="000e9ec5"/>
    </style:style>
    <style:style style:name="T18" style:family="text">
      <style:text-properties style:font-name="Liberation Mono" officeooo:rsid="000f099a"/>
    </style:style>
    <style:style style:name="T19" style:family="text">
      <style:text-properties style:font-name="Liberation Mono" officeooo:rsid="0010a464"/>
    </style:style>
    <style:style style:name="T20" style:family="text">
      <style:text-properties style:font-name="Liberation Mono" officeooo:rsid="00118288"/>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97eaa396-3049-5196-e17a-b87720539527"/><text:span text:style-name="Normal"><text:span text:style-name="T16">In the name of God Amen</text:span></text:span></text:p>
      <text:p text:style-name="P5"/>
      <text:p text:style-name="P5"><text:span text:style-name="T6">Matthew</text:span> <text:span text:style-name="T6">Bryan</text:span> of Christ Church Parish in Queen Anne's County in the province of Maryland planter being sick and weak of body but of sound and disposing mind and memory to make this my last will and testament in Manner and form following viz.</text:p>
      <text:p text:style-name="P5"/>
      <text:p text:style-name="P1"><text:span text:style-name="T15">Impr</text:span><text:span text:style-name="T17">imis</text:span><text:span text:style-name="T15"> I give and devise on to my son </text:span><text:span text:style-name="CAPS_20__2b__20_bold"><text:span text:style-name="T15">Arthur</text:span></text:span><text:span text:style-name="T15"> </text:span><text:span text:style-name="T7">Bryan</text:span><text:span text:style-name="T15"> my land and Plantation on Eastern </text:span><text:span text:style-name="T17">N</text:span><text:span text:style-name="T15">eck Island in Kent County which I bought of the executrix of </text:span><text:span text:style-name="CAPS_20__2b__20_bold"><text:span text:style-name="T15">John</text:span></text:span><text:span text:style-name="T15"> </text:span><text:span text:style-name="CAPS_20__2b__20_bold"><text:span text:style-name="T15">Hynson</text:span></text:span><text:span text:style-name="T15"> of the same county deceased being all that part of the said </text:span><text:span text:style-name="CAPS_20__2b__20_bold"><text:span text:style-name="T15">hynson’</text:span></text:span><text:span text:style-name="T15">s lands on the said Island that lies to the Eastward of a line drawn a gut issue in out of Chester </text:span><text:span text:style-name="T17">R</text:span><text:span text:style-name="T15">iver which was </text:span><text:span text:style-name="T17">to</text:span><text:span text:style-name="T15"> a bounded post at the head of to the Southward from a bounded Red Oak that stands near the main road between the Fresh Pond and the head of </text:span><text:span text:style-name="T17">C</text:span><text:span text:style-name="T15">alf </text:span><text:span text:style-name="T17">P</text:span><text:span text:style-name="T15">asture Creek and near where </text:span><text:span text:style-name="CAPS_20__2b__20_bold"><text:span text:style-name="T15">Samuel</text:span></text:span><text:span text:style-name="T15"> </text:span><text:span text:style-name="CAPS_20__2b__20_bold"><text:span text:style-name="T15">Munga</text:span></text:span><text:span text:style-name="CAPS_20__2b__20_bold"><text:span text:style-name="T17">r</text:span></text:span><text:span text:style-name="T15"> </text:span><text:span text:style-name="T17">l</text:span><text:span text:style-name="T15">ives, a division between the said </text:span><text:span text:style-name="CAPS_20__2b__20_bold"><text:span text:style-name="T15">John</text:span></text:span><text:span text:style-name="T15"> </text:span><text:span text:style-name="CAPS_20__2b__20_bold"><text:span text:style-name="T15">hynson</text:span></text:span><text:span text:style-name="T15"> and his brother </text:span><text:span text:style-name="CAPS_20__2b__20_bold"><text:span text:style-name="T15">Charles</text:span></text:span><text:span text:style-name="T15"> and also of a line drawn Northerly from the said </text:span><text:span text:style-name="T17">Oak</text:span><text:span text:style-name="T15"> to the head of the gut of </text:span><text:span text:style-name="T17">C</text:span><text:span text:style-name="T15">alf </text:span><text:span text:style-name="T17">P</text:span><text:span text:style-name="T15">asture Creek and also to the Eastward of the said Creek which said land and Plantation afterwards on the 19th day of November </text:span><text:span text:style-name="T17">one thousand seven hundred and sixty three</text:span><text:span text:style-name="T15"> was confirmed to me in fee simple by Act of assembly to hold the said land and Plantation with the appurtenances unto him my said Son </text:span><text:span text:style-name="CAPS_20__2b__20_bold"><text:span text:style-name="T15">Arthur</text:span></text:span><text:span text:style-name="T15"> </text:span><text:span text:style-name="T7">Bryan</text:span><text:span text:style-name="T15"> and his heirs and assigns forever bur</text:span><text:span text:style-name="T17">thened</text:span><text:span text:style-name="T15"> nevertheless with the payment of 100 pounds current money of Maryland in manner following, that is to say to my son </text:span><text:span text:style-name="CAPS_20__2b__20_bold"><text:span text:style-name="T15">John</text:span></text:span><text:span text:style-name="T15"> </text:span><text:span text:style-name="T7">Bryan</text:span><text:span text:style-name="T15"> the sum of </text:span><text:span text:style-name="T17">fifty</text:span><text:span text:style-name="T15"> pounds current money before said when he shall arrived at the age of </text:span><text:span text:style-name="T17">twenty three</text:span><text:span text:style-name="T15"> years and the like some of </text:span><text:span text:style-name="T17">fifty</text:span><text:span text:style-name="T15"> pounds current money aforesaid to my son </text:span><text:span text:style-name="CAPS_20__2b__20_bold"><text:span text:style-name="T15">William</text:span></text:span><text:span text:style-name="T15"> </text:span><text:span text:style-name="T7">Bryan</text:span><text:span text:style-name="T15"> when he shall arrive at the age of </text:span><text:span text:style-name="T17">twenty one</text:span><text:span text:style-name="T15"> years.</text:span></text:p>
      <text:p text:style-name="P5"/>
      <text:p text:style-name="P1"><text:span text:style-name="T15">Item I give and bequeath unto my good friend </text:span><text:span text:style-name="T17">M</text:span><text:span text:style-name="T15">r. </text:span><text:span text:style-name="CAPS_20__2b__20_bold"><text:span text:style-name="T15">Charles</text:span></text:span><text:span text:style-name="T15"> </text:span><text:span text:style-name="CAPS_20__2b__20_bold"><text:span text:style-name="T15">Blake</text:span></text:span><text:span text:style-name="T15"> son of </text:span><text:span text:style-name="CAPS_20__2b__20_bold"><text:span text:style-name="T15">John</text:span></text:span><text:span text:style-name="T15"> </text:span><text:span text:style-name="CAPS_20__2b__20_bold"><text:span text:style-name="T15">Say</text:span></text:span><text:span text:style-name="CAPS_20__2b__20_bold"><text:span text:style-name="T17">er</text:span></text:span><text:span text:style-name="T15"> </text:span><text:span text:style-name="CAPS_20__2b__20_bold"><text:span text:style-name="T15">Blake</text:span></text:span><text:span text:style-name="T15"> one of my two blooded </text:span><text:span text:style-name="T17">c</text:span><text:span text:style-name="T15">olts called Valiant and </text:span><text:span text:style-name="T17">L</text:span><text:span text:style-name="T15">adylikes at his choice to be delivered to him by my executive here in after named immediately after my decease.</text:span></text:p>
      <text:p text:style-name="P5"/>
      <text:p text:style-name="P1"><text:span text:style-name="T15">Item my will is that my executor, hereinafter named, will rent out my Plantation, herein </text:span><text:span text:style-name="T18">before</text:span><text:span text:style-name="T15"> devised, with the </text:span><text:span text:style-name="T18">n</text:span><text:span text:style-name="T15">egroes now they're on this </text:span><text:span text:style-name="CAPS"><text:span text:style-name="T15">Jamey</text:span></text:span><text:span text:style-name="T15">, </text:span><text:span text:style-name="CAPS"><text:span text:style-name="T15">Macey</text:span></text:span><text:span text:style-name="T15">, </text:span><text:span text:style-name="CAPS"><text:span text:style-name="T15">Venus</text:span></text:span><text:span text:style-name="T15">, and </text:span><text:span text:style-name="CAPS"><text:span text:style-name="T15">little</text:span></text:span><text:span text:style-name="T15"> </text:span><text:span text:style-name="CAPS"><text:span text:style-name="T15">Jamey</text:span></text:span><text:span text:style-name="T15"> </text:span><text:span text:style-name="T19">and the</text:span><text:span text:style-name="T15"> stock and utensils which I have let to and are now in The </text:span><text:span text:style-name="T19">p</text:span><text:span text:style-name="T15">ossession of </text:span><text:span text:style-name="CAPS_20__2b__20_bold"><text:span text:style-name="T15">Ephraim</text:span></text:span><text:span text:style-name="T15"> </text:span><text:span text:style-name="CAPS_20__2b__20_bold"><text:span text:style-name="T19">S</text:span></text:span><text:span text:style-name="CAPS_20__2b__20_bold"><text:span text:style-name="T15">tocker,</text:span></text:span><text:span text:style-name="T15"> my tenant, </text:span><text:span text:style-name="T19">thereon</text:span><text:span text:style-name="T15"> and that the rents are rising there from or such part thereof as shall be necessary sh</text:span><text:span text:style-name="T19">al</text:span><text:span text:style-name="T15">l be by them applied to the maintenance and education of my children hereinafter named in manner </text:span><text:span text:style-name="T19">h</text:span><text:span text:style-name="T15">erein after mentioned until my said </text:span><text:span text:style-name="T19">s</text:span><text:span text:style-name="T15">on </text:span><text:span text:style-name="CAPS_20__2b__20_bold"><text:span text:style-name="T15">Arthur</text:span></text:span><text:span text:style-name="T15"> sh</text:span><text:span text:style-name="T19">a</text:span><text:span text:style-name="T15">ll arrive at the age of </text:span><text:span text:style-name="T19">twenty one</text:span><text:span text:style-name="T15"> years and that the whole residue and remainder of my personal estate sale immediately after my decease with all convenient speed be sold by my said executive at public to the highest bidder and the money arising from such sale buy them put out at interest on good security and the interest arising therefrom or such part thereof as may be necessary applied to the maintenance and education of my children as aforesaid and my will and intention is and I hereby order and direct my said executors to pay to the several and respective persons whom I have hereinafter appointed to have the tuition of all or any of my said children and equal part or proportion of the money or rising from the said rent and interest yearly and every year until the said children shall respectively come of age to be by them respectively applied to the purpose aforesaid.</text:span></text:p>
      <text:p text:style-name="P5"/>
      <text:p text:style-name="P1"><text:soft-page-break/><text:span text:style-name="T15">Item I give and bequeath unto my son </text:span><text:span text:style-name="CAPS_20__2b__20_bold"><text:span text:style-name="T15">John</text:span></text:span><text:span text:style-name="T15"> </text:span><text:span text:style-name="T7">Bryan</text:span><text:span text:style-name="T15"> the sum of </text:span><text:span text:style-name="T20">fifty</text:span><text:span text:style-name="T15"> pounds current money of Maryland to be paid to him by my son </text:span><text:span text:style-name="CAPS_20__2b__20_bold"><text:span text:style-name="T15">Arthur</text:span></text:span><text:span text:style-name="T15"> </text:span><text:span text:style-name="T20">B</text:span><text:span text:style-name="CAPS_20__2b__20_bold"><text:span text:style-name="T15">Ryan</text:span></text:span><text:span text:style-name="T15"> in a Manner here in before directed.</text:span></text:p>
      <text:p text:style-name="P5"/>
      <text:p text:style-name="P1"><text:span text:style-name="T15">Item I give and bequeath unto my son </text:span><text:span text:style-name="CAPS_20__2b__20_bold"><text:span text:style-name="T15">William</text:span></text:span><text:span text:style-name="T15"> </text:span><text:span text:style-name="T7">Bryan</text:span><text:span text:style-name="T15"> the sum of </text:span><text:span text:style-name="T20">fifty</text:span><text:span text:style-name="T15"> pounds current money of Maryland to be paid to him by my son </text:span><text:span text:style-name="CAPS_20__2b__20_bold"><text:span text:style-name="T15">Arthur</text:span></text:span><text:span text:style-name="T15"> </text:span><text:span text:style-name="T7">Bryan</text:span><text:span text:style-name="T15"> has here in before directed.</text:span></text:p>
      <text:p text:style-name="P5"/>
      <text:p text:style-name="P1"><text:span text:style-name="T15">Item my will is that in case my said </text:span><text:span text:style-name="T20">s</text:span><text:span text:style-name="T15">on </text:span><text:span text:style-name="CAPS_20__2b__20_bold"><text:span text:style-name="T15">Arthur</text:span></text:span><text:span text:style-name="T15"> </text:span><text:span text:style-name="T7">Bryan</text:span><text:span text:style-name="T15"> shall die before he arrives at the age of </text:span><text:span text:style-name="T20">twenty one</text:span><text:span text:style-name="T15"> without children of his body lawfully begotten and by that means my land herein before devised shall descend to my said son </text:span><text:span text:style-name="CAPS_20__2b__20_bold"><text:span text:style-name="T15">John</text:span></text:span><text:span text:style-name="T15"> </text:span><text:span text:style-name="T7">Bryan</text:span><text:span text:style-name="T15"> then and in such case I hereby order and direct that my said son </text:span><text:span text:style-name="CAPS_20__2b__20_bold"><text:span text:style-name="T15">John</text:span></text:span><text:span text:style-name="T15"> </text:span><text:span text:style-name="T7">Bryan</text:span><text:span text:style-name="T15"> sh</text:span><text:span text:style-name="T20">a</text:span><text:span text:style-name="T15">ll pay on to my son </text:span><text:span text:style-name="CAPS_20__2b__20_bold"><text:span text:style-name="T15">William</text:span></text:span><text:span text:style-name="T15"> </text:span><text:span text:style-name="T7">Bryan</text:span><text:span text:style-name="T15"> here and before named the aforesaid sum of </text:span><text:span text:style-name="T20">fifty</text:span><text:span text:style-name="T15"> pounds current money of Maryland when he shall arrive at the age of </text:span><text:span text:style-name="T20">twenty one</text:span><text:span text:style-name="T15"> years.</text:span></text:p>
      <text:p text:style-name="P5"/>
      <text:p text:style-name="P1"><text:span text:style-name="T15">Item I give and bequeath my whole personal estate, accept my wife's clothes and jewels in case she shall die before me, and the </text:span><text:span text:style-name="T20">l</text:span><text:span text:style-name="T15">egacy he</text:span><text:span text:style-name="T20">reina</text:span><text:span text:style-name="T15">fter bequeath to my executive to be equally divided between my children after named, viz </text:span><text:span text:style-name="CAPS_20__2b__20_bold"><text:span text:style-name="T15">Arthur</text:span></text:span><text:span text:style-name="T15"> </text:span><text:span text:style-name="T7">Bryan</text:span><text:span text:style-name="T15">, </text:span><text:span text:style-name="CAPS_20__2b__20_bold"><text:span text:style-name="T15">John</text:span></text:span><text:span text:style-name="T15"> </text:span><text:span text:style-name="T7">Bryan</text:span><text:span text:style-name="T15">, </text:span><text:span text:style-name="CAPS_20__2b__20_bold"><text:span text:style-name="T15">William</text:span></text:span><text:span text:style-name="T15"> </text:span><text:span text:style-name="T7">Bryan</text:span><text:span text:style-name="T15">, </text:span><text:span text:style-name="CAPS_20__2b__20_bold"><text:span text:style-name="T15">Anne</text:span></text:span><text:span text:style-name="T15"> </text:span><text:span text:style-name="T7">Bryan</text:span><text:span text:style-name="T15">, and </text:span><text:span text:style-name="CAPS_20__2b__20_bold"><text:span text:style-name="T15">Susannah</text:span></text:span><text:span text:style-name="T15"> </text:span><text:span text:style-name="T7">Bryan</text:span><text:span text:style-name="T15"> to be paid to them when they come of age respectively.</text:span></text:p>
      <text:p text:style-name="P5"/>
      <text:p text:style-name="P1"><text:span text:style-name="T15">Item I give and bequeath unto each of my children herein before named one of my wife's gold rings, in case </text:span><text:span text:style-name="T20">she</text:span><text:span text:style-name="T15"> shall die before me, and her wearing apparel to be equally divided between my daughters </text:span><text:span text:style-name="CAPS_20__2b__20_bold"><text:span text:style-name="T20">ANNE</text:span></text:span><text:span text:style-name="T15"> </text:span><text:span text:style-name="T7">Bryan</text:span><text:span text:style-name="T15"> and </text:span><text:span text:style-name="CAPS_20__2b__20_bold"><text:span text:style-name="T15">Susanna</text:span></text:span><text:span text:style-name="CAPS_20__2b__20_bold"><text:span text:style-name="T20">H</text:span></text:span><text:span text:style-name="T15"> </text:span><text:span text:style-name="T7">Bryan,</text:span><text:span text:style-name="T15"> which division hereby order and direct to be made by </text:span><text:span text:style-name="CAPS_20__2b__20_bold"><text:span text:style-name="T15">Susanna</text:span></text:span><text:span text:style-name="CAPS_20__2b__20_bold"><text:span text:style-name="T20">H</text:span></text:span><text:span text:style-name="T15"> the wife of </text:span><text:span text:style-name="CAPS_20__2b__20_bold"><text:span text:style-name="T15">Richard</text:span></text:span><text:span text:style-name="T15"> </text:span><text:span text:style-name="CAPS_20__2b__20_bold"><text:span text:style-name="T15">Grason</text:span></text:span><text:span text:style-name="T15"> and </text:span><text:span text:style-name="CAPS_20__2b__20_bold"><text:span text:style-name="T15">Franc</text:span></text:span><text:span text:style-name="CAPS_20__2b__20_bold"><text:span text:style-name="T20">e</text:span></text:span><text:span text:style-name="CAPS_20__2b__20_bold"><text:span text:style-name="T15">s</text:span></text:span><text:span text:style-name="T15"> the wife of </text:span><text:span text:style-name="CAPS_20__2b__20_bold"><text:span text:style-name="T15">John</text:span></text:span><text:span text:style-name="T15"> </text:span><text:span text:style-name="CAPS_20__2b__20_bold"><text:span text:style-name="T15">Rayland</text:span></text:span><text:span text:style-name="T15"> hereinafter named.</text:span></text:p>
      <text:p text:style-name="P5"/>
      <text:p text:style-name="P5">Item I give and bequeath unto my executor hereinafter named the sum of <text:span text:style-name="T13">twenty</text:span> pounds current money each in compensation for their trouble and <text:span text:style-name="T13">c</text:span>are in the execution of their trust by this will.</text:p>
      <text:p text:style-name="P5"/>
      <text:p text:style-name="P1"><text:span text:style-name="T15">Items constitute and appoint my much honored friend Colonel </text:span><text:span text:style-name="CAPS_20__2b__20_bold"><text:span text:style-name="T15">William</text:span></text:span><text:span text:style-name="T15"> </text:span><text:span text:style-name="CAPS_20__2b__20_bold"><text:span text:style-name="T15">Fitzhugh</text:span></text:span><text:span text:style-name="T15"> of Calvert County guardian of my said </text:span><text:span text:style-name="T20">s</text:span><text:span text:style-name="T15">on </text:span><text:span text:style-name="CAPS_20__2b__20_bold"><text:span text:style-name="T15">Arthur</text:span></text:span><text:span text:style-name="T15"> </text:span><text:span text:style-name="T7">Bryan</text:span><text:span text:style-name="T15"> and my friend </text:span><text:span text:style-name="CAPS_20__2b__20_bold"><text:span text:style-name="T15">Richard</text:span></text:span><text:span text:style-name="T15"> </text:span><text:span text:style-name="CAPS_20__2b__20_bold"><text:span text:style-name="T15">grason</text:span></text:span><text:span text:style-name="T15"> of Talbot County guardian of my daughter and I also constitute and appoint my friend </text:span><text:span text:style-name="CAPS_20__2b__20_bold"><text:span text:style-name="T15">John</text:span></text:span><text:span text:style-name="T15"> </text:span><text:span text:style-name="CAPS_20__2b__20_bold"><text:span text:style-name="T15">clayland</text:span></text:span><text:span text:style-name="T15"> </text:span><text:span text:style-name="CAPS_20__2b__20_bold"><text:span text:style-name="T15">jr</text:span></text:span><text:span text:style-name="T15">. of Queen Anne's County guardian of my daughter </text:span><text:span text:style-name="CAPS_20__2b__20_bold"><text:span text:style-name="T15">Susanna</text:span></text:span><text:span text:style-name="CAPS_20__2b__20_bold"><text:span text:style-name="T20">h</text:span></text:span><text:span text:style-name="T15"> </text:span><text:span text:style-name="T7">Bryan</text:span><text:span text:style-name="T15"> and my will and desire is that my son's </text:span><text:span text:style-name="CAPS_20__2b__20_bold"><text:span text:style-name="T15">John</text:span></text:span><text:span text:style-name="T15"> </text:span><text:span text:style-name="T20">B</text:span><text:span text:style-name="CAPS_20__2b__20_bold"><text:span text:style-name="T15">Ryan</text:span></text:span><text:span text:style-name="T15"> and </text:span><text:span text:style-name="CAPS_20__2b__20_bold"><text:span text:style-name="T15">William</text:span></text:span><text:span text:style-name="T15"> </text:span><text:span text:style-name="CAPS_20__2b__20_bold"><text:span text:style-name="T20">BRYAN</text:span></text:span><text:span text:style-name="T15"> </text:span><text:span text:style-name="T20">shall be</text:span><text:span text:style-name="T15"> and remain in the care of my executor to be by them found out to such trades as they the said </text:span><text:span text:style-name="CAPS_20__2b__20_bold"><text:span text:style-name="T15">John</text:span></text:span><text:span text:style-name="T15"> and </text:span><text:span text:style-name="CAPS_20__2b__20_bold"><text:span text:style-name="T15">William</text:span></text:span><text:span text:style-name="T15"> shall choose.</text:span></text:p>
      <text:p text:style-name="P5"/>
      <text:p text:style-name="P1"><text:span text:style-name="T15">Lastly I constitute and appoint </text:span><text:span text:style-name="CAPS_20__2b__20_bold"><text:span text:style-name="T15">John</text:span></text:span><text:span text:style-name="T15"> </text:span><text:span text:style-name="CAPS_20__2b__20_bold"><text:span text:style-name="T15">Sayer</text:span></text:span><text:span text:style-name="T15"> </text:span><text:span text:style-name="CAPS_20__2b__20_bold"><text:span text:style-name="T15">Blake,</text:span></text:span><text:span text:style-name="T15"> gentleman, and </text:span><text:span text:style-name="CAPS_20__2b__20_bold"><text:span text:style-name="T15">mr</text:span></text:span><text:span text:style-name="T15">. </text:span><text:span text:style-name="CAPS_20__2b__20_bold"><text:span text:style-name="T15">Thomas</text:span></text:span><text:span text:style-name="T15"> </text:span><text:span text:style-name="T20">C</text:span><text:span text:style-name="CAPS_20__2b__20_bold"><text:span text:style-name="T15">layland</text:span></text:span><text:span text:style-name="T15"> of Queen Anne's County, aforesaid, </text:span><text:span text:style-name="T20">j</text:span><text:span text:style-name="T15">oint executor of this my last will and testament hereby revoke an annoying and making void all former will Four Wheels by me made and declaring this only to be my last will and testament.</text:span></text:p>
      <text:p text:style-name="P5"/>
      <text:p text:style-name="P11">In testimony whereof I have here on to set my hand and seal this 8th day of February 1767</text:p>
      <text:p text:style-name="P5"/>
      <text:p text:style-name="P5"><text:span text:style-name="T6">Matthew</text:span> <text:span text:style-name="T6">Bryan</text:span> {seal}</text:p>
      <text:p text:style-name="P5"/>
      <text:p text:style-name="P5">Signed Sealed published and declared by the testator <text:span text:style-name="T6">Matthew</text:span> <text:span text:style-name="T6">Bryan</text:span> to be his last will and testament in presence of us</text:p>
      <text:p text:style-name="P5"/>
      <text:p text:style-name="P1"><text:span text:style-name="CAPS_20__2b__20_bold"><text:span text:style-name="T15">John</text:span></text:span><text:span text:style-name="T15"> </text:span><text:span text:style-name="CAPS_20__2b__20_bold"><text:span text:style-name="T15">Bracco</text:span></text:span></text:p>
      <text:p text:style-name="P1"><text:span text:style-name="CAPS_20__2b__20_bold"><text:span text:style-name="T15">William</text:span></text:span><text:span text:style-name="T15"> </text:span><text:span text:style-name="CAPS_20__2b__20_bold"><text:span text:style-name="T15">Murphy</text:span></text:span></text:p>
      <text:p text:style-name="P1"><text:span text:style-name="CAPS_20__2b__20_bold"><text:span text:style-name="T15">Rachel</text:span></text:span><text:span text:style-name="T15"> </text:span><text:span text:style-name="CAPS_20__2b__20_bold"><text:span text:style-name="T15">Imbert</text:span></text:span><text:span text:style-name="T15"> {her mark R}</text:span></text:p>
      <text:p text:style-name="P5"/>
      <text:p text:style-name="P1"><text:span text:style-name="T15">On the back of the foregoing will was this written viz Queen Anne's County 28th of May 1767 </text:span><text:span text:style-name="CAPS_20__2b__20_bold"><text:span text:style-name="T15">John</text:span></text:span><text:span text:style-name="T15"> </text:span><text:span text:style-name="CAPS_20__2b__20_bold"><text:span text:style-name="T15">Bracco</text:span></text:span><text:span text:style-name="T15"> , </text:span><text:span text:style-name="CAPS_20__2b__20_bold"><text:span text:style-name="T15">William</text:span></text:span><text:span text:style-name="T15"> </text:span><text:span text:style-name="CAPS_20__2b__20_bold"><text:span text:style-name="T15">Murphy</text:span></text:span><text:span text:style-name="T15">, and </text:span><text:span text:style-name="CAPS_20__2b__20_bold"><text:span text:style-name="T15">Rachel</text:span></text:span><text:span text:style-name="T15"> </text:span><text:span text:style-name="T20">I</text:span><text:span text:style-name="CAPS_20__2b__20_bold"><text:span text:style-name="T15">mbert</text:span></text:span><text:span text:style-name="T15"> the subscribing witnesses to the Within and for going will being duly and solemnly sworn on the holy evangels of almighty God to depose and say that they saw the testator </text:span><text:span text:style-name="T7">Matthew</text:span><text:span text:style-name="T15"> </text:span><text:span text:style-name="T7">Bryan</text:span><text:span text:style-name="T15"> sign the same will and heard him publish and declare it to be his last will and testament that at the time of his so doing he was to the best of their apprehensions of sound and disposing mind and memory and that they did subscribe there Representatives names and </text:span><text:span text:style-name="T20">m</text:span><text:span text:style-name="T15">ark as witnesses to the said will in the presence of the said testator and at his request.</text:span></text:p>
      <text:p text:style-name="P5"/>
      <text:p text:style-name="P6">Sworn to before</text:p>
      <text:p text:style-name="P2"><text:span text:style-name="CAPS_20__2b__20_bold"><text:span text:style-name="T20">H</text:span></text:span><text:span text:style-name="T20">.</text:span><text:span text:style-name="T15"> </text:span><text:span text:style-name="CAPS_20__2b__20_bold"><text:span text:style-name="T20">W</text:span></text:span><text:span text:style-name="CAPS_20__2b__20_bold"><text:span text:style-name="T15">right</text:span></text:span><text:span text:style-name="T15">, </text:span><text:span text:style-name="T20">Deputy Commissioner o</text:span><text:span text:style-name="T15">f </text:span><text:span text:style-name="T20">Q</text:span><text:span text:style-name="T15">ueen Anne’s county</text:span></text:p>
      <text:p text:style-name="P5"/>
      <text:p text:style-name="P5">The children of <text:span text:style-name="T6">Matthew</text:span> <text:span text:style-name="T6">Bryan</text:span> are all infants under age.</text:p>
      <text:p text:style-name="P12"><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22">###### <text:s text:c="2"/># <text:s text:c="4"/># <text:s text:c="2"/>##### <text:s text:c="2"/>####### <text:s/># <text:s text:c="4"/># <text:s text:c="9"/>##### <text:s text:c="2"/>####### <text:s/># <text:s text:c="4"/>#</text:span></text:span></text:p>
      <text:p text:style-name="P8"><text:span text:style-name="Drop_20_Caps"><text:span text:style-name="T22"># <text:s text:c="4"/># <text:s/>## <text:s text:c="2"/>## <text:s/># <text:s text:c="4"/># <text:s/># <text:s text:c="7"/>## <text:s text:c="3"/># <text:s text:c="8"/># <text:s text:c="4"/># <text:s/># <text:s text:c="4"/># <text:s/>## <text:s text:c="2"/>##</text:span></text:span></text:p>
      <text:p text:style-name="P8"><text:span text:style-name="Drop_20_Caps"><text:span text:style-name="T22"># <text:s text:c="4"/># <text:s/># # # # <text:s/># <text:s text:c="7"/># <text:s text:c="7"/># # <text:s text:c="2"/># <text:s text:c="8"/># <text:s text:c="7"/># <text:s text:c="4"/># <text:s/># # # #</text:span></text:span></text:p>
      <text:p text:style-name="P8"><text:span text:style-name="Drop_20_Caps"><text:span text:style-name="T22">###### <text:s text:c="2"/># <text:s/># <text:s/># <text:s/># <text:s/>#### <text:s/>##### <text:s text:c="3"/># <text:s/># <text:s/># <text:s text:c="8"/># <text:s text:c="7"/># <text:s text:c="4"/># <text:s/># <text:s/># <text:s/>#</text:span></text:span></text:p>
      <text:p text:style-name="P8"><text:span text:style-name="Drop_20_Caps"><text:span text:style-name="T22"># <text:s text:c="4"/># <text:s/># <text:s text:c="4"/># <text:s/># <text:s text:c="4"/># <text:s/># <text:s text:c="7"/># <text:s text:c="2"/># # <text:s text:c="8"/># <text:s text:c="7"/># <text:s text:c="4"/># <text:s/># <text:s text:c="4"/>#</text:span></text:span></text:p>
      <text:p text:style-name="P8"><text:span text:style-name="Drop_20_Caps"><text:span text:style-name="T22"># <text:s text:c="4"/># <text:s/># <text:s text:c="4"/># <text:s/># <text:s text:c="4"/># <text:s/># <text:s text:c="7"/># <text:s text:c="3"/>## <text:s text:c="2"/>### <text:s text:c="2"/># <text:s text:c="4"/># <text:s/># <text:s text:c="4"/># <text:s/># <text:s text:c="4"/>#</text:span></text:span></text:p>
      <text:p text:style-name="P8"><text:span text:style-name="Drop_20_Caps"><text:span text:style-name="T22">###### <text:s text:c="2"/># <text:s text:c="4"/># <text:s text:c="2"/>##### <text:s text:c="2"/>####### <text:s/># <text:s text:c="4"/># <text:s text:c="2"/>### <text:s text:c="3"/>##### <text:s text:c="2"/>####### <text:s/># <text:s text:c="4"/>#</text:span></text:span></text:p>
      <text:p text:style-name="P8"><text:span text:style-name="Drop_20_Caps"><text:span text:style-name="T22"/></text:span></text:p>
      <text:p text:style-name="P9"><text:span text:style-name="Drop_20_Caps"/></text:p>
      <text:p text:style-name="P9"><text:span text:style-name="Drop_20_Caps"/></text:p>
      <text:p text:style-name="P9"><text:span text:style-name="Drop_20_Caps"/></text:p>
      <text:p text:style-name="P9"><text:span text:style-name="Drop_20_Caps"><text:span text:style-name="T23">Transcribed from original documents by Brent R. Brian &amp; Martha M. Brian.</text:span></text:span></text:p>
      <text:p text:style-name="P9"><text:span text:style-name="Drop_20_Caps"/></text:p>
      <text:p text:style-name="P9"><text:span text:style-name="Drop_20_Caps"><text:span text:style-name="T23">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21">BMGEN</text:span></text:span></text:a></text:p>
      <text:p text:style-name="P9"><text:span text:style-name="Drop_20_Caps"/></text:p>
      <text:p text:style-name="P9"><text:span text:style-name="Drop_20_Caps"><text:span text:style-name="T21">We claim </text:span></text:span><text:span text:style-name="CAPS_20_BOLD"><text:span text:style-name="T23">COPYLEFT </text:span></text:span><text:span text:style-name="Drop_20_Caps"><text:span text:style-name="T23">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21">In short, use what you like. <text:s/>But if you use our stuff, mention us as the source.</text:span></text:span></text:p>
      <text:p text:style-name="P9"><text:span text:style-name="Drop_20_Caps"/></text:p>
      <text:p text:style-name="P9"><text:span text:style-name="Drop_20_Caps"><text:span text:style-name="T21">Brent R. Brian</text:span></text:span></text:p>
      <text:p text:style-name="P9"><text:span text:style-name="Drop_20_Caps"><text:span text:style-name="T21">Martha M. Brian</text:span></text:span></text:p>
      <text:p text:style-name="P7"><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5"><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9ec5" officeooo:paragraph-rsid="000e9ec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fo:text-transform="uppercase" fo:color="#000000" loext:opacity="100%" officeooo:rsid="00118762"/>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D, Queen Anne’s, <text:span text:style-name="MT1">Matthew</text:span> <text:span text:style-name="MT1">Bryan </text:span><text:span text:style-name="MT2">1767</text:span></text:p>
      </style:header>
      <style:footer>
        <text:p text:style-name="MP2">Page <text:page-number text:select-page="current">4</text:page-number><text:s/><text:span text:style-name="MT3">of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18M49S</meta:editing-duration>
    <meta:generator>LibreOffice/7.0.3.1$Linux_X86_64 LibreOffice_project/00$Build-1</meta:generator>
    <meta:initial-creator>brent </meta:initial-creator>
    <dc:date>2020-11-25T15:29:29.937825666</dc:date>
    <dc:creator>brent </dc:creator>
    <meta:document-statistic meta:table-count="0" meta:image-count="0" meta:object-count="0" meta:page-count="4" meta:paragraph-count="43" meta:word-count="1486" meta:character-count="8039" meta:non-whitespace-character-count="6325"/>
    <meta:template xlink:type="simple" xlink:actuate="onRequest" xlink:title="Genealogy" xlink:href="../genealogy.odt" meta:date="2016-04-20T20:59:34.879196291"/>
  </office:meta>
</office:document-meta>
</file>