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aab80" officeooo:paragraph-rsid="001aab80" style:font-size-asian="10.5pt" style:font-weight-asian="bold" style:font-weight-complex="bold"/>
    </style:style>
    <style:style style:name="P7" style:family="paragraph" style:parent-style-name="Standard">
      <style:text-properties officeooo:paragraph-rsid="001aab80"/>
    </style:style>
    <style:style style:name="P8" style:family="paragraph" style:parent-style-name="Standard">
      <style:text-properties officeooo:paragraph-rsid="0011597c"/>
    </style:style>
    <style:style style:name="P9" style:family="paragraph" style:parent-style-name="Standard">
      <style:text-properties officeooo:paragraph-rsid="001ca87d"/>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loext:opacity="100%" style:font-name="Liberation Mono" fo:font-size="10pt" officeooo:rsid="001921f0" style:font-size-asian="10.5pt"/>
    </style:style>
    <style:style style:name="T5" style:family="text">
      <style:text-properties fo:color="#000000" loext:opacity="100%" style:font-name="Liberation Mono" fo:font-size="10pt" officeooo:rsid="001aab80" style:font-size-asian="10.5pt"/>
    </style:style>
    <style:style style:name="T6" style:family="text">
      <style:text-properties fo:color="#000000" loext:opacity="100%" style:font-name="Liberation Mono" fo:font-size="10pt" officeooo:rsid="001ca87d" style:font-size-asian="10.5pt"/>
    </style:style>
    <style:style style:name="T7"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8" style:family="text">
      <style:text-properties fo:text-transform="uppercase" fo:color="#000000" loext:opacity="100%" style:text-line-through-style="none" style:text-line-through-type="none" style:font-name="Liberation Mono2" fo:font-size="10pt" style:text-underline-style="none" fo:font-weight="bold" officeooo:rsid="001aab80" style:font-size-asian="10.5pt" style:text-overline-style="none" style:text-overline-color="font-color"/>
    </style:style>
    <style:style style:name="T9" style:family="text">
      <style:text-properties officeooo:rsid="001aab80"/>
    </style:style>
    <style:style style:name="T10" style:family="text">
      <style:text-properties officeooo:rsid="001ca87d"/>
    </style:style>
    <style:style style:name="T11" style:family="text">
      <style:text-properties officeooo:rsid="001d2a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In the name of God Amen.</text:span></text:p>
      <text:p text:style-name="P2"><text:span text:style-name="Drop_20_Caps"/></text:p>
      <text:p text:style-name="P2"><text:span text:style-name="Drop_20_Caps">The 30th day of November 1772 I, </text:span><text:span text:style-name="Drop_20_Caps"><text:span text:style-name="T7">Daniel</text:span></text:span><text:span text:style-name="Drop_20_Caps"> </text:span><text:span text:style-name="Drop_20_Caps"><text:span text:style-name="T7">Morris</text:span></text:span><text:span text:style-name="Drop_20_Caps">, of Dorchester County in the province of Mary</text:span><text:span text:style-name="Drop_20_Caps"><text:span text:style-name="T4">land</text:span></text:span><text:span text:style-name="Drop_20_Caps"> plant</text:span><text:span text:style-name="Drop_20_Caps"><text:span text:style-name="T4">e</text:span></text:span><text:span text:style-name="Drop_20_Caps">r being of perfect mind and memory, thanks being given to God therefor, calling on to min</text:span><text:span text:style-name="Drop_20_Caps"><text:span text:style-name="T5">d the</text:span></text:span><text:span text:style-name="Drop_20_Caps"> mortality of my body, and knowing that it is appointed for all men </text:span><text:span text:style-name="Drop_20_Caps"><text:span text:style-name="T5">once</text:span></text:span><text:span text:style-name="Drop_20_Caps"> to die, do make &amp; ordain this my last will and testament, that is to say:</text:span></text:p>
      <text:p text:style-name="P2"><text:span text:style-name="Drop_20_Caps"/></text:p>
      <text:p text:style-name="P7"><text:span text:style-name="CAPS">Principal</text:span><text:span text:style-name="CAPS"><text:span text:style-name="T9">ly</text:span></text:span><text:span text:style-name="CAPS"> and first of all</text:span><text:span text:style-name="Drop_20_Caps"> I give and recommend my soul into the hands of God that gave it and my body I recommend to the </text:span><text:span text:style-name="Drop_20_Caps"><text:span text:style-name="T5">e</text:span></text:span><text:span text:style-name="Drop_20_Caps">arth to be buried in a decent Christian Burial at the discretion of my </text:span><text:span text:style-name="Drop_20_Caps"><text:span text:style-name="T5">executors</text:span></text:span><text:span text:style-name="Drop_20_Caps">, nothing doubting, but at the general </text:span><text:span text:style-name="Drop_20_Caps"><text:span text:style-name="T5">r</text:span></text:span><text:span text:style-name="Drop_20_Caps">esurrection I shall receive the </text:span><text:span text:style-name="Drop_20_Caps"><text:span text:style-name="T5">s</text:span></text:span><text:span text:style-name="Drop_20_Caps">ame </text:span><text:span text:style-name="Drop_20_Caps"><text:span text:style-name="T5">a</text:span></text:span><text:span text:style-name="Drop_20_Caps">gain by The Mighty power of God.</text:span></text:p>
      <text:p text:style-name="P7"><text:span text:style-name="Drop_20_Caps"/></text:p>
      <text:p text:style-name="P7"><text:span text:style-name="Drop_20_Caps"><text:span text:style-name="T9">A</text:span></text:span><text:span text:style-name="Drop_20_Caps">nd as touching such worldly a state where with it has pleased God to bless me with and this life I give, </text:span><text:span text:style-name="Drop_20_Caps"><text:span text:style-name="T5">demise</text:span></text:span><text:span text:style-name="Drop_20_Caps"> and dispose of the same in the following </text:span><text:span text:style-name="Drop_20_Caps"><text:span text:style-name="T9">m</text:span></text:span><text:span text:style-name="Drop_20_Caps">anner and form, vi</text:span><text:span text:style-name="Drop_20_Caps"><text:span text:style-name="T9">z</text:span></text:span><text:span text:style-name="Drop_20_Caps">.</text:span></text:p>
      <text:p text:style-name="P2"><text:span text:style-name="Drop_20_Caps"/></text:p>
      <text:p text:style-name="P7"><text:span text:style-name="CAPS">First</text:span><text:span text:style-name="Drop_20_Caps"> I give and bequeath to my son </text:span><text:span text:style-name="Drop_20_Caps"><text:span text:style-name="T8">Hezekiah</text:span></text:span><text:span text:style-name="Drop_20_Caps"> </text:span><text:span text:style-name="Drop_20_Caps"><text:span text:style-name="T7">Morris</text:span></text:span><text:span text:style-name="Drop_20_Caps"> part of that of land called </text:span><text:span text:style-name="CAPS">pleasure.</text:span></text:p>
      <text:p text:style-name="P7"><text:span text:style-name="CAPS"/></text:p>
      <text:p text:style-name="Quotations"><text:span text:style-name="Drop_20_Caps"><text:span text:style-name="T9">B</text:span></text:span><text:span text:style-name="Drop_20_Caps">eginning at the boundary </text:span><text:span text:style-name="Drop_20_Caps"><text:span text:style-name="T5">SBW</text:span></text:span><text:span text:style-name="Drop_20_Caps"> 30 perches </text:span><text:span text:style-name="Drop_20_Caps"><text:span text:style-name="T9">S</text:span></text:span><text:span text:style-name="Drop_20_Caps"> 56 degrees </text:span><text:span text:style-name="Drop_20_Caps"><text:span text:style-name="T5">E</text:span></text:span><text:span text:style-name="Drop_20_Caps"> 34 perches, </text:span><text:span text:style-name="Drop_20_Caps"><text:span text:style-name="T5">N</text:span></text:span><text:span text:style-name="Drop_20_Caps"> 30 perches, then with a straight line to the boundary likewise a tract of land called </text:span><text:span text:style-name="CAPS_20_BOLD">Taylor</text:span><text:span text:style-name="Drop_20_Caps">'s </text:span><text:span text:style-name="CAPS"><text:span text:style-name="T9">C</text:span></text:span><text:span text:style-name="CAPS">hance</text:span><text:span text:style-name="Drop_20_Caps">.</text:span></text:p>
      <text:p text:style-name="P7"><text:span text:style-name="Drop_20_Caps"><text:span text:style-name="T9">C</text:span></text:span><text:span text:style-name="Drop_20_Caps">ontaining 300 acres.</text:span></text:p>
      <text:p text:style-name="P2"><text:span text:style-name="Drop_20_Caps"/></text:p>
      <text:p text:style-name="P7"><text:span text:style-name="CAPS">Item</text:span><text:span text:style-name="Drop_20_Caps"> I give to my son </text:span><text:span text:style-name="Drop_20_Caps"><text:span text:style-name="T7">Daniel</text:span></text:span><text:span text:style-name="Drop_20_Caps"> </text:span><text:span text:style-name="Drop_20_Caps"><text:span text:style-name="T7">Morris</text:span></text:span><text:span text:style-name="Drop_20_Caps"> a tract of land called </text:span><text:span text:style-name="CAPS">pleasure</text:span><text:span text:style-name="Drop_20_Caps"> containing 52 Acres during his life and after his deceased to his son </text:span><text:span text:style-name="Drop_20_Caps"><text:span text:style-name="T7">Curtis</text:span></text:span><text:span text:style-name="Drop_20_Caps"> </text:span><text:span text:style-name="Drop_20_Caps"><text:span text:style-name="T7">Morris</text:span></text:span><text:span text:style-name="Drop_20_Caps"> and to his heirs forever, </text:span><text:span text:style-name="Drop_20_Caps"><text:span text:style-name="T9">e</text:span></text:span><text:span text:style-name="Drop_20_Caps">xclusive of that part left to </text:span><text:span text:style-name="Drop_20_Caps"><text:span text:style-name="T7">Hezekiah</text:span></text:span><text:span text:style-name="Drop_20_Caps"> </text:span><text:span text:style-name="Drop_20_Caps"><text:span text:style-name="T7">Morris</text:span></text:span><text:span text:style-name="Drop_20_Caps"> agreeable to the courses above mentioned, likewise a negro boy called </text:span><text:span text:style-name="CAPS">Nathan</text:span><text:span text:style-name="Drop_20_Caps"> for his part and no more.</text:span></text:p>
      <text:p text:style-name="P2"><text:span text:style-name="Drop_20_Caps"/></text:p>
      <text:p text:style-name="P2"><text:span text:style-name="CAPS">Item</text:span><text:span text:style-name="Drop_20_Caps"> I give and bequeath to my son</text:span><text:span text:style-name="Drop_20_Caps"><text:span text:style-name="T10">s</text:span></text:span><text:span text:style-name="Drop_20_Caps"> </text:span><text:span text:style-name="Drop_20_Caps"><text:span text:style-name="T7">Nathaniel</text:span></text:span><text:span text:style-name="Drop_20_Caps"> </text:span><text:span text:style-name="Drop_20_Caps"><text:span text:style-name="T7">Morris</text:span></text:span><text:span text:style-name="Drop_20_Caps"> and </text:span><text:span text:style-name="Drop_20_Caps"><text:span text:style-name="T7">John</text:span></text:span><text:span text:style-name="Drop_20_Caps"> </text:span><text:span text:style-name="Drop_20_Caps"><text:span text:style-name="T7">Mastin</text:span></text:span><text:span text:style-name="Drop_20_Caps"> </text:span><text:span text:style-name="Drop_20_Caps"><text:span text:style-name="T7">Morris</text:span></text:span><text:span text:style-name="Drop_20_Caps"> a tract of land called </text:span><text:span text:style-name="CAPS">addition to new Poplar</text:span><text:span text:style-name="Drop_20_Caps"> containing 100 acres only the said </text:span><text:span text:style-name="Drop_20_Caps"><text:span text:style-name="T7">John</text:span></text:span><text:span text:style-name="Drop_20_Caps"> </text:span><text:span text:style-name="Drop_20_Caps"><text:span text:style-name="T7">Mastin</text:span></text:span><text:span text:style-name="Drop_20_Caps"> </text:span><text:span text:style-name="Drop_20_Caps"><text:span text:style-name="T7">Morris</text:span></text:span><text:span text:style-name="Drop_20_Caps"> to have the Coral Ridge part, containing 50 acres, t</text:span><text:span text:style-name="Drop_20_Caps"><text:span text:style-name="T10">o them</text:span></text:span><text:span text:style-name="Drop_20_Caps"> and their heirs forever.</text:span></text:p>
      <text:p text:style-name="P2"><text:span text:style-name="Drop_20_Caps"/></text:p>
      <text:p text:style-name="P2"><text:span text:style-name="CAPS">Item</text:span><text:span text:style-name="Drop_20_Caps"> I give and bequeath to my son </text:span><text:span text:style-name="Drop_20_Caps"><text:span text:style-name="T7">Mastin</text:span></text:span><text:span text:style-name="Drop_20_Caps"> </text:span><text:span text:style-name="Drop_20_Caps"><text:span text:style-name="T7">Morris</text:span></text:span><text:span text:style-name="Drop_20_Caps"> a negro girl called </text:span><text:span text:style-name="CAPS">Selah</text:span><text:span text:style-name="Drop_20_Caps"> instead of a tract of land called </text:span><text:span text:style-name="CAPS_20_BOLD">Taylor</text:span><text:span text:style-name="Drop_20_Caps">'s </text:span><text:span text:style-name="CAPS">chance</text:span><text:span text:style-name="Drop_20_Caps">.</text:span></text:p>
      <text:p text:style-name="P2"><text:span text:style-name="Drop_20_Caps"/></text:p>
      <text:p text:style-name="P7"><text:span text:style-name="CAPS">Item</text:span><text:span text:style-name="Drop_20_Caps"> I give to my daughter daughter's daughter </text:span><text:span text:style-name="Drop_20_Caps"><text:span text:style-name="T7">Deborah</text:span></text:span><text:span text:style-name="Drop_20_Caps"> </text:span><text:span text:style-name="Drop_20_Caps"><text:span text:style-name="T7">Morris</text:span></text:span><text:span text:style-name="Drop_20_Caps"> one shilling Sterling and no more.</text:span></text:p>
      <text:p text:style-name="P7"><text:span text:style-name="Drop_20_Caps"/></text:p>
      <text:p text:style-name="P7"><text:span text:style-name="CAPS"><text:span text:style-name="T9">L</text:span></text:span><text:span text:style-name="CAPS">ikewise</text:span><text:span text:style-name="Drop_20_Caps"> I do constitute and appoint my son </text:span><text:span text:style-name="Drop_20_Caps"><text:span text:style-name="T7">Nathaniel</text:span></text:span><text:span text:style-name="Drop_20_Caps"> </text:span><text:span text:style-name="Drop_20_Caps"><text:span text:style-name="T7">Morris</text:span></text:span><text:span text:style-name="Drop_20_Caps"> and </text:span><text:span text:style-name="Drop_20_Caps"><text:span text:style-name="T7">John</text:span></text:span><text:span text:style-name="Drop_20_Caps"> </text:span><text:span text:style-name="Drop_20_Caps"><text:span text:style-name="T7">Mastin</text:span></text:span><text:span text:style-name="Drop_20_Caps"> </text:span><text:span text:style-name="Drop_20_Caps"><text:span text:style-name="T7">Morris</text:span></text:span><text:span text:style-name="Drop_20_Caps"> my </text:span><text:span text:style-name="Drop_20_Caps"><text:span text:style-name="T6">sole</text:span></text:span><text:span text:style-name="Drop_20_Caps"> and whole executor of my estate and Guardians to my son </text:span><text:span text:style-name="Drop_20_Caps"><text:span text:style-name="T7">Hezekiah</text:span></text:span><text:span text:style-name="Drop_20_Caps"> </text:span><text:span text:style-name="Drop_20_Caps"><text:span text:style-name="T7">Morris</text:span></text:span><text:span text:style-name="Drop_20_Caps"> and my daughter </text:span><text:span text:style-name="Drop_20_Caps"><text:span text:style-name="T7">Comfort</text:span></text:span><text:span text:style-name="Drop_20_Caps"> </text:span><text:span text:style-name="Drop_20_Caps"><text:span text:style-name="T7">Morris</text:span></text:span><text:span text:style-name="Drop_20_Caps"> until they arrive of age.</text:span></text:p>
      <text:p text:style-name="P2"><text:span text:style-name="Drop_20_Caps"/></text:p>
      <text:p text:style-name="P7"><text:span text:style-name="CAPS">Item</text:span><text:span text:style-name="Drop_20_Caps"> I give to my daughter </text:span><text:span text:style-name="Drop_20_Caps"><text:span text:style-name="T7">Mary</text:span></text:span><text:span text:style-name="Drop_20_Caps"> </text:span><text:span text:style-name="Drop_20_Caps"><text:span text:style-name="T7">Clifton</text:span></text:span><text:span text:style-name="Drop_20_Caps"> </text:span><text:span text:style-name="Drop_20_Caps"><text:span text:style-name="T6">one</text:span></text:span><text:span text:style-name="Drop_20_Caps"> shilling Sterling, likewise to her children, one share to be divided amongst them with the rest of my children, viz., as follows: </text:span><text:span text:style-name="CAPS_20_BOLD">Hannah</text:span><text:span text:style-name="Drop_20_Caps">, </text:span><text:span text:style-name="CAPS_20_BOLD">Susanna</text:span><text:span text:style-name="CAPS_20_BOLD"><text:span text:style-name="T10">H,</text:span></text:span><text:span text:style-name="Drop_20_Caps"> </text:span><text:span text:style-name="Drop_20_Caps"><text:span text:style-name="T7">Mastin</text:span></text:span><text:span text:style-name="Drop_20_Caps">, </text:span><text:span text:style-name="Drop_20_Caps"><text:span text:style-name="T7">Nathaniel</text:span></text:span><text:span text:style-name="Drop_20_Caps">, </text:span><text:span text:style-name="Drop_20_Caps"><text:span text:style-name="T7">Sarah</text:span></text:span><text:span text:style-name="Drop_20_Caps">, </text:span><text:span text:style-name="Drop_20_Caps"><text:span text:style-name="T7">John</text:span></text:span><text:span text:style-name="Drop_20_Caps"> </text:span><text:span text:style-name="Drop_20_Caps"><text:span text:style-name="T7">Mastin</text:span></text:span><text:span text:style-name="Drop_20_Caps">, </text:span><text:span text:style-name="CAPS_20_BOLD">leptia</text:span><text:span text:style-name="Drop_20_Caps">, </text:span><text:span text:style-name="Drop_20_Caps"><text:span text:style-name="T7">Hezekiah</text:span></text:span><text:span text:style-name="Drop_20_Caps"> and </text:span><text:span text:style-name="Drop_20_Caps"><text:span text:style-name="T7">Comfort</text:span></text:span><text:span text:style-name="Drop_20_Caps"> my movable estate to be equally divided amongst them.</text:span></text:p>
      <text:p text:style-name="P2"><text:span text:style-name="Drop_20_Caps"/></text:p>
      <text:p text:style-name="P2"><text:span text:style-name="Drop_20_Caps"/></text:p>
      <text:p text:style-name="P10"><text:span text:style-name="Drop_20_Caps">And I do hereby utterly disallow, revoked, and disannul all and every other former Testament, will, legacies and </text:span><text:span text:style-name="Drop_20_Caps"><text:span text:style-name="T6">bequests</text:span></text:span><text:span text:style-name="Drop_20_Caps"> by me in any wise made or willed and bequeathed, ratifying and confirming this to be my last will and testament.</text:span></text:p>
      <text:p text:style-name="P2"><text:span text:style-name="Drop_20_Caps"/></text:p>
      <text:p text:style-name="P2"><text:span text:style-name="Drop_20_Caps">In Witness whereof XXX whereunto I have set my hand and seal the day and </text:span><text:span text:style-name="Drop_20_Caps"><text:span text:style-name="T6">first</text:span></text:span><text:span text:style-name="Drop_20_Caps"> above written.</text:span></text:p>
      <text:p text:style-name="P2"><text:span text:style-name="Drop_20_Caps"/></text:p>
      <text:p text:style-name="P2"><text:span text:style-name="Drop_20_Caps"><text:span text:style-name="T7">Daniel</text:span></text:span><text:span text:style-name="Drop_20_Caps"> </text:span><text:span text:style-name="Drop_20_Caps"><text:span text:style-name="T7">Morris</text:span></text:span><text:span text:style-name="Drop_20_Caps"> </text:span><text:span text:style-name="Drop_20_Caps"><text:span text:style-name="T9">{</text:span></text:span><text:span text:style-name="Drop_20_Caps">seal</text:span><text:span text:style-name="Drop_20_Caps"><text:span text:style-name="T9">}</text:span></text:span></text:p>
      <text:p text:style-name="P2"><text:span text:style-name="Drop_20_Caps"/></text:p>
      <text:p text:style-name="P2"><text:span text:style-name="Drop_20_Caps">Signed, sealed, and pronounced by the said </text:span><text:span text:style-name="Drop_20_Caps"><text:span text:style-name="T7">Daniel</text:span></text:span><text:span text:style-name="Drop_20_Caps"> </text:span><text:span text:style-name="Drop_20_Caps"><text:span text:style-name="T7">Morris</text:span></text:span><text:span text:style-name="Drop_20_Caps"> to be his last will and testament in the presence of the subscribers.</text:span></text:p>
      <text:p text:style-name="P2"><text:span text:style-name="Drop_20_Caps"/></text:p>
      <text:p text:style-name="P2"><text:span text:style-name="CAPS_20_BOLD">Jonathan bready</text:span></text:p>
      <text:p text:style-name="P2"><text:span text:style-name="CAPS_20_BOLD">William Owens</text:span></text:p>
      <text:p text:style-name="P2"><text:span text:style-name="CAPS_20_BOLD">Robert Owens</text:span></text:p>
      <text:p text:style-name="P2"><text:span text:style-name="CAPS_20_BOLD">Phoebe Bready</text:span></text:p>
      <text:p text:style-name="P2"><text:span text:style-name="Drop_20_Caps"/></text:p>
      <text:p text:style-name="P9"><text:span text:style-name="CAPS">Memorandum</text:span><text:span text:style-name="Drop_20_Caps"> </text:span></text:p>
      <text:p text:style-name="P9"><text:span text:style-name="Drop_20_Caps"/></text:p>
      <text:p text:style-name="P9"><text:span text:style-name="Drop_20_Caps"><text:span text:style-name="T10">T</text:span></text:span><text:span text:style-name="Drop_20_Caps">he 18th day of December 1782 personally appeared before me, </text:span><text:span text:style-name="CAPS_20_BOLD">Phil</text:span><text:span text:style-name="CAPS_20_BOLD"><text:span text:style-name="T10">l</text:span></text:span><text:span text:style-name="CAPS_20_BOLD">ips </text:span><text:span text:style-name="CAPS_20_BOLD"><text:span text:style-name="T10">Kollock</text:span></text:span><text:span text:style-name="Drop_20_Caps">, register appointed for the probate of wills and granting letters of administration for the county of Sussex on Delaware, </text:span><text:span text:style-name="CAPS_20_BOLD">William</text:span><text:span text:style-name="Drop_20_Caps"> </text:span><text:span text:style-name="CAPS_20_BOLD">Owens</text:span><text:span text:style-name="Drop_20_Caps"> and </text:span><text:span text:style-name="CAPS_20_BOLD">Phoebe</text:span><text:span text:style-name="Drop_20_Caps"> </text:span><text:span text:style-name="CAPS_20_BOLD">bready</text:span><text:span text:style-name="Drop_20_Caps"> two of the witnesses to the within will subscribing and being solemnly sworn on the holy evangelist of almighty God did depose and say that in their site, presents, and hearing the testator, </text:span><text:span text:style-name="Drop_20_Caps"><text:span text:style-name="T7">Daniel</text:span></text:span><text:span text:style-name="Drop_20_Caps"> </text:span><text:span text:style-name="Drop_20_Caps"><text:span text:style-name="T7">Morris</text:span></text:span><text:span text:style-name="Drop_20_Caps">, did sign, seal, publish, pronounce, and declare the within written to be his last will and testament and that at the doing there of he was of a sound and perfect mind, memory, and judgment and that they and each of them together with </text:span><text:span text:style-name="CAPS_20_BOLD">Jonathan</text:span><text:span text:style-name="Drop_20_Caps"> </text:span><text:span text:style-name="CAPS_20_BOLD">bready</text:span><text:span text:style-name="Drop_20_Caps"> and </text:span><text:span text:style-name="CAPS_20_BOLD">Robert</text:span><text:span text:style-name="Drop_20_Caps"> </text:span><text:span text:style-name="CAPS_20_BOLD">Owens</text:span><text:span text:style-name="Drop_20_Caps"> subscribe the same as evidence has at the request of the testator.</text:span></text:p>
      <text:p text:style-name="P2"><text:span text:style-name="Drop_20_Caps"/></text:p>
      <text:p text:style-name="P9"><text:span text:style-name="CAPS_20_BOLD">Phil</text:span><text:span text:style-name="CAPS_20_BOLD"><text:span text:style-name="T10">l</text:span></text:span><text:span text:style-name="CAPS_20_BOLD">ips </text:span><text:span text:style-name="CAPS_20_BOLD"><text:span text:style-name="T10">Kollock</text:span></text:span><text:span text:style-name="Drop_20_Caps">, register</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ab80" officeooo:paragraph-rsid="001aab8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d2a5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MD, Dorchester, <text:span text:style-name="MT1">Daniel</text:span> Morris 177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2-02T13:05:43.766243168</dc:date>
    <dc:creator>brent </dc:creator>
    <meta:editing-duration>PT36M16S</meta:editing-duration>
    <meta:editing-cycles>11</meta:editing-cycles>
    <meta:document-statistic meta:table-count="0" meta:image-count="0" meta:object-count="0" meta:page-count="3" meta:paragraph-count="43" meta:word-count="869" meta:character-count="4832" meta:non-whitespace-character-count="3736"/>
  </office:meta>
</office:document-meta>
</file>