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Header">
      <style:paragraph-properties fo:text-align="center" style:justify-single-word="false"/>
      <style:text-properties fo:font-weight="bold" officeooo:rsid="00184f16" officeooo:paragraph-rsid="00184f16" style:font-weight-asian="bold" style:font-weight-complex="bol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1597c"/>
    </style:style>
    <style:style style:name="P7" style:family="paragraph" style:parent-style-name="Standard">
      <style:text-properties officeooo:paragraph-rsid="00184f16"/>
    </style:style>
    <style:style style:name="P8" style:family="paragraph" style:parent-style-name="Standard">
      <style:text-properties officeooo:paragraph-rsid="00199762"/>
    </style:style>
    <style:style style:name="P9"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f16"/>
    </style:style>
    <style:style style:name="T5" style:family="text">
      <style:text-properties fo:font-weight="normal" officeooo:rsid="00184f16" style:font-weight-asian="normal" style:font-weight-complex="normal"/>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84f16"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4f16" style:font-weight-asian="normal" style:font-weight-complex="normal"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fo:text-transform="uppercase" style:text-line-through-style="none" style:text-line-through-type="none" style:text-underline-style="none" style:text-overline-style="none" style:text-overline-color="font-color"/>
    </style:style>
    <style:style style:name="T11" style:family="text">
      <style:text-properties officeooo:rsid="00184f16" style:font-weight-asian="normal" style:font-weight-complex="normal"/>
    </style:style>
    <style:style style:name="T12" style:family="text">
      <style:text-properties style:text-line-through-style="none" style:text-line-through-type="none" style:text-underline-style="none" officeooo:rsid="00184f16" style:font-weight-asian="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In the Name of God Amen. </text:span></text:p>
      <text:p text:style-name="P7"><text:span text:style-name="Drop_20_Caps"/></text:p>
      <text:p text:style-name="P7"><text:span text:style-name="Drop_20_Caps">I </text:span><text:span text:style-name="Drop_20_Caps"><text:span text:style-name="T6">JOHN</text:span></text:span><text:span text:style-name="Drop_20_Caps"> </text:span><text:span text:style-name="Drop_20_Caps"><text:span text:style-name="T6">MacKinzie</text:span></text:span><text:span text:style-name="Drop_20_Caps"> </text:span><text:span text:style-name="CAPS_20_BOLD"><text:span text:style-name="T11">[JOHN MACKENZIE, JOHN MCKENZIE]</text:span></text:span><text:span text:style-name="Drop_20_Caps"><text:span text:style-name="T4"> </text:span></text:span><text:span text:style-name="Drop_20_Caps">of </text:span><text:span text:style-name="Drop_20_Caps"><text:span text:style-name="T5">Anne Arundel</text:span></text:span><text:span text:style-name="Drop_20_Caps"> County being very sick and weak but of sound and perfect memory praised be to Almighty God for the same do make this my last will and testament in manner and form following. First I revoke all wills by me formerly made and do acknowledge this my last will and testament. </text:span></text:p>
      <text:p text:style-name="P5"><text:span text:style-name="Drop_20_Caps"/></text:p>
      <text:p text:style-name="P7"><text:span text:style-name="CAPS">Imprimis</text:span><text:span text:style-name="Drop_20_Caps"> I bequeath my soul to Almighty God that gave it and my body to be buried in decent and christian manner and as for my temporal estate that the Lord in his great mercy hath bestowed upon me my will is that my well beloved wife </text:span><text:span text:style-name="Drop_20_Caps"><text:span text:style-name="T6">Katherine</text:span></text:span><text:span text:style-name="Drop_20_Caps"> </text:span><text:span text:style-name="Drop_20_Caps"><text:span text:style-name="T6">MacKinzie</text:span></text:span><text:span text:style-name="Drop_20_Caps"> </text:span><text:span text:style-name="CAPS_20_BOLD"><text:span text:style-name="T11">[KATHERINE MACKENZIE, KATHERINE MCKENZIE]</text:span></text:span><text:span text:style-name="CAPS_20_BOLD"><text:span text:style-name="T5"> </text:span></text:span><text:span text:style-name="Drop_20_Caps">after my just debts and legacies mentioned in the following will are paid all my personal estate to be by her possessed during her natural life. </text:span></text:p>
      <text:p text:style-name="P5"><text:span text:style-name="Drop_20_Caps"/></text:p>
      <text:p text:style-name="P8"><text:span text:style-name="CAPS">Item</text:span><text:span text:style-name="Drop_20_Caps"> I give and bequeath unto my son </text:span><text:span text:style-name="Drop_20_Caps"><text:span text:style-name="T6">Daniel</text:span></text:span><text:span text:style-name="Drop_20_Caps"> </text:span><text:span text:style-name="Drop_20_Caps"><text:span text:style-name="T6">MacKinzie</text:span></text:span><text:span text:style-name="Drop_20_Caps"> </text:span><text:span text:style-name="CAPS_20_BOLD"><text:span text:style-name="T11">[</text:span></text:span><text:span text:style-name="CAPS_20_BOLD"><text:span text:style-name="T12">Daniel</text:span></text:span><text:span text:style-name="CAPS_20_BOLD"><text:span text:style-name="T11"> MACKENZIE, </text:span></text:span><text:span text:style-name="CAPS_20_BOLD"><text:span text:style-name="T12">Daniel</text:span></text:span><text:span text:style-name="CAPS_20_BOLD"><text:span text:style-name="T11"> MCKENZIE] </text:span></text:span><text:span text:style-name="Drop_20_Caps">ninety six acres of land out of two tracts the one called Hopson’s Choice, the other called the Addition to Hopson’s Choice as it was devised to him in my lifetime to him the said </text:span><text:span text:style-name="Drop_20_Caps"><text:span text:style-name="T6">Daniel</text:span></text:span><text:span text:style-name="Drop_20_Caps"> and his heirs for ever. </text:span></text:p>
      <text:p text:style-name="P5"><text:span text:style-name="Drop_20_Caps"/></text:p>
      <text:p text:style-name="P7"><text:span text:style-name="CAPS">Item</text:span><text:span text:style-name="Drop_20_Caps"> I give and bequeath unto my son </text:span><text:span text:style-name="Drop_20_Caps"><text:span text:style-name="T6">Moses</text:span></text:span><text:span text:style-name="Drop_20_Caps"> </text:span><text:span text:style-name="Drop_20_Caps"><text:span text:style-name="T6">MacKinzie</text:span></text:span><text:span text:style-name="Drop_20_Caps"> </text:span><text:span text:style-name="CAPS_20_BOLD"><text:span text:style-name="T5">[JOHN MACKENZIE, JOHN MCKENZIE]</text:span></text:span><text:span text:style-name="Drop_20_Caps">ninety six acres of land being part of a tract of land called </text:span><text:span text:style-name="Drop_20_Caps"><text:span text:style-name="T6">MacKinzie</text:span></text:span><text:span text:style-name="Drop_20_Caps">’s Discovery to be laid out as it was in my lifetime to suit his plantation he now dwells on to him the said </text:span><text:span text:style-name="Drop_20_Caps"><text:span text:style-name="T6">Moses</text:span></text:span><text:span text:style-name="Drop_20_Caps"> and his heirs for ever. </text:span></text:p>
      <text:p text:style-name="P5"><text:span text:style-name="Drop_20_Caps"/></text:p>
      <text:p text:style-name="P7"><text:span text:style-name="Drop_20_Caps">Item I give and bequeath to my grandson </text:span><text:span text:style-name="Drop_20_Caps"><text:span text:style-name="T6">Michael</text:span></text:span><text:span text:style-name="Drop_20_Caps"> </text:span><text:span text:style-name="Drop_20_Caps"><text:span text:style-name="T6">MacKinzie</text:span></text:span><text:span text:style-name="Drop_20_Caps"> </text:span><text:span text:style-name="Drop_20_Caps"><text:span text:style-name="T6">Mattocks</text:span></text:span><text:span text:style-name="Drop_20_Caps"> the son of </text:span><text:span text:style-name="Drop_20_Caps"><text:span text:style-name="T6">JOHN</text:span></text:span><text:span text:style-name="Drop_20_Caps"> </text:span><text:span text:style-name="CAPS_20_BOLD"><text:span text:style-name="T6">Mattocks</text:span></text:span><text:span text:style-name="Drop_20_Caps"> and </text:span><text:span text:style-name="Drop_20_Caps"><text:span text:style-name="T6">Anne</text:span></text:span><text:span text:style-name="Drop_20_Caps"> </text:span><text:span text:style-name="Drop_20_Caps"><text:span text:style-name="T6">MacKinzie</text:span></text:span><text:span text:style-name="Drop_20_Caps"> </text:span><text:span text:style-name="CAPS_20_BOLD"><text:span text:style-name="T11">[</text:span></text:span><text:span text:style-name="CAPS_20_BOLD"><text:span text:style-name="T12">Anne</text:span></text:span><text:span text:style-name="CAPS_20_BOLD"><text:span text:style-name="T11"> MACKENZIE, </text:span></text:span><text:span text:style-name="CAPS_20_BOLD"><text:span text:style-name="T12">Anne</text:span></text:span><text:span text:style-name="CAPS_20_BOLD"><text:span text:style-name="T11"> MCKENZIE] </text:span></text:span><text:span text:style-name="Drop_20_Caps">his wife 50 acres of land being part of a tract of land called Hopson’s Choice to be laid out as it was in my lifetime to him the said </text:span><text:span text:style-name="Drop_20_Caps"><text:span text:style-name="T6">Michael</text:span></text:span><text:span text:style-name="Drop_20_Caps"> </text:span><text:span text:style-name="Drop_20_Caps"><text:span text:style-name="T6">MacKinzie</text:span></text:span><text:span text:style-name="Drop_20_Caps"> and his heirs for ever. </text:span></text:p>
      <text:p text:style-name="P5"><text:span text:style-name="Drop_20_Caps"/></text:p>
      <text:p text:style-name="P8"><text:span text:style-name="CAPS">Item</text:span><text:span text:style-name="Drop_20_Caps"> I give and bequeath to my grandson </text:span><text:span text:style-name="CAPS_20_BOLD">William</text:span><text:span text:style-name="Drop_20_Caps"> </text:span><text:span text:style-name="Drop_20_Caps"><text:span text:style-name="T6">MacKinzie</text:span></text:span><text:span text:style-name="Drop_20_Caps"> </text:span><text:span text:style-name="CAPS_20_BOLD"><text:span text:style-name="T11">[</text:span></text:span><text:span text:style-name="CAPS_20_BOLD"><text:span text:style-name="T12">William</text:span></text:span><text:span text:style-name="CAPS_20_BOLD"><text:span text:style-name="T11"> MACKENZIE, William MCKENZIE] </text:span></text:span><text:span text:style-name="Drop_20_Caps">son of </text:span><text:span text:style-name="CAPS_20_BOLD">Aaron</text:span><text:span text:style-name="Drop_20_Caps"> </text:span><text:span text:style-name="Drop_20_Caps"><text:span text:style-name="T6">MacKinzie</text:span></text:span><text:span text:style-name="Drop_20_Caps"> </text:span><text:span text:style-name="CAPS_20_BOLD"><text:span text:style-name="T11">[</text:span></text:span><text:span text:style-name="CAPS_20_BOLD"><text:span text:style-name="T12">Aaron</text:span></text:span><text:span text:style-name="CAPS_20_BOLD"><text:span text:style-name="T11"> MACKENZIE, Aaron MCKENZIE] </text:span></text:span><text:span text:style-name="Drop_20_Caps">ninety acres of land as it was formerly laid out in my lifetime to him the said </text:span><text:span text:style-name="CAPS_20_BOLD">William</text:span><text:span text:style-name="Drop_20_Caps"> </text:span><text:span text:style-name="Drop_20_Caps"><text:span text:style-name="T6">MacKinzie</text:span></text:span><text:span text:style-name="Drop_20_Caps"> and his heirs foe ever. </text:span></text:p>
      <text:p text:style-name="P5"><text:span text:style-name="Drop_20_Caps"/></text:p>
      <text:p text:style-name="P8"><text:span text:style-name="CAPS">Item</text:span><text:span text:style-name="Drop_20_Caps"> I give and bequeath to my son </text:span><text:span text:style-name="Drop_20_Caps"><text:span text:style-name="T6">Michael</text:span></text:span><text:span text:style-name="Drop_20_Caps"> </text:span><text:span text:style-name="Drop_20_Caps"><text:span text:style-name="T6">MacKinzie</text:span></text:span><text:span text:style-name="Drop_20_Caps"> </text:span><text:span text:style-name="CAPS_20_BOLD"><text:span text:style-name="T11">[</text:span></text:span><text:span text:style-name="Drop_20_Caps"><text:span text:style-name="T8">Michael</text:span></text:span><text:span text:style-name="CAPS_20_BOLD"><text:span text:style-name="T11"> MACKENZIE, </text:span></text:span><text:span text:style-name="Drop_20_Caps"><text:span text:style-name="T8">Michael</text:span></text:span><text:span text:style-name="CAPS_20_BOLD"><text:span text:style-name="T11"> MCKENZIE] </text:span></text:span><text:span text:style-name="Drop_20_Caps">the remaining part of my land being ninety six acres of land to him the said </text:span><text:span text:style-name="Drop_20_Caps"><text:span text:style-name="T6">Michael</text:span></text:span><text:span text:style-name="Drop_20_Caps"> and his heirs for ever. </text:span></text:p>
      <text:p text:style-name="P5"><text:span text:style-name="Drop_20_Caps"/></text:p>
      <text:p text:style-name="P5"><text:span text:style-name="CAPS">It is my will and desire</text:span><text:span text:style-name="Drop_20_Caps"> whatever part of my estate my children have received hitherto or shall receive before my death shall not after my decease be deemed or appraised as part thereof. </text:span></text:p>
      <text:p text:style-name="P5"><text:span text:style-name="Drop_20_Caps"/></text:p>
      <text:p text:style-name="P5"><text:span text:style-name="CAPS">Item</text:span><text:span text:style-name="Drop_20_Caps"> I do hereby appoint my loving wife </text:span><text:span text:style-name="Drop_20_Caps"><text:span text:style-name="T6">Katherine</text:span></text:span><text:span text:style-name="Drop_20_Caps"> </text:span><text:span text:style-name="Drop_20_Caps"><text:span text:style-name="T6">MacKinzie</text:span></text:span><text:span text:style-name="Drop_20_Caps"> together with my son </text:span><text:span text:style-name="Drop_20_Caps"><text:span text:style-name="T6">Daniel</text:span></text:span><text:span text:style-name="Drop_20_Caps"> as the executors of this my last will and testament and what shall be remaining of my personal estate in my wife’s possession my will is that after her decease it be equally divided amongst my six children, viz. Five sons and one daughter hereby revoking all other wills heretofore by me made. Qualifying and confirming this only as my last will and testament . </text:span></text:p>
      <text:p text:style-name="P5"><text:span text:style-name="Drop_20_Caps"/></text:p>
      <text:p text:style-name="P5"><text:span text:style-name="Drop_20_Caps"/></text:p>
      <text:p text:style-name="P6"><text:span text:style-name="Drop_20_Caps">In testimony whereof I have hereunto set my hand and affixed my seal this seventeen day of March in the year of our Lord one thousand seven hundred and fifty eight. </text:span></text:p>
      <text:p text:style-name="P5"><text:span text:style-name="Drop_20_Caps"/></text:p>
      <text:p text:style-name="P7"><text:span text:style-name="CAPS_20_BOLD"><text:span text:style-name="T6">JOHN</text:span></text:span><text:span text:style-name="CAPS_20_BOLD"> </text:span><text:span text:style-name="CAPS_20_BOLD"><text:span text:style-name="T6">MacKinzie</text:span></text:span><text:span text:style-name="Drop_20_Caps"> </text:span><text:span text:style-name="Drop_20_Caps"><text:span text:style-name="T4">{seal, his x mark}</text:span></text:span></text:p>
      <text:p text:style-name="P5"><text:span text:style-name="Drop_20_Caps"/></text:p>
      <text:p text:style-name="P5"><text:span text:style-name="Drop_20_Caps">Signed, sealed, acknowledged his published and pronounced in the presence of us </text:span></text:p>
      <text:p text:style-name="P7"><text:span text:style-name="Drop_20_Caps"/></text:p>
      <text:p text:style-name="P7"><text:span text:style-name="CAPS_20_BOLD"><text:span text:style-name="T6">JOHN</text:span></text:span><text:span text:style-name="CAPS_20_BOLD"> Sellman </text:span></text:p>
      <text:p text:style-name="P5"><text:span text:style-name="CAPS_20_BOLD">Aquila Naneall</text:span></text:p>
      <text:p text:style-name="P5"><text:span text:style-name="CAPS_20_BOLD">Robert Davis</text:span></text:p>
      <text:p text:style-name="P5"><text:span text:style-name="CAPS_20_BOLD"/></text:p>
      <text:p text:style-name="P5"/>
      <text:p text:style-name="P9"/>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4f16" officeooo:paragraph-rsid="00184f1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MD, Anne Arundel, John McKenzie, 175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09-29T18:54:36.956978054</dc:date>
    <meta:editing-duration>PT22M36S</meta:editing-duration>
    <meta:editing-cycles>9</meta:editing-cycles>
    <meta:document-statistic meta:table-count="0" meta:image-count="0" meta:object-count="0" meta:page-count="3" meta:paragraph-count="35" meta:word-count="756" meta:character-count="4169" meta:non-whitespace-character-count="3166"/>
  </office:meta>
</office:document-meta>
</file>