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f6124"/>
    </style:style>
    <style:style style:name="P2" style:family="paragraph" style:parent-style-name="Standard">
      <style:text-properties officeooo:paragraph-rsid="00108f89"/>
    </style:style>
    <style:style style:name="P3" style:family="paragraph" style:parent-style-name="Standard">
      <style:text-properties officeooo:paragraph-rsid="0010a533"/>
    </style:style>
    <style:style style:name="P4" style:family="paragraph" style:parent-style-name="Standard">
      <style:text-properties officeooo:paragraph-rsid="00120592"/>
    </style:style>
    <style:style style:name="P5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6" style:family="paragraph" style:parent-style-name="Standard" style:master-page-name="Standard">
      <style:paragraph-properties style:page-number="auto"/>
      <style:text-properties officeooo:paragraph-rsid="000f6124"/>
    </style:style>
    <style:style style:name="P7" style:family="paragraph" style:parent-style-name="Standard">
      <style:text-properties officeooo:paragraph-rsid="00120592"/>
    </style:style>
    <style:style style:name="P8" style:family="paragraph" style:parent-style-name="Standard">
      <style:paragraph-properties fo:text-align="center" style:justify-single-word="false"/>
      <style:text-properties officeooo:paragraph-rsid="00120da2"/>
    </style:style>
    <style:style style:name="P9" style:family="paragraph" style:parent-style-name="Standard">
      <style:text-properties officeooo:paragraph-rsid="00120da2"/>
    </style:style>
    <style:style style:name="P10" style:family="paragraph" style:parent-style-name="Standard">
      <style:paragraph-properties fo:break-before="page"/>
      <style:text-properties officeooo:paragraph-rsid="00120da2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f6124" officeooo:paragraph-rsid="000f6124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0f6124"/>
    </style:style>
    <style:style style:name="T4" style:family="text">
      <style:text-properties style:font-name="Courier 10 Pitch1" officeooo:rsid="00108f89"/>
    </style:style>
    <style:style style:name="T5" style:family="text">
      <style:text-properties style:font-name="Courier 10 Pitch1" officeooo:rsid="0010a533"/>
    </style:style>
    <style:style style:name="T6" style:family="text">
      <style:text-properties style:font-name="Courier 10 Pitch1" officeooo:rsid="00120592"/>
    </style:style>
    <style:style style:name="T7" style:family="text">
      <style:text-properties officeooo:rsid="00108f89"/>
    </style:style>
    <style:style style:name="T8" style:family="text">
      <style:text-properties officeooo:rsid="0010a533"/>
    </style:style>
    <style:style style:name="T9" style:family="text">
      <style:text-properties officeooo:rsid="00120592"/>
    </style:style>
    <style:style style:name="T10" style:family="text">
      <style:text-properties officeooo:rsid="000f6124"/>
    </style:style>
    <style:style style:name="T11" style:family="text">
      <style:text-properties style:font-name="Liberation Mono1"/>
    </style:style>
    <style:style style:name="T12" style:family="text">
      <style:text-properties style:font-name="Liberation Mono1" officeooo:rsid="000f6124"/>
    </style:style>
    <style:style style:name="T13" style:family="text">
      <style:text-properties style:font-name="Liberation Mono1" officeooo:rsid="00108f89"/>
    </style:style>
    <style:style style:name="T14" style:family="text">
      <style:text-properties style:font-name="Liberation Mono1" officeooo:rsid="00120592"/>
    </style:style>
    <style:style style:name="T15" style:family="text">
      <style:text-properties style:font-name="Liberation Mono1" officeooo:rsid="0010a533"/>
    </style:style>
    <style:style style:name="T16" style:family="text">
      <style:text-properties officeooo:rsid="0018fea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docs-internal-guid-27364e0e-6a7c-8869-0480-e2d25267d52c"/><text:span text:style-name="Normal"><text:span text:style-name="T11">In the name of God Amen.</text:span></text:span></text:p>
      <text:p text:style-name="P1"><text:span text:style-name="Normal"><text:span text:style-name="T11"/></text:span></text:p>
      <text:p text:style-name="P1"><text:span text:style-name="Normal"><text:span text:style-name="T12">I</text:span></text:span><text:span text:style-name="Normal"><text:span text:style-name="T11"> </text:span></text:span><text:span text:style-name="CAPS_20__2b__20_bold"><text:span text:style-name="T11">William</text:span></text:span><text:span text:style-name="Normal"><text:span text:style-name="T11"> </text:span></text:span><text:span text:style-name="CAPS_20__2b__20_bold"><text:span text:style-name="T11">Bryan</text:span></text:span><text:span text:style-name="Normal"><text:span text:style-name="T11"> of the county of Kentucky being in love state of health but of sound mind and </text:span></text:span><text:span text:style-name="Normal"><text:span text:style-name="T12">p</text:span></text:span><text:span text:style-name="Normal"><text:span text:style-name="T11">erfect </text:span></text:span><text:span text:style-name="Normal"><text:span text:style-name="T12">m</text:span></text:span><text:span text:style-name="Normal"><text:span text:style-name="T11">emory </text:span></text:span><text:span text:style-name="Normal"><text:span text:style-name="T12">(</text:span></text:span><text:span text:style-name="Normal"><text:span text:style-name="T11">thank God</text:span></text:span><text:span text:style-name="Normal"><text:span text:style-name="T12">)</text:span></text:span><text:span text:style-name="Normal"><text:span text:style-name="T11"> and calling to mind my mortality, and to prevent disputes that may arise after my death, to dispose of those </text:span></text:span><text:span text:style-name="Normal"><text:span text:style-name="T12">e</text:span></text:span><text:span text:style-name="Normal"><text:span text:style-name="T11">arthly things with which it has pleased God to bless me </text:span></text:span><text:span text:style-name="Normal"><text:span text:style-name="T12">d</text:span></text:span><text:span text:style-name="Normal"><text:span text:style-name="T11">o make and ordain this to be my last will and testament in </text:span></text:span><text:span text:style-name="Normal"><text:span text:style-name="T12">m</text:span></text:span><text:span text:style-name="Normal"><text:span text:style-name="T11">anner and form following, viz. </text:span></text:span></text:p>
      <text:p text:style-name="P1"><text:span text:style-name="Normal"><text:span text:style-name="T11"/></text:span></text:p>
      <text:p text:style-name="P2"><text:span text:style-name="CAPS"><text:span text:style-name="T11">Item</text:span></text:span><text:span text:style-name="Normal"><text:span text:style-name="T11"> I give and bequeath unto my beloved wife </text:span></text:span><text:span text:style-name="CAPS_20__2b__20_bold"><text:span text:style-name="T11">Mary</text:span></text:span><text:span text:style-name="Normal"><text:span text:style-name="T11"> </text:span></text:span><text:span text:style-name="CAPS_20__2b__20_bold"><text:span text:style-name="T11">Brian</text:span></text:span><text:span text:style-name="Normal"><text:span text:style-name="T11"> </text:span></text:span><text:span text:style-name="Normal"><text:span text:style-name="T12">one thousand</text:span></text:span><text:span text:style-name="Normal"><text:span text:style-name="T11"> </text:span></text:span><text:span text:style-name="Normal"><text:span text:style-name="T12">a</text:span></text:span><text:span text:style-name="Normal"><text:span text:style-name="T11">cres land which I purchased of </text:span></text:span><text:span text:style-name="CAPS_20__2b__20_bold"><text:span text:style-name="T11">Sarah</text:span></text:span><text:span text:style-name="Normal"><text:span text:style-name="T11"> </text:span></text:span><text:span text:style-name="CAPS_20__2b__20_bold"><text:span text:style-name="T11">Bryan</text:span></text:span><text:span text:style-name="Normal"><text:span text:style-name="T11"> lying between Cane Run of North </text:span></text:span><text:span text:style-name="Normal"><text:span text:style-name="T13">Fork</text:span></text:span><text:span text:style-name="Normal"><text:span text:style-name="T11"> of Elkhorn Creek in Kentucky county, it being part of a settlement and preemption d</text:span></text:span><text:span text:style-name="Normal"><text:span text:style-name="T13">ue</text:span></text:span><text:span text:style-name="Normal"><text:span text:style-name="T11"> unto said </text:span></text:span><text:span text:style-name="CAPS_20__2b__20_bold"><text:span text:style-name="T11">Sarah</text:span></text:span><text:span text:style-name="Normal"><text:span text:style-name="T11"> </text:span></text:span><text:span text:style-name="CAPS_20__2b__20_bold"><text:span text:style-name="T11">Bryan</text:span></text:span><text:span text:style-name="Normal"><text:span text:style-name="T11"> in ... of raising a crop of corn in said county of Kentucky in the year 1776, </text:span></text:span><text:span text:style-name="Normal"><text:span text:style-name="T13">at</text:span></text:span><text:span text:style-name="Normal"><text:span text:style-name="T11"> </text:span></text:span><text:span text:style-name="Normal"><text:span text:style-name="T13">the </text:span></text:span><text:span text:style-name="Normal"><text:span text:style-name="T14">discretion </text:span></text:span><text:span text:style-name="Normal"><text:span text:style-name="T11">of my said wife to take which part of the land she pleases. I also give unto my said wife three Negroes to </text:span></text:span><text:span text:style-name="Normal"><text:span text:style-name="T13">w</text:span></text:span><text:span text:style-name="Normal"><text:span text:style-name="T11">it one woman named </text:span></text:span><text:span text:style-name="CAPS"><text:span text:style-name="T11">d</text:span></text:span><text:span text:style-name="CAPS"><text:span text:style-name="T13">ebbery</text:span></text:span><text:span text:style-name="Normal"><text:span text:style-name="T11"> and two men named </text:span></text:span><text:span text:style-name="CAPS"><text:span text:style-name="T11">James</text:span></text:span><text:span text:style-name="Normal"><text:span text:style-name="T11"> and </text:span></text:span><text:span text:style-name="CAPS"><text:span text:style-name="T11">caser.</text:span></text:span><text:span text:style-name="Normal"><text:span text:style-name="T11"> </text:span></text:span><text:span text:style-name="Normal"><text:span text:style-name="T13">A</text:span></text:span><text:span text:style-name="Normal"><text:span text:style-name="T11">lso fo</text:span></text:span><text:span text:style-name="Normal"><text:span text:style-name="T13">u</text:span></text:span><text:span text:style-name="Normal"><text:span text:style-name="T11">r horses, one Sorrel mare called Blaze, one roan horse called Britain, one Bay Stallion, and one Bay Colt out of a mare called Blue Streak, and all the household and kitchen Furniture Plantation utensils and </text:span></text:span><text:span text:style-name="Normal"><text:span text:style-name="T13">i</text:span></text:span><text:span text:style-name="Normal"><text:span text:style-name="T11">mplements of husbandry to her and her heirs and assigns forever. </text:span></text:span></text:p>
      <text:p text:style-name="P1"><text:span text:style-name="Normal"><text:span text:style-name="T11"/></text:span></text:p>
      <text:p text:style-name="P3"><text:span text:style-name="CAPS"><text:span text:style-name="T11">Item</text:span></text:span><text:span text:style-name="Normal"><text:span text:style-name="T11"> I give and bequeath unto my son </text:span></text:span><text:span text:style-name="CAPS_20__2b__20_bold"><text:span text:style-name="T11">Samuel</text:span></text:span><text:span text:style-name="Normal"><text:span text:style-name="T11"> </text:span></text:span><text:span text:style-name="CAPS_20__2b__20_bold"><text:span text:style-name="T11">Bryan</text:span></text:span><text:span text:style-name="Normal"><text:span text:style-name="T11"> one negro woman d</text:span></text:span><text:span text:style-name="Normal"><text:span text:style-name="T15">ue</text:span></text:span><text:span text:style-name="Normal"><text:span text:style-name="T11"> to me from </text:span></text:span><text:span text:style-name="CAPS_20__2b__20_bold"><text:span text:style-name="T11">John</text:span></text:span><text:span text:style-name="Normal"><text:span text:style-name="T11"> </text:span></text:span><text:span text:style-name="CAPS_20__2b__20_bold"><text:span text:style-name="T11">Hawkins</text:span></text:span><text:span text:style-name="Normal"><text:span text:style-name="T11"> of the state of North Carolina to him and his heirs and assigns forever.</text:span></text:span></text:p>
      <text:p text:style-name="P1"><text:span text:style-name="Normal"><text:span text:style-name="T11"/></text:span></text:p>
      <text:p text:style-name="P4"><text:span text:style-name="CAPS"><text:span text:style-name="T11">item</text:span></text:span><text:span text:style-name="Normal"><text:span text:style-name="T11"> I give and bequeath unto my son </text:span></text:span><text:span text:style-name="CAPS_20__2b__20_bold"><text:span text:style-name="T11">Daniel</text:span></text:span><text:span text:style-name="Normal"><text:span text:style-name="T11"> </text:span></text:span><text:span text:style-name="CAPS_20__2b__20_bold"><text:span text:style-name="T11">Bryan</text:span></text:span><text:span text:style-name="Normal"><text:span text:style-name="T11"> all the rest of my lands not already given and one </text:span></text:span><text:span text:style-name="Normal"><text:span text:style-name="T15">negro</text:span></text:span><text:span text:style-name="Normal"><text:span text:style-name="T11"> man named </text:span></text:span><text:span text:style-name="CAPS"><text:span text:style-name="T11">go</text:span></text:span><text:span text:style-name="CAPS"><text:span text:style-name="T15">en</text:span></text:span><text:span text:style-name="Normal"><text:span text:style-name="T11"> in and one Sorrel Stallion and all my </text:span></text:span><text:span text:style-name="Normal"><text:span text:style-name="T15">s</text:span></text:span><text:span text:style-name="Normal"><text:span text:style-name="T11">mith’s and </text:span></text:span><text:span text:style-name="Normal"><text:span text:style-name="T15">c</text:span></text:span><text:span text:style-name="Normal"><text:span text:style-name="T11">arpenter’s tools to him and his heirs and assigns forever. </text:span></text:span></text:p>
      <text:p text:style-name="P1"><text:span text:style-name="Normal"><text:span text:style-name="T11"/></text:span></text:p>
      <text:p text:style-name="P3"><text:span text:style-name="CAPS"><text:span text:style-name="T11">Item</text:span></text:span><text:span text:style-name="Normal"><text:span text:style-name="T11"> I give and bequeath unto my daughter </text:span></text:span><text:span text:style-name="CAPS_20__2b__20_bold"><text:span text:style-name="T11">Phebe</text:span></text:span><text:span text:style-name="Normal"><text:span text:style-name="T11"> </text:span></text:span><text:span text:style-name="CAPS_20__2b__20_bold"><text:span text:style-name="T11">Bryan</text:span></text:span><text:span text:style-name="Normal"><text:span text:style-name="T11"> three horse kind now </text:span></text:span><text:span text:style-name="Normal"><text:span text:style-name="T15">called</text:span></text:span><text:span text:style-name="Normal"><text:span text:style-name="T11"> h</text:span></text:span><text:span text:style-name="Normal"><text:span text:style-name="T15">ers</text:span></text:span><text:span text:style-name="Normal"><text:span text:style-name="T11"> and one negro boy named </text:span></text:span><text:span text:style-name="CAPS"><text:span text:style-name="T11">George</text:span></text:span><text:span text:style-name="Normal"><text:span text:style-name="T11"> and two cows called </text:span></text:span><text:span text:style-name="Normal"><text:span text:style-name="T15">hers,</text:span></text:span><text:span text:style-name="Normal"><text:span text:style-name="T11"> to her and her heirs and assigns forever. </text:span></text:span></text:p>
      <text:p text:style-name="P1"><text:span text:style-name="Normal"><text:span text:style-name="T11"/></text:span></text:p>
      <text:p text:style-name="P4"><text:span text:style-name="CAPS"><text:span text:style-name="T11">Item</text:span></text:span><text:span text:style-name="Normal"><text:span text:style-name="T11"> I give and bequeath unto my daughter </text:span></text:span><text:span text:style-name="CAPS_20__2b__20_bold"><text:span text:style-name="T11">Hannah</text:span></text:span><text:span text:style-name="Normal"><text:span text:style-name="T11"> </text:span></text:span><text:span text:style-name="CAPS_20__2b__20_bold"><text:span text:style-name="T11">Brian</text:span></text:span><text:span text:style-name="Normal"><text:span text:style-name="T11"> </text:span></text:span><text:span text:style-name="Normal"><text:span text:style-name="T15">one negro</text:span></text:span><text:span text:style-name="Normal"><text:span text:style-name="T11"> girl named </text:span></text:span><text:span text:style-name="CAPS"><text:span text:style-name="T11">Rachel</text:span></text:span><text:span text:style-name="Normal"><text:span text:style-name="T11"> and one </text:span></text:span><text:span text:style-name="Normal"><text:span text:style-name="T15">bay mare</text:span></text:span><text:span text:style-name="Normal"><text:span text:style-name="T11"> called J</text:span></text:span><text:span text:style-name="Normal"><text:span text:style-name="T15">e</text:span></text:span><text:span text:style-name="Normal"><text:span text:style-name="T11">nas, t</text:span></text:span><text:span text:style-name="Normal"><text:span text:style-name="T15">w</text:span></text:span><text:span text:style-name="Normal"><text:span text:style-name="T11">o </text:span></text:span><text:span text:style-name="Normal"><text:span text:style-name="T15">cows</text:span></text:span><text:span text:style-name="Normal"><text:span text:style-name="T11"> now called hers, to her and her heirs and assigns forever. </text:span></text:span></text:p>
      <text:p text:style-name="P3"><text:span text:style-name="Normal"><text:span text:style-name="T11"/></text:span></text:p>
      <text:p text:style-name="P3"><text:span text:style-name="Normal"><text:span text:style-name="T15">ITEM </text:span></text:span><text:span text:style-name="Normal"><text:span text:style-name="T11">I give and bequeath unto my daughter </text:span></text:span><text:span text:style-name="CAPS_20__2b__20_bold"><text:span text:style-name="T11">Sarah</text:span></text:span><text:span text:style-name="Normal"><text:span text:style-name="T11"> </text:span></text:span><text:span text:style-name="CAPS_20__2b__20_bold"><text:span text:style-name="T11">Bryan</text:span></text:span><text:span text:style-name="Normal"><text:span text:style-name="T11"> one negro girl named </text:span></text:span><text:span text:style-name="CAPS"><text:span text:style-name="T11">Jean</text:span></text:span><text:span text:style-name="Normal"><text:span text:style-name="T11"> and one young Sorrel Mare, and one white heifer, to her and her heirs and assigns forever. </text:span></text:span></text:p>
      <text:p text:style-name="P3"><text:span text:style-name="Normal"><text:span text:style-name="T11"/></text:span></text:p>
      <text:p text:style-name="P3"><text:span text:style-name="Normal"><text:span text:style-name="T15">ITEM</text:span></text:span><text:span text:style-name="Normal"><text:span text:style-name="T11"> I give and bequeath unto my daughter </text:span></text:span><text:span text:style-name="CAPS_20__2b__20_bold"><text:span text:style-name="T11">Elizabeth</text:span></text:span><text:span text:style-name="Normal"><text:span text:style-name="T11"> </text:span></text:span><text:span text:style-name="CAPS_20__2b__20_bold"><text:span text:style-name="T11">Bryan</text:span></text:span><text:span text:style-name="Normal"><text:span text:style-name="T11"> </text:span></text:span><text:span text:style-name="Normal"><text:span text:style-name="T15">one mare colt</text:span></text:span><text:span text:style-name="Normal"><text:span text:style-name="T11"> out of a mare called Blaze, and one white heifer, to her and her heirs and assigns forever. </text:span></text:span></text:p>
      <text:p text:style-name="P1"><text:span text:style-name="Normal"><text:span text:style-name="T11"/></text:span></text:p>
      <text:p text:style-name="P4"><text:span text:style-name="CAPS"><text:span text:style-name="T11">Item</text:span></text:span><text:span text:style-name="Normal"><text:span text:style-name="T11"> I give and bequeath </text:span></text:span><text:span text:style-name="Normal"><text:span text:style-name="T14">un</text:span></text:span><text:span text:style-name="Normal"><text:span text:style-name="T11">to my daughter </text:span></text:span><text:span text:style-name="CAPS_20__2b__20_bold"><text:span text:style-name="T11">Mary</text:span></text:span><text:span text:style-name="Normal"><text:span text:style-name="T11"> </text:span></text:span><text:span text:style-name="CAPS_20__2b__20_bold"><text:span text:style-name="T11">Bryan</text:span></text:span><text:span text:style-name="Normal"><text:span text:style-name="T11"> </text:span></text:span><text:span text:style-name="Normal"><text:span text:style-name="T15">one</text:span></text:span><text:span text:style-name="Normal"><text:span text:style-name="T11"> </text:span></text:span><text:span text:style-name="Normal"><text:span text:style-name="T15">b</text:span></text:span><text:span text:style-name="Normal"><text:span text:style-name="T11">ay mare </text:span></text:span><text:span text:style-name="Normal"><text:span text:style-name="T14">colt</text:span></text:span><text:span text:style-name="Normal"><text:span text:style-name="T11"> out of a </text:span></text:span><text:span text:style-name="Normal"><text:span text:style-name="T14">mare</text:span></text:span><text:span text:style-name="Normal"><text:span text:style-name="T11"> called Jenny and one white heifer, to her and her heirs and assigns forever. </text:span></text:span></text:p>
      <text:p text:style-name="P1"><text:span text:style-name="Normal"><text:span text:style-name="T11"/></text:span></text:p>
      <text:p text:style-name="P1"><text:span text:style-name="Normal"><text:span text:style-name="T12">ITEM </text:span></text:span><text:span text:style-name="Normal"><text:span text:style-name="T14">a</text:span></text:span><text:span text:style-name="Normal"><text:span text:style-name="T11">ll the money due to me from </text:span></text:span><text:span text:style-name="CAPS_20__2b__20_bold"><text:span text:style-name="T11">John</text:span></text:span><text:span text:style-name="Normal"><text:span text:style-name="T11"> </text:span></text:span><text:span text:style-name="CAPS_20__2b__20_bold"><text:span text:style-name="T11">Hawkins</text:span></text:span><text:span text:style-name="Normal"><text:span text:style-name="T11"> of the state of North Carolina I give and bequeath unto my children </text:span></text:span><text:span text:style-name="CAPS_20__2b__20_bold"><text:span text:style-name="T11">Samuel,</text:span></text:span><text:span text:style-name="Normal"><text:span text:style-name="T11"> </text:span></text:span><text:span text:style-name="CAPS_20__2b__20_bold"><text:span text:style-name="T11">Daniel,</text:span></text:span><text:span text:style-name="Normal"><text:span text:style-name="T11"> </text:span></text:span><text:span text:style-name="CAPS_20__2b__20_bold"><text:span text:style-name="T11">Phebe,</text:span></text:span><text:span text:style-name="Normal"><text:span text:style-name="T11"> </text:span></text:span><text:span text:style-name="CAPS_20__2b__20_bold"><text:span text:style-name="T11">Hannah,</text:span></text:span><text:span text:style-name="Normal"><text:span text:style-name="T11"> </text:span></text:span><text:span text:style-name="CAPS_20__2b__20_bold"><text:span text:style-name="T11">Sarah,</text:span></text:span><text:span text:style-name="Normal"><text:span text:style-name="T11"> </text:span></text:span><text:span text:style-name="CAPS_20__2b__20_bold"><text:span text:style-name="T11">Elizabeth</text:span></text:span><text:span text:style-name="Normal"><text:span text:style-name="T11"> and </text:span></text:span><text:span text:style-name="CAPS_20__2b__20_bold"><text:span text:style-name="T11">Mary</text:span></text:span><text:span text:style-name="Normal"><text:span text:style-name="T11"> share and share alike to them and their heirs and assigns forever.</text:span></text:span></text:p>
      <text:p text:style-name="P1"><text:soft-page-break/><text:span text:style-name="Normal"><text:span text:style-name="T12">ITEM I</text:span></text:span><text:span text:style-name="Normal"><text:span text:style-name="T11"> give and bequeath unto my beloved wife </text:span></text:span><text:span text:style-name="CAPS_20__2b__20_bold"><text:span text:style-name="T11">Mary</text:span></text:span><text:span text:style-name="Normal"><text:span text:style-name="T11"> all the remainder of my stock of cattle, </text:span></text:span><text:span text:style-name="Normal"><text:span text:style-name="T14">h</text:span></text:span><text:span text:style-name="Normal"><text:span text:style-name="T11">ogs and sheep to her and her heirs and assigns forever. </text:span></text:span></text:p>
      <text:p text:style-name="P1"><text:span text:style-name="Normal"><text:span text:style-name="T11"/></text:span></text:p>
      <text:p text:style-name="P1"><text:span text:style-name="Normal"><text:span text:style-name="T12">ITEM</text:span></text:span><text:span text:style-name="Normal"><text:span text:style-name="T11"> </text:span></text:span><text:span text:style-name="Normal"><text:span text:style-name="T14">a</text:span></text:span><text:span text:style-name="Normal"><text:span text:style-name="T11">ll the rest of my estate not already given of what kind so ever I give to </text:span></text:span><text:span text:style-name="Normal"><text:span text:style-name="T14">a</text:span></text:span><text:span text:style-name="Normal"><text:span text:style-name="T11">ll </text:span></text:span><text:span text:style-name="Normal"><text:span text:style-name="T14">m</text:span></text:span><text:span text:style-name="Normal"><text:span text:style-name="T11">y </text:span></text:span><text:span text:style-name="Normal"><text:span text:style-name="T14">c</text:span></text:span><text:span text:style-name="Normal"><text:span text:style-name="T11">hildren, share and share alike, to them and their heirs and assigns forever. </text:span></text:span></text:p>
      <text:p text:style-name="P1"><text:span text:style-name="Normal"><text:span text:style-name="T11"/></text:span></text:p>
      <text:p text:style-name="P4"><text:span text:style-name="Normal"><text:span text:style-name="T11">And lastly I do a</text:span></text:span><text:span text:style-name="Normal"><text:span text:style-name="T12">p</text:span></text:span><text:span text:style-name="Normal"><text:span text:style-name="T11">point my beloved wife </text:span></text:span><text:span text:style-name="CAPS_20__2b__20_bold"><text:span text:style-name="T11">Mary</text:span></text:span><text:span text:style-name="Normal"><text:span text:style-name="T11"> </text:span></text:span><text:span text:style-name="CAPS_20__2b__20_bold"><text:span text:style-name="T14">Bryan</text:span></text:span><text:span text:style-name="Normal"><text:span text:style-name="T11"> my executor expand my two sons </text:span></text:span><text:span text:style-name="CAPS_20__2b__20_bold"><text:span text:style-name="T11">Samuel</text:span></text:span><text:span text:style-name="Normal"><text:span text:style-name="T11"> and </text:span></text:span><text:span text:style-name="CAPS_20__2b__20_bold"><text:span text:style-name="T11">Daniel</text:span></text:span><text:span text:style-name="Normal"><text:span text:style-name="T11"> </text:span></text:span><text:span text:style-name="CAPS_20__2b__20_bold"><text:span text:style-name="T11">Bryan</text:span></text:span><text:span text:style-name="Normal"><text:span text:style-name="T11"> executives to this my last will here by revoke King all former will or wills whatsoever. </text:span></text:span></text:p>
      <text:p text:style-name="P4"><text:span text:style-name="Normal"><text:span text:style-name="T11"/></text:span></text:p>
      <text:p text:style-name="P4"><text:span text:style-name="Normal"><text:span text:style-name="T11">In witness whereof </text:span></text:span><text:span text:style-name="Normal"><text:span text:style-name="T14">t</text:span></text:span><text:span text:style-name="Normal"><text:span text:style-name="T11">he said </text:span></text:span><text:span text:style-name="CAPS_20__2b__20_bold"><text:span text:style-name="T11">William</text:span></text:span><text:span text:style-name="Normal"><text:span text:style-name="T11"> </text:span></text:span><text:span text:style-name="CAPS_20__2b__20_bold"><text:span text:style-name="T14">Bryan</text:span></text:span><text:span text:style-name="Normal"><text:span text:style-name="T11"> </text:span></text:span><text:span text:style-name="Normal"><text:span text:style-name="T14">hath hereunto</text:span></text:span><text:span text:style-name="Normal"><text:span text:style-name="T11"> set his hand and a</text:span></text:span><text:span text:style-name="Normal"><text:span text:style-name="T14">f</text:span></text:span><text:span text:style-name="Normal"><text:span text:style-name="T11">fixed his seal this 23rd day of May </text:span></text:span><text:span text:style-name="Normal"><text:span text:style-name="T14">Anno Domini </text:span></text:span><text:span text:style-name="Normal"><text:span text:style-name="T11">1780.</text:span></text:span></text:p>
      <text:p text:style-name="P4"><text:span text:style-name="Normal"><text:span text:style-name="T11"/></text:span></text:p>
      <text:p text:style-name="P4"><text:span text:style-name="CAPS_20__2b__20_bold"><text:span text:style-name="T11">William</text:span></text:span><text:span text:style-name="Normal"><text:span text:style-name="T11"> </text:span></text:span><text:span text:style-name="CAPS_20__2b__20_bold"><text:span text:style-name="T14">Bryan</text:span></text:span><text:span text:style-name="Normal"><text:span text:style-name="T11"> </text:span></text:span><text:span text:style-name="Normal"><text:span text:style-name="T14">{s</text:span></text:span><text:span text:style-name="Normal"><text:span text:style-name="T11">eal</text:span></text:span><text:span text:style-name="Normal"><text:span text:style-name="T14">}</text:span></text:span></text:p>
      <text:p text:style-name="P4"><text:span text:style-name="Normal"><text:span text:style-name="T11"/></text:span></text:p>
      <text:p text:style-name="P4"><text:span text:style-name="Normal"><text:span text:style-name="T14">In</text:span></text:span><text:span text:style-name="Normal"><text:span text:style-name="T11"> presence of:</text:span></text:span></text:p>
      <text:p text:style-name="P4"><text:span text:style-name="Normal"><text:span text:style-name="T11"/></text:span></text:p>
      <text:p text:style-name="P4"><text:span text:style-name="CAPS_20__2b__20_bold"><text:span text:style-name="T11">Joseph</text:span></text:span><text:span text:style-name="Normal"><text:span text:style-name="T11"> </text:span></text:span><text:span text:style-name="CAPS_20__2b__20_bold"><text:span text:style-name="T14">Bryan,</text:span></text:span><text:span text:style-name="Normal"><text:span text:style-name="T11"> J</text:span></text:span><text:span text:style-name="Normal"><text:span text:style-name="T14">urat </text:span></text:span></text:p>
      <text:p text:style-name="P4"><text:span text:style-name="CAPS_20__2b__20_bold"><text:span text:style-name="T11">William grant </text:span></text:span></text:p>
      <text:p text:style-name="P4"><text:span text:style-name="CAPS_20__2b__20_bold"><text:span text:style-name="T11">Samuel Boone </text:span></text:span></text:p>
      <text:p text:style-name="P4"><text:span text:style-name="Normal"><text:span text:style-name="T11"/></text:span></text:p>
      <text:p text:style-name="P4"><text:span text:style-name="Normal"><text:span text:style-name="T14">T</text:span></text:span><text:span text:style-name="Normal"><text:span text:style-name="T11">ranscribed to book </text:span></text:span><text:span text:style-name="Normal"><text:span text:style-name="T14">B</text:span></text:span><text:span text:style-name="Normal"><text:span text:style-name="T11"> page 36</text:span></text:span></text:p>
      <text:p text:style-name="P10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8"><text:span text:style-name="Drop_20_Caps"><text:span text:style-name="T1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8"><text:span text:style-name="Drop_20_Caps"><text:span text:style-name="T1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8"><text:span text:style-name="Drop_20_Caps"><text:span text:style-name="T17"># <text:s text:c="4"/># <text:s/># # # # <text:s/># <text:s text:c="7"/># <text:s text:c="7"/># # <text:s text:c="2"/># <text:s text:c="8"/># <text:s text:c="7"/># <text:s text:c="4"/># <text:s/># # # #</text:span></text:span></text:p>
      <text:p text:style-name="P8"><text:span text:style-name="Drop_20_Caps"><text:span text:style-name="T1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8"><text:span text:style-name="Drop_20_Caps"><text:span text:style-name="T1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8"><text:span text:style-name="Drop_20_Caps"><text:span text:style-name="T1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8"><text:span text:style-name="Drop_20_Caps"><text:span text:style-name="T1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8"><text:span text:style-name="Drop_20_Caps"><text:span text:style-name="T17"/></text:span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><text:span text:style-name="T18">Transcribed from original documents by Brent R. Brian &amp; Martha M. Brian.</text:span></text:span></text:p>
      <text:p text:style-name="P9"><text:span text:style-name="Drop_20_Caps"/></text:p>
      <text:p text:style-name="P9"><text:span text:style-name="Drop_20_Caps"><text:span text:style-name="T18">This document and others can be found on our website:</text:span></text:span></text:p>
      <text:p text:style-name="P9"><text:span text:style-name="Drop_20_Caps"/></text:p>
      <text:p text:style-name="P9"><text:a xlink:type="simple" xlink:href="http://www.bmgen.com/" text:style-name="Internet_20_link" text:visited-style-name="Visited_20_Internet_20_Link"><text:span text:style-name="Drop_20_Caps"><text:span text:style-name="T16">BMGEN</text:span></text:span></text:a></text:p>
      <text:p text:style-name="P9"><text:span text:style-name="Drop_20_Caps"/></text:p>
      <text:p text:style-name="P9"><text:span text:style-name="Drop_20_Caps"><text:span text:style-name="T16">We claim </text:span></text:span><text:span text:style-name="CAPS_20_BOLD"><text:span text:style-name="T18">COPYLEFT </text:span></text:span><text:span text:style-name="Drop_20_Caps"><text:span text:style-name="T18">on the documents that we publish that are our original work.</text:span></text:span></text:p>
      <text:p text:style-name="P9"><text:span text:style-name="Drop_20_Caps"/></text:p>
      <text:p text:style-name="P9"><text:span text:style-name="Drop_20_Caps">COPYLEFT “rules” can be reviewed on the web site:</text:span></text:p>
      <text:p text:style-name="P9"><text:span text:style-name="Drop_20_Caps"/></text:p>
      <text:p text:style-name="P9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9"><text:span text:style-name="Drop_20_Caps"/></text:p>
      <text:p text:style-name="P9"><text:span text:style-name="Drop_20_Caps"><text:span text:style-name="T16">In short, use what you like. <text:s/>But if you use our stuff, mention us as the source.</text:span></text:span></text:p>
      <text:p text:style-name="P9"><text:span text:style-name="Drop_20_Caps"/></text:p>
      <text:p text:style-name="P9"><text:span text:style-name="Drop_20_Caps"><text:span text:style-name="T16">Brent R. Brian</text:span></text:span></text:p>
      <text:p text:style-name="P9"><text:span text:style-name="Drop_20_Caps"><text:span text:style-name="T16">Martha M. Brian</text:span></text:span></text:p>
      <text:p text:style-name="P9"><text:a xlink:type="simple" xlink:href="mailto:BrianMitchellGenealogy@gmail.com" text:style-name="Internet_20_link" text:visited-style-name="Visited_20_Internet_20_Link"><text:span text:style-name="Drop_20_Caps"><text:span text:style-name="T16">BrianMitchellGenealogy@gmail.com</text:span></text:span></text:a></text:p>
      <text:p text:style-name="Standard"><text:span text:style-name="Normal"><text:span text:style-name="T1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/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fo:color="#000000" loext:opacity="10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loext:opacity="100%" fo:font-weight="bold" style:font-size-asian="10.5pt"/>
    </style:style>
    <style:style style:name="CAPS" style:family="text" style:parent-style-name="User_20_Entry">
      <style:text-properties fo:text-transform="uppercase" fo:color="#000000" loext:opacity="100%" fo:font-weight="normal" style:font-size-asian="10.5pt"/>
    </style:style>
    <style:style style:name="Normal" style:family="text" style:parent-style-name="User_20_Entry">
      <style:text-properties fo:color="#000000" loext:opacity="100%" style:font-size-asian="10.5pt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f6124" officeooo:paragraph-rsid="000f6124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KY, Fayette, William Bryan 1780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11</meta:editing-cycles>
    <dc:title>Genealogy</dc:title>
    <meta:editing-duration>PT28M50S</meta:editing-duration>
    <meta:generator>LibreOffice/7.0.3.1$Linux_X86_64 LibreOffice_project/00$Build-1</meta:generator>
    <meta:initial-creator>brent </meta:initial-creator>
    <dc:date>2020-11-25T15:02:10.276842373</dc:date>
    <dc:creator>brent </dc:creator>
    <meta:document-statistic meta:table-count="0" meta:image-count="0" meta:object-count="0" meta:page-count="3" meta:paragraph-count="40" meta:word-count="841" meta:character-count="4475" meta:non-whitespace-character-count="3391"/>
    <meta:template xlink:type="simple" xlink:actuate="onRequest" xlink:title="Genealogy" xlink:href="../genealogy.odt" meta:date="2016-04-20T20:59:34.879196291"/>
  </office:meta>
</office:document-meta>
</file>