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a3038" officeooo:paragraph-rsid="001a3038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c148f"/>
    </style:style>
    <style:style style:name="P8" style:family="paragraph" style:parent-style-name="Standard">
      <style:text-properties officeooo:paragraph-rsid="001dc81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fea3" style:font-weight-asian="bold" style:font-weight-complex="bold"/>
    </style:style>
    <style:style style:name="T4" style:family="text">
      <style:text-properties fo:font-weight="bold" officeooo:rsid="001dc81d" style:font-weight-asian="bold" style:font-weight-complex="bold" style:text-overline-style="none" style:text-overline-color="font-color"/>
    </style:style>
    <style:style style:name="T5" style:family="text">
      <style:text-properties fo:font-weight="bold" officeooo:rsid="001dc81d" style:text-overline-style="none" style:text-overline-color="font-color"/>
    </style:style>
    <style:style style:name="T6" style:family="text">
      <style:text-properties officeooo:rsid="00188a04"/>
    </style:style>
    <style:style style:name="T7" style:family="text">
      <style:text-properties fo:text-transform="uppercase" fo:color="#000000" style:font-name="Liberation Mono2" fo:font-size="10pt" fo:font-weight="bold" style:text-overline-style="none" style:text-overline-color="font-color"/>
    </style:style>
    <style:style style:name="T8" style:family="text">
      <style:text-properties fo:text-transform="uppercase" fo:color="#000000" style:font-name="Liberation Mono2" fo:font-size="10pt" fo:font-weight="bold" officeooo:rsid="00188a04" style:text-overline-style="none" style:text-overline-color="font-color"/>
    </style:style>
    <style:style style:name="T9" style:family="text">
      <style:text-properties fo:text-transform="uppercase" fo:color="#000000" style:font-name="Liberation Mono2" fo:font-size="10pt" fo:font-weight="bold" officeooo:rsid="0018fea3" style:text-overline-style="none" style:text-overline-color="font-color"/>
    </style:style>
    <style:style style:name="T10" style:family="text">
      <style:text-properties fo:text-transform="uppercase" fo:color="#000000" style:font-name="Liberation Mono2" style:text-overline-style="none" style:text-overline-color="font-color"/>
    </style:style>
    <style:style style:name="T11" style:family="text">
      <style:text-properties fo:text-transform="uppercase" fo:font-weight="bold" officeooo:rsid="001dc81d" style:text-overline-style="none" style:text-overline-color="font-color"/>
    </style:style>
    <style:style style:name="T12" style:family="text">
      <style:text-properties fo:color="#000000" style:font-name="Liberation Mono" fo:font-size="10pt" officeooo:rsid="001a3038" style:font-size-asian="10.5pt"/>
    </style:style>
    <style:style style:name="T13" style:family="text">
      <style:text-properties fo:color="#000000" style:font-name="Liberation Mono" fo:font-size="10pt" officeooo:rsid="001c148f" style:font-size-asian="10.5pt"/>
    </style:style>
    <style:style style:name="T14" style:family="text">
      <style:text-properties officeooo:rsid="001c148f"/>
    </style:style>
    <style:style style:name="T15" style:family="text">
      <style:text-properties officeooo:rsid="001dc81d"/>
    </style:style>
    <style:style style:name="T16" style:family="text">
      <style:text-properties fo:font-weight="normal" officeooo:rsid="0018fea3" style:font-weight-asian="normal" style:font-weight-complex="normal"/>
    </style:style>
    <style:style style:name="T17" style:family="text">
      <style:text-properties fo:font-weight="normal" officeooo:rsid="001dc81d" style:font-weight-asian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In the name of almighty God, Amen.</text:span></text:p>
      <text:p text:style-name="P6"><text:span text:style-name="Drop_20_Caps"/></text:p>
      <text:p text:style-name="P6"><text:span text:style-name="Drop_20_Caps">I, </text:span><text:span text:style-name="Drop_20_Caps"><text:span text:style-name="T7">Mary</text:span></text:span><text:span text:style-name="Drop_20_Caps"> </text:span><text:span text:style-name="Drop_20_Caps"><text:span text:style-name="T7">Bryan</text:span></text:span><text:span text:style-name="Drop_20_Caps">, of the town of Lewes in the state of Delaware, enjoying at this time tolerable health and a sound mind, memory, and understanding, but, considering the uncertainty of this transitory life do make, publish, and declare this my last will and testament in </text:span><text:span text:style-name="Drop_20_Caps"><text:span text:style-name="T12">m</text:span></text:span><text:span text:style-name="Drop_20_Caps">anner and form following, that is to say:</text:span></text:p>
      <text:p text:style-name="P6"><text:span text:style-name="Drop_20_Caps"/></text:p>
      <text:p text:style-name="P6"><text:span text:style-name="CAPS">First</text:span><text:span text:style-name="Drop_20_Caps"> I give and bequeath unto my relatives </text:span><text:span text:style-name="CAPS_20_BOLD"><text:span text:style-name="T14">ANN</text:span></text:span><text:span text:style-name="Drop_20_Caps"> </text:span><text:span text:style-name="Drop_20_Caps"><text:span text:style-name="T7">clampitt</text:span></text:span><text:span text:style-name="Drop_20_Caps"> wife of </text:span><text:span text:style-name="CAPS_20_BOLD">John</text:span><text:span text:style-name="Drop_20_Caps"> </text:span><text:span text:style-name="Drop_20_Caps"><text:span text:style-name="T7">clampitt</text:span></text:span><text:span text:style-name="Drop_20_Caps">, </text:span><text:span text:style-name="CAPS_20_BOLD">Isaac</text:span><text:span text:style-name="Drop_20_Caps"> </text:span><text:span text:style-name="CAPS_20_BOLD">Hall</text:span><text:span text:style-name="Drop_20_Caps">, and </text:span><text:span text:style-name="CAPS_20_BOLD">Lydia</text:span><text:span text:style-name="Drop_20_Caps"> </text:span><text:span text:style-name="CAPS_20_BOLD">mck</text:span><text:span text:style-name="CAPS_20_BOLD"><text:span text:style-name="T14">e</text:span></text:span><text:span text:style-name="CAPS_20_BOLD">mmy</text:span><text:span text:style-name="Drop_20_Caps"> and </text:span><text:span text:style-name="CAPS_20_BOLD">Thomas</text:span><text:span text:style-name="Drop_20_Caps"> </text:span><text:span text:style-name="CAPS_20_BOLD">Hill</text:span><text:span text:style-name="Drop_20_Caps"> each the sum of </text:span><text:span text:style-name="Drop_20_Caps"><text:span text:style-name="T13">50 cents</text:span></text:span><text:span text:style-name="Drop_20_Caps"> and no more.</text:span></text:p>
      <text:p text:style-name="P6"><text:span text:style-name="Drop_20_Caps"/></text:p>
      <text:p text:style-name="P6"><text:span text:style-name="Drop_20_Caps">I also give and bequeath to my friend </text:span><text:span text:style-name="CAPS_20_BOLD">Elizabeth</text:span><text:span text:style-name="Drop_20_Caps"> </text:span><text:span text:style-name="CAPS_20_BOLD">Rodney</text:span><text:span text:style-name="Drop_20_Caps"> all the residue of my estate or world</text:span><text:span text:style-name="Drop_20_Caps"><text:span text:style-name="T13">ly</text:span></text:span><text:span text:style-name="Drop_20_Caps"> property that may remain after the payment of my just debts and funeral charges.</text:span></text:p>
      <text:p text:style-name="P6"><text:span text:style-name="Drop_20_Caps"/></text:p>
      <text:p text:style-name="P6"><text:span text:style-name="Drop_20_Caps">Lastly I do hereby constitute and appoint my beloved friends </text:span><text:span text:style-name="CAPS_20_BOLD">Caleb</text:span><text:span text:style-name="Drop_20_Caps"> </text:span><text:span text:style-name="CAPS_20_BOLD">Rodney</text:span><text:span text:style-name="Drop_20_Caps"> and </text:span><text:span text:style-name="CAPS_20_BOLD">Elizabeth</text:span><text:span text:style-name="Drop_20_Caps"> </text:span><text:span text:style-name="CAPS_20_BOLD">Rodney</text:span><text:span text:style-name="Drop_20_Caps"> Executives of this my last will and testament.</text:span></text:p>
      <text:p text:style-name="P6"><text:span text:style-name="Drop_20_Caps"/></text:p>
      <text:p text:style-name="P6"><text:span text:style-name="Drop_20_Caps">Witness my hand and seal the 20th day of July A. D. 1811.</text:span></text:p>
      <text:p text:style-name="P6"><text:span text:style-name="Drop_20_Caps"/></text:p>
      <text:p text:style-name="P6"><text:span text:style-name="Drop_20_Caps"><text:span text:style-name="T7">Mary</text:span></text:span><text:span text:style-name="Drop_20_Caps"> </text:span><text:span text:style-name="Drop_20_Caps"><text:span text:style-name="T7">Ann</text:span></text:span><text:span text:style-name="Drop_20_Caps"> </text:span><text:span text:style-name="Drop_20_Caps"><text:span text:style-name="T7">Bryan</text:span></text:span><text:span text:style-name="Drop_20_Caps"> 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6"><text:span text:style-name="Drop_20_Caps"/></text:p>
      <text:p text:style-name="P6"><text:span text:style-name="Drop_20_Caps">Signed Sealed published and declared in the presence of us</text:span></text:p>
      <text:p text:style-name="P6"><text:span text:style-name="Drop_20_Caps"/></text:p>
      <text:p text:style-name="P6"><text:span text:style-name="CAPS_20_BOLD">William</text:span><text:span text:style-name="Drop_20_Caps"> </text:span><text:span text:style-name="CAPS_20_BOLD">West</text:span></text:p>
      <text:p text:style-name="P6"><text:span text:style-name="CAPS_20_BOLD">Jo</text:span><text:span text:style-name="CAPS_20_BOLD"><text:span text:style-name="T14">H</text:span></text:span><text:span text:style-name="CAPS_20_BOLD">n</text:span><text:span text:style-name="Drop_20_Caps"> </text:span><text:span text:style-name="CAPS_20_BOLD">M</text:span><text:span text:style-name="Drop_20_Caps">. </text:span><text:span text:style-name="CAPS_20_BOLD">West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Sussex County</text:span></text:p>
      <text:p text:style-name="P6"><text:span text:style-name="Drop_20_Caps"/></text:p>
      <text:p text:style-name="P6"><text:span text:style-name="Drop_20_Caps">Memorandum 22nd February 1820 before me, </text:span><text:span text:style-name="CAPS_20_BOLD">Phillips</text:span><text:span text:style-name="Drop_20_Caps"> </text:span><text:span text:style-name="CAPS_20_BOLD">kollock,</text:span><text:span text:style-name="Drop_20_Caps"> register appointed for the probate of wills and granting letters of administration for the county </text:span><text:span text:style-name="Drop_20_Caps"><text:span text:style-name="T13">afore</text:span></text:span><text:span text:style-name="Drop_20_Caps">said, appeared </text:span><text:span text:style-name="CAPS_20_BOLD">William</text:span><text:span text:style-name="Drop_20_Caps"> </text:span><text:span text:style-name="CAPS_20_BOLD">West</text:span><text:span text:style-name="Drop_20_Caps"> and </text:span><text:span text:style-name="CAPS_20_BOLD">John</text:span><text:span text:style-name="Drop_20_Caps"> </text:span><text:span text:style-name="CAPS_20_BOLD">M</text:span><text:span text:style-name="CAPS">.</text:span><text:span text:style-name="Drop_20_Caps"> </text:span><text:span text:style-name="CAPS_20_BOLD">West</text:span><text:span text:style-name="Drop_20_Caps"> the subscribing witnesses to the within and foregoing will who being duly sworn on the holy evangelists of almighty God did severally depose and say that in </text:span><text:span text:style-name="Drop_20_Caps"><text:span text:style-name="T13">their</text:span></text:span><text:span text:style-name="Drop_20_Caps"> </text:span><text:span text:style-name="Drop_20_Caps"><text:span text:style-name="T13">sight</text:span></text:span><text:span text:style-name="Drop_20_Caps">, presen</text:span><text:span text:style-name="Drop_20_Caps"><text:span text:style-name="T13">ce</text:span></text:span><text:span text:style-name="Drop_20_Caps"> and hearing the </text:span><text:span text:style-name="Drop_20_Caps"><text:span text:style-name="T13">testatrix</text:span></text:span><text:span text:style-name="Drop_20_Caps">, </text:span><text:span text:style-name="Drop_20_Caps"><text:span text:style-name="T7">Mary</text:span></text:span><text:span text:style-name="Drop_20_Caps"> </text:span><text:span text:style-name="CAPS_20_BOLD"><text:span text:style-name="T14">ANN</text:span></text:span><text:span text:style-name="Drop_20_Caps"> </text:span><text:span text:style-name="Drop_20_Caps"><text:span text:style-name="T7">Bryan</text:span></text:span><text:span text:style-name="Drop_20_Caps"> did sign, seal, publish, pronounce, and declare the same to be her last will and testament, and that, at the </text:span><text:span text:style-name="Drop_20_Caps"><text:span text:style-name="T14">d</text:span></text:span><text:span text:style-name="Drop_20_Caps">oing th</text:span><text:span text:style-name="Drop_20_Caps"><text:span text:style-name="T14">e</text:span></text:span><text:span text:style-name="Drop_20_Caps"><text:span text:style-name="T13">re</text:span></text:span><text:span text:style-name="Drop_20_Caps">of, she seemed to be of a sound, disposing, mind, and memory, and judgment and that day, each of them separately, subscribe</text:span><text:span text:style-name="Drop_20_Caps"><text:span text:style-name="T14">d</text:span></text:span><text:span text:style-name="Drop_20_Caps"> the same as </text:span><text:span text:style-name="Drop_20_Caps"><text:span text:style-name="T13">w</text:span></text:span><text:span text:style-name="Drop_20_Caps">itnesses in the presence of the said testatrix and at her request.</text:span></text:p>
      <text:p text:style-name="P6"><text:span text:style-name="Drop_20_Caps"/></text:p>
      <text:p text:style-name="P7"><text:span text:style-name="CAPS_20_BOLD">Philips</text:span><text:span text:style-name="Drop_20_Caps"> </text:span><text:span text:style-name="CAPS_20_BOLD">kollock</text:span><text:span text:style-name="Drop_20_Caps">, register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6">Transcribed from original documents by Brent R. </text:span></text:span><text:span text:style-name="Drop_20_Caps"><text:span text:style-name="T15">Brian</text:span></text:span><text:span text:style-name="Drop_20_Caps"><text:span text:style-name="T6"> &amp; Martha M. </text:span></text:span><text:span text:style-name="Drop_20_Caps"><text:span text:style-name="T15">Brian</text:span></text:span><text:span text:style-name="Drop_20_Caps"><text:span text:style-name="T6">.</text:span></text:span></text:p>
      <text:p text:style-name="P3"><text:span text:style-name="Drop_20_Caps"/></text:p>
      <text:p text:style-name="P3"><text:span text:style-name="Drop_20_Caps"><text:span text:style-name="T6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8"><text:span text:style-name="Drop_20_Caps"><text:span text:style-name="T1">Brent R. </text:span></text:span><text:span text:style-name="Drop_20_Caps"><text:span text:style-name="T17">Brian</text:span></text:span></text:p>
      <text:p text:style-name="P8"><text:span text:style-name="Drop_20_Caps"><text:span text:style-name="T1">Martha M. </text:span></text:span><text:span text:style-name="T17">Brian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y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3038" officeooo:paragraph-rsid="001a303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DE, Sussex, <text:span text:style-name="MT1">Mary</text:span> <text:span text:style-name="MT1">Bryan</text:span>, 181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8-01T18:39:55.067006051</dc:date>
    <dc:creator>brent </dc:creator>
    <meta:editing-duration>PT26M48S</meta:editing-duration>
    <meta:editing-cycles>11</meta:editing-cycles>
    <meta:document-statistic meta:table-count="0" meta:image-count="0" meta:object-count="0" meta:page-count="2" meta:paragraph-count="32" meta:word-count="497" meta:character-count="2786" meta:non-whitespace-character-count="2052"/>
  </office:meta>
</office:document-meta>
</file>