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4820"/>
    </style:style>
    <style:style style:name="P8" style:family="paragraph" style:parent-style-name="Standard">
      <style:text-properties officeooo:paragraph-rsid="0011597c"/>
    </style:style>
    <style:style style:name="P9" style:family="paragraph" style:parent-style-name="Standard">
      <style:text-properties officeooo:paragraph-rsid="001af57a"/>
    </style:style>
    <style:style style:name="P10" style:family="paragraph" style:parent-style-name="Standard">
      <style:text-properties officeooo:paragraph-rsid="001b2a77"/>
    </style:style>
    <style:style style:name="P11" style:family="paragraph" style:parent-style-name="Standard">
      <style:text-properties officeooo:paragraph-rsid="001d0024"/>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f57a" style:font-weight-asian="bold" style:font-weight-complex="bold"/>
    </style:style>
    <style:style style:name="T4" style:family="text">
      <style:text-properties officeooo:rsid="00188a04"/>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a4820"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a5259"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1d0024" style:text-overline-style="none" style:text-overline-color="font-color"/>
    </style:style>
    <style:style style:name="T9" style:family="text">
      <style:text-properties fo:text-transform="uppercase" fo:color="#000000" loext:opacity="100%" style:text-line-through-style="none" style:text-line-through-type="none" style:font-name="Liberation Mono2" fo:font-size="10pt" style:text-underline-style="none" fo:font-weight="bold" officeooo:rsid="001a5259" style:font-size-asian="10.5pt" style:text-overline-style="none" style:text-overline-color="font-color"/>
    </style:style>
    <style:style style:name="T10"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11" style:family="text">
      <style:text-properties fo:color="#000000" loext:opacity="100%" style:font-name="Liberation Mono" fo:font-size="10pt" officeooo:rsid="001a4820" style:font-size-asian="10.5pt"/>
    </style:style>
    <style:style style:name="T12" style:family="text">
      <style:text-properties fo:color="#000000" loext:opacity="100%" style:font-name="Liberation Mono" fo:font-size="10pt" officeooo:rsid="001a5259" style:font-size-asian="10.5pt"/>
    </style:style>
    <style:style style:name="T13" style:family="text">
      <style:text-properties fo:color="#000000" loext:opacity="100%" style:font-name="Liberation Mono" fo:font-size="10pt" officeooo:rsid="001af57a" style:font-size-asian="10.5pt"/>
    </style:style>
    <style:style style:name="T14" style:family="text">
      <style:text-properties fo:color="#000000" loext:opacity="100%" style:font-name="Liberation Mono" fo:font-size="10pt" officeooo:rsid="001b2a77" style:font-size-asian="10.5pt"/>
    </style:style>
    <style:style style:name="T15" style:family="text">
      <style:text-properties officeooo:rsid="001a5259"/>
    </style:style>
    <style:style style:name="T16" style:family="text">
      <style:text-properties officeooo:rsid="001af57a"/>
    </style:style>
    <style:style style:name="T17" style:family="text">
      <style:text-properties fo:font-weight="normal" style:font-weight-asian="normal" style:font-weight-complex="normal"/>
    </style:style>
    <style:style style:name="T18" style:family="text">
      <style:text-properties fo:font-weight="normal" officeooo:rsid="001af57a" style:font-weight-asian="normal" style:font-weight-complex="normal"/>
    </style:style>
    <style:style style:name="T19" style:family="text">
      <style:text-properties officeooo:rsid="001b2a77"/>
    </style:style>
    <style:style style:name="T20" style:family="text">
      <style:text-properties style:text-line-through-style="none" style:text-line-through-type="none" style:text-underline-style="none" style:text-overline-style="none" style:text-overline-color="font-color"/>
    </style:style>
    <style:style style:name="T21" style:family="text">
      <style:text-properties style:text-line-through-style="none" style:text-line-through-type="none" style:text-underline-style="none" officeooo:rsid="001a5259" style:text-overline-style="none" style:text-overline-color="font-color"/>
    </style:style>
    <style:style style:name="T22" style:family="text">
      <style:text-properties officeooo:rsid="001d00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9"><text:span text:style-name="Drop_20_Caps">This 12th day of March 1755, I, </text:span><text:span text:style-name="Drop_20_Caps"><text:span text:style-name="T5">Henry</text:span></text:span><text:span text:style-name="Drop_20_Caps"> </text:span><text:span text:style-name="Drop_20_Caps"><text:span text:style-name="T5">Brereton</text:span></text:span><text:span text:style-name="Drop_20_Caps"> Sr., of the county of Sussex being very sick and weak in body but of perfect mind and memory, thanks be given to almighty God for the same, therefore calling to mind the mortality of my body and knowing that it is appointed for all men once to die, do make &amp; ordain this my last will and testament that is to say:</text:span></text:p>
      <text:p text:style-name="P9"><text:span text:style-name="Drop_20_Caps"/></text:p>
      <text:p text:style-name="P9"><text:span text:style-name="CAPS">principally and first</text:span><text:span text:style-name="Drop_20_Caps"> of all I give, recommend my soul in the hands of God that gave it and my body to the </text:span><text:span text:style-name="Drop_20_Caps"><text:span text:style-name="T11">e</text:span></text:span><text:span text:style-name="Drop_20_Caps">arth to be buried in a Christian like and decent manner at the discretion of my </text:span><text:span text:style-name="Drop_20_Caps"><text:span text:style-name="T13">executors</text:span></text:span><text:span text:style-name="Drop_20_Caps"> nothing doubting but at the general resurrection i shall receive the same again by the mighty power of God.</text:span></text:p>
      <text:p text:style-name="P9"><text:span text:style-name="Drop_20_Caps"/></text:p>
      <text:p text:style-name="P9"><text:span text:style-name="Drop_20_Caps"><text:span text:style-name="T16">A</text:span></text:span><text:span text:style-name="Drop_20_Caps">nd as touching what worldly estate it has pleased God to bless me with in this life I give, devise and dispose of the following of in the following </text:span><text:span text:style-name="Drop_20_Caps"><text:span text:style-name="T13">m</text:span></text:span><text:span text:style-name="Drop_20_Caps">anner and form.</text:span></text:p>
      <text:p text:style-name="P3"><text:span text:style-name="Drop_20_Caps"/></text:p>
      <text:p text:style-name="P7"><text:span text:style-name="CAPS"><text:span text:style-name="T17">Imprimis</text:span></text:span><text:span text:style-name="Drop_20_Caps"> I give and bequeath unto my well beloved wife </text:span><text:span text:style-name="Drop_20_Caps"><text:span text:style-name="T5">Margaret </text:span></text:span><text:span text:style-name="Drop_20_Caps"><text:span text:style-name="T6">[Brereton]</text:span></text:span><text:span text:style-name="Drop_20_Caps"> </text:span><text:span text:style-name="Drop_20_Caps"><text:span text:style-name="T13">one</text:span></text:span><text:span text:style-name="Drop_20_Caps"> ???, </text:span><text:span text:style-name="Drop_20_Caps"><text:span text:style-name="T16">b</text:span></text:span><text:span text:style-name="Drop_20_Caps">rid</text:span><text:span text:style-name="Drop_20_Caps"><text:span text:style-name="T16">le</text:span></text:span><text:span text:style-name="Drop_20_Caps"> and side saddle to her and her heirs forever.</text:span></text:p>
      <text:p text:style-name="P3"><text:span text:style-name="Drop_20_Caps"/></text:p>
      <text:p text:style-name="P3"><text:span text:style-name="CAPS"><text:span text:style-name="T17">Item</text:span></text:span><text:span text:style-name="Drop_20_Caps"> I give and bequeath unto my loving son </text:span><text:span text:style-name="Drop_20_Caps"><text:span text:style-name="T5">William</text:span></text:span><text:span text:style-name="Drop_20_Caps"> </text:span><text:span text:style-name="Drop_20_Caps"><text:span text:style-name="T5">Brereton</text:span></text:span><text:span text:style-name="Drop_20_Caps"> all my </text:span><text:span text:style-name="Drop_20_Caps"><text:span text:style-name="T14">t</text:span></text:span><text:span text:style-name="Drop_20_Caps">urner's tools to him and his heirs forever.</text:span></text:p>
      <text:p text:style-name="P3"><text:span text:style-name="Drop_20_Caps"/></text:p>
      <text:p text:style-name="P3"><text:span text:style-name="CAPS"><text:span text:style-name="T17">Item</text:span></text:span><text:span text:style-name="Drop_20_Caps"> I give and bequeath unto my well-beloved son </text:span><text:span text:style-name="Drop_20_Caps"><text:span text:style-name="T5">William</text:span></text:span><text:span text:style-name="Drop_20_Caps"> </text:span><text:span text:style-name="Drop_20_Caps"><text:span text:style-name="T5">Brereton</text:span></text:span><text:span text:style-name="Drop_20_Caps"> my land and Plantation I now live on containing 150 acres with all the appurtenances thereunto belonging to him and his heirs forever.</text:span></text:p>
      <text:p text:style-name="P3"><text:span text:style-name="Drop_20_Caps"/></text:p>
      <text:p text:style-name="P3"><text:span text:style-name="CAPS"><text:span text:style-name="T17">Item</text:span></text:span><text:span text:style-name="Drop_20_Caps"> I give and bequeath unto my well-beloved daughter </text:span><text:span text:style-name="Drop_20_Caps"><text:span text:style-name="T5">Mary</text:span></text:span><text:span text:style-name="Drop_20_Caps"> </text:span><text:span text:style-name="Drop_20_Caps"><text:span text:style-name="T5">Brereton</text:span></text:span><text:span text:style-name="Drop_20_Caps"> one feather bed and furniture, one two year old horse, and twenty Shillings money </text:span><text:span text:style-name="Drop_20_Caps"><text:span text:style-name="T14">t</text:span></text:span><text:span text:style-name="Drop_20_Caps">o her and her </text:span><text:span text:style-name="Drop_20_Caps"><text:span text:style-name="T14">heirs</text:span></text:span><text:span text:style-name="Drop_20_Caps"> forever</text:span></text:p>
      <text:p text:style-name="P3"><text:span text:style-name="Drop_20_Caps"/></text:p>
      <text:p text:style-name="P11"><text:span text:style-name="CAPS"><text:span text:style-name="T18">ITEM</text:span></text:span><text:span text:style-name="Drop_20_Caps"><text:span text:style-name="T16"> </text:span></text:span><text:span text:style-name="Drop_20_Caps">I give and bequeath to my son-in-law </text:span><text:span text:style-name="Drop_20_Caps"><text:span text:style-name="T5">Thomas </text:span></text:span><text:span text:style-name="Drop_20_Caps"><text:span text:style-name="T8">H???</text:span></text:span><text:span text:style-name="Drop_20_Caps"> one </text:span><text:span text:style-name="Drop_20_Caps"><text:span text:style-name="T22">s</text:span></text:span><text:span text:style-name="Drop_20_Caps">hilling in cash, to him and his </text:span><text:span text:style-name="Drop_20_Caps"><text:span text:style-name="T14">heirs</text:span></text:span><text:span text:style-name="Drop_20_Caps"> forever, and he to have no more of this my estate.</text:span></text:p>
      <text:p text:style-name="P3"><text:span text:style-name="Drop_20_Caps"/></text:p>
      <text:p text:style-name="P11"><text:span text:style-name="CAPS"><text:span text:style-name="T17">Item</text:span></text:span><text:span text:style-name="Drop_20_Caps"> I give and bequeath unto my son </text:span><text:span text:style-name="Drop_20_Caps"><text:span text:style-name="T5">Henry</text:span></text:span><text:span text:style-name="Drop_20_Caps"> </text:span><text:span text:style-name="Drop_20_Caps"><text:span text:style-name="T5">Brereton</text:span></text:span><text:span text:style-name="Drop_20_Caps"> one </text:span><text:span text:style-name="Drop_20_Caps"><text:span text:style-name="T22">s</text:span></text:span><text:span text:style-name="Drop_20_Caps">hilling in cash, to him and his </text:span><text:span text:style-name="Drop_20_Caps"><text:span text:style-name="T14">heirs</text:span></text:span><text:span text:style-name="Drop_20_Caps"> forever, and he to have no more of this my estate.</text:span></text:p>
      <text:p text:style-name="P3"><text:span text:style-name="Drop_20_Caps"/></text:p>
      <text:p text:style-name="P11"><text:span text:style-name="CAPS"><text:span text:style-name="T17">Item</text:span></text:span><text:span text:style-name="Drop_20_Caps"> I give and bequeath unto my son-in-law </text:span><text:span text:style-name="Drop_20_Caps"><text:span text:style-name="T5">Benjamin</text:span></text:span><text:span text:style-name="Drop_20_Caps"> </text:span><text:span text:style-name="Drop_20_Caps"><text:span text:style-name="T5">Burton</text:span></text:span><text:span text:style-name="Drop_20_Caps"> </text:span><text:span text:style-name="Drop_20_Caps"><text:span text:style-name="T19">[</text:span></text:span><text:span text:style-name="CAPS_20_BOLD"><text:span text:style-name="T19">ANN</text:span></text:span><text:span text:style-name="Drop_20_Caps"><text:span text:style-name="T19"> </text:span></text:span><text:span text:style-name="Drop_20_Caps"><text:span text:style-name="T7">Brereton Burton</text:span></text:span><text:span text:style-name="CAPS_20_BOLD"><text:span text:style-name="T15">] </text:span></text:span><text:span text:style-name="Drop_20_Caps"><text:span text:style-name="T15">one </text:span></text:span><text:span text:style-name="Drop_20_Caps"><text:span text:style-name="T22">s</text:span></text:span><text:span text:style-name="Drop_20_Caps"><text:span text:style-name="T15">hilling in cash, to him and his </text:span></text:span><text:span text:style-name="Drop_20_Caps"><text:span text:style-name="T14">heirs</text:span></text:span><text:span text:style-name="Drop_20_Caps"><text:span text:style-name="T15"> forever, and he to have no more of this my estate.</text:span></text:span></text:p>
      <text:p text:style-name="P3"><text:span text:style-name="Drop_20_Caps"/></text:p>
      <text:p text:style-name="P10"><text:span text:style-name="CAPS"><text:span text:style-name="T17">Item</text:span></text:span><text:span text:style-name="Drop_20_Caps"> I give and bequeath to my loving daughter </text:span><text:span text:style-name="Drop_20_Caps"><text:span text:style-name="T5">Sarah</text:span></text:span><text:span text:style-name="CAPS_20_BOLD"><text:span text:style-name="T20"> </text:span></text:span><text:span text:style-name="CAPS_20_BOLD"><text:span text:style-name="T21">[</text:span></text:span><text:span text:style-name="Drop_20_Caps"><text:span text:style-name="T7">Brereton</text:span></text:span><text:span text:style-name="CAPS_20_BOLD"><text:span text:style-name="T21">]</text:span></text:span><text:span text:style-name="Drop_20_Caps"> </text:span><text:span text:style-name="Drop_20_Caps"><text:span text:style-name="T5">Brooksby</text:span></text:span><text:span text:style-name="Drop_20_Caps"> one shilling and cash to her and her heirs forever and she to have no more of this my estate.</text:span></text:p>
      <text:p text:style-name="P3"><text:span text:style-name="Drop_20_Caps"/></text:p>
      <text:p text:style-name="P3"><text:span text:style-name="CAPS"><text:span text:style-name="T17">Item</text:span></text:span><text:span text:style-name="Drop_20_Caps"> I give and bequeath unto my granddaughter </text:span><text:span text:style-name="Drop_20_Caps"><text:span text:style-name="T9">patience</text:span></text:span><text:span text:style-name="Drop_20_Caps"> </text:span><text:span text:style-name="Drop_20_Caps"><text:span text:style-name="T5">Bagwell</text:span></text:span><text:span text:style-name="Drop_20_Caps"> one shilling in cash, to her and her heirs forever.</text:span></text:p>
      <text:p text:style-name="P3"><text:span text:style-name="Drop_20_Caps"/></text:p>
      <text:p text:style-name="P10"><text:span text:style-name="CAPS"><text:span text:style-name="T17">Item</text:span></text:span><text:span text:style-name="Drop_20_Caps"> I give and bequeath unto my three children: </text:span><text:span text:style-name="CAPS_20_BOLD">Hannah </text:span><text:span text:style-name="CAPS_20_BOLD"><text:span text:style-name="T15">[</text:span></text:span><text:span text:style-name="Drop_20_Caps"><text:span text:style-name="T7">Brereton</text:span></text:span><text:span text:style-name="CAPS_20_BOLD"><text:span text:style-name="T15">]</text:span></text:span><text:span text:style-name="Drop_20_Caps"> </text:span><text:span text:style-name="CAPS_20_BOLD">Ha</text:span><text:span text:style-name="CAPS_20_BOLD"><text:span text:style-name="T15">z</text:span></text:span><text:span text:style-name="CAPS_20_BOLD">zard</text:span><text:span text:style-name="Drop_20_Caps">, </text:span><text:span text:style-name="Drop_20_Caps"><text:span text:style-name="T5">William</text:span></text:span><text:span text:style-name="Drop_20_Caps"> </text:span><text:span text:style-name="Drop_20_Caps"><text:span text:style-name="T5">Brereton</text:span></text:span><text:span text:style-name="Drop_20_Caps">, and my little daughter </text:span><text:span text:style-name="Drop_20_Caps"><text:span text:style-name="T5">Mary</text:span></text:span><text:span text:style-name="Drop_20_Caps"> </text:span><text:span text:style-name="Drop_20_Caps"><text:span text:style-name="T5">Brereton</text:span></text:span><text:span text:style-name="Drop_20_Caps"> <text:s/>all the rest and residue of my personal estate of what kind soever after my just debts and funeral charges are paid to be equally divided among them and my wife's third taken out to them the aforesaid and their </text:span><text:span text:style-name="Drop_20_Caps"><text:span text:style-name="T14">heirs</text:span></text:span><text:span text:style-name="Drop_20_Caps"> forever.</text:span></text:p>
      <text:p text:style-name="P3"><text:span text:style-name="Drop_20_Caps"/></text:p>
      <text:p text:style-name="P3"><text:span text:style-name="CAPS"><text:span text:style-name="T17"/></text:span></text:p>
      <text:p text:style-name="P12"><text:span text:style-name="CAPS"><text:span text:style-name="T17">Likewise</text:span></text:span><text:span text:style-name="Drop_20_Caps"> I constitute and appoint my well-beloved wife </text:span><text:span text:style-name="Drop_20_Caps"><text:span text:style-name="T5">Margaret</text:span></text:span><text:span text:style-name="Drop_20_Caps"> and my well-beloved son </text:span><text:span text:style-name="Drop_20_Caps"><text:span text:style-name="T5">William</text:span></text:span><text:span text:style-name="Drop_20_Caps"> </text:span><text:span text:style-name="Drop_20_Caps"><text:span text:style-name="T5">Brereton</text:span></text:span><text:span text:style-name="Drop_20_Caps"> <text:s/>my whole and sole executor</text:span><text:span text:style-name="Drop_20_Caps"><text:span text:style-name="T15">s</text:span></text:span><text:span text:style-name="Drop_20_Caps"> is of this my last will and testament </text:span><text:span text:style-name="Drop_20_Caps"><text:span text:style-name="T12">utterly</text:span></text:span><text:span text:style-name="Drop_20_Caps"> dis</text:span><text:span text:style-name="Drop_20_Caps"><text:span text:style-name="T15">annulling</text:span></text:span><text:span text:style-name="Drop_20_Caps"> and revoking all other former </text:span><text:span text:style-name="Drop_20_Caps"><text:span text:style-name="T12">w</text:span></text:span><text:span text:style-name="Drop_20_Caps">ills, legacies, and requests of whatever kind soever by me before this time named, willed and bequeathed, ratifying and confirming this and no other to be my last will and testament.</text:span></text:p>
      <text:p text:style-name="P3"><text:span text:style-name="Drop_20_Caps"/></text:p>
      <text:p text:style-name="P3"><text:span text:style-name="Drop_20_Caps">And testimony whereof I have hereunto set my hand and a fixed my seal the day and year first written above.</text:span></text:p>
      <text:p text:style-name="P3"><text:span text:style-name="Drop_20_Caps"/></text:p>
      <text:p text:style-name="P3"><text:span text:style-name="Drop_20_Caps"><text:span text:style-name="T5">Henry</text:span></text:span><text:span text:style-name="Drop_20_Caps"> </text:span><text:span text:style-name="Drop_20_Caps"><text:span text:style-name="T5">Brereton</text:span></text:span><text:span text:style-name="Drop_20_Caps"> </text:span><text:span text:style-name="Drop_20_Caps"><text:span text:style-name="T13">{</text:span></text:span><text:span text:style-name="Drop_20_Caps">seal, his H mark</text:span><text:span text:style-name="Drop_20_Caps"><text:span text:style-name="T16">}</text:span></text:span></text:p>
      <text:p text:style-name="P3"><text:span text:style-name="Drop_20_Caps"/></text:p>
      <text:p text:style-name="P3"><text:span text:style-name="Drop_20_Caps">Signed, Sealed, published and pronounced by the aforesaid </text:span><text:span text:style-name="Drop_20_Caps"><text:span text:style-name="T5">Henry</text:span></text:span><text:span text:style-name="Drop_20_Caps"> </text:span><text:span text:style-name="Drop_20_Caps"><text:span text:style-name="T5">Brereton</text:span></text:span><text:span text:style-name="Drop_20_Caps"> as his last will and testament in the presence of us, the subscribers:</text:span></text:p>
      <text:p text:style-name="P3"><text:span text:style-name="Drop_20_Caps"/></text:p>
      <text:p text:style-name="P3"><text:span text:style-name="Drop_20_Caps"><text:span text:style-name="T5">Sarah</text:span></text:span><text:span text:style-name="Drop_20_Caps"> </text:span><text:span text:style-name="CAPS_20_BOLD">Hill</text:span><text:span text:style-name="Drop_20_Caps"> <text:s/></text:span><text:span text:style-name="Drop_20_Caps"><text:span text:style-name="T16">{</text:span></text:span><text:span text:style-name="Drop_20_Caps">her s mark</text:span><text:span text:style-name="Drop_20_Caps"><text:span text:style-name="T16">}</text:span></text:span></text:p>
      <text:p text:style-name="P3"><text:span text:style-name="Drop_20_Caps"><text:span text:style-name="T5">Thomas</text:span></text:span><text:span text:style-name="Drop_20_Caps"> </text:span><text:span text:style-name="CAPS_20_BOLD">Whitesides</text:span></text:p>
      <text:p text:style-name="P3"><text:span text:style-name="Drop_20_Caps"><text:span text:style-name="T5">Thomas</text:span></text:span><text:span text:style-name="Drop_20_Caps"> </text:span><text:span text:style-name="CAPS_20_BOLD">Gray</text:span><text:span text:style-name="Drop_20_Caps"> </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Sussex on Delaware</text:span></text:p>
      <text:p text:style-name="P3"><text:span text:style-name="Drop_20_Caps"/></text:p>
      <text:p text:style-name="P3"><text:span text:style-name="Drop_20_Caps">Memorandum this second day of April 1755 </text:span><text:span text:style-name="Drop_20_Caps"><text:span text:style-name="T5">Thomas</text:span></text:span><text:span text:style-name="Drop_20_Caps"> </text:span><text:span text:style-name="CAPS_20_BOLD">Gray</text:span><text:span text:style-name="Drop_20_Caps"> and </text:span><text:span text:style-name="Drop_20_Caps"><text:span text:style-name="T5">Sarah</text:span></text:span><text:span text:style-name="Drop_20_Caps"> </text:span><text:span text:style-name="CAPS_20_BOLD">Hill,</text:span><text:span text:style-name="Drop_20_Caps"> <text:s/>two of the witnesses to the </text:span><text:span text:style-name="Drop_20_Caps"><text:span text:style-name="T13">annexed</text:span></text:span><text:span text:style-name="Drop_20_Caps"> will subscribing, appeared before me, </text:span><text:span text:style-name="CAPS_20_BOLD">Jacob</text:span><text:span text:style-name="Drop_20_Caps"> </text:span><text:span text:style-name="CAPS_20_BOLD">kollock</text:span><text:span text:style-name="Drop_20_Caps">, Deputy Regist</text:span><text:span text:style-name="Drop_20_Caps"><text:span text:style-name="T13">er</text:span></text:span><text:span text:style-name="Drop_20_Caps"> appointed for the probate of wills and granting letters of administration for the county of Sussex aforesaid, and on their solemn </text:span><text:span text:style-name="Drop_20_Caps"><text:span text:style-name="T13">o</text:span></text:span><text:span text:style-name="Drop_20_Caps">aths did declare that in their sight, </text:span><text:span text:style-name="Drop_20_Caps"><text:span text:style-name="T13">presence</text:span></text:span><text:span text:style-name="Drop_20_Caps">, and hearing the testator, </text:span><text:span text:style-name="Drop_20_Caps"><text:span text:style-name="T5">Henry</text:span></text:span><text:span text:style-name="Drop_20_Caps"> </text:span><text:span text:style-name="Drop_20_Caps"><text:span text:style-name="T5">Brereton,</text:span></text:span><text:span text:style-name="Drop_20_Caps"> <text:s/></text:span><text:span text:style-name="Drop_20_Caps"><text:span text:style-name="T13">did</text:span></text:span><text:span text:style-name="Drop_20_Caps"> sign, seal, publish, pronounce and declare the annexed written to be his last will and testament and that at the doing thereof the said </text:span><text:span text:style-name="Drop_20_Caps"><text:span text:style-name="T13">testator</text:span></text:span><text:span text:style-name="Drop_20_Caps"> was of a sound and perfect, disposing mind, memory and judgment. And that they and each of them together with </text:span><text:span text:style-name="Drop_20_Caps"><text:span text:style-name="T5">Thomas</text:span></text:span><text:span text:style-name="Drop_20_Caps"> </text:span><text:span text:style-name="CAPS_20_BOLD">Whitesides</text:span><text:span text:style-name="Drop_20_Caps"> subscribe the same as evidences at request in in the presence of the testator</text:span></text:p>
      <text:p text:style-name="P3"><text:span text:style-name="Drop_20_Caps"/></text:p>
      <text:p text:style-name="P3"><text:span text:style-name="Drop_20_Caps">Test</text:span></text:p>
      <text:p text:style-name="P3"><text:span text:style-name="Drop_20_Caps"/></text:p>
      <text:p text:style-name="P9"><text:span text:style-name="CAPS_20_BOLD">Jacob</text:span><text:span text:style-name="Drop_20_Caps"> </text:span><text:span text:style-name="CAPS_20_BOLD">kollock</text:span><text:span text:style-name="Drop_20_Caps">, register</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Henry</text:span> <text:span text:style-name="MT1">Brereton</text:span>, 1775</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17T15:00:23.394560833</dc:date>
    <dc:creator>brent </dc:creator>
    <meta:editing-duration>PT22M36S</meta:editing-duration>
    <meta:editing-cycles>10</meta:editing-cycles>
    <meta:document-statistic meta:table-count="0" meta:image-count="0" meta:object-count="0" meta:page-count="3" meta:paragraph-count="44" meta:word-count="930" meta:character-count="5142" meta:non-whitespace-character-count="3981"/>
  </office:meta>
</office:document-meta>
</file>