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officeooo:rsid="00072980" officeooo:paragraph-rsid="0014fe63"/>
    </style:style>
    <style:style style:name="P2" style:family="paragraph" style:parent-style-name="Standard">
      <style:text-properties style:font-name="Liberation Mono2" fo:font-size="10pt" fo:language="en" fo:country="US" officeooo:rsid="000de6fc" officeooo:paragraph-rsid="000de6f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60cdf"/>
    </style:style>
    <style:style style:name="P4" style:family="paragraph" style:parent-style-name="Standard">
      <style:text-properties officeooo:paragraph-rsid="00160cdf"/>
    </style:style>
    <style:style style:name="P5" style:family="paragraph" style:parent-style-name="Standard">
      <style:paragraph-properties fo:margin-left="0.5in" fo:margin-right="0in" fo:text-indent="0in" style:auto-text-indent="false"/>
      <style:text-properties style:font-name="Liberation Mono2" fo:font-size="10pt" fo:language="en" fo:country="US" officeooo:rsid="000de6fc" officeooo:paragraph-rsid="00126bca" style:font-size-asian="10pt" style:font-size-complex="10pt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Liberation Mono2" fo:font-size="10pt" fo:language="en" fo:country="US" officeooo:rsid="000de6fc" officeooo:paragraph-rsid="00142220" style:font-size-asian="10pt" style:font-size-complex="10pt"/>
    </style:style>
    <style:style style:name="P7" style:family="paragraph" style:parent-style-name="Standard">
      <style:paragraph-properties fo:margin-left="0.5in" fo:margin-right="0in" fo:text-indent="0in" style:auto-text-indent="false"/>
      <style:text-properties style:font-name="Liberation Mono2" fo:font-size="10pt" fo:language="en" fo:country="US" officeooo:rsid="000de6fc" officeooo:paragraph-rsid="00160cdf" style:font-size-asian="10pt" style:font-size-complex="10pt"/>
    </style:style>
    <style:style style:name="P8" style:family="paragraph" style:parent-style-name="Standard">
      <style:paragraph-properties fo:break-before="page"/>
      <style:text-properties officeooo:paragraph-rsid="00160cdf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de6fc" officeooo:paragraph-rsid="00160cdf" style:font-size-asian="10pt" style:font-weight-asian="bold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160cdf" officeooo:paragraph-rsid="00160cdf" style:font-size-asian="10pt" style:font-weight-asian="bold" style:font-size-complex="10pt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FFICIAL ROSTER OF SC SERVICE PERSONS WWII</text:p>
      <text:p text:style-name="P2"/>
      <text:p text:style-name="P2">BRIAN, CECIL C<text:tab/>5524912. 8 INMAN SC 10 JUN 22. HA</text:p>
      <text:p text:style-name="P2"/>
      <text:p text:style-name="P5">INMAN SPARTANBURG CO SC. EAD USN 22 SEP 42. </text:p>
      <text:p text:style-name="P5">AWD GCMDL ACM APCM 2S/S. </text:p>
      <text:p text:style-name="P5">MON DISCH SK2C USS PITTSBURG 15 OCT 45.</text:p>
      <text:p text:style-name="P2"/>
      <text:p text:style-name="P2">BRIAN, FRANCES L N727872. B INMAN SC 27 SEP 20.</text:p>
      <text:p text:style-name="P2"/>
      <text:p text:style-name="P5">HA INMAN SPARTANBURG CO SC. </text:p>
      <text:p text:style-name="P5">EAD ANC 2 NOV 42. AWD ACM WWIIVM. </text:p>
      <text:p text:style-name="P5">MON SEP AD 1LT 4 SCU ASF 22 JAN 46.</text:p>
      <text:p text:style-name="P2"/>
      <text:p text:style-name="P2">BRIAN, MAX W 14030778. 8 NEW PROSPECT SC 28 JAN 19. </text:p>
      <text:p text:style-name="P2"/>
      <text:p text:style-name="P6">HA INMAN SPARTANBURG CO SC. </text:p>
      <text:p text:style-name="P6">EAD AAF 19 NOV 40. </text:p>
      <text:p text:style-name="P6">AWD GCMDL ADSM ACM. </text:p>
      <text:p text:style-name="P6">MON DISCH TSGT 139 AAF BU 4 NOV 45.</text:p>
      <text:p text:style-name="P2"/>
      <text:p text:style-name="P2">BRIAN, WILLIAM J 34128910. 8 INMAN SC 27 JUN 17.</text:p>
      <text:p text:style-name="P2"/>
      <text:p text:style-name="P6">HA INMAN SPARTANBURG CO SC. EAD AAF 4 AUG 42. </text:p>
      <text:p text:style-name="P6">OS ETC 27 OCT 43 TO 23 DEC 45. <text:s/></text:p>
      <text:p text:style-name="P6">AWD GCMDL ADSM EAMECM WWIIVM. </text:p>
      <text:p text:style-name="P6">MON DISCH SGT DET F 93 STA COMP SOON REINF DEP 29 DEC 45.</text:p>
      <text:p text:style-name="P2"/>
      <text:p text:style-name="P2">BRIANT, JOHNNIE 34860557. 8 MT HOLLY SC 16 JAN It.</text:p>
      <text:p text:style-name="P2"/>
      <text:p text:style-name="P6">HA CHARLESTON CHARLESTON CO SC. EAD ARMY 28 APR 44. </text:p>
      <text:p text:style-name="P6">DS APT 16 FEB 45 TO 16 JAN 46. </text:p>
      <text:p text:style-name="P6">AWD GCMDL APCM WWIIVM. MON DISCH T5 3068 ENGR DP IRK CO 21 JAN 46.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7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160cdf" officeooo:paragraph-rsid="00160cd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4fe63"/>
    </style:style>
    <style:page-layout style:name="Mpm1">
      <style:page-layout-properties fo:page-width="8.5in" fo:page-height="11in" style:num-format="1" style:print-orientation="portrait" fo:margin-top="0.75in" fo:margin-bottom="0.7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WWII, SC Roster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1-09-23T09:41:00</meta:creation-date>
    <dc:creator>brent </dc:creator>
    <dc:date>2020-11-25T12:28:28.125418795</dc:date>
    <meta:editing-cycles>10</meta:editing-cycles>
    <meta:editing-duration>PT2H2M49S</meta:editing-duration>
    <meta:generator>LibreOffice/7.0.3.1$Linux_X86_64 LibreOffice_project/00$Build-1</meta:generator>
    <meta:document-statistic meta:table-count="0" meta:image-count="0" meta:object-count="0" meta:page-count="2" meta:paragraph-count="42" meta:word-count="384" meta:character-count="1907" meta:non-whitespace-character-count="1282"/>
  </office:meta>
</office:document-meta>
</file>