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38a6" officeooo:paragraph-rsid="001b38a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text-properties officeooo:paragraph-rsid="0024c73b"/>
    </style:style>
    <style:style style:name="P6" style:family="paragraph" style:parent-style-name="Standard">
      <style:text-properties officeooo:paragraph-rsid="002192ac"/>
    </style:style>
    <style:style style:name="P7" style:family="paragraph" style:parent-style-name="Standard">
      <style:text-properties officeooo:paragraph-rsid="0028d780"/>
    </style:style>
    <style:style style:name="P8" style:family="paragraph" style:parent-style-name="Standard">
      <style:paragraph-properties fo:break-before="page"/>
      <style:text-properties officeooo:paragraph-rsid="0028d780"/>
    </style:style>
    <style:style style:name="P9" style:family="paragraph" style:parent-style-name="Standard">
      <style:text-properties officeooo:paragraph-rsid="0029f0aa"/>
    </style:style>
    <style:style style:name="P10" style:family="paragraph" style:parent-style-name="Standard">
      <style:paragraph-properties fo:text-align="center" style:justify-single-word="false"/>
      <style:text-properties officeooo:paragraph-rsid="0051cc62"/>
    </style:style>
    <style:style style:name="P11" style:family="paragraph" style:parent-style-name="Standard">
      <style:text-properties officeooo:paragraph-rsid="002d2e08"/>
    </style:style>
    <style:style style:name="P12" style:family="paragraph" style:parent-style-name="Standard">
      <style:text-properties officeooo:paragraph-rsid="003be1ec"/>
    </style:style>
    <style:style style:name="P13" style:family="paragraph" style:parent-style-name="Standard">
      <style:text-properties officeooo:paragraph-rsid="003d5701"/>
    </style:style>
    <style:style style:name="P14" style:family="paragraph" style:parent-style-name="Standard">
      <style:text-properties officeooo:paragraph-rsid="003f4982"/>
    </style:style>
    <style:style style:name="P15" style:family="paragraph" style:parent-style-name="Standard">
      <style:text-properties officeooo:paragraph-rsid="00412434"/>
    </style:style>
    <style:style style:name="P16" style:family="paragraph" style:parent-style-name="Standard">
      <style:text-properties officeooo:paragraph-rsid="004283ab"/>
    </style:style>
    <style:style style:name="P17" style:family="paragraph" style:parent-style-name="Standard">
      <style:text-properties officeooo:paragraph-rsid="0044693e"/>
    </style:style>
    <style:style style:name="P18" style:family="paragraph" style:parent-style-name="Standard">
      <style:text-properties officeooo:paragraph-rsid="00462a07"/>
    </style:style>
    <style:style style:name="P19" style:family="paragraph" style:parent-style-name="Standard">
      <style:text-properties officeooo:paragraph-rsid="00490938"/>
    </style:style>
    <style:style style:name="P20" style:family="paragraph" style:parent-style-name="Standard">
      <style:text-properties officeooo:paragraph-rsid="0049997d"/>
    </style:style>
    <style:style style:name="P21" style:family="paragraph" style:parent-style-name="Standard">
      <style:text-properties officeooo:paragraph-rsid="004b4b62"/>
    </style:style>
    <style:style style:name="P22" style:family="paragraph" style:parent-style-name="Standard">
      <style:paragraph-properties fo:break-before="page"/>
      <style:text-properties officeooo:paragraph-rsid="004b4b62"/>
    </style:style>
    <style:style style:name="P23" style:family="paragraph" style:parent-style-name="Standard">
      <style:text-properties officeooo:paragraph-rsid="004b9d01"/>
    </style:style>
    <style:style style:name="P24" style:family="paragraph" style:parent-style-name="Standard">
      <style:text-properties officeooo:paragraph-rsid="004c1a7d"/>
    </style:style>
    <style:style style:name="P25" style:family="paragraph" style:parent-style-name="Standard">
      <style:text-properties officeooo:paragraph-rsid="004e08f8"/>
    </style:style>
    <style:style style:name="P26" style:family="paragraph" style:parent-style-name="Standard">
      <style:text-properties officeooo:paragraph-rsid="004e6b37"/>
    </style:style>
    <style:style style:name="P27" style:family="paragraph" style:parent-style-name="Standard">
      <style:text-properties officeooo:paragraph-rsid="004ee774"/>
    </style:style>
    <style:style style:name="P28" style:family="paragraph" style:parent-style-name="Standard">
      <style:text-properties officeooo:paragraph-rsid="00506bd8"/>
    </style:style>
    <style:style style:name="P29" style:family="paragraph" style:parent-style-name="Standard">
      <style:text-properties officeooo:paragraph-rsid="0051cc62"/>
    </style:style>
    <style:style style:name="P30" style:family="paragraph" style:parent-style-name="Text_20_body">
      <style:text-properties fo:font-weight="normal" officeooo:paragraph-rsid="00576ae6"/>
    </style:style>
    <style:style style:name="P31" style:family="paragraph" style:parent-style-name="Standard">
      <style:text-properties officeooo:paragraph-rsid="0059c8da"/>
    </style:style>
    <style:style style:name="P32" style:family="paragraph" style:parent-style-name="Standard">
      <style:text-properties officeooo:paragraph-rsid="0059fe29"/>
    </style:style>
    <style:style style:name="P33" style:family="paragraph" style:parent-style-name="Standard">
      <style:text-properties officeooo:paragraph-rsid="003be1ec"/>
    </style:style>
    <style:style style:name="P34" style:family="paragraph" style:parent-style-name="Standard">
      <style:paragraph-properties fo:break-before="page"/>
      <style:text-properties officeooo:paragraph-rsid="003be1ec"/>
    </style:style>
    <style:style style:name="P35" style:family="paragraph" style:parent-style-name="Standard">
      <style:text-properties officeooo:paragraph-rsid="005b926f"/>
    </style:style>
    <style:style style:name="P36" style:family="paragraph" style:parent-style-name="Standard">
      <style:text-properties officeooo:paragraph-rsid="0011597c"/>
    </style:style>
    <style:style style:name="P37" style:family="paragraph" style:parent-style-name="Standard">
      <style:paragraph-properties fo:break-before="page"/>
      <style:text-properties officeooo:paragraph-rsid="0011597c"/>
    </style:style>
    <style:style style:name="P38" style:family="paragraph" style:parent-style-name="Standard">
      <style:text-properties officeooo:paragraph-rsid="005e1e7e"/>
    </style:style>
    <style:style style:name="P39" style:family="paragraph" style:parent-style-name="Standard">
      <style:text-properties officeooo:paragraph-rsid="004b9d01"/>
    </style:style>
    <style:style style:name="P40" style:family="paragraph" style:parent-style-name="Standard">
      <style:text-properties officeooo:paragraph-rsid="0028d780"/>
    </style:style>
    <style:style style:name="P41" style:family="paragraph" style:parent-style-name="Standard">
      <style:text-properties officeooo:paragraph-rsid="004e6b37"/>
    </style:style>
    <style:style style:name="P42" style:family="paragraph" style:parent-style-name="Standard">
      <style:paragraph-properties fo:break-before="page"/>
      <style:text-properties officeooo:paragraph-rsid="005fbcad"/>
    </style:style>
    <style:style style:name="P43" style:family="paragraph" style:parent-style-name="Standard">
      <style:text-properties officeooo:paragraph-rsid="005fbcad"/>
    </style:style>
    <style:style style:name="P44" style:family="paragraph" style:parent-style-name="Standard">
      <style:text-properties fo:text-transform="uppercase" fo:color="#000000" loext:opacity="100%" style:text-line-through-style="none" style:text-line-through-type="none" style:font-name="Liberation Mono1" fo:font-size="10pt" fo:font-style="normal" style:text-underline-style="none" fo:font-weight="normal" style:text-overline-style="none" style:text-overline-color="font-color"/>
    </style:style>
    <style:style style:name="P45" style:family="paragraph" style:parent-style-name="Standard">
      <style:text-properties officeooo:paragraph-rsid="006104ae"/>
    </style:style>
    <style:style style:name="P46" style:family="paragraph" style:parent-style-name="Standard">
      <style:paragraph-properties fo:break-before="page"/>
      <style:text-properties officeooo:paragraph-rsid="006104ae"/>
    </style:style>
    <style:style style:name="P47" style:family="paragraph" style:parent-style-name="Standard">
      <style:text-properties fo:font-variant="normal" fo:text-transform="none" fo:color="#000000" loext:opacity="100%" style:text-line-through-style="none" style:text-line-through-type="none" style:font-name="Liberation Mono1" fo:font-size="10pt" fo:font-style="normal" style:text-underline-style="none" fo:font-weight="normal" style:text-overline-style="none" style:text-overline-color="font-color"/>
    </style:style>
    <style:style style:name="P48" style:family="paragraph" style:parent-style-name="Standard">
      <style:text-properties officeooo:paragraph-rsid="00624d57"/>
    </style:style>
    <style:style style:name="P49" style:family="paragraph" style:parent-style-name="Standard">
      <style:text-properties officeooo:rsid="00624d57" officeooo:paragraph-rsid="00624d57"/>
    </style:style>
    <style:style style:name="P50" style:family="paragraph" style:parent-style-name="Standard">
      <style:paragraph-properties fo:break-before="page"/>
    </style:style>
    <style:style style:name="P51" style:family="paragraph" style:parent-style-name="Standard">
      <style:text-properties officeooo:paragraph-rsid="0062addf"/>
    </style:style>
    <style:style style:name="P52" style:family="paragraph" style:parent-style-name="Standard">
      <style:text-properties officeooo:paragraph-rsid="006429fc"/>
    </style:style>
    <style:style style:name="P53" style:family="paragraph" style:parent-style-name="Standard">
      <style:text-properties officeooo:paragraph-rsid="0065b121"/>
    </style:style>
    <style:style style:name="P54" style:family="paragraph" style:parent-style-name="Standard">
      <style:text-properties officeooo:rsid="0065b121" officeooo:paragraph-rsid="0065b121"/>
    </style:style>
    <style:style style:name="P55" style:family="paragraph" style:parent-style-name="Standard">
      <style:text-properties officeooo:paragraph-rsid="00666f51"/>
    </style:style>
    <style:style style:name="P56" style:family="paragraph" style:parent-style-name="Standard">
      <style:text-properties officeooo:paragraph-rsid="0067243d"/>
    </style:style>
    <style:style style:name="P57" style:family="paragraph" style:parent-style-name="Standard">
      <style:paragraph-properties fo:break-before="page"/>
      <style:text-properties officeooo:paragraph-rsid="0067243d"/>
    </style:style>
    <style:style style:name="P58" style:family="paragraph" style:parent-style-name="Standard">
      <style:text-properties officeooo:paragraph-rsid="00690c02"/>
    </style:style>
    <style:style style:name="P59" style:family="paragraph" style:parent-style-name="Standard">
      <style:text-properties officeooo:paragraph-rsid="00693f04"/>
    </style:style>
    <style:style style:name="P60" style:family="paragraph" style:parent-style-name="Standard">
      <style:text-properties officeooo:paragraph-rsid="006b1a86"/>
    </style:style>
    <style:style style:name="P61" style:family="paragraph" style:parent-style-name="Standard">
      <style:text-properties officeooo:paragraph-rsid="006c6b88"/>
    </style:style>
    <style:style style:name="P62" style:family="paragraph" style:parent-style-name="Standard">
      <style:text-properties officeooo:paragraph-rsid="006dc41d"/>
    </style:style>
    <style:style style:name="P63" style:family="paragraph" style:parent-style-name="Standard">
      <style:paragraph-properties fo:break-before="page"/>
      <style:text-properties officeooo:paragraph-rsid="006dc41d"/>
    </style:style>
    <style:style style:name="P64" style:family="paragraph" style:parent-style-name="Standard">
      <style:text-properties officeooo:paragraph-rsid="006e4311"/>
    </style:style>
    <style:style style:name="P65" style:family="paragraph" style:parent-style-name="Standard">
      <style:text-properties officeooo:paragraph-rsid="00701985"/>
    </style:style>
    <style:style style:name="P66" style:family="paragraph" style:parent-style-name="Standard">
      <style:text-properties officeooo:paragraph-rsid="0072f6bf"/>
    </style:style>
    <style:style style:name="P67" style:family="paragraph" style:parent-style-name="Standard">
      <style:text-properties officeooo:paragraph-rsid="00732ace"/>
    </style:style>
    <style:style style:name="P68" style:family="paragraph" style:parent-style-name="Standard">
      <style:text-properties officeooo:paragraph-rsid="007535db"/>
    </style:style>
    <style:style style:name="P69" style:family="paragraph" style:parent-style-name="Standard">
      <style:text-properties officeooo:paragraph-rsid="0076ccd8"/>
    </style:style>
    <style:style style:name="P70" style:family="paragraph" style:parent-style-name="Standard">
      <style:text-properties officeooo:paragraph-rsid="00771778"/>
    </style:style>
    <style:style style:name="P71" style:family="paragraph" style:parent-style-name="Standard">
      <style:text-properties officeooo:paragraph-rsid="00778795"/>
    </style:style>
    <style:style style:name="P72" style:family="paragraph" style:parent-style-name="Standard">
      <style:text-properties officeooo:paragraph-rsid="00783b69"/>
    </style:style>
    <style:style style:name="P73" style:family="paragraph" style:parent-style-name="Standard">
      <style:paragraph-properties fo:break-before="page"/>
      <style:text-properties officeooo:rsid="0079eda4" officeooo:paragraph-rsid="0079eda4"/>
    </style:style>
    <style:style style:name="P74" style:family="paragraph" style:parent-style-name="Standard">
      <style:text-properties officeooo:paragraph-rsid="0079eda4"/>
    </style:style>
    <style:style style:name="P75" style:family="paragraph" style:parent-style-name="Standard">
      <style:text-properties officeooo:paragraph-rsid="007a7436"/>
    </style:style>
    <style:style style:name="P76" style:family="paragraph" style:parent-style-name="Standard">
      <style:paragraph-properties fo:break-before="page"/>
      <style:text-properties officeooo:paragraph-rsid="007a7436"/>
    </style:style>
    <style:style style:name="P77" style:family="paragraph" style:parent-style-name="Standard">
      <style:text-properties officeooo:paragraph-rsid="007b65cc"/>
    </style:style>
    <style:style style:name="P78" style:family="paragraph" style:parent-style-name="Standard">
      <style:text-properties fo:font-weight="bold" style:font-weight-asian="bold" style:font-weight-complex="bold"/>
    </style:style>
    <style:style style:name="P79" style:family="paragraph" style:parent-style-name="Text_20_body">
      <style:text-properties officeooo:paragraph-rsid="00576ae6"/>
    </style:style>
    <style:style style:name="T1" style:family="text">
      <style:text-properties officeooo:rsid="003021a4"/>
    </style:style>
    <style:style style:name="T2" style:family="text">
      <style:text-properties officeooo:rsid="003f4982"/>
    </style:style>
    <style:style style:name="T3" style:family="text">
      <style:text-properties style:font-name="Liberation Mono"/>
    </style:style>
    <style:style style:name="T4" style:family="text">
      <style:text-properties style:font-name="Liberation Mono" officeooo:rsid="0025720a"/>
    </style:style>
    <style:style style:name="T5" style:family="text">
      <style:text-properties style:font-name="Liberation Mono" officeooo:rsid="001f4b4a"/>
    </style:style>
    <style:style style:name="T6" style:family="text">
      <style:text-properties style:font-name="Liberation Mono" officeooo:rsid="00230256"/>
    </style:style>
    <style:style style:name="T7" style:family="text">
      <style:text-properties style:font-name="Liberation Mono" officeooo:rsid="0029f0aa"/>
    </style:style>
    <style:style style:name="T8" style:family="text">
      <style:text-properties style:font-name="Liberation Mono" officeooo:rsid="002b58a8"/>
    </style:style>
    <style:style style:name="T9" style:family="text">
      <style:text-properties style:font-name="Liberation Mono" officeooo:rsid="002d2e08"/>
    </style:style>
    <style:style style:name="T10" style:family="text">
      <style:text-properties style:font-name="Liberation Mono" officeooo:rsid="003021a4"/>
    </style:style>
    <style:style style:name="T11" style:family="text">
      <style:text-properties style:font-name="Liberation Mono" officeooo:rsid="003144fb"/>
    </style:style>
    <style:style style:name="T12" style:family="text">
      <style:text-properties style:font-name="Liberation Mono" officeooo:rsid="003322f2"/>
    </style:style>
    <style:style style:name="T13" style:family="text">
      <style:text-properties style:font-name="Liberation Mono" officeooo:rsid="00378c55"/>
    </style:style>
    <style:style style:name="T14" style:family="text">
      <style:text-properties style:font-name="Liberation Mono" officeooo:rsid="003a11b0"/>
    </style:style>
    <style:style style:name="T15" style:family="text">
      <style:text-properties style:font-name="Liberation Mono" officeooo:rsid="003b665b"/>
    </style:style>
    <style:style style:name="T16" style:family="text">
      <style:text-properties style:font-name="Liberation Mono" officeooo:rsid="003be1ec"/>
    </style:style>
    <style:style style:name="T17" style:family="text">
      <style:text-properties style:font-name="Liberation Mono" officeooo:rsid="003d37e5"/>
    </style:style>
    <style:style style:name="T18" style:family="text">
      <style:text-properties style:font-name="Liberation Mono" officeooo:rsid="003d5701"/>
    </style:style>
    <style:style style:name="T19" style:family="text">
      <style:text-properties style:font-name="Liberation Mono" officeooo:rsid="003e2be8"/>
    </style:style>
    <style:style style:name="T20" style:family="text">
      <style:text-properties style:font-name="Liberation Mono" officeooo:rsid="003f4982"/>
    </style:style>
    <style:style style:name="T21" style:family="text">
      <style:text-properties style:font-name="Liberation Mono" officeooo:rsid="00412434"/>
    </style:style>
    <style:style style:name="T22" style:family="text">
      <style:text-properties style:font-name="Liberation Mono" officeooo:rsid="004283ab"/>
    </style:style>
    <style:style style:name="T23" style:family="text">
      <style:text-properties style:font-name="Liberation Mono" officeooo:rsid="0044693e"/>
    </style:style>
    <style:style style:name="T24" style:family="text">
      <style:text-properties style:font-name="Liberation Mono" officeooo:rsid="00462a07"/>
    </style:style>
    <style:style style:name="T25" style:family="text">
      <style:text-properties style:font-name="Liberation Mono" officeooo:rsid="004813b7"/>
    </style:style>
    <style:style style:name="T26" style:family="text">
      <style:text-properties style:font-name="Liberation Mono" officeooo:rsid="00490938"/>
    </style:style>
    <style:style style:name="T27" style:family="text">
      <style:text-properties style:font-name="Liberation Mono" officeooo:rsid="0049997d"/>
    </style:style>
    <style:style style:name="T28" style:family="text">
      <style:text-properties style:font-name="Liberation Mono" officeooo:rsid="004b4b62"/>
    </style:style>
    <style:style style:name="T29" style:family="text">
      <style:text-properties style:font-name="Liberation Mono" officeooo:rsid="004b9d01"/>
    </style:style>
    <style:style style:name="T30" style:family="text">
      <style:text-properties style:font-name="Liberation Mono" officeooo:rsid="004bc06d"/>
    </style:style>
    <style:style style:name="T31" style:family="text">
      <style:text-properties style:font-name="Liberation Mono" officeooo:rsid="004c1a7d"/>
    </style:style>
    <style:style style:name="T32" style:family="text">
      <style:text-properties style:font-name="Liberation Mono" officeooo:rsid="004e08f8"/>
    </style:style>
    <style:style style:name="T33" style:family="text">
      <style:text-properties style:font-name="Liberation Mono" officeooo:rsid="004e6b37"/>
    </style:style>
    <style:style style:name="T34" style:family="text">
      <style:text-properties style:font-name="Liberation Mono" officeooo:rsid="004ee774"/>
    </style:style>
    <style:style style:name="T35" style:family="text">
      <style:text-properties style:font-name="Liberation Mono" officeooo:rsid="0050301b"/>
    </style:style>
    <style:style style:name="T36" style:family="text">
      <style:text-properties style:font-name="Liberation Mono" officeooo:rsid="00506bd8"/>
    </style:style>
    <style:style style:name="T37" style:family="text">
      <style:text-properties style:font-name="Liberation Mono" officeooo:rsid="0058dc9d"/>
    </style:style>
    <style:style style:name="T38" style:family="text">
      <style:text-properties style:font-name="Liberation Mono" fo:font-style="normal" fo:font-weight="normal" officeooo:rsid="0058dc9d"/>
    </style:style>
    <style:style style:name="T39" style:family="text">
      <style:text-properties style:font-name="Liberation Mono" officeooo:rsid="0059c8da"/>
    </style:style>
    <style:style style:name="T40" style:family="text">
      <style:text-properties style:font-name="Liberation Mono" fo:font-weight="bold" officeooo:rsid="0059c8da" style:font-weight-asian="bold" style:font-weight-complex="bold"/>
    </style:style>
    <style:style style:name="T41" style:family="text">
      <style:text-properties style:font-name="Liberation Mono" officeooo:rsid="0059fe29"/>
    </style:style>
    <style:style style:name="T42" style:family="text">
      <style:text-properties style:font-name="Liberation Mono" officeooo:rsid="005ab7f3"/>
    </style:style>
    <style:style style:name="T43" style:family="text">
      <style:text-properties style:font-name="Liberation Mono" officeooo:rsid="005b24b4"/>
    </style:style>
    <style:style style:name="T44" style:family="text">
      <style:text-properties style:font-name="Liberation Mono" officeooo:rsid="005b926f"/>
    </style:style>
    <style:style style:name="T45" style:family="text">
      <style:text-properties style:font-name="Liberation Mono" officeooo:rsid="005c21a5"/>
    </style:style>
    <style:style style:name="T46" style:family="text">
      <style:text-properties style:font-name="Liberation Mono" officeooo:rsid="005de46e"/>
    </style:style>
    <style:style style:name="T47" style:family="text">
      <style:text-properties style:font-name="Liberation Mono" officeooo:rsid="005e1e7e"/>
    </style:style>
    <style:style style:name="T48" style:family="text">
      <style:text-properties style:font-name="Liberation Mono" officeooo:rsid="005fbcad"/>
    </style:style>
    <style:style style:name="T49" style:family="text">
      <style:text-properties style:font-name="Liberation Mono" officeooo:rsid="0065b121"/>
    </style:style>
    <style:style style:name="T50" style:family="text">
      <style:text-properties style:font-name="Liberation Mono" officeooo:rsid="007b65cc"/>
    </style:style>
    <style:style style:name="T51" style:family="text">
      <style:text-properties officeooo:rsid="004283ab"/>
    </style:style>
    <style:style style:name="T52" style:family="text">
      <style:text-properties style:text-position="super 58%" style:font-name="Liberation Mono"/>
    </style:style>
    <style:style style:name="T53" style:family="text">
      <style:text-properties style:text-position="super 58%" style:font-name="Liberation Mono" officeooo:rsid="004283ab"/>
    </style:style>
    <style:style style:name="T54" style:family="text">
      <style:text-properties style:text-position="super 58%" style:font-name="Liberation Mono" officeooo:rsid="0044693e"/>
    </style:style>
    <style:style style:name="T55" style:family="text">
      <style:text-properties style:text-position="super 58%" officeooo:rsid="006104ae"/>
    </style:style>
    <style:style style:name="T56" style:family="text">
      <style:text-properties style:text-position="super 58%" officeooo:rsid="0072f6bf"/>
    </style:style>
    <style:style style:name="T57" style:family="text">
      <style:text-properties officeooo:rsid="004ee774"/>
    </style:style>
    <style:style style:name="T58" style:family="text">
      <style:text-properties officeooo:rsid="0018fea3"/>
    </style:style>
    <style:style style:name="T59" style:family="text">
      <style:text-properties fo:font-weight="bold" style:font-weight-asian="bold" style:font-weight-complex="bold"/>
    </style:style>
    <style:style style:name="T60" style:family="text">
      <style:text-properties fo:font-weight="bold" officeooo:rsid="0065b121" style:font-weight-asian="bold" style:font-weight-complex="bold"/>
    </style:style>
    <style:style style:name="T61" style:family="text">
      <style:text-properties fo:font-weight="bold" officeooo:rsid="0079eda4" style:font-weight-asian="bold" style:font-weight-complex="bold"/>
    </style:style>
    <style:style style:name="T62" style:family="text">
      <style:text-properties officeooo:rsid="00188a04"/>
    </style:style>
    <style:style style:name="T63" style:family="text">
      <style:text-properties fo:font-variant="normal" fo:text-transform="none" fo:color="#000000" loext:opacity="100%" style:text-line-through-style="none" style:text-line-through-type="none" style:font-name="Courier New" fo:font-size="10pt" fo:font-style="normal" style:text-underline-style="none" fo:font-weight="normal" style:text-blinking="false" fo:background-color="transparent" loext:char-shading-value="0"/>
    </style:style>
    <style:style style:name="T64" style:family="text">
      <style:text-properties fo:font-variant="normal" fo:text-transform="none" fo:color="#000000" loext:opacity="100%" style:text-line-through-style="none" style:text-line-through-type="none" style:font-name="Liberation Mono1" fo:font-size="10pt" fo:font-style="normal" style:text-underline-style="none" fo:font-weight="normal" style:text-overline-style="none" style:text-overline-color="font-color"/>
    </style:style>
    <style:style style:name="T65" style:family="text">
      <style:text-properties fo:font-variant="normal" fo:text-transform="none" fo:color="#000000" loext:opacity="100%" style:text-line-through-style="none" style:text-line-through-type="none" style:font-name="Liberation Mono1" fo:font-size="10pt" fo:font-style="normal" style:text-underline-style="none" fo:font-weight="normal" officeooo:rsid="002b58a8" style:text-overline-style="none" style:text-overline-color="font-color"/>
    </style:style>
    <style:style style:name="T66" style:family="text">
      <style:text-properties fo:font-variant="normal" fo:text-transform="none" fo:color="#000000" loext:opacity="100%" style:text-line-through-style="none" style:text-line-through-type="none" style:font-name="Liberation Mono1" fo:font-size="10pt" fo:font-style="normal" style:text-underline-style="none" fo:font-weight="normal" officeooo:rsid="004bc06d" style:text-overline-style="none" style:text-overline-color="font-color"/>
    </style:style>
    <style:style style:name="T67" style:family="text">
      <style:text-properties fo:font-variant="normal" fo:text-transform="none" fo:color="#000000" loext:opacity="100%" style:text-line-through-style="none" style:text-line-through-type="none" style:font-name="Liberation Mono1" fo:font-size="10pt" fo:font-style="normal" style:text-underline-style="none" fo:font-weight="normal" officeooo:rsid="0065b121" style:text-overline-style="none" style:text-overline-color="font-color"/>
    </style:style>
    <style:style style:name="T68" style:family="text">
      <style:text-properties fo:font-variant="normal" fo:text-transform="none" fo:color="#000000" loext:opacity="100%" style:text-line-through-style="none" style:text-line-through-type="none" style:font-name="Liberation Mono1" fo:font-size="10pt" fo:font-style="normal" style:text-underline-style="none" fo:font-weight="normal" officeooo:rsid="00732ace" style:text-overline-style="none" style:text-overline-color="font-color"/>
    </style:style>
    <style:style style:name="T69" style:family="text">
      <style:text-properties fo:font-variant="normal" fo:text-transform="none" fo:color="#000000" loext:opacity="100%" style:text-line-through-style="none" style:text-line-through-type="none" style:font-name="Liberation Mono1" fo:font-size="10pt" fo:font-style="normal" style:text-underline-style="none" fo:font-weight="normal" officeooo:rsid="007535db" style:text-overline-style="none" style:text-overline-color="font-color"/>
    </style:style>
    <style:style style:name="T70" style:family="text">
      <style:text-properties fo:font-variant="normal" fo:text-transform="none" fo:color="#000000" loext:opacity="100%" style:text-line-through-style="none" style:text-line-through-type="none" style:font-name="Liberation Mono1" fo:font-size="10pt" fo:font-style="normal" style:text-underline-style="none" fo:font-weight="normal" officeooo:rsid="00771778" style:text-overline-style="none" style:text-overline-color="font-color"/>
    </style:style>
    <style:style style:name="T71" style:family="text">
      <style:text-properties style:font-name="Courier New" fo:font-size="10pt" fo:font-style="normal" fo:font-weight="normal"/>
    </style:style>
    <style:style style:name="T72" style:family="text">
      <style:text-properties style:font-name="Courier New" fo:font-size="10pt" fo:font-style="normal" fo:font-weight="normal" officeooo:rsid="0065b121"/>
    </style:style>
    <style:style style:name="T73" style:family="text">
      <style:text-properties style:font-name="Courier New" fo:font-size="10pt" fo:font-style="normal" fo:font-weight="normal" officeooo:rsid="00666f51"/>
    </style:style>
    <style:style style:name="T74" style:family="text">
      <style:text-properties style:font-name="Courier New" fo:font-size="10pt" fo:font-style="normal" fo:font-weight="normal" officeooo:rsid="0067243d"/>
    </style:style>
    <style:style style:name="T75" style:family="text">
      <style:text-properties style:font-name="Courier New" fo:font-size="10pt" fo:font-style="normal" fo:font-weight="normal" style:font-weight-asian="bold" style:font-weight-complex="bold"/>
    </style:style>
    <style:style style:name="T76" style:family="text">
      <style:text-properties style:font-name="Courier New" fo:font-size="10pt" fo:font-style="normal" fo:font-weight="normal" officeooo:rsid="00693f04"/>
    </style:style>
    <style:style style:name="T77" style:family="text">
      <style:text-properties style:font-name="Courier New" fo:font-size="10pt" fo:font-style="normal" fo:font-weight="normal" officeooo:rsid="006dc41d"/>
    </style:style>
    <style:style style:name="T78" style:family="text">
      <style:text-properties style:font-name="Courier New" fo:font-size="10pt" fo:font-style="normal" fo:font-weight="normal" officeooo:rsid="006e4311"/>
    </style:style>
    <style:style style:name="T79" style:family="text">
      <style:text-properties style:font-name="Courier New" fo:font-size="10pt" fo:font-style="normal" fo:font-weight="normal" officeooo:rsid="00701985"/>
    </style:style>
    <style:style style:name="T80" style:family="text">
      <style:text-properties style:font-name="Courier New" fo:font-size="10pt" fo:font-style="normal" fo:font-weight="bold" officeooo:rsid="006e4311" style:font-weight-asian="bold" style:font-weight-complex="bold"/>
    </style:style>
    <style:style style:name="T81" style:family="text">
      <style:text-properties style:font-name="Courier New" fo:font-size="10pt" fo:font-style="normal" fo:font-weight="bold" officeooo:rsid="00701985" style:font-weight-asian="bold" style:font-weight-complex="bold"/>
    </style:style>
    <style:style style:name="T82" style:family="text">
      <style:text-properties fo:font-weight="normal"/>
    </style:style>
    <style:style style:name="T83" style:family="text">
      <style:text-properties fo:font-weight="normal" style:font-weight-asian="normal" style:font-weight-complex="normal"/>
    </style:style>
    <style:style style:name="T84" style:family="text">
      <style:text-properties fo:font-weight="normal" officeooo:rsid="00783b69" style:font-weight-asian="normal" style:font-weight-complex="normal"/>
    </style:style>
    <style:style style:name="T8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6" style:family="text">
      <style:text-properties fo:text-transform="uppercase" fo:color="#000000" loext:opacity="100%" style:text-line-through-style="none" style:text-line-through-type="none" style:font-name="Liberation Mono1" fo:font-size="10pt" style:text-underline-style="none" fo:font-weight="bold" officeooo:rsid="0049997d" style:text-overline-style="none" style:text-overline-color="font-color"/>
    </style:style>
    <style:style style:name="T87" style:family="text">
      <style:text-properties fo:text-transform="uppercase" fo:color="#000000" loext:opacity="100%" style:text-line-through-style="none" style:text-line-through-type="none" style:font-name="Liberation Mono1" fo:font-size="10pt" style:text-underline-style="none" fo:font-weight="bold" officeooo:rsid="004b9d01" style:text-overline-style="none" style:text-overline-color="font-color"/>
    </style:style>
    <style:style style:name="T88"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89"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90" style:family="text">
      <style:text-properties fo:text-transform="uppercase" fo:color="#000000" loext:opacity="100%" style:text-line-through-style="none" style:text-line-through-type="none" style:font-name="Liberation Mono1" fo:font-size="10pt" style:text-underline-style="none" fo:font-weight="bold" officeooo:rsid="004ee774" style:text-overline-style="none" style:text-overline-color="font-color"/>
    </style:style>
    <style:style style:name="T91" style:family="text">
      <style:text-properties fo:text-transform="uppercase" fo:color="#000000" loext:opacity="100%" style:text-line-through-style="none" style:text-line-through-type="none" style:font-name="Liberation Mono1" fo:font-size="10pt" style:text-underline-style="none" fo:font-weight="bold" style:font-weight-asian="bold" style:font-weight-complex="bold" style:text-overline-style="none" style:text-overline-color="font-color"/>
    </style:style>
    <style:style style:name="T9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3" style:family="text">
      <style:text-properties fo:text-transform="uppercase" fo:color="#000000" loext:opacity="100%" style:text-line-through-style="none" style:text-line-through-type="none" style:font-name="Liberation Mono1" fo:font-size="10pt" style:text-underline-style="none" fo:font-weight="normal" style:font-weight-asian="normal" style:font-weight-complex="normal" style:text-overline-style="none" style:text-overline-color="font-color"/>
    </style:style>
    <style:style style:name="T94" style:family="text">
      <style:text-properties fo:text-transform="uppercase" fo:color="#000000" loext:opacity="100%" style:text-line-through-style="none" style:text-line-through-type="none" style:font-name="Liberation Mono1" fo:font-size="10pt" fo:font-style="normal" style:text-underline-style="none" fo:font-weight="normal" style:text-overline-style="none" style:text-overline-color="font-color"/>
    </style:style>
    <style:style style:name="T95" style:family="text">
      <style:text-properties fo:text-transform="uppercase" fo:color="#000000" loext:opacity="100%" style:text-line-through-style="none" style:text-line-through-type="none" style:font-name="Liberation Mono1" fo:font-size="10pt" fo:font-style="normal" style:text-underline-style="none" fo:font-weight="normal" officeooo:rsid="003144fb" style:text-overline-style="none" style:text-overline-color="font-color"/>
    </style:style>
    <style:style style:name="T96" style:family="text">
      <style:text-properties fo:text-transform="uppercase" fo:color="#000000" loext:opacity="100%" style:text-line-through-style="none" style:text-line-through-type="none" style:font-name="Liberation Mono1" fo:font-size="10pt" fo:font-style="normal" style:text-underline-style="none" fo:font-weight="normal" officeooo:rsid="004ee774" style:text-overline-style="none" style:text-overline-color="font-color"/>
    </style:style>
    <style:style style:name="T97" style:family="text">
      <style:text-properties fo:text-transform="uppercase" fo:color="#000000" loext:opacity="100%" style:text-line-through-style="none" style:text-line-through-type="none" style:font-name="Liberation Mono1" fo:font-size="10pt" fo:font-style="normal" style:text-underline-style="none" fo:font-weight="normal" officeooo:rsid="00506bd8" style:text-overline-style="none" style:text-overline-color="font-color"/>
    </style:style>
    <style:style style:name="T98" style:family="text">
      <style:text-properties fo:text-transform="uppercase" fo:color="#000000" loext:opacity="100%" style:text-line-through-style="none" style:text-line-through-type="none" style:font-name="Liberation Mono1" fo:font-size="10pt" fo:font-style="normal" style:text-underline-style="none" fo:font-weight="normal" officeooo:rsid="004b4b62" style:text-overline-style="none" style:text-overline-color="font-color"/>
    </style:style>
    <style:style style:name="T99" style:family="text">
      <style:text-properties fo:text-transform="uppercase" fo:color="#000000" loext:opacity="100%" style:text-line-through-style="none" style:text-line-through-type="none" style:font-name="Liberation Mono1" fo:font-size="10pt" fo:font-style="normal" style:text-underline-style="none" fo:font-weight="normal" officeooo:rsid="00771778" style:text-overline-style="none" style:text-overline-color="font-color"/>
    </style:style>
    <style:style style:name="T100" style:family="text">
      <style:text-properties fo:text-transform="uppercase" fo:color="#000000" loext:opacity="100%" style:text-line-through-style="none" style:text-line-through-type="none" style:font-name="Liberation Mono1" fo:font-size="10pt" fo:font-style="normal" style:text-underline-style="none" style:text-overline-style="none" style:text-overline-color="font-color"/>
    </style:style>
    <style:style style:name="T101" style:family="text">
      <style:text-properties fo:text-transform="uppercase" fo:color="#000000" loext:opacity="100%" style:text-line-through-style="none" style:text-line-through-type="none" style:font-name="Liberation Mono1" fo:font-size="10pt" fo:font-style="normal" style:text-underline-style="none" fo:font-weight="bold" style:text-overline-style="none" style:text-overline-color="font-color"/>
    </style:style>
    <style:style style:name="T102" style:family="text">
      <style:text-properties fo:text-transform="uppercase" fo:color="#000000" loext:opacity="100%" style:text-line-through-style="none" style:text-line-through-type="none" style:font-name="Liberation Mono1" fo:font-size="10pt" fo:font-style="normal" style:text-underline-style="none" fo:font-weight="bold" officeooo:rsid="0049997d" style:text-overline-style="none" style:text-overline-color="font-color"/>
    </style:style>
    <style:style style:name="T103" style:family="text">
      <style:text-properties fo:text-transform="uppercase" fo:color="#000000" loext:opacity="100%" style:text-line-through-style="none" style:text-line-through-type="none" style:font-name="Liberation Mono1" fo:font-size="10pt" fo:font-style="normal" style:text-underline-style="none" fo:font-weight="bold" officeooo:rsid="006429fc" style:text-overline-style="none" style:text-overline-color="font-color"/>
    </style:style>
    <style:style style:name="T104" style:family="text">
      <style:text-properties fo:text-transform="uppercase" fo:color="#000000" loext:opacity="100%" style:text-line-through-style="none" style:text-line-through-type="none" style:font-name="Liberation Mono1" fo:font-size="10pt" fo:font-style="normal" style:text-underline-style="none" fo:font-weight="bold" officeooo:rsid="00693f04" style:text-overline-style="none" style:text-overline-color="font-color"/>
    </style:style>
    <style:style style:name="T105" style:family="text">
      <style:text-properties fo:text-transform="uppercase" fo:color="#000000" loext:opacity="100%" style:text-line-through-style="none" style:text-line-through-type="none" style:font-name="Liberation Mono1" fo:font-size="10pt" fo:font-style="normal" style:text-underline-style="none" fo:font-weight="bold" officeooo:rsid="006e4311" style:font-weight-asian="bold" style:font-weight-complex="bold" style:text-overline-style="none" style:text-overline-color="font-color"/>
    </style:style>
    <style:style style:name="T106" style:family="text">
      <style:text-properties fo:text-transform="uppercase" style:font-name="Liberation Mono1" fo:font-weight="bold" style:text-overline-style="none" style:text-overline-color="font-color"/>
    </style:style>
    <style:style style:name="T107" style:family="text">
      <style:text-properties fo:text-transform="uppercase" style:font-name="Liberation Mono1" fo:font-size="10pt" fo:font-style="normal" fo:font-weight="bold" style:text-overline-style="none" style:text-overline-color="font-color"/>
    </style:style>
    <style:style style:name="T108" style:family="text">
      <style:text-properties fo:text-transform="uppercase" style:font-name="Liberation Mono1" fo:font-size="10pt" fo:font-style="normal" fo:font-weight="normal" style:text-overline-style="none" style:text-overline-color="font-color"/>
    </style:style>
    <style:style style:name="T109" style:family="text">
      <style:text-properties fo:text-transform="uppercase" style:font-name="Liberation Mono1" style:text-overline-style="none" style:text-overline-color="font-color"/>
    </style:style>
    <style:style style:name="T110" style:family="text">
      <style:text-properties fo:text-transform="uppercase" style:font-name="Liberation Mono1" fo:font-weight="normal" style:font-weight-asian="normal" style:font-weight-complex="normal" style:text-overline-style="none" style:text-overline-color="font-color"/>
    </style:style>
    <style:style style:name="T111" style:family="text">
      <style:text-properties officeooo:rsid="0059c8da"/>
    </style:style>
    <style:style style:name="T112" style:family="text">
      <style:text-properties officeooo:rsid="0059fe29"/>
    </style:style>
    <style:style style:name="T113" style:family="text">
      <style:text-properties officeooo:rsid="005b24b4"/>
    </style:style>
    <style:style style:name="T114" style:family="text">
      <style:text-properties officeooo:rsid="005b926f"/>
    </style:style>
    <style:style style:name="T115" style:family="text">
      <style:text-properties officeooo:rsid="005e1e7e"/>
    </style:style>
    <style:style style:name="T116" style:family="text">
      <style:text-properties officeooo:rsid="005fbcad"/>
    </style:style>
    <style:style style:name="T117" style:family="text">
      <style:text-properties officeooo:rsid="006104ae"/>
    </style:style>
    <style:style style:name="T118" style:family="text">
      <style:text-properties officeooo:rsid="00624d57"/>
    </style:style>
    <style:style style:name="T119" style:family="text">
      <style:text-properties officeooo:rsid="0062addf"/>
    </style:style>
    <style:style style:name="T120" style:family="text">
      <style:text-properties officeooo:rsid="006429fc"/>
    </style:style>
    <style:style style:name="T121" style:family="text">
      <style:text-properties officeooo:rsid="0065b121"/>
    </style:style>
    <style:style style:name="T122" style:family="text">
      <style:text-properties officeooo:rsid="0067243d"/>
    </style:style>
    <style:style style:name="T123" style:family="text">
      <style:text-properties officeooo:rsid="00690c02"/>
    </style:style>
    <style:style style:name="T124" style:family="text">
      <style:text-properties officeooo:rsid="00693f04"/>
    </style:style>
    <style:style style:name="T125" style:family="text">
      <style:text-properties officeooo:rsid="006b1a86"/>
    </style:style>
    <style:style style:name="T126" style:family="text">
      <style:text-properties officeooo:rsid="006c6b88"/>
    </style:style>
    <style:style style:name="T127" style:family="text">
      <style:text-properties officeooo:rsid="006dc41d"/>
    </style:style>
    <style:style style:name="T128" style:family="text">
      <style:text-properties officeooo:rsid="00701985"/>
    </style:style>
    <style:style style:name="T129" style:family="text">
      <style:text-properties officeooo:rsid="007105a3"/>
    </style:style>
    <style:style style:name="T130" style:family="text">
      <style:text-properties officeooo:rsid="0072f6bf"/>
    </style:style>
    <style:style style:name="T131" style:family="text">
      <style:text-properties officeooo:rsid="00732ace"/>
    </style:style>
    <style:style style:name="T132" style:family="text">
      <style:text-properties officeooo:rsid="007535db"/>
    </style:style>
    <style:style style:name="T133" style:family="text">
      <style:text-properties officeooo:rsid="0076ccd8"/>
    </style:style>
    <style:style style:name="T134" style:family="text">
      <style:text-properties officeooo:rsid="00771778"/>
    </style:style>
    <style:style style:name="T135" style:family="text">
      <style:text-properties officeooo:rsid="00778795"/>
    </style:style>
    <style:style style:name="T136" style:family="text">
      <style:text-properties officeooo:rsid="00783b69"/>
    </style:style>
    <style:style style:name="T137" style:family="text">
      <style:text-properties officeooo:rsid="0079eda4"/>
    </style:style>
    <style:style style:name="T138" style:family="text">
      <style:text-properties officeooo:rsid="007a7436"/>
    </style:style>
    <style:style style:name="T139" style:family="text">
      <style:text-properties officeooo:rsid="007b65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0">NC</text:span></text:span><text:span text:style-name="Drop_20_Caps"><text:span text:style-name="T3"> <text:s text:c="31"/></text:span></text:span><text:span text:style-name="Drop_20_Caps"><text:span text:style-name="T85">BRYANT</text:span></text:span><text:span text:style-name="Drop_20_Caps"><text:span text:style-name="T3"> </text:span></text:span><text:span text:style-name="Drop_20_Caps"><text:span text:style-name="T85">WILLIAM</text:span></text:span><text:span text:style-name="Drop_20_Caps"><text:span text:style-name="T3"> <text:s text:c="30"/>5916</text:span></text:span></text:p>
      <text:p text:style-name="P3"><text:span text:style-name="Drop_20_Caps"><text:span text:style-name="T3"><text:s text:c="34"/></text:span></text:span><text:span text:style-name="Drop_20_Caps"><text:span text:style-name="T85">BRYANT</text:span></text:span><text:span text:style-name="Drop_20_Caps"><text:span text:style-name="T3"> </text:span></text:span><text:span text:style-name="Drop_20_Caps"><text:span text:style-name="T101">PATIENCE</text:span></text:span><text:span text:style-name="Drop_20_Caps"><text:span text:style-name="T3"> <text:s text:c="25"/>2360 100</text:span></text:span></text:p>
      <text:p text:style-name="P3"><text:span text:style-name="Drop_20_Caps"><text:span text:style-name="T3"/></text:span></text:p>
      <text:p text:style-name="P3"><text:span text:style-name="Drop_20_Caps"><text:span text:style-name="T3"/></text:span></text:p>
      <text:p text:style-name="P4"><text:span text:style-name="Drop_20_Caps"><text:span text:style-name="T3">Georgia</text:span></text:span></text:p>
      <text:p text:style-name="P3"><text:span text:style-name="Drop_20_Caps"><text:span text:style-name="T3"/></text:span></text:p>
      <text:p text:style-name="P32"><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ext:span></text:span><text:span text:style-name="Drop_20_Caps"><text:span text:style-name="T64">widow</text:span></text:span><text:span text:style-name="Drop_20_Caps"><text:span text:style-name="T3"> of </text:span></text:span><text:span text:style-name="Drop_20_Caps"><text:span text:style-name="T85">WILLIAM,</text:span></text:span><text:span text:style-name="Drop_20_Caps"><text:span text:style-name="T3"> died </text:span></text:span><text:span text:style-name="Drop_20_Caps"><text:span text:style-name="T10">in</text:span></text:span><text:span text:style-name="Drop_20_Caps"><text:span text:style-name="T3"> 1828 </text:span></text:span><text:span text:style-name="Drop_20_Caps"><text:span text:style-name="T10">in</text:span></text:span><text:span text:style-name="Drop_20_Caps"><text:span text:style-name="T3"> the </text:span></text:span><text:span text:style-name="Drop_20_Caps"><text:span text:style-name="T64">State of</text:span></text:span><text:span text:style-name="Drop_20_Caps"><text:span text:style-name="T3"> North Carolina who was </text:span></text:span><text:span text:style-name="Drop_20_Caps"><text:span text:style-name="T16">a</text:span></text:span><text:span text:style-name="Drop_20_Caps"><text:span text:style-name="T3"> musician in the company commanded by Captain </text:span></text:span><text:span text:style-name="Drop_20_Caps"><text:span text:style-name="T94">ALLEN</text:span></text:span><text:span text:style-name="Drop_20_Caps"><text:span text:style-name="T3"> </text:span></text:span><text:span text:style-name="Drop_20_Caps"><text:span text:style-name="T11">of</text:span></text:span><text:span text:style-name="Drop_20_Caps"><text:span text:style-name="T3"> the </text:span></text:span><text:span text:style-name="Drop_20_Caps"><text:span text:style-name="T41">2nd</text:span></text:span><text:span text:style-name="Drop_20_Caps"><text:span text:style-name="T3"> regiment </text:span></text:span><text:span text:style-name="Drop_20_Caps"><text:span text:style-name="T11">in</text:span></text:span><text:span text:style-name="Drop_20_Caps"><text:span text:style-name="T3"> the North Carolina Continental line.</text:span></text:span></text:p>
      <text:p text:style-name="P32"><text:span text:style-name="Drop_20_Caps"><text:span text:style-name="T3"/></text:span></text:p>
      <text:p text:style-name="P32"><text:span text:style-name="Drop_20_Caps"><text:span text:style-name="T3">… for </text:span></text:span><text:span text:style-name="Drop_20_Caps"><text:span text:style-name="T41">1</text:span></text:span><text:span text:style-name="Drop_20_Caps"><text:span text:style-name="T3"> year </text:span></text:span><text:span text:style-name="Drop_20_Caps"><text:span text:style-name="T11">as</text:span></text:span><text:span text:style-name="Drop_20_Caps"><text:span text:style-name="T3"> musician <text:s text:c="2"/></text:span></text:span><text:span text:style-name="Drop_20_Caps"><text:span text:style-name="T41">$44.00</text:span></text:span></text:p>
      <text:p text:style-name="P32"><text:span text:style-name="Drop_20_Caps"><text:span text:style-name="T41">… for 1 year as a private <text:s/>$40.00</text:span></text:span></text:p>
      <text:p text:style-name="P3"><text:span text:style-name="Drop_20_Caps"><text:span text:style-name="T3"/></text:span></text:p>
      <text:p text:style-name="P3"><text:span text:style-name="Drop_20_Caps"><text:span text:style-name="T4">Inscribed in </text:span></text:span><text:span text:style-name="Drop_20_Caps"><text:span text:style-name="T3">the role of Georgia at the rate of </text:span></text:span><text:span text:style-name="Drop_20_Caps"><text:span text:style-name="T37">$</text:span></text:span><text:span text:style-name="Drop_20_Caps"><text:span text:style-name="T41">84</text:span></text:span><text:span text:style-name="Drop_20_Caps"><text:span text:style-name="T37"> </text:span></text:span><text:span text:style-name="Drop_20_Caps"><text:span text:style-name="T3">per annum </text:span></text:span><text:span text:style-name="Drop_20_Caps"><text:span text:style-name="T13">to</text:span></text:span><text:span text:style-name="Drop_20_Caps"><text:span text:style-name="T3"> commence </text:span></text:span><text:span text:style-name="Drop_20_Caps"><text:span text:style-name="T13">on</text:span></text:span><text:span text:style-name="Drop_20_Caps"><text:span text:style-name="T3"> the </text:span></text:span><text:span text:style-name="Drop_20_Caps"><text:span text:style-name="T13">4th</text:span></text:span><text:span text:style-name="Drop_20_Caps"><text:span text:style-name="T3"> day of March 1831 and end the 18th </text:span></text:span><text:span text:style-name="Drop_20_Caps"><text:span text:style-name="T11">of</text:span></text:span><text:span text:style-name="Drop_20_Caps"><text:span text:style-name="T3"> December 1844.</text:span></text:span></text:p>
      <text:p text:style-name="P3"><text:span text:style-name="Drop_20_Caps"><text:span text:style-name="T3"/></text:span></text:p>
      <text:p text:style-name="Standard">Certificate of pension issue the 22nd day of October 1851 and sent to <text:span text:style-name="T94">THOMAS GREEN, </text:span><text:span text:style-name="T112">present</text:span>.</text:p>
      <text:p text:style-name="P3"><text:span text:style-name="Drop_20_Caps"><text:span text:style-name="T3"/></text:span></text:p>
      <text:p text:style-name="P3"><text:span text:style-name="Drop_20_Caps"><text:span text:style-name="T16">A</text:span></text:span><text:span text:style-name="Drop_20_Caps"><text:span text:style-name="T3">rrears </text:span></text:span><text:span text:style-name="Drop_20_Caps"><text:span text:style-name="T13">to</text:span></text:span><text:span text:style-name="Drop_20_Caps"><text:span text:style-name="T3"> the </text:span></text:span><text:span text:style-name="Drop_20_Caps"><text:span text:style-name="T13">4th</text:span></text:span><text:span text:style-name="Drop_20_Caps"><text:span text:style-name="T3"> </text:span></text:span><text:span text:style-name="Drop_20_Caps"><text:span text:style-name="T13">of</text:span></text:span><text:span text:style-name="Drop_20_Caps"><text:span text:style-name="T3"> </text:span></text:span></text:p>
      <text:p text:style-name="P3"><text:span text:style-name="Drop_20_Caps"><text:span text:style-name="T3">semiannual allowance ending</text:span></text:span></text:p>
      <text:p text:style-name="P3"><text:span text:style-name="Drop_20_Caps"><text:span text:style-name="T3"/></text:span></text:p>
      <text:p text:style-name="P3"><text:span text:style-name="Drop_20_Caps"><text:span text:style-name="T3">Revolutionary claim</text:span></text:span></text:p>
      <text:p text:style-name="P3"><text:span text:style-name="Drop_20_Caps"><text:span text:style-name="T16">A</text:span></text:span><text:span text:style-name="Drop_20_Caps"><text:span text:style-name="T3">ct July 4th 1836</text:span></text:span></text:p>
      <text:p text:style-name="P3"><text:span text:style-name="Drop_20_Caps"><text:span text:style-name="T3"/></text:span></text:p>
      <text:p text:style-name="P3"><text:span text:style-name="Drop_20_Caps"><text:span text:style-name="T12">R</text:span></text:span><text:span text:style-name="Drop_20_Caps"><text:span text:style-name="T3">ecorded </text:span></text:span><text:span text:style-name="Drop_20_Caps"><text:span text:style-name="T11">A. H. </text:span></text:span><text:span text:style-name="Drop_20_Caps"><text:span text:style-name="T95">MACKLAND</text:span></text:span><text:span text:style-name="Drop_20_Caps"><text:span text:style-name="T3"> Clerk, </text:span></text:span><text:span text:style-name="Drop_20_Caps"><text:span text:style-name="T12">B</text:span></text:span><text:span text:style-name="Drop_20_Caps"><text:span text:style-name="T3">ook </text:span></text:span><text:span text:style-name="Drop_20_Caps"><text:span text:style-name="T12">D,</text:span></text:span><text:span text:style-name="Drop_20_Caps"><text:span text:style-name="T3"> Volume </text:span></text:span><text:span text:style-name="Drop_20_Caps"><text:span text:style-name="T12">2,</text:span></text:span><text:span text:style-name="Drop_20_Caps"><text:span text:style-name="T3"> </text:span></text:span><text:span text:style-name="Drop_20_Caps"><text:span text:style-name="T12">P</text:span></text:span><text:span text:style-name="Drop_20_Caps"><text:span text:style-name="T3">age 386</text:span></text:span></text:p>
      <text:p text:style-name="P3"><text:span text:style-name="Drop_20_Caps"><text:span text:style-name="T3"/></text:span></text:p>
      <text:p text:style-name="P3"><text:span text:style-name="Drop_20_Caps"><text:span text:style-name="T3"/></text:span></text:p>
      <text:p text:style-name="P3"><text:span text:style-name="Drop_20_Caps"><text:span text:style-name="T3"/></text:span></text:p>
      <text:p text:style-name="P4"><text:span text:style-name="Drop_20_Caps"><text:span text:style-name="T101">PATIENCE</text:span></text:span><text:span text:style-name="Drop_20_Caps"><text:span text:style-name="T3"> </text:span></text:span><text:span text:style-name="Drop_20_Caps"><text:span text:style-name="T85">BRYANT</text:span></text:span></text:p>
      <text:p text:style-name="P3"><text:span text:style-name="Drop_20_Caps"><text:span text:style-name="T3">Georgia</text:span></text:span></text:p>
      <text:p text:style-name="P3"><text:span text:style-name="Drop_20_Caps"><text:span text:style-name="T5">A</text:span></text:span><text:span text:style-name="Drop_20_Caps"><text:span text:style-name="T3">ct 4th July 1836</text:span></text:span></text:p>
      <text:p text:style-name="P3"><text:span text:style-name="Drop_20_Caps"><text:span text:style-name="T3"/></text:span></text:p>
      <text:p text:style-name="P35"><text:span text:style-name="Drop_20_Caps"><text:span text:style-name="T44">====================</text:span></text:span></text:p>
      <text:p text:style-name="P3"><text:span text:style-name="Drop_20_Caps"><text:span text:style-name="T3"/></text:span></text:p>
      <text:p text:style-name="P3"><text:span text:style-name="Drop_20_Caps"><text:span text:style-name="T3">Declaration</text:span></text:span></text:p>
      <text:p text:style-name="P3"><text:span text:style-name="Drop_20_Caps"><text:span text:style-name="T3"/></text:span></text:p>
      <text:p text:style-name="P3"><text:span text:style-name="Drop_20_Caps"><text:span text:style-name="T12">In </text:span></text:span><text:span text:style-name="Drop_20_Caps"><text:span text:style-name="T3">order </text:span></text:span><text:span text:style-name="Drop_20_Caps"><text:span text:style-name="T12">to</text:span></text:span><text:span text:style-name="Drop_20_Caps"><text:span text:style-name="T3"> obtain the benefit </text:span></text:span><text:span text:style-name="Drop_20_Caps"><text:span text:style-name="T12">of</text:span></text:span><text:span text:style-name="Drop_20_Caps"><text:span text:style-name="T3"> the Third section </text:span></text:span><text:span text:style-name="Drop_20_Caps"><text:span text:style-name="T12">of</text:span></text:span><text:span text:style-name="Drop_20_Caps"><text:span text:style-name="T3"> the act </text:span></text:span><text:span text:style-name="Drop_20_Caps"><text:span text:style-name="T12">of</text:span></text:span><text:span text:style-name="Drop_20_Caps"><text:span text:style-name="T3"> Congress </text:span></text:span><text:span text:style-name="Drop_20_Caps"><text:span text:style-name="T12">of</text:span></text:span><text:span text:style-name="Drop_20_Caps"><text:span text:style-name="T3"> July 4th 1836.</text:span></text:span></text:p>
      <text:p text:style-name="P3"><text:span text:style-name="Drop_20_Caps"><text:span text:style-name="T3"/></text:span></text:p>
      <text:p text:style-name="P3"><text:span text:style-name="Drop_20_Caps"><text:span text:style-name="T64">State of Georgia</text:span></text:span></text:p>
      <text:p text:style-name="P3"><text:span text:style-name="Drop_20_Caps"><text:span text:style-name="T3">Gwinnett County</text:span></text:span></text:p>
      <text:p text:style-name="P3"><text:span text:style-name="Drop_20_Caps"><text:span text:style-name="T3"/></text:span></text:p>
      <text:p text:style-name="P32"><text:span text:style-name="Drop_20_Caps"><text:span text:style-name="T16">T</text:span></text:span><text:span text:style-name="Drop_20_Caps"><text:span text:style-name="T3">his 23rd day of March 1844 personally appeared before </text:span></text:span><text:span text:style-name="Drop_20_Caps"><text:span text:style-name="T12">me, </text:span></text:span><text:span text:style-name="Drop_20_Caps"><text:span text:style-name="T3">the subscribing Justice </text:span></text:span><text:span text:style-name="Drop_20_Caps"><text:span text:style-name="T12">of </text:span></text:span><text:span text:style-name="Drop_20_Caps"><text:span text:style-name="T3">the </text:span></text:span><text:span text:style-name="Drop_20_Caps"><text:span text:style-name="T64">Inferior</text:span></text:span><text:span text:style-name="Drop_20_Caps"><text:span text:style-name="T3"> Court and for the county and state aforesaid, the same being a court of record, Mrs.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ext:span></text:span><text:span text:style-name="Drop_20_Caps"><text:span text:style-name="T12">a</text:span></text:span><text:span text:style-name="Drop_20_Caps"><text:span text:style-name="T3"> resident of said County and State, aged </text:span></text:span><text:span text:style-name="Drop_20_Caps"><text:span text:style-name="T16">88</text:span></text:span><text:span text:style-name="Drop_20_Caps"><text:span text:style-name="T3"> years, and being first duly </text:span></text:span><text:span text:style-name="Drop_20_Caps"><text:span text:style-name="T6">s</text:span></text:span><text:span text:style-name="Drop_20_Caps"><text:span text:style-name="T3">worn according to law doth on her oath make the following declaration in order to obtain the benefit of the pension made by the act of Congress preferred July 4th 1836.</text:span></text:span></text:p>
      <text:p text:style-name="P32"><text:span text:style-name="Drop_20_Caps"><text:span text:style-name="T3"/></text:span></text:p>
      <text:p text:style-name="P32"><text:span text:style-name="Drop_20_Caps"><text:span text:style-name="T3">That she </text:span></text:span><text:span text:style-name="Drop_20_Caps"><text:span text:style-name="T13">is</text:span></text:span><text:span text:style-name="Drop_20_Caps"><text:span text:style-name="T3"> </text:span></text:span><text:span text:style-name="Drop_20_Caps"><text:span text:style-name="T64">widow</text:span></text:span><text:span text:style-name="Drop_20_Caps"><text:span text:style-name="T3"> of </text:span></text:span><text:span text:style-name="Drop_20_Caps"><text:span text:style-name="T101">WILLIAM BRYANT</text:span></text:span><text:span text:style-name="Drop_20_Caps"><text:span text:style-name="T3"> of the county of Jackson and state aforesaid The Identical person who was </text:span></text:span><text:span text:style-name="Drop_20_Caps"><text:span text:style-name="T16">a</text:span></text:span><text:span text:style-name="Drop_20_Caps"><text:span text:style-name="T3"> pensioner </text:span></text:span><text:span text:style-name="Drop_20_Caps"><text:span text:style-name="T16">by</text:span></text:span><text:span text:style-name="Drop_20_Caps"><text:span text:style-name="T3"> law </text:span></text:span><text:span text:style-name="Drop_20_Caps"><text:span text:style-name="T16">of the United</text:span></text:span><text:span text:style-name="Drop_20_Caps"><text:span text:style-name="T3"> States under the </text:span></text:span><text:span text:style-name="Drop_20_Caps"><text:span text:style-name="T16">A</text:span></text:span><text:span text:style-name="Drop_20_Caps"><text:span text:style-name="T3">ct of Congress the 18th of March 1818 at the rate </text:span></text:span><text:span text:style-name="Drop_20_Caps"><text:span text:style-name="T41">$96.00 </text:span></text:span><text:span text:style-name="Drop_20_Caps"><text:span text:style-name="T3">per annum </text:span></text:span><text:span text:style-name="Drop_20_Caps"><text:span text:style-name="T16">at</text:span></text:span><text:span text:style-name="Drop_20_Caps"><text:span text:style-name="T3"> Morgan County Georgia.</text:span></text:span></text:p>
      <text:p text:style-name="P12"><text:span text:style-name="Drop_20_Caps"><text:span text:style-name="T3"/></text:span></text:p>
      <text:p text:style-name="P12"><text:span text:style-name="Drop_20_Caps"><text:span text:style-name="T3">That said </text:span></text:span><text:span text:style-name="Drop_20_Caps"><text:span text:style-name="T101">WILLIAM BRYANT</text:span></text:span><text:span text:style-name="Drop_20_Caps"><text:span text:style-name="T3"> was </text:span></text:span><text:span text:style-name="Drop_20_Caps"><text:span text:style-name="T16">a</text:span></text:span><text:span text:style-name="Drop_20_Caps"><text:span text:style-name="T3"> private in the war of the Revolution at the Virginia Continental line and for proof </text:span></text:span><text:span text:style-name="Drop_20_Caps"><text:span text:style-name="T16">of</text:span></text:span><text:span text:style-name="Drop_20_Caps"><text:span text:style-name="T3"> his service she refers to the evidence </text:span></text:span><text:span text:style-name="Drop_20_Caps"><text:span text:style-name="T15">by</text:span></text:span><text:span text:style-name="Drop_20_Caps"><text:span text:style-name="T3"> which </text:span></text:span><text:span text:style-name="Drop_20_Caps"><text:span text:style-name="T15">he</text:span></text:span><text:span text:style-name="Drop_20_Caps"><text:span text:style-name="T3"> was pensioned.</text:span></text:span></text:p>
      <text:p text:style-name="P12"><text:span text:style-name="Drop_20_Caps"><text:span text:style-name="T3"/></text:span></text:p>
      <text:p text:style-name="P12"><text:span text:style-name="Drop_20_Caps"><text:span text:style-name="T3">And this deponent further states </text:span></text:span><text:span text:style-name="Drop_20_Caps"><text:span text:style-name="T16">t</text:span></text:span><text:span text:style-name="Drop_20_Caps"><text:span text:style-name="T3">hat he, </text:span></text:span><text:span text:style-name="Drop_20_Caps"><text:span text:style-name="T15">the</text:span></text:span><text:span text:style-name="Drop_20_Caps"><text:span text:style-name="T3"> </text:span></text:span><text:span text:style-name="Drop_20_Caps"><text:span text:style-name="T15">af</text:span></text:span><text:span text:style-name="Drop_20_Caps"><text:span text:style-name="T3">oresaid </text:span></text:span><text:span text:style-name="Drop_20_Caps"><text:span text:style-name="T101">WILLIAM BRYANT</text:span></text:span><text:span text:style-name="Drop_20_Caps"><text:span text:style-name="T3">, died </text:span></text:span><text:span text:style-name="Drop_20_Caps"><text:span text:style-name="T15">on</text:span></text:span><text:span text:style-name="Drop_20_Caps"><text:span text:style-name="T3"> the 11th day of September 1828 </text:span></text:span><text:span text:style-name="Drop_20_Caps"><text:span text:style-name="T16">in</text:span></text:span><text:span text:style-name="Drop_20_Caps"><text:span text:style-name="T3"> Jackson County Georgia And this deponent further declares she was married </text:span></text:span><text:span text:style-name="Drop_20_Caps"><text:span text:style-name="T16">to</text:span></text:span><text:span text:style-name="Drop_20_Caps"><text:span text:style-name="T3"> the said </text:span></text:span><text:span text:style-name="Drop_20_Caps"><text:span text:style-name="T101">WILLIAM BRYANT</text:span></text:span><text:span text:style-name="Drop_20_Caps"><text:span text:style-name="T3"> July 1780 </text:span></text:span><text:span text:style-name="Drop_20_Caps"><text:span text:style-name="T16">in</text:span></text:span><text:span text:style-name="Drop_20_Caps"><text:span text:style-name="T3"> Nash County North Carolina by </text:span></text:span><text:span text:style-name="Drop_20_Caps"><text:span text:style-name="T16">a</text:span></text:span><text:span text:style-name="Drop_20_Caps"><text:span text:style-name="T3"> </text:span></text:span><text:span text:style-name="Drop_20_Caps"><text:span text:style-name="T64">Justice of the Peace</text:span></text:span><text:span text:style-name="Drop_20_Caps"><text:span text:style-name="T3">, </text:span></text:span><text:span text:style-name="Drop_20_Caps"><text:span text:style-name="T94">EDWARD MOORE,</text:span></text:span><text:span text:style-name="Drop_20_Caps"><text:span text:style-name="T3"> Esquire, </text:span></text:span><text:span text:style-name="Drop_20_Caps"><text:span text:style-name="T16">in</text:span></text:span><text:span text:style-name="Drop_20_Caps"><text:span text:style-name="T3"> the said County and state </text:span></text:span><text:span text:style-name="Drop_20_Caps"><text:span text:style-name="T42">aforesaid</text:span></text:span><text:span text:style-name="Drop_20_Caps"><text:span text:style-name="T3">.</text:span></text:span></text:p>
      <text:p text:style-name="P12"><text:span text:style-name="Drop_20_Caps"><text:span text:style-name="T3"/></text:span></text:p>
      <text:p text:style-name="P12"><text:span text:style-name="Drop_20_Caps"><text:span text:style-name="T3">That they resided </text:span></text:span><text:span text:style-name="Drop_20_Caps"><text:span text:style-name="T16">in</text:span></text:span><text:span text:style-name="Drop_20_Caps"><text:span text:style-name="T3"> said County and State for the space </text:span></text:span><text:span text:style-name="Drop_20_Caps"><text:span text:style-name="T20">of </text:span></text:span><text:span text:style-name="Drop_20_Caps"><text:span text:style-name="T3">___ </text:span></text:span><text:span text:style-name="Drop_20_Caps"><text:span text:style-name="T17">y</text:span></text:span><text:span text:style-name="Drop_20_Caps"><text:span text:style-name="T3">ears </text:span></text:span><text:span text:style-name="Drop_20_Caps"><text:span text:style-name="T17">when they removed from thence to </text:span></text:span><text:span text:style-name="Drop_20_Caps"><text:span text:style-name="T3">Morgan County were they resided until the winter </text:span></text:span><text:span text:style-name="Drop_20_Caps"><text:span text:style-name="T17">of</text:span></text:span><text:span text:style-name="Drop_20_Caps"><text:span text:style-name="T3"> 1821 </text:span></text:span><text:span text:style-name="Drop_20_Caps"><text:span text:style-name="T17">or</text:span></text:span><text:span text:style-name="Drop_20_Caps"><text:span text:style-name="T3"> 1822 and removed from there </text:span></text:span><text:span text:style-name="Drop_20_Caps"><text:span text:style-name="T17">to</text:span></text:span><text:span text:style-name="Drop_20_Caps"><text:span text:style-name="T3"> Jackson County Georgia where her husband died </text:span></text:span><text:span text:style-name="Drop_20_Caps"><text:span text:style-name="T17">on</text:span></text:span><text:span text:style-name="Drop_20_Caps"><text:span text:style-name="T3"> the 11th day of September 1828 </text:span></text:span><text:span text:style-name="Drop_20_Caps"><text:span text:style-name="T16">aforesaid</text:span></text:span><text:span text:style-name="Drop_20_Caps"><text:span text:style-name="T3"> From Jackson County she this deponent removed of the county of Gwinnett, where she now resides.</text:span></text:span></text:p>
      <text:p text:style-name="P12"><text:span text:style-name="Drop_20_Caps"><text:span text:style-name="T3"/></text:span></text:p>
      <text:p text:style-name="P12"><text:span text:style-name="Drop_20_Caps"><text:span text:style-name="T3">That she has </text:span></text:span><text:span text:style-name="Drop_20_Caps"><text:span text:style-name="T17">no</text:span></text:span><text:span text:style-name="Drop_20_Caps"><text:span text:style-name="T3"> documentary evidence </text:span></text:span><text:span text:style-name="Drop_20_Caps"><text:span text:style-name="T17">of their</text:span></text:span><text:span text:style-name="Drop_20_Caps"><text:span text:style-name="T3"> having been married </text:span></text:span><text:span text:style-name="Drop_20_Caps"><text:span text:style-name="T17">as</text:span></text:span><text:span text:style-name="Drop_20_Caps"><text:span text:style-name="T3"> </text:span></text:span><text:span text:style-name="Drop_20_Caps"><text:span text:style-name="T15">aforesaid</text:span></text:span><text:span text:style-name="Drop_20_Caps"><text:span text:style-name="T3"> the bonds </text:span></text:span><text:span text:style-name="Drop_20_Caps"><text:span text:style-name="T17">of</text:span></text:span><text:span text:style-name="Drop_20_Caps"><text:span text:style-name="T3"> marriage having been published.</text:span></text:span></text:p>
      <text:p text:style-name="P12"><text:span text:style-name="Drop_20_Caps"><text:span text:style-name="T3"/></text:span></text:p>
      <text:p text:style-name="P12"><text:span text:style-name="Drop_20_Caps"><text:span text:style-name="T3">That she has </text:span></text:span><text:span text:style-name="Drop_20_Caps"><text:span text:style-name="T17">no</text:span></text:span><text:span text:style-name="Drop_20_Caps"><text:span text:style-name="T3"> record </text:span></text:span><text:span text:style-name="Drop_20_Caps"><text:span text:style-name="T17">in</text:span></text:span><text:span text:style-name="Drop_20_Caps"><text:span text:style-name="T3"> her family bible.</text:span></text:span></text:p>
      <text:p text:style-name="P12"><text:span text:style-name="Drop_20_Caps"><text:span text:style-name="T3"/></text:span></text:p>
      <text:p text:style-name="P12"><text:span text:style-name="Drop_20_Caps"><text:span text:style-name="T3">That she knows </text:span></text:span><text:span text:style-name="Drop_20_Caps"><text:span text:style-name="T17">no</text:span></text:span><text:span text:style-name="Drop_20_Caps"><text:span text:style-name="T3"> person living who could testify </text:span></text:span><text:span text:style-name="Drop_20_Caps"><text:span text:style-name="T17">of</text:span></text:span><text:span text:style-name="Drop_20_Caps"><text:span text:style-name="T3"> the fact, other than </text:span></text:span><text:span text:style-name="Drop_20_Caps"><text:span text:style-name="T101">DIANAH YOUNG</text:span></text:span><text:span text:style-name="Drop_20_Caps"><text:span text:style-name="T3"> </text:span></text:span><text:span text:style-name="Drop_20_Caps"><text:span text:style-name="T17">of</text:span></text:span><text:span text:style-name="Drop_20_Caps"><text:span text:style-name="T3"> Hall County Georgia.</text:span></text:span></text:p>
      <text:p text:style-name="P12"><text:span text:style-name="Drop_20_Caps"><text:span text:style-name="T3"/></text:span></text:p>
      <text:p text:style-name="P12"><text:span text:style-name="Drop_20_Caps"><text:span text:style-name="T3">That she has remained </text:span></text:span><text:span text:style-name="Drop_20_Caps"><text:span text:style-name="T17">a</text:span></text:span><text:span text:style-name="Drop_20_Caps"><text:span text:style-name="T3"> </text:span></text:span><text:span text:style-name="Drop_20_Caps"><text:span text:style-name="T64">widow</text:span></text:span><text:span text:style-name="Drop_20_Caps"><text:span text:style-name="T3"> ever since the </text:span></text:span><text:span text:style-name="Drop_20_Caps"><text:span text:style-name="T17">period of</text:span></text:span><text:span text:style-name="Drop_20_Caps"><text:span text:style-name="T3"> her husband's death.</text:span></text:span></text:p>
      <text:p text:style-name="P12"><text:span text:style-name="Drop_20_Caps"><text:span text:style-name="T3"/></text:span></text:p>
      <text:p text:style-name="P12"><text:span text:style-name="Drop_20_Caps"><text:span text:style-name="T16"/></text:span></text:p>
      <text:p text:style-name="P34"><text:span text:style-name="Drop_20_Caps"><text:span text:style-name="T16">A</text:span></text:span><text:span text:style-name="Drop_20_Caps"><text:span text:style-name="T3">ll </text:span></text:span><text:span text:style-name="Drop_20_Caps"><text:span text:style-name="T17">of</text:span></text:span><text:span text:style-name="Drop_20_Caps"><text:span text:style-name="T3"> which will more fully appear </text:span></text:span><text:span text:style-name="Drop_20_Caps"><text:span text:style-name="T17">by</text:span></text:span><text:span text:style-name="Drop_20_Caps"><text:span text:style-name="T3"> reference </text:span></text:span><text:span text:style-name="Drop_20_Caps"><text:span text:style-name="T17">to the</text:span></text:span><text:span text:style-name="Drop_20_Caps"><text:span text:style-name="T3"> proof here</text:span></text:span><text:span text:style-name="Drop_20_Caps"><text:span text:style-name="T17">unto</text:span></text:span><text:span text:style-name="Drop_20_Caps"><text:span text:style-name="T3"> annexed.</text:span></text:span></text:p>
      <text:p text:style-name="P3"><text:span text:style-name="Drop_20_Caps"><text:span text:style-name="T3"/></text:span></text:p>
      <text:p text:style-name="P3"><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ext:span></text:span><text:span text:style-name="Drop_20_Caps"><text:span text:style-name="T17">{</text:span></text:span><text:span text:style-name="Drop_20_Caps"><text:span text:style-name="T3">her mark</text:span></text:span><text:span text:style-name="Drop_20_Caps"><text:span text:style-name="T17">}</text:span></text:span></text:p>
      <text:p text:style-name="P3"><text:span text:style-name="Drop_20_Caps"/></text:p>
      <text:p text:style-name="P13"><text:span text:style-name="Drop_20_Caps"><text:span text:style-name="T3">Sworn to and subscribed the day and date above written before </text:span></text:span><text:span text:style-name="Drop_20_Caps"><text:span text:style-name="T17">me, a</text:span></text:span><text:span text:style-name="Drop_20_Caps"><text:span text:style-name="T3"> Justice of the </text:span></text:span><text:span text:style-name="Drop_20_Caps"><text:span text:style-name="T64">Inferior</text:span></text:span><text:span text:style-name="Drop_20_Caps"><text:span text:style-name="T3"> Court </text:span></text:span><text:span text:style-name="Drop_20_Caps"><text:span text:style-name="T18">of</text:span></text:span><text:span text:style-name="Drop_20_Caps"><text:span text:style-name="T3"> Gwinnett County Georgia. </text:span></text:span><text:span text:style-name="Drop_20_Caps"><text:span text:style-name="T18">I</text:span></text:span><text:span text:style-name="Drop_20_Caps"><text:span text:style-name="T3"> further certify that from bodily infirmity </text:span></text:span><text:span text:style-name="Drop_20_Caps"><text:span text:style-name="T18">Mrs.</text:span></text:span><text:span text:style-name="Drop_20_Caps"><text:span text:style-name="T3">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was unable </text:span></text:span><text:span text:style-name="Drop_20_Caps"><text:span text:style-name="T18">to</text:span></text:span><text:span text:style-name="Drop_20_Caps"><text:span text:style-name="T3"> attend court.</text:span></text:span></text:p>
      <text:p text:style-name="P13"><text:span text:style-name="Drop_20_Caps"><text:span text:style-name="T3"/></text:span></text:p>
      <text:p text:style-name="P13"><text:span text:style-name="Drop_20_Caps"><text:span text:style-name="T18">In testimony whereof I</text:span></text:span><text:span text:style-name="Drop_20_Caps"><text:span text:style-name="T3"> have hereunto set </text:span></text:span><text:span text:style-name="Drop_20_Caps"><text:span text:style-name="T18">my</text:span></text:span><text:span text:style-name="Drop_20_Caps"><text:span text:style-name="T3"> hand this 23rd day </text:span></text:span><text:span text:style-name="Drop_20_Caps"><text:span text:style-name="T9">of </text:span></text:span><text:span text:style-name="Drop_20_Caps"><text:span text:style-name="T3">March 1841.</text:span></text:span></text:p>
      <text:p text:style-name="P3"><text:span text:style-name="Drop_20_Caps"><text:span text:style-name="T3"/></text:span></text:p>
      <text:p text:style-name="P3"><text:span text:style-name="Drop_20_Caps"><text:span text:style-name="T94">JOHN C. WHITWORTH</text:span></text:span><text:span text:style-name="Drop_20_Caps"><text:span text:style-name="T3">, </text:span></text:span><text:span text:style-name="Drop_20_Caps"><text:span text:style-name="T19">J. P.</text:span></text:span></text:p>
      <text:p text:style-name="P3"><text:span text:style-name="Drop_20_Caps"><text:span text:style-name="T3"/></text:span></text:p>
      <text:p text:style-name="P3"><text:span text:style-name="Drop_20_Caps"><text:span text:style-name="T3">Gwinnett County Georgia</text:span></text:span></text:p>
      <text:p text:style-name="P3"><text:span text:style-name="Drop_20_Caps"><text:span text:style-name="T3"/></text:span></text:p>
      <text:p text:style-name="P35"><text:span text:style-name="Drop_20_Caps"><text:span text:style-name="T44">====================</text:span></text:span></text:p>
      <text:p text:style-name="P35"><text:span text:style-name="Drop_20_Caps"><text:span text:style-name="T44"/></text:span></text:p>
      <text:p text:style-name="P35"><text:span text:style-name="Drop_20_Caps"><text:span text:style-name="T64">State of Georgia</text:span></text:span></text:p>
      <text:p text:style-name="P3"><text:span text:style-name="Drop_20_Caps"><text:span text:style-name="T3">Gwinnett County</text:span></text:span></text:p>
      <text:p text:style-name="P3"><text:span text:style-name="Drop_20_Caps"><text:span text:style-name="T3"/></text:span></text:p>
      <text:p text:style-name="P35"><text:span text:style-name="Drop_20_Caps"><text:span text:style-name="T20">Be it r</text:span></text:span><text:span text:style-name="Drop_20_Caps"><text:span text:style-name="T3">emembered that on the 23rd of March 1844 personally appeared before me, </text:span></text:span><text:span text:style-name="Drop_20_Caps"><text:span text:style-name="T94">JOHN C. WHITWORTH</text:span></text:span><text:span text:style-name="Drop_20_Caps"><text:span text:style-name="T3"> </text:span></text:span><text:span text:style-name="Drop_20_Caps"><text:span text:style-name="T20">a</text:span></text:span><text:span text:style-name="Drop_20_Caps"><text:span text:style-name="T3"> Justice of the </text:span></text:span><text:span text:style-name="Drop_20_Caps"><text:span text:style-name="T64">Inferior</text:span></text:span><text:span text:style-name="Drop_20_Caps"><text:span text:style-name="T3"> Court of law, </text:span></text:span><text:span text:style-name="Drop_20_Caps"><text:span text:style-name="T20">in and for the </text:span></text:span><text:span text:style-name="Drop_20_Caps"><text:span text:style-name="T3">county </text:span></text:span><text:span text:style-name="Drop_20_Caps"><text:span text:style-name="T14">aforesaid</text:span></text:span><text:span text:style-name="Drop_20_Caps"><text:span text:style-name="T3"> </text:span></text:span><text:span text:style-name="Drop_20_Caps"><text:span text:style-name="T101">WILLIAM BRYANT</text:span></text:span><text:span text:style-name="Drop_20_Caps"><text:span text:style-name="T3"> </text:span></text:span><text:span text:style-name="Drop_20_Caps"><text:span text:style-name="T20">a</text:span></text:span><text:span text:style-name="Drop_20_Caps"><text:span text:style-name="T3"> resident of said County and state aged </text:span></text:span><text:span text:style-name="Drop_20_Caps"><text:span text:style-name="T20">55</text:span></text:span><text:span text:style-name="Drop_20_Caps"><text:span text:style-name="T3"> years who being first duly </text:span></text:span><text:span text:style-name="Drop_20_Caps"><text:span text:style-name="T6">s</text:span></text:span><text:span text:style-name="Drop_20_Caps"><text:span text:style-name="T3">worn according to law doth, on his oath, make the following statement. </text:span></text:span></text:p>
      <text:p text:style-name="P35"><text:span text:style-name="Drop_20_Caps"><text:span text:style-name="T3"/></text:span></text:p>
      <text:p text:style-name="P35"><text:span text:style-name="Drop_20_Caps"><text:span text:style-name="T3">That before that the before described </text:span></text:span><text:span text:style-name="Drop_20_Caps"><text:span text:style-name="T101">WILLIAM BRYANT</text:span></text:span><text:span text:style-name="Drop_20_Caps"><text:span text:style-name="T3"> died </text:span></text:span><text:span text:style-name="Drop_20_Caps"><text:span text:style-name="T20">in</text:span></text:span><text:span text:style-name="Drop_20_Caps"><text:span text:style-name="T3"> Jackson County Georgia </text:span></text:span><text:span text:style-name="Drop_20_Caps"><text:span text:style-name="T20">on</text:span></text:span><text:span text:style-name="Drop_20_Caps"><text:span text:style-name="T3"> the 11th day </text:span></text:span><text:span text:style-name="Drop_20_Caps"><text:span text:style-name="T9">of </text:span></text:span><text:span text:style-name="Drop_20_Caps"><text:span text:style-name="T3">September 1828 leaving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his </text:span></text:span><text:span text:style-name="Drop_20_Caps"><text:span text:style-name="T64">widow</text:span></text:span><text:span text:style-name="Drop_20_Caps"><text:span text:style-name="T3"> and that she </text:span></text:span><text:span text:style-name="Drop_20_Caps"><text:span text:style-name="T20">is</text:span></text:span><text:span text:style-name="Drop_20_Caps"><text:span text:style-name="T3"> still his </text:span></text:span><text:span text:style-name="Drop_20_Caps"><text:span text:style-name="T64">widow</text:span></text:span><text:span text:style-name="Drop_20_Caps"><text:span text:style-name="T3"> and resides </text:span></text:span><text:span text:style-name="Drop_20_Caps"><text:span text:style-name="T20">in</text:span></text:span><text:span text:style-name="Drop_20_Caps"><text:span text:style-name="T3"> Gwinnett County Georgia.</text:span></text:span></text:p>
      <text:p text:style-name="P3"><text:span text:style-name="Drop_20_Caps"><text:span text:style-name="T3"/></text:span></text:p>
      <text:p text:style-name="P14"><text:span text:style-name="Drop_20_Caps"><text:span text:style-name="T101">WILLIAM BRYANT</text:span></text:span><text:span text:style-name="Drop_20_Caps"><text:span text:style-name="T3"> </text:span></text:span><text:span text:style-name="Drop_20_Caps"><text:span text:style-name="T20">{</text:span></text:span><text:span text:style-name="Drop_20_Caps"><text:span text:style-name="T3">his mark</text:span></text:span><text:span text:style-name="Drop_20_Caps"><text:span text:style-name="T20">}</text:span></text:span></text:p>
      <text:p text:style-name="P3"><text:span text:style-name="Drop_20_Caps"><text:span text:style-name="T3"/></text:span></text:p>
      <text:p text:style-name="P11"><text:span text:style-name="Drop_20_Caps"><text:span text:style-name="T3">Sworn to and subscribed </text:span></text:span><text:span text:style-name="Drop_20_Caps"><text:span text:style-name="T20">on</text:span></text:span><text:span text:style-name="Drop_20_Caps"><text:span text:style-name="T3"> the day and date here unto written before </text:span></text:span><text:span text:style-name="Drop_20_Caps"><text:span text:style-name="T20">me</text:span></text:span><text:span text:style-name="Drop_20_Caps"><text:span text:style-name="T3"> and </text:span></text:span><text:span text:style-name="Drop_20_Caps"><text:span text:style-name="T20">I</text:span></text:span><text:span text:style-name="Drop_20_Caps"><text:span text:style-name="T3"> further certify that </text:span></text:span><text:span text:style-name="Drop_20_Caps"><text:span text:style-name="T101">WILLIAM BRYANT</text:span></text:span><text:span text:style-name="Drop_20_Caps"><text:span text:style-name="T3"> </text:span></text:span><text:span text:style-name="Drop_20_Caps"><text:span text:style-name="T20">is a</text:span></text:span><text:span text:style-name="Drop_20_Caps"><text:span text:style-name="T3"> reputable person this 23rd day </text:span></text:span><text:span text:style-name="Drop_20_Caps"><text:span text:style-name="T9">of </text:span></text:span><text:span text:style-name="Drop_20_Caps"><text:span text:style-name="T3">March 1844</text:span></text:span></text:p>
      <text:p text:style-name="P3"><text:span text:style-name="Drop_20_Caps"><text:span text:style-name="T3"/></text:span></text:p>
      <text:p text:style-name="P3"><text:span text:style-name="Drop_20_Caps"><text:span text:style-name="T94">JOHN C. WHITWORTH</text:span></text:span><text:span text:style-name="Drop_20_Caps"><text:span text:style-name="T3">, </text:span></text:span><text:span text:style-name="Drop_20_Caps"><text:span text:style-name="T21">J. P.</text:span></text:span></text:p>
      <text:p text:style-name="P3"><text:span text:style-name="Drop_20_Caps"><text:span text:style-name="T3"/></text:span></text:p>
      <text:p text:style-name="P5"><text:span text:style-name="Drop_20_Caps"><text:span text:style-name="T3">Gwinnett County</text:span></text:span></text:p>
      <text:p text:style-name="P5"><text:span text:style-name="Drop_20_Caps"><text:span text:style-name="T3">Georgia</text:span></text:span></text:p>
      <text:p text:style-name="P3"><text:span text:style-name="Drop_20_Caps"><text:span text:style-name="T3"/></text:span></text:p>
      <text:p text:style-name="P3"><text:span text:style-name="Drop_20_Caps"><text:span text:style-name="T3"/></text:span></text:p>
      <text:p text:style-name="P4"><text:span text:style-name="Drop_20_Caps"><text:span text:style-name="T64">State of Georgia</text:span></text:span></text:p>
      <text:p text:style-name="P3"><text:span text:style-name="Drop_20_Caps"><text:span text:style-name="T3">Gwinnett County</text:span></text:span></text:p>
      <text:p text:style-name="P3"><text:span text:style-name="Drop_20_Caps"><text:span text:style-name="T3"/></text:span></text:p>
      <text:p text:style-name="P51"><text:span text:style-name="Drop_20_Caps"><text:span text:style-name="T44">Be it known</text:span></text:span><text:span text:style-name="Drop_20_Caps"><text:span text:style-name="T3"> that on the 23rd day </text:span></text:span><text:span text:style-name="Drop_20_Caps"><text:span text:style-name="T9">of </text:span></text:span><text:span text:style-name="Drop_20_Caps"><text:span text:style-name="T3">March 1844 before -- </text:span></text:span><text:span text:style-name="Drop_20_Caps"><text:span text:style-name="T94">JOHN C. WHITWORTH</text:span></text:span><text:span text:style-name="Drop_20_Caps"><text:span text:style-name="T3"> a Justice of the </text:span></text:span><text:span text:style-name="Drop_20_Caps"><text:span text:style-name="T64">Inferior</text:span></text:span><text:span text:style-name="Drop_20_Caps"><text:span text:style-name="T3"> Court of law, </text:span></text:span><text:span text:style-name="Drop_20_Caps"><text:span text:style-name="T20">in and for the </text:span></text:span><text:span text:style-name="Drop_20_Caps"><text:span text:style-name="T3">county </text:span></text:span><text:span text:style-name="Drop_20_Caps"><text:span text:style-name="T16">aforesaid</text:span></text:span><text:span text:style-name="Drop_20_Caps"><text:span text:style-name="T3"> personally appeared </text:span></text:span><text:span text:style-name="Drop_20_Caps"><text:span text:style-name="T94">PETER E. MCMILLAN</text:span></text:span><text:span text:style-name="Drop_20_Caps"><text:span text:style-name="T3"> age -- years and John -- <text:s/>-- <text:s/>Could -- alen yara aged -- years who being first duly </text:span></text:span><text:span text:style-name="Drop_20_Caps"><text:span text:style-name="T6">s</text:span></text:span><text:span text:style-name="Drop_20_Caps"><text:span text:style-name="T3">worn according to law doth on their oath make the following statements That day became acquainted with the aforesaid </text:span></text:span><text:span text:style-name="Drop_20_Caps"><text:span text:style-name="T101">WILLIAM BRYANT</text:span></text:span><text:span text:style-name="Drop_20_Caps"><text:span text:style-name="T3"> an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sometime -- the year 1822 and were eventually informed that they removed from Morgan County Georgia That they lived peaceably together -- man and wife and were reported -- such -- their reputed -- such -- their neighborhood where they have resided since their acquaintance with them and concur -- that opinion They further say that the -- said </text:span></text:span><text:span text:style-name="Drop_20_Caps"><text:span text:style-name="T101">WILLIAM BRYANT</text:span></text:span><text:span text:style-name="Drop_20_Caps"><text:span text:style-name="T3"> died -- Jackson County Georgia leaving the </text:span></text:span><text:span text:style-name="Drop_20_Caps"><text:span text:style-name="T37">aforesaid</text:span></text:span><text:span text:style-name="Drop_20_Caps"><text:span text:style-name="T3">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 his </text:span></text:span><text:span text:style-name="Drop_20_Caps"><text:span text:style-name="T64">widow</text:span></text:span><text:span text:style-name="Drop_20_Caps"><text:span text:style-name="T3"> and that she -- still his </text:span></text:span><text:span text:style-name="Drop_20_Caps"><text:span text:style-name="T64">widow</text:span></text:span><text:span text:style-name="Drop_20_Caps"><text:span text:style-name="T3"> and resides of the county of Gwinnett and the </text:span></text:span><text:span text:style-name="Drop_20_Caps"><text:span text:style-name="T64">State of Georgia</text:span></text:span></text:p>
      <text:p text:style-name="P3"><text:span text:style-name="Drop_20_Caps"><text:span text:style-name="T3"/></text:span></text:p>
      <text:p text:style-name="P51"><text:span text:style-name="Drop_20_Caps"><text:span text:style-name="T94">PETER E. MCMILLAN</text:span></text:span></text:p>
      <text:p text:style-name="P3"><text:span text:style-name="Drop_20_Caps"><text:span text:style-name="T64">JOHN MAYNARD</text:span></text:span><text:span text:style-name="Drop_20_Caps"><text:span text:style-name="T3"> </text:span></text:span><text:span text:style-name="Drop_20_Caps"><text:span text:style-name="T20">{his</text:span></text:span><text:span text:style-name="Drop_20_Caps"><text:span text:style-name="T3"> mark</text:span></text:span><text:span text:style-name="Drop_20_Caps"><text:span text:style-name="T20">}</text:span></text:span></text:p>
      <text:p text:style-name="P3"><text:span text:style-name="Drop_20_Caps"><text:span text:style-name="T3"/></text:span></text:p>
      <text:p text:style-name="P3"><text:span text:style-name="Drop_20_Caps"><text:span text:style-name="T3">Sworn to and subscribe the date first written above before -- <text:s/>further certify that misters Peter -- McMullen and </text:span></text:span><text:span text:style-name="Drop_20_Caps"><text:span text:style-name="T64">JOHN MAYNARD</text:span></text:span><text:span text:style-name="Drop_20_Caps"><text:span text:style-name="T3"> mineya -- <text:s/>respectable persons and credible Witnesses this 23rd day of March 1844</text:span></text:span></text:p>
      <text:p text:style-name="P3"><text:span text:style-name="Drop_20_Caps"><text:span text:style-name="T3"/></text:span></text:p>
      <text:p text:style-name="P15"><text:span text:style-name="Drop_20_Caps"><text:span text:style-name="T94">JOHN C. WHITWORTH</text:span></text:span><text:span text:style-name="Drop_20_Caps"><text:span text:style-name="T3">, </text:span></text:span><text:span text:style-name="Drop_20_Caps"><text:span text:style-name="T21">J. P.</text:span></text:span></text:p>
      <text:p text:style-name="P3"><text:span text:style-name="Drop_20_Caps"><text:span text:style-name="T3">Gwinnett County Georgia</text:span></text:span></text:p>
      <text:p text:style-name="P3"><text:span text:style-name="Drop_20_Caps"><text:span text:style-name="T3"/></text:span></text:p>
      <text:p text:style-name="P3"><text:span text:style-name="Drop_20_Caps"><text:span text:style-name="T3"/></text:span></text:p>
      <text:p text:style-name="P4"><text:span text:style-name="Drop_20_Caps"><text:span text:style-name="T64">State of Georgia</text:span></text:span><text:span text:style-name="Drop_20_Caps"><text:span text:style-name="T3"> Gwinnett County</text:span></text:span></text:p>
      <text:p text:style-name="P3"><text:span text:style-name="Drop_20_Caps"><text:span text:style-name="T3"/></text:span></text:p>
      <text:p text:style-name="P16"><text:span text:style-name="Drop_20_Caps"><text:span text:style-name="T64">Inferior</text:span></text:span><text:span text:style-name="Drop_20_Caps"><text:span text:style-name="T3"> Court sitting for ordinary purposes the Declaration of Mrs.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for </text:span></text:span><text:span text:style-name="Drop_20_Caps"><text:span text:style-name="T45">a</text:span></text:span><text:span text:style-name="Drop_20_Caps"><text:span text:style-name="T3"> pension under the </text:span></text:span><text:span text:style-name="Drop_20_Caps"><text:span text:style-name="T22">A</text:span></text:span><text:span text:style-name="Drop_20_Caps"><text:span text:style-name="T3">ct of Congress </text:span></text:span><text:span text:style-name="Drop_20_Caps"><text:span text:style-name="T22">of</text:span></text:span><text:span text:style-name="Drop_20_Caps"><text:span text:style-name="T3"> 4th of July 1836 duly certified </text:span></text:span><text:span text:style-name="Drop_20_Caps"><text:span text:style-name="T22">by</text:span></text:span><text:span text:style-name="Drop_20_Caps"><text:span text:style-name="T3"> </text:span></text:span><text:span text:style-name="Drop_20_Caps"><text:span text:style-name="T94">JOHN C. WHITWORTH</text:span></text:span><text:span text:style-name="Drop_20_Caps"><text:span text:style-name="T3"> a Justice of the </text:span></text:span><text:span text:style-name="Drop_20_Caps"><text:span text:style-name="T64">Inferior</text:span></text:span><text:span text:style-name="Drop_20_Caps"><text:span text:style-name="T3"> Court of Gwinnett County </text:span></text:span><text:span text:style-name="Drop_20_Caps"><text:span text:style-name="T22">on</text:span></text:span><text:span text:style-name="Drop_20_Caps"><text:span text:style-name="T3"> the </text:span></text:span><text:span text:style-name="Drop_20_Caps"><text:span text:style-name="T22">7th</text:span></text:span><text:span text:style-name="Drop_20_Caps"><text:span text:style-name="T3"> day of May 1844 having been submitted </text:span></text:span><text:span text:style-name="Drop_20_Caps"><text:span text:style-name="T22">to</text:span></text:span><text:span text:style-name="Drop_20_Caps"><text:span text:style-name="T3"> the court </text:span></text:span><text:span text:style-name="Drop_20_Caps"><text:span text:style-name="T22">it</text:span></text:span><text:span text:style-name="Drop_20_Caps"><text:span text:style-name="T3"> does appear his act and proceeding and and hand.</text:span></text:span></text:p>
      <text:p text:style-name="P16"><text:span text:style-name="Drop_20_Caps"><text:span text:style-name="T3"/></text:span></text:p>
      <text:p text:style-name="P16"><text:span text:style-name="Drop_20_Caps"><text:span text:style-name="T3">Direct the clerk </text:span></text:span><text:span text:style-name="Drop_20_Caps"><text:span text:style-name="T22">to</text:span></text:span><text:span text:style-name="Drop_20_Caps"><text:span text:style-name="T3"> endorse his approval </text:span></text:span><text:span text:style-name="Drop_20_Caps"><text:span text:style-name="T22">of </text:span></text:span><text:span text:style-name="Drop_20_Caps"><text:span text:style-name="T3">the papers.</text:span></text:span></text:p>
      <text:p text:style-name="P3"><text:span text:style-name="Drop_20_Caps"><text:span text:style-name="T3"/></text:span></text:p>
      <text:p text:style-name="P3"><text:span text:style-name="Drop_20_Caps"><text:span text:style-name="T3">May 7th 1844</text:span></text:span></text:p>
      <text:p text:style-name="P3"><text:span text:style-name="Drop_20_Caps"/></text:p>
      <text:p text:style-name="P16"><text:span text:style-name="Drop_20_Caps"><text:span text:style-name="T51">ATTEST</text:span></text:span></text:p>
      <text:p text:style-name="P16"><text:span text:style-name="Drop_20_Caps"/></text:p>
      <text:p text:style-name="P3"><text:span text:style-name="Drop_20_Caps"><text:span text:style-name="T94">RILEY S. BAKER</text:span></text:span><text:span text:style-name="Drop_20_Caps"><text:span text:style-name="T3">, <text:s/></text:span></text:span><text:span text:style-name="Drop_20_Caps"><text:span text:style-name="T22">C. </text:span></text:span><text:span text:style-name="Drop_20_Caps"><text:span text:style-name="T23">I. </text:span></text:span><text:span text:style-name="Drop_20_Caps"><text:span text:style-name="T22">C.</text:span></text:span><text:span text:style-name="Drop_20_Caps"><text:span text:style-name="T3"> </text:span></text:span></text:p>
      <text:p text:style-name="P3"><text:span text:style-name="Drop_20_Caps"><text:span text:style-name="T94">RICHARD D. WINN</text:span></text:span><text:span text:style-name="Drop_20_Caps"><text:span text:style-name="T22">,</text:span></text:span><text:span text:style-name="Drop_20_Caps"><text:span text:style-name="T3"> </text:span></text:span><text:span text:style-name="Drop_20_Caps"><text:span text:style-name="T22">J. P.</text:span></text:span><text:span text:style-name="Drop_20_Caps"><text:span text:style-name="T3"> </text:span></text:span><text:span text:style-name="Drop_20_Caps"><text:span text:style-name="T22">C.</text:span></text:span></text:p>
      <text:p text:style-name="P16"><text:span text:style-name="Drop_20_Caps"><text:span text:style-name="T94">SAMUEL C. DUNLAP</text:span></text:span><text:span text:style-name="Drop_20_Caps"><text:span text:style-name="T22">,</text:span></text:span><text:span text:style-name="Drop_20_Caps"><text:span text:style-name="T3"> </text:span></text:span><text:span text:style-name="Drop_20_Caps"><text:span text:style-name="T22">J. P.</text:span></text:span><text:span text:style-name="Drop_20_Caps"><text:span text:style-name="T3"> </text:span></text:span><text:span text:style-name="Drop_20_Caps"><text:span text:style-name="T22">C.</text:span></text:span></text:p>
      <text:p text:style-name="P16"><text:span text:style-name="Drop_20_Caps"><text:span text:style-name="T94">LEVI LOVELESS</text:span></text:span><text:span text:style-name="Drop_20_Caps"><text:span text:style-name="T22">,</text:span></text:span><text:span text:style-name="Drop_20_Caps"><text:span text:style-name="T3"> </text:span></text:span><text:span text:style-name="Drop_20_Caps"><text:span text:style-name="T22">J. P.</text:span></text:span><text:span text:style-name="Drop_20_Caps"><text:span text:style-name="T3"> </text:span></text:span><text:span text:style-name="Drop_20_Caps"><text:span text:style-name="T22">C.</text:span></text:span></text:p>
      <text:p text:style-name="P3"><text:span text:style-name="Drop_20_Caps"><text:span text:style-name="T3"/></text:span></text:p>
      <text:p text:style-name="P35"><text:span text:style-name="Drop_20_Caps"><text:span text:style-name="T44">====================</text:span></text:span></text:p>
      <text:p text:style-name="P3"><text:span text:style-name="Drop_20_Caps"><text:span text:style-name="T3"/></text:span></text:p>
      <text:p text:style-name="P3"><text:span text:style-name="Drop_20_Caps"><text:span text:style-name="T3">Georgia</text:span></text:span></text:p>
      <text:p text:style-name="P3"><text:span text:style-name="Drop_20_Caps"><text:span text:style-name="T3">Gwinnett County</text:span></text:span></text:p>
      <text:p text:style-name="P3"><text:span text:style-name="Drop_20_Caps"><text:span text:style-name="T3"/></text:span></text:p>
      <text:p text:style-name="P15"><text:span text:style-name="Drop_20_Caps"><text:span text:style-name="T94">JOHN C. WHITWORTH</text:span></text:span><text:span text:style-name="Drop_20_Caps"><text:span text:style-name="T3"> </text:span></text:span><text:span text:style-name="Drop_20_Caps"><text:span text:style-name="T22">an</text:span></text:span><text:span text:style-name="Drop_20_Caps"><text:span text:style-name="T3"> acting Justice of the said Court duly commissioned and legally qualified and that the foregoing signatures purporting </text:span></text:span><text:span text:style-name="Drop_20_Caps"><text:span text:style-name="T22">to be</text:span></text:span><text:span text:style-name="Drop_20_Caps"><text:span text:style-name="T3"> his are genuine and that the foregoing are the original proceedings </text:span></text:span><text:span text:style-name="Drop_20_Caps"><text:span text:style-name="T22">in</text:span></text:span><text:span text:style-name="Drop_20_Caps"><text:span text:style-name="T3"> the matter </text:span></text:span><text:span text:style-name="Drop_20_Caps"><text:span text:style-name="T22">of</text:span></text:span><text:span text:style-name="Drop_20_Caps"><text:span text:style-name="T3"> Mrs.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he applicant for </text:span></text:span><text:span text:style-name="Drop_20_Caps"><text:span text:style-name="T22">a</text:span></text:span><text:span text:style-name="Drop_20_Caps"><text:span text:style-name="T3"> pension under the Act of Congress of the 4th of July 1836 </text:span></text:span><text:span text:style-name="Drop_20_Caps"><text:span text:style-name="T22">as</text:span></text:span><text:span text:style-name="Drop_20_Caps"><text:span text:style-name="T3"> presented </text:span></text:span><text:span text:style-name="Drop_20_Caps"><text:span text:style-name="T22">to</text:span></text:span><text:span text:style-name="Drop_20_Caps"><text:span text:style-name="T3"> said Court </text:span></text:span><text:span text:style-name="Drop_20_Caps"><text:span text:style-name="T22">by</text:span></text:span><text:span text:style-name="Drop_20_Caps"><text:span text:style-name="T3"> the Justice </text:span></text:span><text:span text:style-name="Drop_20_Caps"><text:span text:style-name="T94">JOHN C. WHITWORTH</text:span></text:span><text:span text:style-name="Drop_20_Caps"><text:span text:style-name="T3"> and th</text:span></text:span><text:span text:style-name="Drop_20_Caps"><text:span text:style-name="T22">u</text:span></text:span><text:span text:style-name="Drop_20_Caps"><text:span text:style-name="T3">s </text:span></text:span><text:span text:style-name="Drop_20_Caps"><text:span text:style-name="T22">the foregoing is the</text:span></text:span><text:span text:style-name="Drop_20_Caps"><text:span text:style-name="T3"> original order </text:span></text:span><text:span text:style-name="Drop_20_Caps"><text:span text:style-name="T22">of</text:span></text:span><text:span text:style-name="Drop_20_Caps"><text:span text:style-name="T3"> the said Court approving the </text:span></text:span><text:span text:style-name="Drop_20_Caps"><text:span text:style-name="T22">the acts</text:span></text:span><text:span text:style-name="Drop_20_Caps"><text:span text:style-name="T3"> and proceedings </text:span></text:span><text:span text:style-name="Drop_20_Caps"><text:span text:style-name="T22">of</text:span></text:span><text:span text:style-name="Drop_20_Caps"><text:span text:style-name="T3"> the Justice </text:span></text:span><text:span text:style-name="Drop_20_Caps"><text:span text:style-name="T94">JOHN C. WHITWORTH</text:span></text:span><text:span text:style-name="Drop_20_Caps"><text:span text:style-name="T3">.</text:span></text:span></text:p>
      <text:p text:style-name="P15"><text:span text:style-name="Drop_20_Caps"/></text:p>
      <text:p text:style-name="P16"><text:span text:style-name="Drop_20_Caps"><text:span text:style-name="T51">In t</text:span></text:span><text:span text:style-name="Drop_20_Caps"><text:span text:style-name="T3">estimony </text:span></text:span><text:span text:style-name="Drop_20_Caps"><text:span text:style-name="T22">whereof I</text:span></text:span><text:span text:style-name="Drop_20_Caps"><text:span text:style-name="T3"> have here</text:span></text:span><text:span text:style-name="Drop_20_Caps"><text:span text:style-name="T22">unto </text:span></text:span><text:span text:style-name="Drop_20_Caps"><text:span text:style-name="T3">set </text:span></text:span><text:span text:style-name="Drop_20_Caps"><text:span text:style-name="T22">my</text:span></text:span><text:span text:style-name="Drop_20_Caps"><text:span text:style-name="T3"> hand and </text:span></text:span><text:span text:style-name="Drop_20_Caps"><text:span text:style-name="T22">af</text:span></text:span><text:span text:style-name="Drop_20_Caps"><text:span text:style-name="T3">fixed the seal </text:span></text:span><text:span text:style-name="Drop_20_Caps"><text:span text:style-name="T22">of</text:span></text:span><text:span text:style-name="Drop_20_Caps"><text:span text:style-name="T3"> said Court the </text:span></text:span><text:span text:style-name="Drop_20_Caps"><text:span text:style-name="T22">7</text:span></text:span><text:span text:style-name="Drop_20_Caps"><text:span text:style-name="T53">th</text:span></text:span><text:span text:style-name="Drop_20_Caps"><text:span text:style-name="T22"> </text:span></text:span><text:span text:style-name="Drop_20_Caps"><text:span text:style-name="T3">day of May 1844.</text:span></text:span></text:p>
      <text:p text:style-name="P3"><text:span text:style-name="Drop_20_Caps"><text:span text:style-name="T3"/></text:span></text:p>
      <text:p text:style-name="P17"><text:span text:style-name="Drop_20_Caps"><text:span text:style-name="T94">RILEY S. BAKER</text:span></text:span><text:span text:style-name="Drop_20_Caps"><text:span text:style-name="T3">, <text:s/></text:span></text:span><text:span text:style-name="Drop_20_Caps"><text:span text:style-name="T22">C. </text:span></text:span><text:span text:style-name="Drop_20_Caps"><text:span text:style-name="T23">I. </text:span></text:span><text:span text:style-name="Drop_20_Caps"><text:span text:style-name="T22">C.</text:span></text:span><text:span text:style-name="Drop_20_Caps"><text:span text:style-name="T3"> </text:span></text:span></text:p>
      <text:p text:style-name="P3"><text:span text:style-name="Drop_20_Caps"><text:span text:style-name="T3"/></text:span></text:p>
      <text:p text:style-name="P3"><text:span text:style-name="Drop_20_Caps"><text:span text:style-name="T3"/></text:span></text:p>
      <text:p text:style-name="P3"><text:span text:style-name="Drop_20_Caps"><text:span text:style-name="T3"/></text:span></text:p>
      <text:p text:style-name="P4"><text:span text:style-name="Drop_20_Caps"><text:span text:style-name="T64">State of Georgia</text:span></text:span></text:p>
      <text:p text:style-name="P3"><text:span text:style-name="Drop_20_Caps"><text:span text:style-name="T3">Jackson County</text:span></text:span></text:p>
      <text:p text:style-name="P3"><text:span text:style-name="Drop_20_Caps"><text:span text:style-name="T3"/></text:span></text:p>
      <text:p text:style-name="P18"><text:span text:style-name="Drop_20_Caps"><text:span text:style-name="T23">Be it </text:span></text:span><text:span text:style-name="Drop_20_Caps"><text:span text:style-name="T3">known that </text:span></text:span><text:span text:style-name="Drop_20_Caps"><text:span text:style-name="T23">on</text:span></text:span><text:span text:style-name="Drop_20_Caps"><text:span text:style-name="T3"> this </text:span></text:span><text:span text:style-name="Drop_20_Caps"><text:span text:style-name="T23">3</text:span></text:span><text:span text:style-name="Drop_20_Caps"><text:span text:style-name="T54">rd</text:span></text:span><text:span text:style-name="Drop_20_Caps"><text:span text:style-name="T23"> </text:span></text:span><text:span text:style-name="Drop_20_Caps"><text:span text:style-name="T3">day of November 1845 before </text:span></text:span><text:span text:style-name="Drop_20_Caps"><text:span text:style-name="T23">me </text:span></text:span><text:span text:style-name="Drop_20_Caps"><text:span text:style-name="T3">JOHN </text:span></text:span><text:span text:style-name="Drop_20_Caps"><text:span text:style-name="T23">G.</text:span></text:span><text:span text:style-name="Drop_20_Caps"><text:span text:style-name="T3"> HOUSE </text:span></text:span><text:span text:style-name="Drop_20_Caps"><text:span text:style-name="T23">a</text:span></text:span><text:span text:style-name="Drop_20_Caps"><text:span text:style-name="T3"> </text:span></text:span><text:span text:style-name="Drop_20_Caps"><text:span text:style-name="T64">Justice of the Peace</text:span></text:span><text:span text:style-name="Drop_20_Caps"><text:span text:style-name="T3"> </text:span></text:span><text:span text:style-name="Drop_20_Caps"><text:span text:style-name="T23">in and for the</text:span></text:span><text:span text:style-name="Drop_20_Caps"><text:span text:style-name="T3"> said County personally appeared </text:span></text:span><text:span text:style-name="Drop_20_Caps"><text:span text:style-name="T101">JAMES BRYANT</text:span></text:span><text:span text:style-name="Drop_20_Caps"><text:span text:style-name="T3"> </text:span></text:span><text:span text:style-name="Drop_20_Caps"><text:span text:style-name="T24">a</text:span></text:span><text:span text:style-name="Drop_20_Caps"><text:span text:style-name="T3"> resident of said County formerly </text:span></text:span><text:span text:style-name="Drop_20_Caps"><text:span text:style-name="T24">a</text:span></text:span><text:span text:style-name="Drop_20_Caps"><text:span text:style-name="T3"> resident of Gwinnett County state </text:span></text:span><text:span text:style-name="Drop_20_Caps"><text:span text:style-name="T6">aforesaid</text:span></text:span><text:span text:style-name="Drop_20_Caps"><text:span text:style-name="T3"> who being first duly </text:span></text:span><text:span text:style-name="Drop_20_Caps"><text:span text:style-name="T6">s</text:span></text:span><text:span text:style-name="Drop_20_Caps"><text:span text:style-name="T3">worn saith on oath that </text:span></text:span><text:span text:style-name="Drop_20_Caps"><text:span text:style-name="T24">he</text:span></text:span><text:span text:style-name="Drop_20_Caps"><text:span text:style-name="T3"> was always understanding and verily believes the following statement </text:span></text:span><text:span text:style-name="Drop_20_Caps"><text:span text:style-name="T24">is</text:span></text:span><text:span text:style-name="Drop_20_Caps"><text:span text:style-name="T3"> true viz: </text:span></text:span></text:p>
      <text:p text:style-name="P18"><text:span text:style-name="Drop_20_Caps"><text:span text:style-name="T24"/></text:span></text:p>
      <text:p text:style-name="P18"><text:span text:style-name="Drop_20_Caps"><text:span text:style-name="T24">T</text:span></text:span><text:span text:style-name="Drop_20_Caps"><text:span text:style-name="T3">hat </text:span></text:span><text:span text:style-name="Drop_20_Caps"><text:span text:style-name="T24">he is</text:span></text:span><text:span text:style-name="Drop_20_Caps"><text:span text:style-name="T3"> the son of </text:span></text:span><text:span text:style-name="Drop_20_Caps"><text:span text:style-name="T85">WILLIAM</text:span></text:span><text:span text:style-name="Drop_20_Caps"><text:span text:style-name="T3"> an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and was born in Nash County </text:span></text:span><text:span text:style-name="Drop_20_Caps"><text:span text:style-name="T64">State of</text:span></text:span><text:span text:style-name="Drop_20_Caps"><text:span text:style-name="T3"> North Carolina on the 23rd day of July 1786 and that he had five sisters older than himself that died while small.</text:span></text:span></text:p>
      <text:p text:style-name="P18"><text:span text:style-name="Drop_20_Caps"><text:span text:style-name="T3"/></text:span></text:p>
      <text:p text:style-name="P48"><text:span text:style-name="Drop_20_Caps"><text:span text:style-name="T24">T</text:span></text:span><text:span text:style-name="Drop_20_Caps"><text:span text:style-name="T3">hat he has frequently heard his father late in his lifetime that he enlisted in Captain </text:span></text:span><text:span text:style-name="Drop_20_Caps"><text:span text:style-name="T94">ALLEN</text:span></text:span><text:span text:style-name="Drop_20_Caps"><text:span text:style-name="T3">'s company and served in the war of the Revolution as musician and after serving something over a year returned home to Nash County North Carolina and hired his brother </text:span></text:span><text:span text:style-name="Drop_20_Caps"><text:span text:style-name="T101">SAMUEL BRYANT</text:span></text:span><text:span text:style-name="Drop_20_Caps"><text:span text:style-name="T3"> to substitute and serve in his room for several months and that while his said brother </text:span></text:span><text:span text:style-name="Drop_20_Caps"><text:span text:style-name="T101">SAMUEL</text:span></text:span><text:span text:style-name="Drop_20_Caps"><text:span text:style-name="T3"> was substituted in his room the said father </text:span></text:span><text:span text:style-name="Drop_20_Caps"><text:span text:style-name="T101">WILLIAM BRYANT</text:span></text:span><text:span text:style-name="Drop_20_Caps"><text:span text:style-name="T3"> married </text:span></text:span><text:span text:style-name="Drop_20_Caps"><text:span text:style-name="T101">PATIENCE</text:span></text:span><text:span text:style-name="Drop_20_Caps"><text:span text:style-name="T3"> </text:span></text:span><text:span text:style-name="Drop_20_Caps"><text:span text:style-name="T101">STRICKLAND</text:span></text:span><text:span text:style-name="Drop_20_Caps"><text:span text:style-name="T3"> his said mother in the month of July 1780 in Nash County North Carolina and 14 months </text:span></text:span><text:span text:style-name="Drop_20_Caps"><text:span text:style-name="T24">and 10 days </text:span></text:span><text:span text:style-name="Drop_20_Caps"><text:span text:style-name="T3">after their marriage their first child was born.</text:span></text:span></text:p>
      <text:p text:style-name="P18"><text:span text:style-name="Drop_20_Caps"><text:span text:style-name="T3"/></text:span></text:p>
      <text:p text:style-name="P18"><text:span text:style-name="Drop_20_Caps"><text:span text:style-name="T3">That according to his understanding his said father, </text:span></text:span><text:span text:style-name="Drop_20_Caps"><text:span text:style-name="T101">WILLIAM BRYANT</text:span></text:span><text:span text:style-name="Drop_20_Caps"><text:span text:style-name="T3">, returned </text:span></text:span><text:span text:style-name="Drop_20_Caps"><text:span text:style-name="T24">to</text:span></text:span><text:span text:style-name="Drop_20_Caps"><text:span text:style-name="T3"> his company about the first </text:span></text:span><text:span text:style-name="Drop_20_Caps"><text:span text:style-name="T24">of</text:span></text:span><text:span text:style-name="Drop_20_Caps"><text:span text:style-name="T3"> the year 1781 and </text:span></text:span><text:span text:style-name="Drop_20_Caps"><text:span text:style-name="T24">f</text:span></text:span><text:span text:style-name="Drop_20_Caps"><text:span text:style-name="T3">aithfully served out his t</text:span></text:span><text:span text:style-name="Drop_20_Caps"><text:span text:style-name="T24">erm</text:span></text:span><text:span text:style-name="Drop_20_Caps"><text:span text:style-name="T3"> </text:span></text:span><text:span text:style-name="Drop_20_Caps"><text:span text:style-name="T24">of</text:span></text:span><text:span text:style-name="Drop_20_Caps"><text:span text:style-name="T3"> </text:span></text:span><text:span text:style-name="Drop_20_Caps"><text:span text:style-name="T24">e</text:span></text:span><text:span text:style-name="Drop_20_Caps"><text:span text:style-name="T3">nlistment and returned home to Nash County after peace was made in 1783.</text:span></text:span></text:p>
      <text:p text:style-name="P18"><text:span text:style-name="Drop_20_Caps"><text:span text:style-name="T3"/></text:span></text:p>
      <text:p text:style-name="P18"><text:span text:style-name="Drop_20_Caps"><text:span text:style-name="T3">That the month of November 1784 </text:span></text:span><text:span text:style-name="Drop_20_Caps"><text:span text:style-name="T24">a</text:span></text:span><text:span text:style-name="Drop_20_Caps"><text:span text:style-name="T3"> second daughter was born which died </text:span></text:span><text:span text:style-name="Drop_20_Caps"><text:span text:style-name="T24">on</text:span></text:span><text:span text:style-name="Drop_20_Caps"><text:span text:style-name="T3"> the 4th </text:span></text:span><text:span text:style-name="Drop_20_Caps"><text:span text:style-name="T24">of</text:span></text:span><text:span text:style-name="Drop_20_Caps"><text:span text:style-name="T3"> December following, </text:span></text:span><text:span text:style-name="Drop_20_Caps"><text:span text:style-name="T24">he</text:span></text:span><text:span text:style-name="Drop_20_Caps"><text:span text:style-name="T3"> has often heard his said mother of late years relate and that deponent was their next child and born on the day aforesaid according to his understanding and belief and that he has no record of his age.</text:span></text:span></text:p>
      <text:p text:style-name="P18"><text:span text:style-name="Drop_20_Caps"><text:span text:style-name="T3"/></text:span></text:p>
      <text:p text:style-name="P18"><text:span text:style-name="Drop_20_Caps"><text:span text:style-name="T3">That </text:span></text:span><text:span text:style-name="Drop_20_Caps"><text:span text:style-name="T24">he is</text:span></text:span><text:span text:style-name="Drop_20_Caps"><text:span text:style-name="T3"> the identical person who obtained </text:span></text:span><text:span text:style-name="Drop_20_Caps"><text:span text:style-name="T24">a</text:span></text:span><text:span text:style-name="Drop_20_Caps"><text:span text:style-name="T3"> bounty warrant from the United States for the Revolutionary service of his deceased father, a</text:span></text:span><text:span text:style-name="Drop_20_Caps"><text:span text:style-name="T24">s</text:span></text:span><text:span text:style-name="Drop_20_Caps"><text:span text:style-name="T3"> aforesaid, through his attorney John Green, </text:span></text:span><text:span text:style-name="Drop_20_Caps"><text:span text:style-name="T24">as</text:span></text:span><text:span text:style-name="Drop_20_Caps"><text:span text:style-name="T3"> one </text:span></text:span><text:span text:style-name="Drop_20_Caps"><text:span text:style-name="T24">of</text:span></text:span><text:span text:style-name="Drop_20_Caps"><text:span text:style-name="T3"> </text:span></text:span><text:span text:style-name="Drop_20_Caps"><text:span text:style-name="T24">t</text:span></text:span><text:span text:style-name="Drop_20_Caps"><text:span text:style-name="T3">he </text:span></text:span><text:span text:style-name="Drop_20_Caps"><text:span text:style-name="T24">h</text:span></text:span><text:span text:style-name="Drop_20_Caps"><text:span text:style-name="T3">eirs </text:span></text:span><text:span text:style-name="Drop_20_Caps"><text:span text:style-name="T24">of</text:span></text:span><text:span text:style-name="Drop_20_Caps"><text:span text:style-name="T3"> </text:span></text:span><text:span text:style-name="Drop_20_Caps"><text:span text:style-name="T101">WILLIAM BRYANT</text:span></text:span><text:span text:style-name="Drop_20_Caps"><text:span text:style-name="T3"> who was </text:span></text:span><text:span text:style-name="Drop_20_Caps"><text:span text:style-name="T24">a</text:span></text:span><text:span text:style-name="Drop_20_Caps"><text:span text:style-name="T3"> musician and private in the North Carolina line during the war of the Revolution.</text:span></text:span></text:p>
      <text:p text:style-name="P18"><text:span text:style-name="Drop_20_Caps"><text:span text:style-name="T3"/></text:span></text:p>
      <text:p text:style-name="P18"><text:span text:style-name="Drop_20_Caps"><text:span text:style-name="T101">JAMES BRYANT</text:span></text:span><text:span text:style-name="Drop_20_Caps"><text:span text:style-name="T3"> </text:span></text:span><text:span text:style-name="Drop_20_Caps"><text:span text:style-name="T20">{</text:span></text:span><text:span text:style-name="Drop_20_Caps"><text:span text:style-name="T3">his mark</text:span></text:span><text:span text:style-name="Drop_20_Caps"><text:span text:style-name="T20">}</text:span></text:span></text:p>
      <text:p text:style-name="P3"><text:span text:style-name="Drop_20_Caps"><text:span text:style-name="T3"/></text:span></text:p>
      <text:p text:style-name="P18"><text:span text:style-name="Drop_20_Caps"><text:span text:style-name="T3">Sworn to and subscribed</text:span></text:span><text:span text:style-name="Drop_20_Caps"><text:span text:style-name="T24"> </text:span></text:span><text:span text:style-name="Drop_20_Caps"><text:span text:style-name="T3">the day and year first named before me.</text:span></text:span></text:p>
      <text:p text:style-name="P18"><text:span text:style-name="Drop_20_Caps"><text:span text:style-name="T3"/></text:span></text:p>
      <text:p text:style-name="P18"><text:span text:style-name="Drop_20_Caps"><text:span text:style-name="T3">In </text:span></text:span><text:span text:style-name="Drop_20_Caps"><text:span text:style-name="T24">t</text:span></text:span><text:span text:style-name="Drop_20_Caps"><text:span text:style-name="T3">he presence </text:span></text:span><text:span text:style-name="Drop_20_Caps"><text:span text:style-name="T24">of</text:span></text:span></text:p>
      <text:p text:style-name="P18"><text:span text:style-name="Drop_20_Caps"><text:span text:style-name="T24"/></text:span></text:p>
      <text:p text:style-name="P18"><text:span text:style-name="Drop_20_Caps"><text:span text:style-name="T94">PETER E. MCMILLAN</text:span></text:span></text:p>
      <text:p text:style-name="P17"><text:span text:style-name="Drop_20_Caps"><text:span text:style-name="T3">JOHN </text:span></text:span><text:span text:style-name="Drop_20_Caps"><text:span text:style-name="T23">G.</text:span></text:span><text:span text:style-name="Drop_20_Caps"><text:span text:style-name="T3"> HOUSE, </text:span></text:span><text:span text:style-name="Drop_20_Caps"><text:span text:style-name="T23">J. P.</text:span></text:span></text:p>
      <text:p text:style-name="P3"><text:span text:style-name="Drop_20_Caps"><text:span text:style-name="T3"/></text:span></text:p>
      <text:p text:style-name="P3"><text:span text:style-name="Drop_20_Caps"><text:span text:style-name="T24">I </text:span></text:span><text:span text:style-name="Drop_20_Caps"><text:span text:style-name="T3">further certify that </text:span></text:span><text:span text:style-name="Drop_20_Caps"><text:span text:style-name="T101">JAMES BRYANT</text:span></text:span><text:span text:style-name="Drop_20_Caps"><text:span text:style-name="T3"> </text:span></text:span><text:span text:style-name="Drop_20_Caps"><text:span text:style-name="T24">is</text:span></text:span><text:span text:style-name="Drop_20_Caps"><text:span text:style-name="T3"> respectable person </text:span></text:span><text:span text:style-name="Drop_20_Caps"><text:span text:style-name="T24">of</text:span></text:span><text:span text:style-name="Drop_20_Caps"><text:span text:style-name="T3"> strong </text:span></text:span><text:span text:style-name="Drop_20_Caps"><text:span text:style-name="T25">recollection</text:span></text:span><text:span text:style-name="Drop_20_Caps"><text:span text:style-name="T3"> and generally very accurate </text:span></text:span><text:span text:style-name="Drop_20_Caps"><text:span text:style-name="T25">in</text:span></text:span><text:span text:style-name="Drop_20_Caps"><text:span text:style-name="T3"> rec</text:span></text:span><text:span text:style-name="Drop_20_Caps"><text:span text:style-name="T25">ollecting</text:span></text:span><text:span text:style-name="Drop_20_Caps"><text:span text:style-name="T3"> dates, </text:span></text:span><text:span text:style-name="Drop_20_Caps"><text:span text:style-name="T25">although </text:span></text:span><text:span text:style-name="Drop_20_Caps"><text:span text:style-name="T3">illiterate, that </text:span></text:span><text:span text:style-name="Drop_20_Caps"><text:span text:style-name="T25">he</text:span></text:span><text:span text:style-name="Drop_20_Caps"><text:span text:style-name="T3"> <text:s/>personally known </text:span></text:span><text:span text:style-name="Drop_20_Caps"><text:span text:style-name="T25">to me of </text:span></text:span><text:span text:style-name="Drop_20_Caps"><text:span text:style-name="T3">doubted veracity.</text:span></text:span></text:p>
      <text:p text:style-name="P3"><text:span text:style-name="Drop_20_Caps"><text:span text:style-name="T3"/></text:span></text:p>
      <text:p text:style-name="P3"><text:span text:style-name="Drop_20_Caps"><text:span text:style-name="T25">In</text:span></text:span><text:span text:style-name="Drop_20_Caps"><text:span text:style-name="T3"> testimony w</text:span></text:span><text:span text:style-name="Drop_20_Caps"><text:span text:style-name="T25">h</text:span></text:span><text:span text:style-name="Drop_20_Caps"><text:span text:style-name="T3">ere</text:span></text:span><text:span text:style-name="Drop_20_Caps"><text:span text:style-name="T25">of I</text:span></text:span><text:span text:style-name="Drop_20_Caps"><text:span text:style-name="T3"> have here</text:span></text:span><text:span text:style-name="Drop_20_Caps"><text:span text:style-name="T25">unto</text:span></text:span><text:span text:style-name="Drop_20_Caps"><text:span text:style-name="T3"> set </text:span></text:span><text:span text:style-name="Drop_20_Caps"><text:span text:style-name="T25">my</text:span></text:span><text:span text:style-name="Drop_20_Caps"><text:span text:style-name="T3"> hand this 8th day of November 1845.</text:span></text:span></text:p>
      <text:p text:style-name="P3"><text:span text:style-name="Drop_20_Caps"><text:span text:style-name="T3"/></text:span></text:p>
      <text:p text:style-name="P17"><text:span text:style-name="Drop_20_Caps"><text:span text:style-name="T3">JOHN </text:span></text:span><text:span text:style-name="Drop_20_Caps"><text:span text:style-name="T23">G.</text:span></text:span><text:span text:style-name="Drop_20_Caps"><text:span text:style-name="T3"> HOUSE, </text:span></text:span><text:span text:style-name="Drop_20_Caps"><text:span text:style-name="T23">J. P.</text:span></text:span></text:p>
      <text:p text:style-name="P3"><text:span text:style-name="Drop_20_Caps"><text:span text:style-name="T3"/></text:span></text:p>
      <text:p text:style-name="P3"><text:span text:style-name="Drop_20_Caps"><text:span text:style-name="T3"/></text:span></text:p>
      <text:p text:style-name="P3"><text:span text:style-name="Drop_20_Caps"><text:span text:style-name="T3"/></text:span></text:p>
      <text:p text:style-name="P4"><text:span text:style-name="Drop_20_Caps"><text:span text:style-name="T64">State of Georgia</text:span></text:span></text:p>
      <text:p text:style-name="P3"><text:span text:style-name="Drop_20_Caps"><text:span text:style-name="T3">Jackson County</text:span></text:span></text:p>
      <text:p text:style-name="P3"><text:span text:style-name="Drop_20_Caps"><text:span text:style-name="T3"/></text:span></text:p>
      <text:p text:style-name="P17"><text:span text:style-name="Drop_20_Caps"><text:span text:style-name="T25">B</text:span></text:span><text:span text:style-name="Drop_20_Caps"><text:span text:style-name="T3">efore </text:span></text:span><text:span text:style-name="Drop_20_Caps"><text:span text:style-name="T25">me,</text:span></text:span><text:span text:style-name="Drop_20_Caps"><text:span text:style-name="T3"> the subscriber, </text:span></text:span><text:span text:style-name="Drop_20_Caps"><text:span text:style-name="T25">a</text:span></text:span><text:span text:style-name="Drop_20_Caps"><text:span text:style-name="T3"> </text:span></text:span><text:span text:style-name="Drop_20_Caps"><text:span text:style-name="T64">Justice of the Peace</text:span></text:span><text:span text:style-name="Drop_20_Caps"><text:span text:style-name="T3"> </text:span></text:span><text:span text:style-name="Drop_20_Caps"><text:span text:style-name="T23">in and for the</text:span></text:span><text:span text:style-name="Drop_20_Caps"><text:span text:style-name="T3"> said County, personally appeared </text:span></text:span><text:span text:style-name="Drop_20_Caps"><text:span text:style-name="T101">WILLIAM BRYANT</text:span></text:span><text:span text:style-name="Drop_20_Caps"><text:span text:style-name="T3"> and being duly </text:span></text:span><text:span text:style-name="Drop_20_Caps"><text:span text:style-name="T6">s</text:span></text:span><text:span text:style-name="Drop_20_Caps"><text:span text:style-name="T3">worn saith that </text:span></text:span><text:span text:style-name="Drop_20_Caps"><text:span text:style-name="T101">JAMES BRYANT</text:span></text:span><text:span text:style-name="Drop_20_Caps"><text:span text:style-name="T3"> </text:span></text:span><text:span text:style-name="Drop_20_Caps"><text:span text:style-name="T25">foregoing </text:span></text:span><text:span text:style-name="Drop_20_Caps"><text:span text:style-name="T3">aff</text:span></text:span><text:span text:style-name="Drop_20_Caps"><text:span text:style-name="T25">iant is</text:span></text:span><text:span text:style-name="Drop_20_Caps"><text:span text:style-name="T3"> his eldest brother, and the eldest reputed child of </text:span></text:span><text:span text:style-name="Drop_20_Caps"><text:span text:style-name="T85">WILLIAM</text:span></text:span><text:span text:style-name="Drop_20_Caps"><text:span text:style-name="T3"> an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ext:span></text:span><text:span text:style-name="Drop_20_Caps"><text:span text:style-name="T25">He</text:span></text:span><text:span text:style-name="Drop_20_Caps"><text:span text:style-name="T3"> was the second child of the said </text:span></text:span><text:span text:style-name="Drop_20_Caps"><text:span text:style-name="T85">WILLIAM</text:span></text:span><text:span text:style-name="Drop_20_Caps"><text:span text:style-name="T3"> an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and according to his understanding the deponent was born </text:span></text:span><text:span text:style-name="Drop_20_Caps"><text:span text:style-name="T25">on</text:span></text:span><text:span text:style-name="Drop_20_Caps"><text:span text:style-name="T3"> the 21st day of December 1788.</text:span></text:span></text:p>
      <text:p text:style-name="P3"><text:span text:style-name="Drop_20_Caps"><text:span text:style-name="T3"/></text:span></text:p>
      <text:p text:style-name="P14"><text:span text:style-name="Drop_20_Caps"><text:span text:style-name="T101">WILLIAM BRYANT</text:span></text:span><text:span text:style-name="Drop_20_Caps"><text:span text:style-name="T3"> </text:span></text:span><text:span text:style-name="Drop_20_Caps"><text:span text:style-name="T20">{</text:span></text:span><text:span text:style-name="Drop_20_Caps"><text:span text:style-name="T3">his mark</text:span></text:span><text:span text:style-name="Drop_20_Caps"><text:span text:style-name="T20">}</text:span></text:span></text:p>
      <text:p text:style-name="P3"><text:span text:style-name="Drop_20_Caps"><text:span text:style-name="T3"/></text:span></text:p>
      <text:p text:style-name="P3"><text:span text:style-name="Drop_20_Caps"><text:span text:style-name="T3">Sworn to and subscribed </text:span></text:span><text:span text:style-name="Drop_20_Caps"><text:span text:style-name="T25">on</text:span></text:span><text:span text:style-name="Drop_20_Caps"><text:span text:style-name="T3"> the day and year mentioned the 3rd </text:span></text:span><text:span text:style-name="Drop_20_Caps"><text:span text:style-name="T26">of</text:span></text:span><text:span text:style-name="Drop_20_Caps"><text:span text:style-name="T3"> November 1845, before </text:span></text:span><text:span text:style-name="Drop_20_Caps"><text:span text:style-name="T26">me. <text:s/>I </text:span></text:span><text:span text:style-name="Drop_20_Caps"><text:span text:style-name="T3">further certify that </text:span></text:span><text:span text:style-name="Drop_20_Caps"><text:span text:style-name="T101">WILLIAM BRYANT</text:span></text:span><text:span text:style-name="Drop_20_Caps"><text:span text:style-name="T3"> </text:span></text:span><text:span text:style-name="Drop_20_Caps"><text:span text:style-name="T26">is a</text:span></text:span><text:span text:style-name="Drop_20_Caps"><text:span text:style-name="T3"> man of truth and veracity.</text:span></text:span></text:p>
      <text:p text:style-name="P3"><text:span text:style-name="Drop_20_Caps"><text:span text:style-name="T3"/></text:span></text:p>
      <text:p text:style-name="P17"><text:span text:style-name="Drop_20_Caps"><text:span text:style-name="T3">JOHN </text:span></text:span><text:span text:style-name="Drop_20_Caps"><text:span text:style-name="T23">G.</text:span></text:span><text:span text:style-name="Drop_20_Caps"><text:span text:style-name="T3"> HOUSE, </text:span></text:span><text:span text:style-name="Drop_20_Caps"><text:span text:style-name="T23">J. P.</text:span></text:span></text:p>
      <text:p text:style-name="P3"><text:span text:style-name="Drop_20_Caps"><text:span text:style-name="T3"/></text:span></text:p>
      <text:p text:style-name="P19"><text:span text:style-name="Drop_20_Caps"><text:span text:style-name="T26">In </text:span></text:span><text:span text:style-name="Drop_20_Caps"><text:span text:style-name="T3">the presence </text:span></text:span><text:span text:style-name="Drop_20_Caps"><text:span text:style-name="T26">of</text:span></text:span></text:p>
      <text:p text:style-name="P19"><text:span text:style-name="Drop_20_Caps"><text:span text:style-name="T3"/></text:span></text:p>
      <text:p text:style-name="P3"><text:span text:style-name="Drop_20_Caps"><text:span text:style-name="T94">PETER E. MCMILLAN</text:span></text:span></text:p>
      <text:p text:style-name="P3"><text:span text:style-name="Drop_20_Caps"><text:span text:style-name="T3"/></text:span></text:p>
      <text:p text:style-name="P35"><text:span text:style-name="Drop_20_Caps"><text:span text:style-name="T44">====================</text:span></text:span></text:p>
      <text:p text:style-name="P3"><text:span text:style-name="Drop_20_Caps"><text:span text:style-name="T3"/></text:span></text:p>
      <text:p text:style-name="P3"><text:span text:style-name="Drop_20_Caps"><text:span text:style-name="T64">State of Georgia</text:span></text:span></text:p>
      <text:p text:style-name="P3"><text:span text:style-name="Drop_20_Caps"><text:span text:style-name="T3"/></text:span></text:p>
      <text:p text:style-name="P19"><text:span text:style-name="Drop_20_Caps"><text:span text:style-name="T3">JOHN </text:span></text:span><text:span text:style-name="Drop_20_Caps"><text:span text:style-name="T26">J.</text:span></text:span><text:span text:style-name="Drop_20_Caps"><text:span text:style-name="T3"> MCCULLOCH Clerk </text:span></text:span><text:span text:style-name="Drop_20_Caps"><text:span text:style-name="T26">of</text:span></text:span><text:span text:style-name="Drop_20_Caps"><text:span text:style-name="T3"> the </text:span></text:span><text:span text:style-name="Drop_20_Caps"><text:span text:style-name="T64">Inferior</text:span></text:span><text:span text:style-name="Drop_20_Caps"><text:span text:style-name="T3"> court and of law </text:span></text:span><text:span text:style-name="Drop_20_Caps"><text:span text:style-name="T26">in and for the </text:span></text:span><text:span text:style-name="Drop_20_Caps"><text:span text:style-name="T3">county </text:span></text:span><text:span text:style-name="Drop_20_Caps"><text:span text:style-name="T26">of</text:span></text:span><text:span text:style-name="Drop_20_Caps"><text:span text:style-name="T3"> Jackson </text:span></text:span><text:span text:style-name="Drop_20_Caps"><text:span text:style-name="T26">do hereby </text:span></text:span><text:span text:style-name="Drop_20_Caps"><text:span text:style-name="T3">certify that JOHN </text:span></text:span><text:span text:style-name="Drop_20_Caps"><text:span text:style-name="T23">G.</text:span></text:span><text:span text:style-name="Drop_20_Caps"><text:span text:style-name="T3"> HOUSE </text:span></text:span><text:span text:style-name="Drop_20_Caps"><text:span text:style-name="T26">is</text:span></text:span><text:span text:style-name="Drop_20_Caps"><text:span text:style-name="T3"> justice </text:span></text:span><text:span text:style-name="Drop_20_Caps"><text:span text:style-name="T26">as</text:span></text:span><text:span text:style-name="Drop_20_Caps"><text:span text:style-name="T3"> above and that the foregoing signatures purporting </text:span></text:span><text:span text:style-name="Drop_20_Caps"><text:span text:style-name="T26">to be </text:span></text:span><text:span text:style-name="Drop_20_Caps"><text:span text:style-name="T3">his are genuine.</text:span></text:span></text:p>
      <text:p text:style-name="P19"><text:span text:style-name="Drop_20_Caps"><text:span text:style-name="T3"/></text:span></text:p>
      <text:p text:style-name="P19"><text:span text:style-name="Drop_20_Caps"><text:span text:style-name="T26">In</text:span></text:span><text:span text:style-name="Drop_20_Caps"><text:span text:style-name="T3"> testimony whereof </text:span></text:span><text:span text:style-name="Drop_20_Caps"><text:span text:style-name="T26">I </text:span></text:span><text:span text:style-name="Drop_20_Caps"><text:span text:style-name="T3">have </text:span></text:span><text:span text:style-name="Drop_20_Caps"><text:span text:style-name="T26">hereunto </text:span></text:span><text:span text:style-name="Drop_20_Caps"><text:span text:style-name="T3">set </text:span></text:span><text:span text:style-name="Drop_20_Caps"><text:span text:style-name="T26">my</text:span></text:span><text:span text:style-name="Drop_20_Caps"><text:span text:style-name="T3"> hand and private seal, having </text:span></text:span><text:span text:style-name="Drop_20_Caps"><text:span text:style-name="T26">no</text:span></text:span><text:span text:style-name="Drop_20_Caps"><text:span text:style-name="T3"> seal </text:span></text:span><text:span text:style-name="Drop_20_Caps"><text:span text:style-name="T26">of</text:span></text:span><text:span text:style-name="Drop_20_Caps"><text:span text:style-name="T3"> office, this </text:span></text:span><text:span text:style-name="Drop_20_Caps"><text:span text:style-name="T16">4th</text:span></text:span><text:span text:style-name="Drop_20_Caps"><text:span text:style-name="T3"> day of November 1845.</text:span></text:span></text:p>
      <text:p text:style-name="P3"><text:span text:style-name="Drop_20_Caps"><text:span text:style-name="T3"/></text:span></text:p>
      <text:p text:style-name="P6"><text:span text:style-name="Drop_20_Caps"><text:span text:style-name="T3">JOHN </text:span></text:span><text:span text:style-name="Drop_20_Caps"><text:span text:style-name="T26">J.</text:span></text:span><text:span text:style-name="Drop_20_Caps"><text:span text:style-name="T3"> MCCULLOCH, Clerk </text:span></text:span><text:span text:style-name="Drop_20_Caps"><text:span text:style-name="T26">{</text:span></text:span><text:span text:style-name="Drop_20_Caps"><text:span text:style-name="T3">seal</text:span></text:span><text:span text:style-name="Drop_20_Caps"><text:span text:style-name="T26">}</text:span></text:span></text:p>
      <text:p text:style-name="P3"><text:span text:style-name="Drop_20_Caps"><text:span text:style-name="T3"/></text:span></text:p>
      <text:p text:style-name="P35"><text:span text:style-name="Drop_20_Caps"><text:span text:style-name="T44">====================</text:span></text:span></text:p>
      <text:p text:style-name="P3"><text:span text:style-name="Drop_20_Caps"><text:span text:style-name="T3"/></text:span></text:p>
      <text:p text:style-name="P3"><text:span text:style-name="Drop_20_Caps"><text:span text:style-name="T64">State of Georgia</text:span></text:span></text:p>
      <text:p text:style-name="P3"><text:span text:style-name="Drop_20_Caps"><text:span text:style-name="T3"/></text:span></text:p>
      <text:p text:style-name="P19"><text:span text:style-name="Drop_20_Caps"><text:span text:style-name="T26">I </text:span></text:span><text:span text:style-name="Drop_20_Caps"><text:span text:style-name="T3">certify that JOHN </text:span></text:span><text:span text:style-name="Drop_20_Caps"><text:span text:style-name="T26">J.</text:span></text:span><text:span text:style-name="Drop_20_Caps"><text:span text:style-name="T3"> MCCULLOCH </text:span></text:span><text:span text:style-name="Drop_20_Caps"><text:span text:style-name="T26">is a</text:span></text:span><text:span text:style-name="Drop_20_Caps"><text:span text:style-name="T3"> clerk </text:span></text:span><text:span text:style-name="Drop_20_Caps"><text:span text:style-name="T26">of</text:span></text:span><text:span text:style-name="Drop_20_Caps"><text:span text:style-name="T3"> the </text:span></text:span><text:span text:style-name="Drop_20_Caps"><text:span text:style-name="T64">Inferior</text:span></text:span><text:span text:style-name="Drop_20_Caps"><text:span text:style-name="T3"> Court </text:span></text:span><text:span text:style-name="Drop_20_Caps"><text:span text:style-name="T26">of</text:span></text:span><text:span text:style-name="Drop_20_Caps"><text:span text:style-name="T3"> Jackson County and that the above </text:span></text:span><text:span text:style-name="Drop_20_Caps"><text:span text:style-name="T26">is</text:span></text:span><text:span text:style-name="Drop_20_Caps"><text:span text:style-name="T3"> his genuine signature, </text:span></text:span><text:span text:style-name="Drop_20_Caps"><text:span text:style-name="T26">I</text:span></text:span><text:span text:style-name="Drop_20_Caps"><text:span text:style-name="T3"> believe, this 10th day of December 18</text:span></text:span><text:span text:style-name="Drop_20_Caps"><text:span text:style-name="T52">th</text:span></text:span><text:span text:style-name="Drop_20_Caps"><text:span text:style-name="T3">. </text:span></text:span></text:p>
      <text:p text:style-name="P3"><text:span text:style-name="Drop_20_Caps"><text:span text:style-name="T3"/></text:span></text:p>
      <text:p text:style-name="P3"><text:span text:style-name="Drop_20_Caps"><text:span text:style-name="T94">NOEL COBB</text:span></text:span><text:span text:style-name="Drop_20_Caps"><text:span text:style-name="T3">, </text:span></text:span><text:span text:style-name="Drop_20_Caps"><text:span text:style-name="T26">M. C.</text:span></text:span><text:span text:style-name="Drop_20_Caps"><text:span text:style-name="T3"> </text:span></text:span></text:p>
      <text:p text:style-name="P3"><text:span text:style-name="Drop_20_Caps"><text:span text:style-name="T3"/></text:span></text:p>
      <text:p text:style-name="P3"><text:span text:style-name="Drop_20_Caps"><text:span text:style-name="T3"/></text:span></text:p>
      <text:p text:style-name="P3"><text:span text:style-name="Drop_20_Caps"><text:span text:style-name="T3"/></text:span></text:p>
      <text:p text:style-name="P4"><text:span text:style-name="Drop_20_Caps"><text:span text:style-name="T64">State of Georgia</text:span></text:span></text:p>
      <text:p text:style-name="P3"><text:span text:style-name="Drop_20_Caps"><text:span text:style-name="T3">Hall County</text:span></text:span></text:p>
      <text:p text:style-name="P3"><text:span text:style-name="Drop_20_Caps"><text:span text:style-name="T3"/></text:span></text:p>
      <text:p text:style-name="P20"><text:span text:style-name="Drop_20_Caps"><text:span text:style-name="T27">T</text:span></text:span><text:span text:style-name="Drop_20_Caps"><text:span text:style-name="T3">his the 11th day of October 1851 </text:span></text:span><text:span text:style-name="Drop_20_Caps"><text:span text:style-name="T27">in</text:span></text:span><text:span text:style-name="Drop_20_Caps"><text:span text:style-name="T3"> open court personally appeared </text:span></text:span><text:span text:style-name="Drop_20_Caps"><text:span text:style-name="T101">WILLIAM BRYANT</text:span></text:span><text:span text:style-name="Drop_20_Caps"><text:span text:style-name="T3"> and made oath </text:span></text:span><text:span text:style-name="Drop_20_Caps"><text:span text:style-name="T27">in due for</text:span></text:span><text:span text:style-name="Drop_20_Caps"><text:span text:style-name="T46">m</text:span></text:span><text:span text:style-name="Drop_20_Caps"><text:span text:style-name="T27"> of </text:span></text:span><text:span text:style-name="Drop_20_Caps"><text:span text:style-name="T3">law.</text:span></text:span></text:p>
      <text:p text:style-name="P20"><text:span text:style-name="Drop_20_Caps"><text:span text:style-name="T3"/></text:span></text:p>
      <text:p text:style-name="P20"><text:span text:style-name="Drop_20_Caps"><text:span text:style-name="T27">T</text:span></text:span><text:span text:style-name="Drop_20_Caps"><text:span text:style-name="T3">hat he </text:span></text:span><text:span text:style-name="Drop_20_Caps"><text:span text:style-name="T27">is</text:span></text:span><text:span text:style-name="Drop_20_Caps"><text:span text:style-name="T3"> the son of </text:span></text:span><text:span text:style-name="Drop_20_Caps"><text:span text:style-name="T101">WILLIAM BRYANT</text:span></text:span><text:span text:style-name="Drop_20_Caps"><text:span text:style-name="T3">, deceased, who, </text:span></text:span><text:span text:style-name="Drop_20_Caps"><text:span text:style-name="T27">the</text:span></text:span><text:span text:style-name="Drop_20_Caps"><text:span text:style-name="T3"> deponent alleges, from his earliest recollection understood </text:span></text:span><text:span text:style-name="Drop_20_Caps"><text:span text:style-name="T27">he was a </text:span></text:span><text:span text:style-name="Drop_20_Caps"><text:span text:style-name="T3">soldier </text:span></text:span><text:span text:style-name="Drop_20_Caps"><text:span text:style-name="T27">of</text:span></text:span><text:span text:style-name="Drop_20_Caps"><text:span text:style-name="T3"> the war of the Revolution </text:span></text:span><text:span text:style-name="Drop_20_Caps"><text:span text:style-name="T27">in</text:span></text:span><text:span text:style-name="Drop_20_Caps"><text:span text:style-name="T3"> the North Carolina Continental line </text:span></text:span><text:span text:style-name="Drop_20_Caps"><text:span text:style-name="T27">or</text:span></text:span><text:span text:style-name="Drop_20_Caps"><text:span text:style-name="T3"> </text:span></text:span><text:span text:style-name="Drop_20_Caps"><text:span text:style-name="T27">S</text:span></text:span><text:span text:style-name="Drop_20_Caps"><text:span text:style-name="T3">tate </text:span></text:span><text:span text:style-name="Drop_20_Caps"><text:span text:style-name="T27">T</text:span></text:span><text:span text:style-name="Drop_20_Caps"><text:span text:style-name="T3">roops.</text:span></text:span></text:p>
      <text:p text:style-name="P20"><text:span text:style-name="Drop_20_Caps"><text:span text:style-name="T3"/></text:span></text:p>
      <text:p text:style-name="P20"><text:span text:style-name="Drop_20_Caps"><text:span text:style-name="T27">T</text:span></text:span><text:span text:style-name="Drop_20_Caps"><text:span text:style-name="T3">hat his father </text:span></text:span><text:span text:style-name="Drop_20_Caps"><text:span text:style-name="T101">WILLIAM BRYANT</text:span></text:span><text:span text:style-name="Drop_20_Caps"><text:span text:style-name="T3"> died </text:span></text:span><text:span text:style-name="Drop_20_Caps"><text:span text:style-name="T27">on</text:span></text:span><text:span text:style-name="Drop_20_Caps"><text:span text:style-name="T3"> October 1831 leaving </text:span></text:span><text:span text:style-name="Drop_20_Caps"><text:span text:style-name="T27">as</text:span></text:span><text:span text:style-name="Drop_20_Caps"><text:span text:style-name="T3"> </text:span></text:span><text:span text:style-name="Drop_20_Caps"><text:span text:style-name="T64">widow</text:span></text:span><text:span text:style-name="Drop_20_Caps"><text:span text:style-name="T3">. deponent's mother,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27">,</text:span></text:span><text:span text:style-name="Drop_20_Caps"><text:span text:style-name="T3"> who survived him and remained his </text:span></text:span><text:span text:style-name="Drop_20_Caps"><text:span text:style-name="T64">widow</text:span></text:span><text:span text:style-name="Drop_20_Caps"><text:span text:style-name="T3"> </text:span></text:span><text:span text:style-name="Drop_20_Caps"><text:span text:style-name="T27">up to</text:span></text:span><text:span text:style-name="Drop_20_Caps"><text:span text:style-name="T3"> her death which occurred </text:span></text:span><text:span text:style-name="Drop_20_Caps"><text:span text:style-name="T27">on</text:span></text:span><text:span text:style-name="Drop_20_Caps"><text:span text:style-name="T3"> the 18th day of December 1844.</text:span></text:span></text:p>
      <text:p text:style-name="P20"><text:span text:style-name="Drop_20_Caps"><text:span text:style-name="T3"/></text:span></text:p>
      <text:p text:style-name="P31"><text:span text:style-name="Drop_20_Caps"><text:span text:style-name="T27">T</text:span></text:span><text:span text:style-name="Drop_20_Caps"><text:span text:style-name="T3">hat she died leaving only fo</text:span></text:span><text:span text:style-name="Drop_20_Caps"><text:span text:style-name="T27">u</text:span></text:span><text:span text:style-name="Drop_20_Caps"><text:span text:style-name="T3">r children, </text:span></text:span><text:span text:style-name="Drop_20_Caps"><text:span text:style-name="T27">to</text:span></text:span><text:span text:style-name="Drop_20_Caps"><text:span text:style-name="T3"> wit</text:span></text:span><text:span text:style-name="Drop_20_Caps"><text:span text:style-name="T27">:</text:span></text:span><text:span text:style-name="Drop_20_Caps"><text:span text:style-name="T3"> </text:span></text:span><text:span text:style-name="Drop_20_Caps"><text:span text:style-name="T101">WILLIAM BRYANT</text:span></text:span><text:span text:style-name="Drop_20_Caps"><text:span text:style-name="T3">; </text:span></text:span><text:span text:style-name="Drop_20_Caps"><text:span text:style-name="T101">JAMES BRYANT</text:span></text:span><text:span text:style-name="Drop_20_Caps"><text:span text:style-name="T3">; </text:span></text:span><text:span text:style-name="Drop_20_Caps"><text:span text:style-name="T101">MARTHA BRYANT</text:span></text:span><text:span text:style-name="Drop_20_Caps"><text:span text:style-name="T3">; and </text:span></text:span><text:span text:style-name="Drop_20_Caps"><text:span text:style-name="T101">MARY O'BRYAN</text:span></text:span><text:span text:style-name="Drop_20_Caps"><text:span text:style-name="T3"> former</text:span></text:span><text:span text:style-name="Drop_20_Caps"><text:span text:style-name="T27">ly </text:span></text:span><text:span text:style-name="Drop_20_Caps"><text:span text:style-name="T102">MARY BRYANT</text:span></text:span><text:span text:style-name="Drop_20_Caps"><text:span text:style-name="T27">.</text:span></text:span></text:p>
      <text:p text:style-name="P3"><text:span text:style-name="Drop_20_Caps"><text:span text:style-name="T3"/></text:span></text:p>
      <text:p text:style-name="P14"><text:span text:style-name="Drop_20_Caps"><text:span text:style-name="T101">WILLIAM BRYANT</text:span></text:span><text:span text:style-name="Drop_20_Caps"><text:span text:style-name="T3"> </text:span></text:span><text:span text:style-name="Drop_20_Caps"><text:span text:style-name="T20">{</text:span></text:span><text:span text:style-name="Drop_20_Caps"><text:span text:style-name="T3">his mark</text:span></text:span><text:span text:style-name="Drop_20_Caps"><text:span text:style-name="T20">}</text:span></text:span></text:p>
      <text:p text:style-name="P7"><text:span text:style-name="Drop_20_Caps"><text:span text:style-name="T3"/></text:span></text:p>
      <text:p text:style-name="P7"><text:span text:style-name="Drop_20_Caps"><text:span text:style-name="T3">Sworn to and subscribed before </text:span></text:span><text:span text:style-name="Drop_20_Caps"><text:span text:style-name="T27">me</text:span></text:span><text:span text:style-name="Drop_20_Caps"><text:span text:style-name="T3"> this day and d</text:span></text:span><text:span text:style-name="Drop_20_Caps"><text:span text:style-name="T27">a</text:span></text:span><text:span text:style-name="Drop_20_Caps"><text:span text:style-name="T3">te above written.</text:span></text:span></text:p>
      <text:p text:style-name="P7"><text:span text:style-name="Drop_20_Caps"><text:span text:style-name="T3"/></text:span></text:p>
      <text:p text:style-name="P7"><text:span text:style-name="Drop_20_Caps"><text:span text:style-name="T94">JAMES ROBERTS</text:span></text:span><text:span text:style-name="Drop_20_Caps"><text:span text:style-name="T3">, </text:span></text:span><text:span text:style-name="Drop_20_Caps"><text:span text:style-name="T27">J. I. C</text:span></text:span><text:span text:style-name="Drop_20_Caps"><text:span text:style-name="T3"> <text:s/></text:span></text:span></text:p>
      <text:p text:style-name="P20"><text:span text:style-name="Drop_20_Caps"><text:span text:style-name="T94">GUILFORD G. THOMPSON</text:span></text:span><text:span text:style-name="Drop_20_Caps"><text:span text:style-name="T3">, </text:span></text:span><text:span text:style-name="Drop_20_Caps"><text:span text:style-name="T27">J. I. C</text:span></text:span><text:span text:style-name="Drop_20_Caps"><text:span text:style-name="T3"> </text:span></text:span></text:p>
      <text:p text:style-name="P20"><text:span text:style-name="Drop_20_Caps"><text:span text:style-name="T94">EDWARD GOODE</text:span></text:span><text:span text:style-name="Drop_20_Caps"><text:span text:style-name="T3">, </text:span></text:span><text:span text:style-name="Drop_20_Caps"><text:span text:style-name="T27">J. I. C</text:span></text:span><text:span text:style-name="Drop_20_Caps"><text:span text:style-name="T3"> </text:span></text:span></text:p>
      <text:p text:style-name="P7"><text:span text:style-name="Drop_20_Caps"><text:span text:style-name="T3"/></text:span></text:p>
      <text:p text:style-name="P35"><text:span text:style-name="Drop_20_Caps"><text:span text:style-name="T44">====================</text:span></text:span></text:p>
      <text:p text:style-name="P7"><text:span text:style-name="Drop_20_Caps"/></text:p>
      <text:p text:style-name="P7"><text:span text:style-name="Drop_20_Caps"><text:span text:style-name="T64">State of Georgia</text:span></text:span></text:p>
      <text:p text:style-name="P7"><text:span text:style-name="Drop_20_Caps"><text:span text:style-name="T3">Hall County</text:span></text:span></text:p>
      <text:p text:style-name="P7"><text:span text:style-name="Drop_20_Caps"><text:span text:style-name="T3"/></text:span></text:p>
      <text:p text:style-name="P21"><text:span text:style-name="Drop_20_Caps"><text:span text:style-name="T27">T</text:span></text:span><text:span text:style-name="Drop_20_Caps"><text:span text:style-name="T3">he undersigned justices </text:span></text:span><text:span text:style-name="Drop_20_Caps"><text:span text:style-name="T27">of</text:span></text:span><text:span text:style-name="Drop_20_Caps"><text:span text:style-name="T3"> the </text:span></text:span><text:span text:style-name="Drop_20_Caps"><text:span text:style-name="T64">Inferior</text:span></text:span><text:span text:style-name="Drop_20_Caps"><text:span text:style-name="T3"> Court of law Court of law, </text:span></text:span><text:span text:style-name="Drop_20_Caps"><text:span text:style-name="T20">in and for the </text:span></text:span><text:span text:style-name="Drop_20_Caps"><text:span text:style-name="T3">county </text:span></text:span><text:span text:style-name="Drop_20_Caps"><text:span text:style-name="T14">aforesaid,</text:span></text:span><text:span text:style-name="Drop_20_Caps"><text:span text:style-name="T3"> </text:span></text:span><text:span text:style-name="Drop_20_Caps"><text:span text:style-name="T27">do</text:span></text:span><text:span text:style-name="Drop_20_Caps"><text:span text:style-name="T3"> hereby certify </text:span></text:span><text:span text:style-name="Drop_20_Caps"><text:span text:style-name="T27">that</text:span></text:span><text:span text:style-name="Drop_20_Caps"><text:span text:style-name="T3"> this </text:span></text:span><text:span text:style-name="Drop_20_Caps"><text:span text:style-name="T27">f</text:span></text:span><text:span text:style-name="Drop_20_Caps"><text:span text:style-name="T3">actory evidence has been </text:span></text:span><text:span text:style-name="Drop_20_Caps"><text:span text:style-name="T27">exhibited to</text:span></text:span><text:span text:style-name="Drop_20_Caps"><text:span text:style-name="T3"> said Court:</text:span></text:span></text:p>
      <text:p text:style-name="P21"><text:span text:style-name="Drop_20_Caps"><text:span text:style-name="T3"/></text:span></text:p>
      <text:p text:style-name="P21"><text:span text:style-name="Drop_20_Caps"><text:span text:style-name="T28">T</text:span></text:span><text:span text:style-name="Drop_20_Caps"><text:span text:style-name="T3">hat </text:span></text:span><text:span text:style-name="Drop_20_Caps"><text:span text:style-name="T101">WILLIAM BRYANT</text:span></text:span><text:span text:style-name="Drop_20_Caps"><text:span text:style-name="T3"> died </text:span></text:span><text:span text:style-name="Drop_20_Caps"><text:span text:style-name="T27">in</text:span></text:span><text:span text:style-name="Drop_20_Caps"><text:span text:style-name="T3"> October 1831 leaving </text:span></text:span><text:span text:style-name="Drop_20_Caps"><text:span text:style-name="T27">a</text:span></text:span><text:span text:style-name="Drop_20_Caps"><text:span text:style-name="T3"> </text:span></text:span><text:span text:style-name="Drop_20_Caps"><text:span text:style-name="T64">widow</text:span></text:span><text:span text:style-name="Drop_20_Caps"><text:span text:style-name="T3">, </text:span></text:span><text:span text:style-name="Drop_20_Caps"><text:span text:style-name="T102">PATIENCE</text:span></text:span><text:span text:style-name="Drop_20_Caps"><text:span text:style-name="T3"> </text:span></text:span><text:span text:style-name="Drop_20_Caps"><text:span text:style-name="T85">BRYANT,</text:span></text:span><text:span text:style-name="Drop_20_Caps"><text:span text:style-name="T3"> who survived him and remained his </text:span></text:span><text:span text:style-name="Drop_20_Caps"><text:span text:style-name="T64">widow</text:span></text:span><text:span text:style-name="Drop_20_Caps"><text:span text:style-name="T3"> </text:span></text:span><text:span text:style-name="Drop_20_Caps"><text:span text:style-name="T28">up to</text:span></text:span><text:span text:style-name="Drop_20_Caps"><text:span text:style-name="T3"> the 18th day of December, </text:span></text:span><text:span text:style-name="Drop_20_Caps"><text:span text:style-name="T28">it</text:span></text:span><text:span text:style-name="Drop_20_Caps"><text:span text:style-name="T3"> being the day of her death.</text:span></text:span></text:p>
      <text:p text:style-name="P21"><text:span text:style-name="Drop_20_Caps"><text:span text:style-name="T3"/></text:span></text:p>
      <text:p text:style-name="P31"><text:span text:style-name="Drop_20_Caps"><text:span text:style-name="T3">That she died leaving only four children, </text:span></text:span><text:span text:style-name="Drop_20_Caps"><text:span text:style-name="T28">to </text:span></text:span><text:span text:style-name="Drop_20_Caps"><text:span text:style-name="T3">wit: </text:span></text:span><text:span text:style-name="Drop_20_Caps"><text:span text:style-name="T101">WILLIAM BRYANT</text:span></text:span><text:span text:style-name="Drop_20_Caps"><text:span text:style-name="T3"> </text:span></text:span><text:span text:style-name="Drop_20_Caps"><text:span text:style-name="T101">JAMES BRYANT</text:span></text:span><text:span text:style-name="Drop_20_Caps"><text:span text:style-name="T3"> </text:span></text:span><text:span text:style-name="Drop_20_Caps"><text:span text:style-name="T101">MARTHA BRYANT</text:span></text:span><text:span text:style-name="Drop_20_Caps"><text:span text:style-name="T3"> and </text:span></text:span><text:span text:style-name="Drop_20_Caps"><text:span text:style-name="T101">MARY O'BRYAN</text:span></text:span><text:span text:style-name="Drop_20_Caps"><text:span text:style-name="T3"> formerly </text:span></text:span><text:span text:style-name="Drop_20_Caps"><text:span text:style-name="T101">MARY BRYANT</text:span></text:span><text:span text:style-name="Drop_20_Caps"><text:span text:style-name="T3">.</text:span></text:span></text:p>
      <text:p text:style-name="P7"><text:span text:style-name="Drop_20_Caps"><text:span text:style-name="T3"/></text:span></text:p>
      <text:p text:style-name="P7"><text:span text:style-name="Drop_20_Caps"><text:span text:style-name="T3">Given under our hands and seals this 11th day of October 1851.</text:span></text:span></text:p>
      <text:p text:style-name="P7"><text:span text:style-name="Drop_20_Caps"><text:span text:style-name="T3"/></text:span></text:p>
      <text:p text:style-name="P7"><text:span text:style-name="Drop_20_Caps"><text:span text:style-name="T94">JAMES ROBERTS</text:span></text:span><text:span text:style-name="Drop_20_Caps"><text:span text:style-name="T3">, </text:span></text:span><text:span text:style-name="Drop_20_Caps"><text:span text:style-name="T28">J. I. C.</text:span></text:span></text:p>
      <text:p text:style-name="P38"><text:span text:style-name="Drop_20_Caps"><text:span text:style-name="T94">GUILFORD G. THOMPSON</text:span></text:span><text:span text:style-name="Drop_20_Caps"><text:span text:style-name="T3">, </text:span></text:span><text:span text:style-name="Drop_20_Caps"><text:span text:style-name="T28">J. I. C.</text:span></text:span></text:p>
      <text:p text:style-name="P21"><text:span text:style-name="Drop_20_Caps"><text:span text:style-name="T94">EDWARD GOODE</text:span></text:span><text:span text:style-name="Drop_20_Caps"><text:span text:style-name="T28">, J. I. C.</text:span></text:span></text:p>
      <text:p text:style-name="P7"><text:span text:style-name="Drop_20_Caps"><text:span text:style-name="T3"/></text:span></text:p>
      <text:p text:style-name="P22"><text:span text:style-name="Drop_20_Caps"><text:span text:style-name="T64">State of Georgia</text:span></text:span></text:p>
      <text:p text:style-name="P21"><text:span text:style-name="Drop_20_Caps"><text:span text:style-name="T3">Hall County</text:span></text:span></text:p>
      <text:p text:style-name="P7"><text:span text:style-name="Drop_20_Caps"><text:span text:style-name="T3"/></text:span></text:p>
      <text:p text:style-name="P38"><text:span text:style-name="Drop_20_Caps"><text:span text:style-name="T98">WILLIAM P. SMITH</text:span></text:span><text:span text:style-name="Drop_20_Caps"><text:span text:style-name="T3">, Clerk </text:span></text:span><text:span text:style-name="Drop_20_Caps"><text:span text:style-name="T28">of</text:span></text:span><text:span text:style-name="Drop_20_Caps"><text:span text:style-name="T3"> the </text:span></text:span><text:span text:style-name="Drop_20_Caps"><text:span text:style-name="T64">Inferior</text:span></text:span><text:span text:style-name="Drop_20_Caps"><text:span text:style-name="T3"> Court of law, </text:span></text:span><text:span text:style-name="Drop_20_Caps"><text:span text:style-name="T20">in and for the </text:span></text:span><text:span text:style-name="Drop_20_Caps"><text:span text:style-name="T3">county and state </text:span></text:span><text:span text:style-name="Drop_20_Caps"><text:span text:style-name="T16">aforesaid,</text:span></text:span><text:span text:style-name="Drop_20_Caps"><text:span text:style-name="T3"> the same being a court of record </text:span></text:span><text:span text:style-name="Drop_20_Caps"><text:span text:style-name="T28">do</text:span></text:span><text:span text:style-name="Drop_20_Caps"><text:span text:style-name="T3"> hereby</text:span></text:span><text:span text:style-name="Drop_20_Caps"><text:span text:style-name="T28"> </text:span></text:span><text:span text:style-name="Drop_20_Caps"><text:span text:style-name="T3">certify:</text:span></text:span></text:p>
      <text:p text:style-name="P38"><text:span text:style-name="Drop_20_Caps"><text:span text:style-name="T3"/></text:span></text:p>
      <text:p text:style-name="P38"><text:span text:style-name="Drop_20_Caps"><text:span text:style-name="T47">T</text:span></text:span><text:span text:style-name="Drop_20_Caps"><text:span text:style-name="T3">hat </text:span></text:span><text:span text:style-name="Drop_20_Caps"><text:span text:style-name="T94">JAMES ROBERTS</text:span></text:span><text:span text:style-name="Drop_20_Caps"><text:span text:style-name="T3">, </text:span></text:span><text:span text:style-name="Drop_20_Caps"><text:span text:style-name="T94">GUILFORD G. THOMPSON</text:span></text:span><text:span text:style-name="Drop_20_Caps"><text:span text:style-name="T3">, and </text:span></text:span><text:span text:style-name="Drop_20_Caps"><text:span text:style-name="T94">EDWARD GOODE</text:span></text:span><text:span text:style-name="Drop_20_Caps"><text:span text:style-name="T3">, who</text:span></text:span><text:span text:style-name="Drop_20_Caps"><text:span text:style-name="T20">se</text:span></text:span><text:span text:style-name="Drop_20_Caps"><text:span text:style-name="T3"> genuine signatures appear </text:span></text:span><text:span text:style-name="Drop_20_Caps"><text:span text:style-name="T28">on</text:span></text:span><text:span text:style-name="Drop_20_Caps"><text:span text:style-name="T3"> the above certificate, are </text:span></text:span><text:span text:style-name="Drop_20_Caps"><text:span text:style-name="T28">J</text:span></text:span><text:span text:style-name="Drop_20_Caps"><text:span text:style-name="T3">udges </text:span></text:span><text:span text:style-name="Drop_20_Caps"><text:span text:style-name="T28">of</text:span></text:span><text:span text:style-name="Drop_20_Caps"><text:span text:style-name="T3"> the said Court, duly commissioned and qualified. </text:span></text:span></text:p>
      <text:p text:style-name="P38"><text:span text:style-name="Drop_20_Caps"><text:span text:style-name="T3"/></text:span></text:p>
      <text:p text:style-name="P38"><text:span text:style-name="Drop_20_Caps"><text:span text:style-name="T3">That full faith and credit should </text:span></text:span><text:span text:style-name="Drop_20_Caps"><text:span text:style-name="T28">be</text:span></text:span><text:span text:style-name="Drop_20_Caps"><text:span text:style-name="T3"> given all their official acts </text:span></text:span><text:span text:style-name="Drop_20_Caps"><text:span text:style-name="T28">as</text:span></text:span><text:span text:style-name="Drop_20_Caps"><text:span text:style-name="T3"> such.</text:span></text:span></text:p>
      <text:p text:style-name="P21"><text:span text:style-name="Drop_20_Caps"><text:span text:style-name="T3"/></text:span></text:p>
      <text:p text:style-name="P21"><text:span text:style-name="Drop_20_Caps"><text:span text:style-name="T3">Given under </text:span></text:span><text:span text:style-name="Drop_20_Caps"><text:span text:style-name="T28">my</text:span></text:span><text:span text:style-name="Drop_20_Caps"><text:span text:style-name="T3"> hand </text:span></text:span><text:span text:style-name="Drop_20_Caps"><text:span text:style-name="T28">at </text:span></text:span><text:span text:style-name="Drop_20_Caps"><text:span text:style-name="T3">the </text:span></text:span><text:span text:style-name="Drop_20_Caps"><text:span text:style-name="T28">s</text:span></text:span><text:span text:style-name="Drop_20_Caps"><text:span text:style-name="T3">eal </text:span></text:span><text:span text:style-name="Drop_20_Caps"><text:span text:style-name="T28">of</text:span></text:span><text:span text:style-name="Drop_20_Caps"><text:span text:style-name="T3"> said Court this 11th day of October 1851. </text:span></text:span></text:p>
      <text:p text:style-name="P7"><text:span text:style-name="Drop_20_Caps"><text:span text:style-name="T3"/></text:span></text:p>
      <text:p text:style-name="P7"><text:span text:style-name="Drop_20_Caps"><text:span text:style-name="T94">WILLIAM P. SMITH</text:span></text:span><text:span text:style-name="Drop_20_Caps"><text:span text:style-name="T3">, Clerk</text:span></text:span></text:p>
      <text:p text:style-name="P7"><text:span text:style-name="Drop_20_Caps"><text:span text:style-name="T3"/></text:span></text:p>
      <text:p text:style-name="P7"><text:span text:style-name="Drop_20_Caps"><text:span text:style-name="T3"/></text:span></text:p>
      <text:p text:style-name="P8"><text:span text:style-name="Drop_20_Caps"><text:span text:style-name="T3">Revolutionary War records section</text:span></text:span></text:p>
      <text:p text:style-name="P7"><text:span text:style-name="Drop_20_Caps"><text:span text:style-name="T3"/></text:span></text:p>
      <text:p text:style-name="P7"><text:span text:style-name="Drop_20_Caps"><text:span text:style-name="T3">525</text:span></text:span></text:p>
      <text:p text:style-name="P7"><text:span text:style-name="Drop_20_Caps"><text:span text:style-name="T3">Department </text:span></text:span><text:span text:style-name="Drop_20_Caps"><text:span text:style-name="T39">of</text:span></text:span><text:span text:style-name="Drop_20_Caps"><text:span text:style-name="T3"> the interior</text:span></text:span></text:p>
      <text:p text:style-name="P7"><text:span text:style-name="Drop_20_Caps"><text:span text:style-name="T3">Bureau </text:span></text:span><text:span text:style-name="Drop_20_Caps"><text:span text:style-name="T39">of</text:span></text:span><text:span text:style-name="Drop_20_Caps"><text:span text:style-name="T3"> Pensions</text:span></text:span></text:p>
      <text:p text:style-name="P7"><text:span text:style-name="Drop_20_Caps"><text:span text:style-name="T3">Washington </text:span></text:span></text:p>
      <text:p text:style-name="P7"><text:span text:style-name="Drop_20_Caps"><text:span text:style-name="T3"/></text:span></text:p>
      <text:p text:style-name="P7"><text:span text:style-name="Drop_20_Caps"><text:span text:style-name="T3">Wf5916</text:span></text:span></text:p>
      <text:p text:style-name="P7"><text:span text:style-name="Drop_20_Caps"><text:span text:style-name="T3"/></text:span></text:p>
      <text:p text:style-name="P7"><text:span text:style-name="Drop_20_Caps"><text:span text:style-name="T39">R</text:span></text:span><text:span text:style-name="Drop_20_Caps"><text:span text:style-name="T3">eply </text:span></text:span><text:span text:style-name="Drop_20_Caps"><text:span text:style-name="T39">to</text:span></text:span><text:span text:style-name="Drop_20_Caps"><text:span text:style-name="T3"> your request ________, received ________ for </text:span></text:span><text:span text:style-name="Drop_20_Caps"><text:span text:style-name="T39">a</text:span></text:span><text:span text:style-name="Drop_20_Caps"><text:span text:style-name="T3"> statement </text:span></text:span><text:span text:style-name="Drop_20_Caps"><text:span text:style-name="T39">of</text:span></text:span><text:span text:style-name="Drop_20_Caps"><text:span text:style-name="T3"> military history </text:span></text:span><text:span text:style-name="Drop_20_Caps"><text:span text:style-name="T39">for</text:span></text:span><text:span text:style-name="Drop_20_Caps"><text:span text:style-name="T3"> </text:span></text:span><text:span text:style-name="Drop_20_Caps"><text:span text:style-name="T101">WILLIAM BRYANT</text:span></text:span><text:span text:style-name="Drop_20_Caps"><text:span text:style-name="T3"> </text:span></text:span><text:span text:style-name="Drop_20_Caps"><text:span text:style-name="T39">a</text:span></text:span><text:span text:style-name="Drop_20_Caps"><text:span text:style-name="T3"> soldier </text:span></text:span><text:span text:style-name="Drop_20_Caps"><text:span text:style-name="T39">of</text:span></text:span><text:span text:style-name="Drop_20_Caps"><text:span text:style-name="T3"> the Revolutionary War, you'll find below the desired information </text:span></text:span><text:span text:style-name="Drop_20_Caps"><text:span text:style-name="T39">is</text:span></text:span><text:span text:style-name="Drop_20_Caps"><text:span text:style-name="T3"> contained </text:span></text:span><text:span text:style-name="Drop_20_Caps"><text:span text:style-name="T39">in</text:span></text:span><text:span text:style-name="Drop_20_Caps"><text:span text:style-name="T3"> his </text:span></text:span><text:span text:style-name="Drop_20_Caps"><text:span text:style-name="T64">widow</text:span></text:span><text:span text:style-name="Drop_20_Caps"><text:span text:style-name="T3">s application for pension </text:span></text:span><text:span text:style-name="Drop_20_Caps"><text:span text:style-name="T39">on</text:span></text:span><text:span text:style-name="Drop_20_Caps"><text:span text:style-name="T3"> file </text:span></text:span><text:span text:style-name="Drop_20_Caps"><text:span text:style-name="T39">in</text:span></text:span><text:span text:style-name="Drop_20_Caps"><text:span text:style-name="T3"> this </text:span></text:span><text:span text:style-name="Drop_20_Caps"><text:span text:style-name="T39">b</text:span></text:span><text:span text:style-name="Drop_20_Caps"><text:span text:style-name="T3">ureau.</text:span></text:span></text:p>
      <text:p text:style-name="P7"><text:span text:style-name="Drop_20_Caps"><text:span text:style-name="T3"/></text:span></text:p>
      <text:p text:style-name="P7"><text:span text:style-name="Drop_20_Caps"><text:span text:style-name="T3">+------------+-----------+----------+---------------+---------------+-------+</text:span></text:span></text:p>
      <text:p text:style-name="P9"><text:span text:style-name="Drop_20_Caps"><text:span text:style-name="T7">| </text:span></text:span><text:span text:style-name="Drop_20_Caps"><text:span text:style-name="T3">DATES <text:s text:c="5"/></text:span></text:span><text:span text:style-name="Drop_20_Caps"><text:span text:style-name="T7">| </text:span></text:span><text:span text:style-name="Drop_20_Caps"><text:span text:style-name="T3">LENGTH <text:s text:c="3"/></text:span></text:span><text:span text:style-name="Drop_20_Caps"><text:span text:style-name="T7">| </text:span></text:span><text:span text:style-name="Drop_20_Caps"><text:span text:style-name="T3">RANK <text:s text:c="4"/></text:span></text:span><text:span text:style-name="Drop_20_Caps"><text:span text:style-name="T7">| </text:span></text:span><text:span text:style-name="Drop_20_Caps"><text:span text:style-name="T3">OFFICERS UNDER WHOM SERVED <text:s text:c="3"/></text:span></text:span><text:span text:style-name="Drop_20_Caps"><text:span text:style-name="T7">| </text:span></text:span><text:span text:style-name="Drop_20_Caps"><text:span text:style-name="T3">STATE |</text:span></text:span></text:p>
      <text:p text:style-name="P9"><text:span text:style-name="Drop_20_Caps"><text:span text:style-name="T7">| </text:span></text:span><text:span text:style-name="Drop_20_Caps"><text:span text:style-name="T3">ENLISTMENT </text:span></text:span><text:span text:style-name="Drop_20_Caps"><text:span text:style-name="T7">| </text:span></text:span><text:span text:style-name="Drop_20_Caps"><text:span text:style-name="T3">SERVICE <text:s text:c="2"/></text:span></text:span><text:span text:style-name="Drop_20_Caps"><text:span text:style-name="T7">| <text:s text:c="5"/></text:span></text:span><text:span text:style-name="Drop_20_Caps"><text:span text:style-name="T3"><text:s text:c="4"/></text:span></text:span><text:span text:style-name="Drop_20_Caps"><text:span text:style-name="T7">| <text:s text:c="3"/></text:span></text:span><text:span text:style-name="Drop_20_Caps"><text:span text:style-name="T3">CAPTAIN <text:s text:c="3"/>| <text:s/></text:span></text:span><text:span text:style-name="Drop_20_Caps"><text:span text:style-name="T7">CO</text:span></text:span><text:span text:style-name="Drop_20_Caps"><text:span text:style-name="T3">LONEL <text:s text:c="5"/></text:span></text:span><text:span text:style-name="Drop_20_Caps"><text:span text:style-name="T7">| <text:s text:c="4"/></text:span></text:span><text:span text:style-name="Drop_20_Caps"><text:span text:style-name="T3"><text:s text:c="2"/>|</text:span></text:span></text:p>
      <text:p text:style-name="P7"><text:span text:style-name="Drop_20_Caps"><text:span text:style-name="T3">+------------+-----------+----------+---------------+---------------+-------+</text:span></text:span></text:p>
      <text:p text:style-name="P9"><text:span text:style-name="Drop_20_Caps"><text:span text:style-name="T7">| </text:span></text:span><text:span text:style-name="Drop_20_Caps"><text:span text:style-name="T3">1777 <text:s text:c="6"/></text:span></text:span><text:span text:style-name="Drop_20_Caps"><text:span text:style-name="T7">|</text:span></text:span><text:span text:style-name="Drop_20_Caps"><text:span text:style-name="T3"> end of <text:s text:c="3"/>| Private <text:s/>| </text:span></text:span><text:span text:style-name="Drop_20_Caps"><text:span text:style-name="T94">ALLEN</text:span></text:span><text:span text:style-name="Drop_20_Caps"><text:span text:style-name="T3"> <text:s text:c="8"/>| <text:s text:c="14"/>| <text:s text:c="6"/>| <text:s/></text:span></text:span></text:p>
      <text:p text:style-name="P9"><text:span text:style-name="Drop_20_Caps"><text:span text:style-name="T7">| <text:s text:c="10"/></text:span></text:span><text:span text:style-name="Drop_20_Caps"><text:span text:style-name="T3"><text:s/></text:span></text:span><text:span text:style-name="Drop_20_Caps"><text:span text:style-name="T7">|</text:span></text:span><text:span text:style-name="Drop_20_Caps"><text:span text:style-name="T3"> war <text:s text:c="6"/>| Musician </text:span></text:span><text:span text:style-name="Drop_20_Caps"><text:span text:style-name="T7">|</text:span></text:span><text:span text:style-name="Drop_20_Caps"><text:span text:style-name="T3"> <text:s text:c="14"/>| <text:s text:c="14"/>| <text:s text:c="6"/>|</text:span></text:span></text:p>
      <text:p text:style-name="P7"><text:span text:style-name="Drop_20_Caps"><text:span text:style-name="T3">+------------+-----------+----------+---------------+---------------+-------+</text:span></text:span></text:p>
      <text:p text:style-name="P7"><text:span text:style-name="Drop_20_Caps"><text:span text:style-name="T3"/></text:span></text:p>
      <text:p text:style-name="P7"><text:span text:style-name="Drop_20_Caps"><text:span text:style-name="T3">Battles engaged: </text:span></text:span></text:p>
      <text:p text:style-name="P23"><text:span text:style-name="Drop_20_Caps"><text:span text:style-name="T3">Residence </text:span></text:span><text:span text:style-name="Drop_20_Caps"><text:span text:style-name="T29">of</text:span></text:span><text:span text:style-name="Drop_20_Caps"><text:span text:style-name="T3"> soldier: </text:span></text:span></text:p>
      <text:p text:style-name="P23"><text:span text:style-name="Drop_20_Caps"><text:span text:style-name="T3">Enlistment:</text:span></text:span></text:p>
      <text:p text:style-name="P7"><text:span text:style-name="Drop_20_Caps"><text:span text:style-name="T3">Date </text:span></text:span><text:span text:style-name="Drop_20_Caps"><text:span text:style-name="T29">of</text:span></text:span><text:span text:style-name="Drop_20_Caps"><text:span text:style-name="T3"> application for pension: of March 23rd 1844</text:span></text:span></text:p>
      <text:p text:style-name="P7"><text:span text:style-name="Drop_20_Caps"><text:span text:style-name="T3">Residence date application: Gwinnett County Georgia</text:span></text:span></text:p>
      <text:p text:style-name="P7"><text:span text:style-name="Drop_20_Caps"><text:span text:style-name="T8">A</text:span></text:span><text:span text:style-name="Drop_20_Caps"><text:span text:style-name="T3">ge date application: </text:span></text:span><text:span text:style-name="Drop_20_Caps"><text:span text:style-name="T29">S</text:span></text:span><text:span text:style-name="Drop_20_Caps"><text:span text:style-name="T3">he was </text:span></text:span><text:span text:style-name="Drop_20_Caps"><text:span text:style-name="T8">88</text:span></text:span><text:span text:style-name="Drop_20_Caps"><text:span text:style-name="T3"> years old</text:span></text:span></text:p>
      <text:p text:style-name="P7"><text:span text:style-name="Drop_20_Caps"><text:span text:style-name="T3"/></text:span></text:p>
      <text:p text:style-name="P23"><text:span text:style-name="Drop_20_Caps"><text:span text:style-name="T8">R</text:span></text:span><text:span text:style-name="Drop_20_Caps"><text:span text:style-name="T3">emarks: </text:span></text:span><text:span text:style-name="Drop_20_Caps"><text:span text:style-name="T8">M</text:span></text:span><text:span text:style-name="Drop_20_Caps"><text:span text:style-name="T3">arried July 1780 </text:span></text:span><text:span text:style-name="Drop_20_Caps"><text:span text:style-name="T29">in</text:span></text:span><text:span text:style-name="Drop_20_Caps"><text:span text:style-name="T3"> Nash County North Carolina </text:span></text:span><text:span text:style-name="Drop_20_Caps"><text:span text:style-name="T101">PATIENCE</text:span></text:span><text:span text:style-name="Drop_20_Caps"><text:span text:style-name="T3"> </text:span></text:span><text:span text:style-name="Drop_20_Caps"><text:span text:style-name="T101">STRICKLAND</text:span></text:span><text:span text:style-name="Drop_20_Caps"><text:span text:style-name="T3"> </text:span></text:span></text:p>
      <text:p text:style-name="P23"><text:span text:style-name="Drop_20_Caps"><text:span text:style-name="T3">and died September 11th 1828 in Jackson County Georgia</text:span></text:span></text:p>
      <text:p text:style-name="P23"><text:span text:style-name="Drop_20_Caps"/></text:p>
      <text:p text:style-name="P31"><text:span text:style-name="Drop_20_Caps"><text:span text:style-name="T3">Children:</text:span></text:span></text:p>
      <text:p text:style-name="P31"><text:span text:style-name="Drop_20_Caps"><text:span text:style-name="T3"/></text:span></text:p>
      <text:p text:style-name="P31"><text:span text:style-name="Drop_20_Caps"><text:span text:style-name="T40">JAMES</text:span></text:span><text:span text:style-name="Drop_20_Caps"><text:span text:style-name="T3"> bor</text:span></text:span><text:span text:style-name="Drop_20_Caps"><text:span text:style-name="T29">n J</text:span></text:span><text:span text:style-name="Drop_20_Caps"><text:span text:style-name="T3">uly 23rd 1786 </text:span></text:span><text:span text:style-name="Drop_20_Caps"><text:span text:style-name="T29">in</text:span></text:span><text:span text:style-name="Drop_20_Caps"><text:span text:style-name="T3"> Nash County, North Carolina </text:span></text:span></text:p>
      <text:p text:style-name="P23"><text:span text:style-name="Drop_20_Caps"><text:span text:style-name="T85">WILLIAM</text:span></text:span><text:span text:style-name="Drop_20_Caps"><text:span text:style-name="T3"> </text:span></text:span><text:span text:style-name="Drop_20_Caps"><text:span text:style-name="T40">WARREN</text:span></text:span><text:span text:style-name="Drop_20_Caps"><text:span text:style-name="T3"> December 21st 1788 </text:span></text:span></text:p>
      <text:p text:style-name="P31"><text:span text:style-name="Drop_20_Caps"><text:span text:style-name="T40">MARTHA</text:span></text:span><text:span text:style-name="Drop_20_Caps"><text:span text:style-name="T3"> and </text:span></text:span><text:span text:style-name="Drop_20_Caps"><text:span text:style-name="T101">MARY</text:span></text:span><text:span text:style-name="Drop_20_Caps"><text:span text:style-name="T3"> whose name was </text:span></text:span><text:span text:style-name="Drop_20_Caps"><text:span text:style-name="T101">O'BRYAN</text:span></text:span><text:span text:style-name="Drop_20_Caps"><text:span text:style-name="T3"> </text:span></text:span><text:span text:style-name="Drop_20_Caps"><text:span text:style-name="T29">in </text:span></text:span><text:span text:style-name="Drop_20_Caps"><text:span text:style-name="T3">1851.</text:span></text:span></text:p>
      <text:p text:style-name="P23"><text:span text:style-name="Drop_20_Caps"><text:span text:style-name="T3"/></text:span></text:p>
      <text:p text:style-name="P23"><text:span text:style-name="Drop_20_Caps"><text:span text:style-name="T3">His </text:span></text:span><text:span text:style-name="Drop_20_Caps"><text:span text:style-name="T64">widow</text:span></text:span><text:span text:style-name="Drop_20_Caps"><text:span text:style-name="T3"> </text:span></text:span><text:span text:style-name="Drop_20_Caps"><text:span text:style-name="T101">PATIENCE</text:span></text:span><text:span text:style-name="Drop_20_Caps"><text:span text:style-name="T3"> died December 18th 1844 and she named the above named children survived her.</text:span></text:span></text:p>
      <text:p text:style-name="P23"><text:span text:style-name="Drop_20_Caps"><text:span text:style-name="T3"/></text:span></text:p>
      <text:p text:style-name="P23"><text:span text:style-name="Drop_20_Caps"><text:span text:style-name="T40">JAMES</text:span></text:span><text:span text:style-name="Drop_20_Caps"><text:span text:style-name="T3"> alleged </text:span></text:span><text:span text:style-name="Drop_20_Caps"><text:span text:style-name="T29">he</text:span></text:span><text:span text:style-name="Drop_20_Caps"><text:span text:style-name="T3"> has two sisters, older than himself, who died when they were small.</text:span></text:span></text:p>
      <text:p text:style-name="P23"><text:span text:style-name="Drop_20_Caps"><text:span text:style-name="T3"/></text:span></text:p>
      <text:p text:style-name="P23"><text:span text:style-name="Drop_20_Caps"><text:span text:style-name="T3">Brother </text:span></text:span><text:span text:style-name="Drop_20_Caps"><text:span text:style-name="T101">SAMUEL BRYANT</text:span></text:span><text:span text:style-name="Drop_20_Caps"><text:span text:style-name="T29">.</text:span></text:span></text:p>
      <text:p text:style-name="P7"><text:span text:style-name="Drop_20_Caps"><text:span text:style-name="T3"/></text:span></text:p>
      <text:p text:style-name="P7"><text:span text:style-name="Drop_20_Caps"><text:span text:style-name="T3">Respectfully</text:span></text:span></text:p>
      <text:p text:style-name="P7"><text:span text:style-name="Drop_20_Caps"><text:span text:style-name="T3"/></text:span></text:p>
      <text:p text:style-name="P7"><text:span text:style-name="Drop_20_Caps"><text:span text:style-name="T3">Commissioner</text:span></text:span></text:p>
      <text:p text:style-name="P7"><text:span text:style-name="Drop_20_Caps"><text:span text:style-name="T3"/></text:span></text:p>
      <text:p text:style-name="P7"><text:span text:style-name="Drop_20_Caps"><text:span text:style-name="T3"/></text:span></text:p>
      <text:p text:style-name="P8"><text:span text:style-name="Drop_20_Caps"><text:span text:style-name="T3">January 24th 1903</text:span></text:span></text:p>
      <text:p text:style-name="P23"><text:span text:style-name="Drop_20_Caps"><text:span text:style-name="T3">MISS MARY KAY PEARSON</text:span></text:span></text:p>
      <text:p text:style-name="P23"><text:span text:style-name="Drop_20_Caps"><text:span text:style-name="T29">Ithaca,</text:span></text:span><text:span text:style-name="Drop_20_Caps"><text:span text:style-name="T3"> New York</text:span></text:span></text:p>
      <text:p text:style-name="P23"><text:span text:style-name="Drop_20_Caps"/></text:p>
      <text:p text:style-name="P23"><text:span text:style-name="Drop_20_Caps"/></text:p>
      <text:p text:style-name="P7"><text:span text:style-name="Drop_20_Caps"><text:span text:style-name="T3">1915 December 8th history</text:span></text:span></text:p>
      <text:p text:style-name="P38"><text:span text:style-name="Drop_20_Caps"><text:span text:style-name="T47">MISS </text:span></text:span><text:span text:style-name="Drop_20_Caps"><text:span text:style-name="T3">FLORRIE JARRELL</text:span></text:span></text:p>
      <text:p text:style-name="P7"><text:span text:style-name="Drop_20_Caps"><text:span text:style-name="T3"/></text:span></text:p>
      <text:p text:style-name="P35"><text:span text:style-name="Drop_20_Caps"><text:span text:style-name="T44">====================</text:span></text:span></text:p>
      <text:p text:style-name="P7"/>
      <text:p text:style-name="P7"><text:span text:style-name="Drop_20_Caps"><text:span text:style-name="T3">5916</text:span></text:span></text:p>
      <text:p text:style-name="P7"><text:span text:style-name="Drop_20_Caps"><text:span text:style-name="T3">Revolutionary </text:span></text:span><text:span text:style-name="Drop_20_Caps"><text:span text:style-name="T64">widow</text:span></text:span><text:span text:style-name="Drop_20_Caps"><text:span text:style-name="T3">, </text:span></text:span><text:span text:style-name="Drop_20_Caps"><text:span text:style-name="T29">&amp; c.</text:span></text:span></text:p>
      <text:p text:style-name="P7"><text:span text:style-name="Drop_20_Caps"><text:span text:style-name="T3"/></text:span></text:p>
      <text:p text:style-name="P7"><text:span text:style-name="Drop_20_Caps"><text:span text:style-name="T30">F</text:span></text:span><text:span text:style-name="Drop_20_Caps"><text:span text:style-name="T3">ile </text:span></text:span><text:span text:style-name="Drop_20_Caps"><text:span text:style-name="T30">No.</text:span></text:span><text:span text:style-name="Drop_20_Caps"><text:span text:style-name="T3"> 5916</text:span></text:span></text:p>
      <text:p text:style-name="P7"><text:span text:style-name="Drop_20_Caps"/></text:p>
      <text:p text:style-name="P7"><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ext:span></text:span><text:span text:style-name="Drop_20_Caps"><text:span text:style-name="T66">widow</text:span></text:span></text:p>
      <text:p text:style-name="P7"><text:span text:style-name="Drop_20_Caps"/></text:p>
      <text:p text:style-name="P7"><text:span text:style-name="Drop_20_Caps"><text:span text:style-name="T101">WILLIAM BRYANT</text:span></text:span><text:span text:style-name="Drop_20_Caps"><text:span text:style-name="T3"> private North Carolina line</text:span></text:span></text:p>
      <text:p text:style-name="P7"><text:span text:style-name="Drop_20_Caps"><text:span text:style-name="T3"/></text:span></text:p>
      <text:p text:style-name="P7"><text:span text:style-name="Drop_20_Caps"><text:span text:style-name="T30">A</text:span></text:span><text:span text:style-name="Drop_20_Caps"><text:span text:style-name="T3">ct July 4th 17th 1836</text:span></text:span></text:p>
      <text:p text:style-name="P7"><text:span text:style-name="Drop_20_Caps"><text:span text:style-name="T3"/></text:span></text:p>
      <text:p text:style-name="P7"><text:span text:style-name="Drop_20_Caps"><text:span text:style-name="T30">I</text:span></text:span><text:span text:style-name="Drop_20_Caps"><text:span text:style-name="T3">ndex</text:span></text:span><text:span text:style-name="Drop_20_Caps"><text:span text:style-name="T30">: Vol. A. P</text:span></text:span><text:span text:style-name="Drop_20_Caps"><text:span text:style-name="T3">age: </text:span></text:span><text:span text:style-name="Drop_20_Caps"><text:span text:style-name="T30">83</text:span></text:span><text:span text:style-name="Drop_20_Caps"><text:span text:style-name="T3"> </text:span></text:span></text:p>
      <text:p text:style-name="P7"><text:span text:style-name="Drop_20_Caps"><text:span text:style-name="T3"/></text:span></text:p>
      <text:p text:style-name="P7"><text:span text:style-name="Drop_20_Caps"><text:span text:style-name="T3"/></text:span></text:p>
      <text:p text:style-name="P7"><text:span text:style-name="Drop_20_Caps"><text:span text:style-name="T3"/></text:span></text:p>
      <text:p text:style-name="P8"><text:span text:style-name="Drop_20_Caps"><text:span text:style-name="T65">State of Georgia</text:span></text:span></text:p>
      <text:p text:style-name="P7"><text:span text:style-name="Drop_20_Caps"><text:span text:style-name="T3">Gwinnett County</text:span></text:span></text:p>
      <text:p text:style-name="P7"><text:span text:style-name="Drop_20_Caps"><text:span text:style-name="T3"/></text:span></text:p>
      <text:p text:style-name="P24"><text:span text:style-name="Drop_20_Caps"><text:span text:style-name="T3">Be it known that the 13th day of January 1845 before </text:span></text:span><text:span text:style-name="Drop_20_Caps"><text:span text:style-name="T31">me,</text:span></text:span><text:span text:style-name="Drop_20_Caps"><text:span text:style-name="T3"> </text:span></text:span><text:span text:style-name="Drop_20_Caps"><text:span text:style-name="T94">ADAM POOL</text:span></text:span><text:span text:style-name="Drop_20_Caps"><text:span text:style-name="T3">, </text:span></text:span><text:span text:style-name="Drop_20_Caps"><text:span text:style-name="T31">a </text:span></text:span><text:span text:style-name="Drop_20_Caps"><text:span text:style-name="T64">Justice of the Peace</text:span></text:span><text:span text:style-name="Drop_20_Caps"><text:span text:style-name="T3"> </text:span></text:span><text:span text:style-name="Drop_20_Caps"><text:span text:style-name="T23">in and for the</text:span></text:span><text:span text:style-name="Drop_20_Caps"><text:span text:style-name="T3"> county </text:span></text:span><text:span text:style-name="Drop_20_Caps"><text:span text:style-name="T31">aforesaid,</text:span></text:span><text:span text:style-name="Drop_20_Caps"><text:span text:style-name="T3"> personally appeared </text:span></text:span><text:span text:style-name="Drop_20_Caps"><text:span text:style-name="T101">WILLIAM BRYANT</text:span></text:span><text:span text:style-name="Drop_20_Caps"><text:span text:style-name="T3"> </text:span></text:span><text:span text:style-name="Drop_20_Caps"><text:span text:style-name="T31">a</text:span></text:span><text:span text:style-name="Drop_20_Caps"><text:span text:style-name="T3"> resident of said County and stated age </text:span></text:span><text:span text:style-name="Drop_20_Caps"><text:span text:style-name="T31">56</text:span></text:span><text:span text:style-name="Drop_20_Caps"><text:span text:style-name="T3"> years who being first duly sworn according to law </text:span></text:span><text:span text:style-name="Drop_20_Caps"><text:span text:style-name="T31">doth on </text:span></text:span><text:span text:style-name="Drop_20_Caps"><text:span text:style-name="T3">his oath make the following statement:</text:span></text:span></text:p>
      <text:p text:style-name="P24"><text:span text:style-name="Drop_20_Caps"><text:span text:style-name="T3"/></text:span></text:p>
      <text:p text:style-name="P24"><text:span text:style-name="Drop_20_Caps"><text:span text:style-name="T3">That he has always understood and believed that he </text:span></text:span><text:span text:style-name="Drop_20_Caps"><text:span text:style-name="T31">is</text:span></text:span><text:span text:style-name="Drop_20_Caps"><text:span text:style-name="T3"> the son </text:span></text:span><text:span text:style-name="Drop_20_Caps"><text:span text:style-name="T31">of</text:span></text:span><text:span text:style-name="Drop_20_Caps"><text:span text:style-name="T3"> </text:span></text:span><text:span text:style-name="Drop_20_Caps"><text:span text:style-name="T101">WILLIAM BRYANT</text:span></text:span><text:span text:style-name="Drop_20_Caps"><text:span text:style-name="T3"> an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and was born </text:span></text:span><text:span text:style-name="Drop_20_Caps"><text:span text:style-name="T31">in</text:span></text:span><text:span text:style-name="Drop_20_Caps"><text:span text:style-name="T3"> Nash County </text:span></text:span><text:span text:style-name="Drop_20_Caps"><text:span text:style-name="T64">State of</text:span></text:span><text:span text:style-name="Drop_20_Caps"><text:span text:style-name="T3"> North Carolina on the 21st day of December 1788.</text:span></text:span></text:p>
      <text:p text:style-name="P24"><text:span text:style-name="Drop_20_Caps"><text:span text:style-name="T3"/></text:span></text:p>
      <text:p text:style-name="P24"><text:span text:style-name="Drop_20_Caps"><text:span text:style-name="T3">And deponent further states that </text:span></text:span><text:span text:style-name="Drop_20_Caps"><text:span text:style-name="T31">he</text:span></text:span><text:span text:style-name="Drop_20_Caps"><text:span text:style-name="T3"> has understood and believed that his father, the said </text:span></text:span><text:span text:style-name="Drop_20_Caps"><text:span text:style-name="T101">WILLIAM BRYANT</text:span></text:span><text:span text:style-name="Drop_20_Caps"><text:span text:style-name="T3">, was </text:span></text:span><text:span text:style-name="Drop_20_Caps"><text:span text:style-name="T31">a</text:span></text:span><text:span text:style-name="Drop_20_Caps"><text:span text:style-name="T3"> musician in the war of the Revolution.</text:span></text:span></text:p>
      <text:p text:style-name="P24"><text:span text:style-name="Drop_20_Caps"><text:span text:style-name="T3"/></text:span></text:p>
      <text:p text:style-name="P24"><text:span text:style-name="Drop_20_Caps"><text:span text:style-name="T31">A</text:span></text:span><text:span text:style-name="Drop_20_Caps"><text:span text:style-name="T3">nd that </text:span></text:span><text:span text:style-name="Drop_20_Caps"><text:span text:style-name="T31">he</text:span></text:span><text:span text:style-name="Drop_20_Caps"><text:span text:style-name="T3"> enlisted for the term </text:span></text:span><text:span text:style-name="Drop_20_Caps"><text:span text:style-name="T31">5</text:span></text:span><text:span text:style-name="Drop_20_Caps"><text:span text:style-name="T3"> years </text:span></text:span><text:span text:style-name="Drop_20_Caps"><text:span text:style-name="T31">or</text:span></text:span><text:span text:style-name="Drop_20_Caps"><text:span text:style-name="T3"> during the war and served </text:span></text:span><text:span text:style-name="Drop_20_Caps"><text:span text:style-name="T31">in</text:span></text:span><text:span text:style-name="Drop_20_Caps"><text:span text:style-name="T3"> Captain </text:span></text:span><text:span text:style-name="Drop_20_Caps"><text:span text:style-name="T94">ALLEN</text:span></text:span><text:span text:style-name="Drop_20_Caps"><text:span text:style-name="T3">'s company </text:span></text:span><text:span text:style-name="Drop_20_Caps"><text:span text:style-name="T31">in</text:span></text:span><text:span text:style-name="Drop_20_Caps"><text:span text:style-name="T3"> the regiment </text:span></text:span><text:span text:style-name="Drop_20_Caps"><text:span text:style-name="T31">of</text:span></text:span><text:span text:style-name="Drop_20_Caps"><text:span text:style-name="T3"> the </text:span></text:span><text:span text:style-name="Drop_20_Caps"><text:span text:style-name="T31">North </text:span></text:span><text:span text:style-name="Drop_20_Caps"><text:span text:style-name="T3">Carolina Continental </text:span></text:span><text:span text:style-name="Drop_20_Caps"><text:span text:style-name="T31">L</text:span></text:span><text:span text:style-name="Drop_20_Caps"><text:span text:style-name="T3">ine of the United States Army.</text:span></text:span></text:p>
      <text:p text:style-name="P24"><text:span text:style-name="Drop_20_Caps"><text:span text:style-name="T3"/></text:span></text:p>
      <text:p text:style-name="P24"><text:span text:style-name="Drop_20_Caps"><text:span text:style-name="T3">And deponent further states that the said </text:span></text:span><text:span text:style-name="Drop_20_Caps"><text:span text:style-name="T101">WILLIAM BRYANT</text:span></text:span><text:span text:style-name="Drop_20_Caps"><text:span text:style-name="T3">, </text:span></text:span><text:span text:style-name="Drop_20_Caps"><text:span text:style-name="T31">h</text:span></text:span><text:span text:style-name="Drop_20_Caps"><text:span text:style-name="T3">is father died, </text:span></text:span><text:span text:style-name="Drop_20_Caps"><text:span text:style-name="T31">in</text:span></text:span><text:span text:style-name="Drop_20_Caps"><text:span text:style-name="T3"> Jackson County, formerly, now Gwinnett County, Georgia, </text:span></text:span><text:span text:style-name="Drop_20_Caps"><text:span text:style-name="T31">in </text:span></text:span><text:span text:style-name="Drop_20_Caps"><text:span text:style-name="T3">the year 1828, leaving his mother, the sai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1">,</text:span></text:span><text:span text:style-name="Drop_20_Caps"><text:span text:style-name="T3"> </text:span></text:span><text:span text:style-name="Drop_20_Caps"><text:span text:style-name="T31">as</text:span></text:span><text:span text:style-name="Drop_20_Caps"><text:span text:style-name="T3"> his </text:span></text:span><text:span text:style-name="Drop_20_Caps"><text:span text:style-name="T64">widow</text:span></text:span><text:span text:style-name="Drop_20_Caps"><text:span text:style-name="T3">.</text:span></text:span></text:p>
      <text:p text:style-name="P24"><text:span text:style-name="Drop_20_Caps"><text:span text:style-name="T3"/></text:span></text:p>
      <text:p text:style-name="P24"><text:span text:style-name="Drop_20_Caps"><text:span text:style-name="T31">A</text:span></text:span><text:span text:style-name="Drop_20_Caps"><text:span text:style-name="T3">nd that she was first </text:span></text:span><text:span text:style-name="Drop_20_Caps"><text:span text:style-name="T31">ap</text:span></text:span><text:span text:style-name="Drop_20_Caps"><text:span text:style-name="T3">prized, </text:span></text:span><text:span text:style-name="Drop_20_Caps"><text:span text:style-name="T31">in</text:span></text:span><text:span text:style-name="Drop_20_Caps"><text:span text:style-name="T3"> the year 1842, that she was entitled </text:span></text:span><text:span text:style-name="Drop_20_Caps"><text:span text:style-name="T31">to</text:span></text:span><text:span text:style-name="Drop_20_Caps"><text:span text:style-name="T3"> <text:s/>pension under the Act of Congress of the 4th of July 1836.</text:span></text:span></text:p>
      <text:p text:style-name="P24"><text:span text:style-name="Drop_20_Caps"><text:span text:style-name="T3"/></text:span></text:p>
      <text:p text:style-name="P38"><text:span text:style-name="Drop_20_Caps"><text:span text:style-name="T3">And in order to procure her pension she would have </text:span></text:span><text:span text:style-name="Drop_20_Caps"><text:span text:style-name="T31">to</text:span></text:span><text:span text:style-name="Drop_20_Caps"><text:span text:style-name="T3"> prove her identity and the services </text:span></text:span><text:span text:style-name="Drop_20_Caps"><text:span text:style-name="T31">of</text:span></text:span><text:span text:style-name="Drop_20_Caps"><text:span text:style-name="T3"> her husband, the said </text:span></text:span><text:span text:style-name="Drop_20_Caps"><text:span text:style-name="T101">WILLIAM BRYANT.</text:span></text:span><text:span text:style-name="Drop_20_Caps"><text:span text:style-name="T3"> </text:span></text:span></text:p>
      <text:p text:style-name="P38"><text:span text:style-name="Drop_20_Caps"><text:span text:style-name="T47"/></text:span></text:p>
      <text:p text:style-name="P38"><text:span text:style-name="Drop_20_Caps"><text:span text:style-name="T47">A</text:span></text:span><text:span text:style-name="Drop_20_Caps"><text:span text:style-name="T3">nd that his mother, the sai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was </text:span></text:span><text:span text:style-name="Drop_20_Caps"><text:span text:style-name="T31">of </text:span></text:span><text:span text:style-name="Drop_20_Caps"><text:span text:style-name="T3">the opinion that her husband, the said </text:span></text:span><text:span text:style-name="Drop_20_Caps"><text:span text:style-name="T101">WILLIAM BRYANT</text:span></text:span><text:span text:style-name="Drop_20_Caps"><text:span text:style-name="T3">, drew </text:span></text:span><text:span text:style-name="Drop_20_Caps"><text:span text:style-name="T31">a</text:span></text:span><text:span text:style-name="Drop_20_Caps"><text:span text:style-name="T3"> pension </text:span></text:span><text:span text:style-name="Drop_20_Caps"><text:span text:style-name="T31">as a</text:span></text:span><text:span text:style-name="Drop_20_Caps"><text:span text:style-name="T3"> resident of Morgan County, Georgia, and supposed that she could obtain documentary proof </text:span></text:span><text:span text:style-name="Drop_20_Caps"><text:span text:style-name="T31">of</text:span></text:span><text:span text:style-name="Drop_20_Caps"><text:span text:style-name="T3"> his services from the clerk's office </text:span></text:span><text:span text:style-name="Drop_20_Caps"><text:span text:style-name="T31">of</text:span></text:span><text:span text:style-name="Drop_20_Caps"><text:span text:style-name="T3"> said County, </text:span></text:span><text:span text:style-name="Drop_20_Caps"><text:span text:style-name="T31">supposing</text:span></text:span><text:span text:style-name="Drop_20_Caps"><text:span text:style-name="T3"> that </text:span></text:span><text:span text:style-name="Drop_20_Caps"><text:span text:style-name="T31">a</text:span></text:span><text:span text:style-name="Drop_20_Caps"><text:span text:style-name="T3"> copy </text:span></text:span><text:span text:style-name="Drop_20_Caps"><text:span text:style-name="T31">of</text:span></text:span><text:span text:style-name="Drop_20_Caps"><text:span text:style-name="T3"> his </text:span></text:span><text:span text:style-name="Drop_20_Caps"><text:span text:style-name="T47">d</text:span></text:span><text:span text:style-name="Drop_20_Caps"><text:span text:style-name="T3">eclaration was </text:span></text:span><text:span text:style-name="Drop_20_Caps"><text:span text:style-name="T31">on</text:span></text:span><text:span text:style-name="Drop_20_Caps"><text:span text:style-name="T3"> file </text:span></text:span><text:span text:style-name="Drop_20_Caps"><text:span text:style-name="T31">in</text:span></text:span><text:span text:style-name="Drop_20_Caps"><text:span text:style-name="T3"> said office, </text:span></text:span><text:span text:style-name="Drop_20_Caps"><text:span text:style-name="T31">b</text:span></text:span><text:span text:style-name="Drop_20_Caps"><text:span text:style-name="T3">ut was advised to address the agent for paying pensions in Savannah, </text:span></text:span><text:span text:style-name="Drop_20_Caps"><text:span text:style-name="T64">State of Georgia</text:span></text:span><text:span text:style-name="Drop_20_Caps"><text:span text:style-name="T3">, </text:span></text:span><text:span text:style-name="Drop_20_Caps"><text:span text:style-name="T31">of</text:span></text:span><text:span text:style-name="Drop_20_Caps"><text:span text:style-name="T3"> the subject and was informed, </text:span></text:span><text:span text:style-name="Drop_20_Caps"><text:span text:style-name="T47">to</text:span></text:span><text:span text:style-name="Drop_20_Caps"><text:span text:style-name="T3"> this deponent's knowledge, from that source that </text:span></text:span><text:span text:style-name="Drop_20_Caps"><text:span text:style-name="T101">WILLIAM BRYANT</text:span></text:span><text:span text:style-name="Drop_20_Caps"><text:span text:style-name="T3">, </text:span></text:span><text:span text:style-name="Drop_20_Caps"><text:span text:style-name="T31">of</text:span></text:span><text:span text:style-name="Drop_20_Caps"><text:span text:style-name="T3"> Morgan County, </text:span></text:span><text:span text:style-name="Drop_20_Caps"><text:span text:style-name="T64">State of Georgia</text:span></text:span><text:span text:style-name="Drop_20_Caps"><text:span text:style-name="T3">, was </text:span></text:span><text:span text:style-name="Drop_20_Caps"><text:span text:style-name="T31">a</text:span></text:span><text:span text:style-name="Drop_20_Caps"><text:span text:style-name="T3"> pensioner of </text:span></text:span><text:span text:style-name="Drop_20_Caps"><text:span text:style-name="T31">the United States on</text:span></text:span><text:span text:style-name="Drop_20_Caps"><text:span text:style-name="T3"> the role of the Georgia agency under the act of Congress the 18th of March 1818 at the rate of </text:span></text:span><text:span text:style-name="Drop_20_Caps"><text:span text:style-name="T47">$96.00</text:span></text:span><text:span text:style-name="Drop_20_Caps"><text:span text:style-name="T3"> <text:s/>per annum and was dropped under the </text:span></text:span><text:span text:style-name="Drop_20_Caps"><text:span text:style-name="T31">A</text:span></text:span><text:span text:style-name="Drop_20_Caps"><text:span text:style-name="T3">ct </text:span></text:span><text:span text:style-name="Drop_20_Caps"><text:span text:style-name="T31">of</text:span></text:span><text:span text:style-name="Drop_20_Caps"><text:span text:style-name="T3"> 1820, for services rendered at the Virginia Continental line </text:span></text:span><text:span text:style-name="Drop_20_Caps"><text:span text:style-name="T31">of the United States</text:span></text:span><text:span text:style-name="Drop_20_Caps"><text:span text:style-name="T3"> Army.</text:span></text:span></text:p>
      <text:p text:style-name="P24"><text:span text:style-name="Drop_20_Caps"><text:span text:style-name="T3"/></text:span></text:p>
      <text:p text:style-name="P24"><text:span text:style-name="Drop_20_Caps"><text:span text:style-name="T3">And that his </text:span></text:span><text:span text:style-name="Drop_20_Caps"><text:span text:style-name="T47">d</text:span></text:span><text:span text:style-name="Drop_20_Caps"><text:span text:style-name="T3">eclaration was </text:span></text:span><text:span text:style-name="Drop_20_Caps"><text:span text:style-name="T31">on</text:span></text:span><text:span text:style-name="Drop_20_Caps"><text:span text:style-name="T3"> file and the pension office in Washington City.</text:span></text:span></text:p>
      <text:p text:style-name="P24"><text:span text:style-name="Drop_20_Caps"><text:span text:style-name="T3"/></text:span></text:p>
      <text:p text:style-name="P24"><text:span text:style-name="Drop_20_Caps"><text:span text:style-name="T3">And that by referring to his </text:span></text:span><text:span text:style-name="Drop_20_Caps"><text:span text:style-name="T47">d</text:span></text:span><text:span text:style-name="Drop_20_Caps"><text:span text:style-name="T3">eclaration it would be satisfactory proof of his services of her husband</text:span></text:span><text:span text:style-name="Drop_20_Caps"><text:span text:style-name="T31">,</text:span></text:span><text:span text:style-name="Drop_20_Caps"><text:span text:style-name="T3"> the said </text:span></text:span><text:span text:style-name="Drop_20_Caps"><text:span text:style-name="T101">WILLIAM BRYANT</text:span></text:span><text:span text:style-name="Drop_20_Caps"><text:span text:style-name="T3">.</text:span></text:span></text:p>
      <text:p text:style-name="P24"><text:span text:style-name="Drop_20_Caps"><text:span text:style-name="T3"/></text:span></text:p>
      <text:p text:style-name="P25"><text:span text:style-name="Drop_20_Caps"><text:span text:style-name="T31">A</text:span></text:span><text:span text:style-name="Drop_20_Caps"><text:span text:style-name="T3">nd that his mother, the sai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after receiving the above named information was confirmed </text:span></text:span><text:span text:style-name="Drop_20_Caps"><text:span text:style-name="T31">of </text:span></text:span><text:span text:style-name="Drop_20_Caps"><text:span text:style-name="T3">her opinion that her husband was </text:span></text:span><text:span text:style-name="Drop_20_Caps"><text:span text:style-name="T32">a</text:span></text:span><text:span text:style-name="Drop_20_Caps"><text:span text:style-name="T3"> pensioner and </text:span></text:span><text:span text:style-name="Drop_20_Caps"><text:span text:style-name="T32">in</text:span></text:span><text:span text:style-name="Drop_20_Caps"><text:span text:style-name="T3"> accordance with her belief made application for </text:span></text:span><text:span text:style-name="Drop_20_Caps"><text:span text:style-name="T32">a</text:span></text:span><text:span text:style-name="Drop_20_Caps"><text:span text:style-name="T3"> pension under the Act of Congress of the 4th of July 1</text:span></text:span><text:span text:style-name="Drop_20_Caps"><text:span text:style-name="T32">8th</text:span></text:span><text:span text:style-name="Drop_20_Caps"><text:span text:style-name="T3"> </text:span></text:span><text:span text:style-name="Drop_20_Caps"><text:span text:style-name="T32">a</text:span></text:span><text:span text:style-name="Drop_20_Caps"><text:span text:style-name="T3">nd set forth in her declaration that she could prove her marriage by </text:span></text:span><text:span text:style-name="Drop_20_Caps"><text:span text:style-name="T101">DIANAH YOUNG</text:span></text:span><text:span text:style-name="Drop_20_Caps"><text:span text:style-name="T3"> of Hall County </text:span></text:span><text:span text:style-name="Drop_20_Caps"><text:span text:style-name="T64">State of Georgia</text:span></text:span><text:span text:style-name="Drop_20_Caps"><text:span text:style-name="T3">.</text:span></text:span></text:p>
      <text:p text:style-name="P25"><text:span text:style-name="Drop_20_Caps"><text:span text:style-name="T3"/></text:span></text:p>
      <text:p text:style-name="P26"><text:span text:style-name="Drop_20_Caps"><text:span text:style-name="T3"/></text:span></text:p>
      <text:p text:style-name="P42"><text:span text:style-name="Drop_20_Caps"><text:span text:style-name="T3">That when she made the application </text:span></text:span><text:span text:style-name="Drop_20_Caps"><text:span text:style-name="T32">to</text:span></text:span><text:span text:style-name="Drop_20_Caps"><text:span text:style-name="T3"> the said </text:span></text:span><text:span text:style-name="Drop_20_Caps"><text:span text:style-name="T101">DIANAH YOUNG</text:span></text:span><text:span text:style-name="Drop_20_Caps"><text:span text:style-name="T3"> she was found </text:span></text:span><text:span text:style-name="Drop_20_Caps"><text:span text:style-name="T32">to be </text:span></text:span><text:span text:style-name="Drop_20_Caps"><text:span text:style-name="T3"><text:s text:c="2"/>from old age an incompetent </text:span></text:span><text:span text:style-name="Drop_20_Caps"><text:span text:style-name="T32">w</text:span></text:span><text:span text:style-name="Drop_20_Caps"><text:span text:style-name="T3">itness. She then applied </text:span></text:span><text:span text:style-name="Drop_20_Caps"><text:span text:style-name="T32">to</text:span></text:span><text:span text:style-name="Drop_20_Caps"><text:span text:style-name="T3"> </text:span></text:span><text:span text:style-name="Drop_20_Caps"><text:span text:style-name="T101">ROBERT YOUNG,</text:span></text:span><text:span text:style-name="Drop_20_Caps"><text:span text:style-name="T3"> another old acquaintance, and was informed </text:span></text:span><text:span text:style-name="Drop_20_Caps"><text:span text:style-name="T32">by</text:span></text:span><text:span text:style-name="Drop_20_Caps"><text:span text:style-name="T3"> him that her husband </text:span></text:span><text:span text:style-name="Drop_20_Caps"><text:span text:style-name="T101">WILLIAM BRYANT</text:span></text:span><text:span text:style-name="Drop_20_Caps"><text:span text:style-name="T3"> was </text:span></text:span><text:span text:style-name="Drop_20_Caps"><text:span text:style-name="T32">a</text:span></text:span><text:span text:style-name="Drop_20_Caps"><text:span text:style-name="T3"> musician in the North Carolina Continental line and service under Captain </text:span></text:span><text:span text:style-name="Drop_20_Caps"><text:span text:style-name="T94">ALLEN</text:span></text:span><text:span text:style-name="Drop_20_Caps"><text:span text:style-name="T3"> </text:span></text:span><text:span text:style-name="Drop_20_Caps"><text:span text:style-name="T32">in</text:span></text:span><text:span text:style-name="Drop_20_Caps"><text:span text:style-name="T3"> the 10th regiment, </text:span></text:span><text:span text:style-name="Drop_20_Caps"><text:span text:style-name="T33">he</text:span></text:span><text:span text:style-name="Drop_20_Caps"><text:span text:style-name="T3"> had always understood and believed.</text:span></text:span></text:p>
      <text:p text:style-name="P43"><text:span text:style-name="Drop_20_Caps"><text:span text:style-name="T3"/></text:span></text:p>
      <text:p text:style-name="P43"><text:span text:style-name="Drop_20_Caps"><text:span text:style-name="T48">T</text:span></text:span><text:span text:style-name="Drop_20_Caps"><text:span text:style-name="T3">hat </text:span></text:span><text:span text:style-name="Drop_20_Caps"><text:span text:style-name="T33">his</text:span></text:span><text:span text:style-name="Drop_20_Caps"><text:span text:style-name="T3"> </text:span></text:span><text:span text:style-name="Drop_20_Caps"><text:span text:style-name="T47">m</text:span></text:span><text:span text:style-name="Drop_20_Caps"><text:span text:style-name="T3">other, the sai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text:span></text:span><text:span text:style-name="Drop_20_Caps"><text:span text:style-name="T48">then</text:span></text:span><text:span text:style-name="Drop_20_Caps"><text:span text:style-name="T3"> recollected </text:span></text:span><text:span text:style-name="Drop_20_Caps"><text:span text:style-name="T33">to</text:span></text:span><text:span text:style-name="Drop_20_Caps"><text:span text:style-name="T3"> have heard her husband, the said </text:span></text:span><text:span text:style-name="Drop_20_Caps"><text:span text:style-name="T85">WILLIAM</text:span></text:span><text:span text:style-name="Drop_20_Caps"><text:span text:style-name="T3">, relate that </text:span></text:span><text:span text:style-name="Drop_20_Caps"><text:span text:style-name="T33">he</text:span></text:span><text:span text:style-name="Drop_20_Caps"><text:span text:style-name="T3"> served </text:span></text:span><text:span text:style-name="Drop_20_Caps"><text:span text:style-name="T33">as</text:span></text:span><text:span text:style-name="Drop_20_Caps"><text:span text:style-name="T3"> musician under Captain </text:span></text:span><text:span text:style-name="Drop_20_Caps"><text:span text:style-name="T94">ALLEN</text:span></text:span><text:span text:style-name="Drop_20_Caps"><text:span text:style-name="T3"> about </text:span></text:span><text:span text:style-name="Drop_20_Caps"><text:span text:style-name="T33">12</text:span></text:span><text:span text:style-name="Drop_20_Caps"><text:span text:style-name="T3"> months from 1777 and was then reduced </text:span></text:span><text:span text:style-name="Drop_20_Caps"><text:span text:style-name="T33">to</text:span></text:span><text:span text:style-name="Drop_20_Caps"><text:span text:style-name="T3"> private and served </text:span></text:span><text:span text:style-name="Drop_20_Caps"><text:span text:style-name="T33">to</text:span></text:span><text:span text:style-name="Drop_20_Caps"><text:span text:style-name="T3"> the end </text:span></text:span><text:span text:style-name="Drop_20_Caps"><text:span text:style-name="T33">of</text:span></text:span><text:span text:style-name="Drop_20_Caps"><text:span text:style-name="T3"> the war </text:span></text:span><text:span text:style-name="Drop_20_Caps"><text:span text:style-name="T33">as</text:span></text:span><text:span text:style-name="Drop_20_Caps"><text:span text:style-name="T3"> private and was entitled land Bounty, which </text:span></text:span><text:span text:style-name="Drop_20_Caps"><text:span text:style-name="T33">he</text:span></text:span><text:span text:style-name="Drop_20_Caps"><text:span text:style-name="T3"> had never received for his services </text:span></text:span><text:span text:style-name="Drop_20_Caps"><text:span text:style-name="T33">at</text:span></text:span><text:span text:style-name="Drop_20_Caps"><text:span text:style-name="T3"> the North Carolina line.</text:span></text:span></text:p>
      <text:p text:style-name="P26"><text:span text:style-name="Drop_20_Caps"><text:span text:style-name="T3"/></text:span></text:p>
      <text:p text:style-name="P26"><text:span text:style-name="Drop_20_Caps"><text:span text:style-name="T3">That </text:span></text:span><text:span text:style-name="Drop_20_Caps"><text:span text:style-name="T33">his </text:span></text:span><text:span text:style-name="Drop_20_Caps"><text:span text:style-name="T43">m</text:span></text:span><text:span text:style-name="Drop_20_Caps"><text:span text:style-name="T3">other, the said </text:span></text:span><text:span text:style-name="Drop_20_Caps"><text:span text:style-name="T101">PATIENCE</text:span></text:span><text:span text:style-name="Drop_20_Caps"><text:span text:style-name="T3">, </text:span></text:span><text:span text:style-name="Drop_20_Caps"><text:span text:style-name="T33">being convinced that she had made a false </text:span></text:span><text:span text:style-name="Drop_20_Caps"><text:span text:style-name="T3">declaration applied </text:span></text:span><text:span text:style-name="Drop_20_Caps"><text:span text:style-name="T33">to</text:span></text:span><text:span text:style-name="Drop_20_Caps"><text:span text:style-name="T3"> the clerk's office </text:span></text:span><text:span text:style-name="Drop_20_Caps"><text:span text:style-name="T33">of</text:span></text:span><text:span text:style-name="Drop_20_Caps"><text:span text:style-name="T3"> Morgan County Georgia for information and was informed that her husband was </text:span></text:span><text:span text:style-name="Drop_20_Caps"><text:span text:style-name="T33">a</text:span></text:span><text:span text:style-name="Drop_20_Caps"><text:span text:style-name="T3"> pensioner </text:span></text:span><text:span text:style-name="Drop_20_Caps"><text:span text:style-name="T33">of</text:span></text:span><text:span text:style-name="Drop_20_Caps"><text:span text:style-name="T3"> said County from the year 1816 to the year 1819 when he was dropped or removed from said County.</text:span></text:span></text:p>
      <text:p text:style-name="P26"><text:span text:style-name="Drop_20_Caps"><text:span text:style-name="T3"/></text:span></text:p>
      <text:p text:style-name="P26">That his <text:span text:style-name="T113">m</text:span>other, the said <text:span text:style-name="T101">PATIENCE</text:span>, then made a second declaration describing her husband, the said <text:span text:style-name="T101">WILLIAM BRYANT</text:span>, deceased, services from her best recollection and belief and pro<text:span text:style-name="T116">ffered</text:span> the same to <text:span text:style-name="T94">THOMAS GREEN</text:span> Esquire of Richmond <text:span text:style-name="T116">w</text:span>ith instructions to him to withdraw her first declaration and file her last, which she supposed he could do, making the necessary explanation before her first <text:span text:style-name="T116">d</text:span>eclaration was acted upon and filed.</text:p>
      <text:p text:style-name="P26"><text:span text:style-name="Drop_20_Caps"/></text:p>
      <text:p text:style-name="P14"><text:span text:style-name="Drop_20_Caps"><text:span text:style-name="T101">WILLIAM BRYANT</text:span></text:span><text:span text:style-name="Drop_20_Caps"><text:span text:style-name="T3"> </text:span></text:span><text:span text:style-name="Drop_20_Caps"><text:span text:style-name="T20">{</text:span></text:span><text:span text:style-name="Drop_20_Caps"><text:span text:style-name="T3">his mark</text:span></text:span><text:span text:style-name="Drop_20_Caps"><text:span text:style-name="T20">}</text:span></text:span></text:p>
      <text:p text:style-name="P7"><text:span text:style-name="Drop_20_Caps"><text:span text:style-name="T3"/></text:span></text:p>
      <text:p text:style-name="P7"><text:span text:style-name="Drop_20_Caps"><text:span text:style-name="T3">Sworn to and subscribed </text:span></text:span><text:span text:style-name="Drop_20_Caps"><text:span text:style-name="T34">on</text:span></text:span><text:span text:style-name="Drop_20_Caps"><text:span text:style-name="T3"> the day and year first written before.</text:span></text:span></text:p>
      <text:p text:style-name="P7"><text:span text:style-name="Drop_20_Caps"><text:span text:style-name="T3"/></text:span></text:p>
      <text:p text:style-name="P7"><text:span text:style-name="Drop_20_Caps"><text:span text:style-name="T34">I </text:span></text:span><text:span text:style-name="Drop_20_Caps"><text:span text:style-name="T3">further certify that </text:span></text:span><text:span text:style-name="Drop_20_Caps"><text:span text:style-name="T101">WILLIAM BRYANT</text:span></text:span><text:span text:style-name="Drop_20_Caps"><text:span text:style-name="T3"> the affiant </text:span></text:span><text:span text:style-name="Drop_20_Caps"><text:span text:style-name="T34">is a </text:span></text:span><text:span text:style-name="Drop_20_Caps"><text:span text:style-name="T3">reputable person.</text:span></text:span></text:p>
      <text:p text:style-name="P7"><text:span text:style-name="Drop_20_Caps"><text:span text:style-name="T3"/></text:span></text:p>
      <text:p text:style-name="P7"><text:span text:style-name="Drop_20_Caps"><text:span text:style-name="T34">In presence of</text:span></text:span><text:span text:style-name="Drop_20_Caps"><text:span text:style-name="T3"> </text:span></text:span></text:p>
      <text:p text:style-name="P7"><text:span text:style-name="Drop_20_Caps"><text:span text:style-name="T3"/></text:span></text:p>
      <text:p text:style-name="P7"><text:span text:style-name="Drop_20_Caps"><text:span text:style-name="T94">PETER E. MCMILLAN</text:span></text:span></text:p>
      <text:p text:style-name="P7"><text:span text:style-name="Drop_20_Caps"><text:span text:style-name="T94">SALATHILL HAYS</text:span></text:span></text:p>
      <text:p text:style-name="P7"><text:span text:style-name="Drop_20_Caps"/></text:p>
      <text:p text:style-name="P27"><text:span text:style-name="Drop_20_Caps"><text:span text:style-name="T96">ADAM POOL</text:span></text:span><text:span text:style-name="Drop_20_Caps"><text:span text:style-name="T57">, J. P.</text:span></text:span></text:p>
      <text:p text:style-name="P7"><text:span text:style-name="Drop_20_Caps"><text:span text:style-name="T3"><text:line-break/></text:span></text:span></text:p>
      <text:p text:style-name="P8"><text:span text:style-name="Drop_20_Caps"><text:span text:style-name="T64">State of Georgia</text:span></text:span></text:p>
      <text:p text:style-name="P7"><text:span text:style-name="Drop_20_Caps"><text:span text:style-name="T3">Gwinnett County</text:span></text:span></text:p>
      <text:p text:style-name="P7"><text:span text:style-name="Drop_20_Caps"><text:span text:style-name="T3"/></text:span></text:p>
      <text:p text:style-name="P27"><text:span text:style-name="Drop_20_Caps"><text:span text:style-name="T3">Be it known that on the third day of January 1845 before </text:span></text:span><text:span text:style-name="Drop_20_Caps"><text:span text:style-name="T34">me,</text:span></text:span><text:span text:style-name="Drop_20_Caps"><text:span text:style-name="T3"> </text:span></text:span><text:span text:style-name="Drop_20_Caps"><text:span text:style-name="T94">ADAM POOL</text:span></text:span><text:span text:style-name="Drop_20_Caps"><text:span text:style-name="T3">, </text:span></text:span><text:span text:style-name="Drop_20_Caps"><text:span text:style-name="T34">a</text:span></text:span><text:span text:style-name="Drop_20_Caps"><text:span text:style-name="T3"> </text:span></text:span><text:span text:style-name="Drop_20_Caps"><text:span text:style-name="T64">Justice of the Peace</text:span></text:span><text:span text:style-name="Drop_20_Caps"><text:span text:style-name="T3"> </text:span></text:span><text:span text:style-name="Drop_20_Caps"><text:span text:style-name="T23">in and for the</text:span></text:span><text:span text:style-name="Drop_20_Caps"><text:span text:style-name="T3"> said county </text:span></text:span><text:span text:style-name="Drop_20_Caps"><text:span text:style-name="T34">aforesaid,</text:span></text:span><text:span text:style-name="Drop_20_Caps"><text:span text:style-name="T3"> personally appeared </text:span></text:span><text:span text:style-name="Drop_20_Caps"><text:span text:style-name="T94">PETER E. MCMILLAN</text:span></text:span><text:span text:style-name="Drop_20_Caps"><text:span text:style-name="T3"> Esquire, </text:span></text:span><text:span text:style-name="Drop_20_Caps"><text:span text:style-name="T34">a</text:span></text:span><text:span text:style-name="Drop_20_Caps"><text:span text:style-name="T3"> resident of Jackson County </text:span></text:span><text:span text:style-name="Drop_20_Caps"><text:span text:style-name="T64">State of Georgia</text:span></text:span><text:span text:style-name="Drop_20_Caps"><text:span text:style-name="T3"> who being duly sworn deposit and saith that </text:span></text:span><text:span text:style-name="Drop_20_Caps"><text:span text:style-name="T34">he</text:span></text:span><text:span text:style-name="Drop_20_Caps"><text:span text:style-name="T3"> became acquainted with </text:span></text:span><text:span text:style-name="Drop_20_Caps"><text:span text:style-name="T101">WILLIAM BRYANT</text:span></text:span><text:span text:style-name="Drop_20_Caps"><text:span text:style-name="T3">, deponent, </text:span></text:span><text:span text:style-name="Drop_20_Caps"><text:span text:style-name="T34">a</text:span></text:span><text:span text:style-name="Drop_20_Caps"><text:span text:style-name="T3">nd </text:span></text:span><text:span text:style-name="Drop_20_Caps"><text:span text:style-name="T101">PATIENCE</text:span></text:span><text:span text:style-name="Drop_20_Caps"><text:span text:style-name="T3"> </text:span></text:span><text:span text:style-name="Drop_20_Caps"><text:span text:style-name="T85">BRYANT</text:span></text:span><text:span text:style-name="Drop_20_Caps"><text:span text:style-name="T3">, immediately after they removed </text:span></text:span><text:span text:style-name="Drop_20_Caps"><text:span text:style-name="T34">to</text:span></text:span><text:span text:style-name="Drop_20_Caps"><text:span text:style-name="T3"> and settled </text:span></text:span><text:span text:style-name="Drop_20_Caps"><text:span text:style-name="T34">in</text:span></text:span><text:span text:style-name="Drop_20_Caps"><text:span text:style-name="T3"> Jackson County Georgia </text:span></text:span><text:span text:style-name="Drop_20_Caps"><text:span text:style-name="T34">which was, he believes, in the year 1821 or 1822.</text:span></text:span></text:p>
      <text:p text:style-name="P27"><text:span text:style-name="Drop_20_Caps"><text:span text:style-name="T34"/></text:span></text:p>
      <text:p text:style-name="P27"><text:span text:style-name="Drop_20_Caps"><text:span text:style-name="T34">and that he has frequently heard the said </text:span></text:span><text:span text:style-name="Drop_20_Caps"><text:span text:style-name="T90">WILLIAM</text:span></text:span><text:span text:style-name="Drop_20_Caps"><text:span text:style-name="T34"> assert that he was a soldier in the ware of the revolution and that he was generally as such so far as deponent knows. </text:span></text:span></text:p>
      <text:p text:style-name="P27"><text:span text:style-name="Drop_20_Caps"><text:span text:style-name="T34"/></text:span></text:p>
      <text:p text:style-name="P27"><text:span text:style-name="Drop_20_Caps"><text:span text:style-name="T34">And that he, deponent, was called on for a certificate of acquaintance when she made application <text:s/>for a pension under the </text:span></text:span><text:span text:style-name="Drop_20_Caps"><text:span text:style-name="T3">under the Act of Congress of the 4th of July 1836.</text:span></text:span></text:p>
      <text:p text:style-name="P27"><text:span text:style-name="Drop_20_Caps"><text:span text:style-name="T3"/></text:span></text:p>
      <text:p text:style-name="P27"><text:span text:style-name="Drop_20_Caps"><text:span text:style-name="T3">And was personally present when she made her first declaration for </text:span></text:span><text:span text:style-name="Drop_20_Caps"><text:span text:style-name="T34">a</text:span></text:span><text:span text:style-name="Drop_20_Caps"><text:span text:style-name="T3"> pension under said act and believes that </text:span></text:span><text:span text:style-name="Drop_20_Caps"><text:span text:style-name="T34">foregoing</text:span></text:span><text:span text:style-name="Drop_20_Caps"><text:span text:style-name="T3"> statement </text:span></text:span><text:span text:style-name="Drop_20_Caps"><text:span text:style-name="T34">of</text:span></text:span><text:span text:style-name="Drop_20_Caps"><text:span text:style-name="T3"> </text:span></text:span><text:span text:style-name="Drop_20_Caps"><text:span text:style-name="T101">WILLIAM BRYANT</text:span></text:span><text:span text:style-name="Drop_20_Caps"><text:span text:style-name="T3">, </text:span></text:span><text:span text:style-name="Drop_20_Caps"><text:span text:style-name="T34">her</text:span></text:span><text:span text:style-name="Drop_20_Caps"><text:span text:style-name="T3"> son, </text:span></text:span><text:span text:style-name="Drop_20_Caps"><text:span text:style-name="T34">is a </text:span></text:span><text:span text:style-name="Drop_20_Caps"><text:span text:style-name="T3"><text:s/>faithful explanation why she claimed her husband </text:span></text:span><text:span text:style-name="Drop_20_Caps"><text:span text:style-name="T101">WILLIAM BRYANT</text:span></text:span><text:span text:style-name="Drop_20_Caps"><text:span text:style-name="T3"> </text:span></text:span><text:span text:style-name="Drop_20_Caps"><text:span text:style-name="T34">is </text:span></text:span><text:span text:style-name="Drop_20_Caps"><text:span text:style-name="T3">the identical person who was </text:span></text:span><text:span text:style-name="Drop_20_Caps"><text:span text:style-name="T34">a</text:span></text:span><text:span text:style-name="Drop_20_Caps"><text:span text:style-name="T3"> pensioner of the United States under the Act of Congress of March 1848 at Morgan County, </text:span></text:span><text:span text:style-name="Drop_20_Caps"><text:span text:style-name="T64">State of Georgia</text:span></text:span><text:span text:style-name="Drop_20_Caps"><text:span text:style-name="T3">.</text:span></text:span></text:p>
      <text:p text:style-name="P7"><text:span text:style-name="Drop_20_Caps"><text:span text:style-name="T3"/></text:span></text:p>
      <text:p text:style-name="P7"><text:span text:style-name="Drop_20_Caps"><text:span text:style-name="T94">PETER E. MCMILLAN</text:span></text:span></text:p>
      <text:p text:style-name="P7"><text:span text:style-name="Drop_20_Caps"><text:span text:style-name="T3"/></text:span></text:p>
      <text:p text:style-name="P27"><text:span text:style-name="Drop_20_Caps"><text:span text:style-name="T3">Sworn to and subscribed </text:span></text:span><text:span text:style-name="Drop_20_Caps"><text:span text:style-name="T34">on</text:span></text:span><text:span text:style-name="Drop_20_Caps"><text:span text:style-name="T3"> the day and year above written, before </text:span></text:span><text:span text:style-name="Drop_20_Caps"><text:span text:style-name="T34">me.</text:span></text:span></text:p>
      <text:p text:style-name="P27"><text:span text:style-name="Drop_20_Caps"><text:span text:style-name="T34"/></text:span></text:p>
      <text:p text:style-name="P27"><text:span text:style-name="Drop_20_Caps"><text:span text:style-name="T34">I</text:span></text:span><text:span text:style-name="Drop_20_Caps"><text:span text:style-name="T3"> further certify that </text:span></text:span><text:span text:style-name="Drop_20_Caps"><text:span text:style-name="T94">PETER E. MCMILLAN</text:span></text:span><text:span text:style-name="Drop_20_Caps"><text:span text:style-name="T3"> </text:span></text:span><text:span text:style-name="Drop_20_Caps"><text:span text:style-name="T34">is a </text:span></text:span><text:span text:style-name="Drop_20_Caps"><text:span text:style-name="T3">reputable person and </text:span></text:span><text:span text:style-name="Drop_20_Caps"><text:span text:style-name="T34">a</text:span></text:span><text:span text:style-name="Drop_20_Caps"><text:span text:style-name="T3"> credible </text:span></text:span><text:span text:style-name="Drop_20_Caps"><text:span text:style-name="T34">w</text:span></text:span><text:span text:style-name="Drop_20_Caps"><text:span text:style-name="T3">itness.</text:span></text:span></text:p>
      <text:p text:style-name="P27"><text:span text:style-name="Drop_20_Caps"><text:span text:style-name="T3"/></text:span></text:p>
      <text:p text:style-name="P27"><text:span text:style-name="Drop_20_Caps"><text:span text:style-name="T3">The 15th day of July 1845</text:span></text:span></text:p>
      <text:p text:style-name="P27"><text:span text:style-name="Drop_20_Caps"/></text:p>
      <text:p text:style-name="P7"><text:span text:style-name="Drop_20_Caps"><text:span text:style-name="T94">ADAM POOL</text:span></text:span></text:p>
      <text:p text:style-name="P7"><text:span text:style-name="Drop_20_Caps"><text:span text:style-name="T3"/></text:span></text:p>
      <text:p text:style-name="P35"><text:span text:style-name="Drop_20_Caps"><text:span text:style-name="T44">====================</text:span></text:span></text:p>
      <text:p text:style-name="P7"><text:span text:style-name="Drop_20_Caps"><text:span text:style-name="T3"/></text:span></text:p>
      <text:p text:style-name="P7"><text:span text:style-name="Drop_20_Caps"><text:span text:style-name="T64">State of Georgia</text:span></text:span></text:p>
      <text:p text:style-name="P7"><text:span text:style-name="Drop_20_Caps"><text:span text:style-name="T3">Gwinnett County</text:span></text:span></text:p>
      <text:p text:style-name="P7"><text:span text:style-name="Drop_20_Caps"><text:span text:style-name="T3"/></text:span></text:p>
      <text:p text:style-name="P12"><text:span text:style-name="Drop_20_Caps"><text:span text:style-name="T94">RILEY S. BAKER</text:span></text:span><text:span text:style-name="Drop_20_Caps"><text:span text:style-name="T3">, Clerk </text:span></text:span><text:span text:style-name="Drop_20_Caps"><text:span text:style-name="T35">of</text:span></text:span><text:span text:style-name="Drop_20_Caps"><text:span text:style-name="T3"> the </text:span></text:span><text:span text:style-name="Drop_20_Caps"><text:span text:style-name="T64">Inferior</text:span></text:span><text:span text:style-name="Drop_20_Caps"><text:span text:style-name="T3"> court and for the county </text:span></text:span><text:span text:style-name="Drop_20_Caps"><text:span text:style-name="T16">aforesaid</text:span></text:span><text:span text:style-name="Drop_20_Caps"><text:span text:style-name="T3"> certify that </text:span></text:span><text:span text:style-name="Drop_20_Caps"><text:span text:style-name="T94">ADAM POOL</text:span></text:span><text:span text:style-name="Drop_20_Caps"><text:span text:style-name="T3">, </text:span></text:span><text:span text:style-name="Drop_20_Caps"><text:span text:style-name="T35">an</text:span></text:span><text:span text:style-name="Drop_20_Caps"><text:span text:style-name="T3"> acting </text:span></text:span><text:span text:style-name="Drop_20_Caps"><text:span text:style-name="T64">Justice of the Peace</text:span></text:span><text:span text:style-name="Drop_20_Caps"><text:span text:style-name="T3"> for the county </text:span></text:span><text:span text:style-name="Drop_20_Caps"><text:span text:style-name="T23">a</text:span></text:span><text:span text:style-name="Drop_20_Caps"><text:span text:style-name="T3">foresaid duly commissioned and legally qualified and that the foregoing signatures purporting </text:span></text:span><text:span text:style-name="Drop_20_Caps"><text:span text:style-name="T35">to be</text:span></text:span><text:span text:style-name="Drop_20_Caps"><text:span text:style-name="T3"> his </text:span></text:span><text:span text:style-name="Drop_20_Caps"><text:span text:style-name="T35">are</text:span></text:span><text:span text:style-name="Drop_20_Caps"><text:span text:style-name="T3"> </text:span></text:span><text:span text:style-name="Drop_20_Caps"><text:span text:style-name="T36">g</text:span></text:span><text:span text:style-name="Drop_20_Caps"><text:span text:style-name="T3">enuine.</text:span></text:span></text:p>
      <text:p text:style-name="P7"><text:span text:style-name="Drop_20_Caps"><text:span text:style-name="T3"/></text:span></text:p>
      <text:p text:style-name="P7"><text:span text:style-name="Drop_20_Caps"><text:span text:style-name="T3">Given under </text:span></text:span><text:span text:style-name="Drop_20_Caps"><text:span text:style-name="T36">my</text:span></text:span><text:span text:style-name="Drop_20_Caps"><text:span text:style-name="T3"> hand and seal </text:span></text:span><text:span text:style-name="Drop_20_Caps"><text:span text:style-name="T36">of</text:span></text:span><text:span text:style-name="Drop_20_Caps"><text:span text:style-name="T3"> office this 16th day of January 1845.</text:span></text:span></text:p>
      <text:p text:style-name="P7"><text:span text:style-name="Drop_20_Caps"><text:span text:style-name="T3"/></text:span></text:p>
      <text:p text:style-name="P28"><text:span text:style-name="Drop_20_Caps"><text:span text:style-name="T94">RILEY S. BAKER</text:span></text:span><text:span text:style-name="Drop_20_Caps"><text:span text:style-name="T3">, </text:span></text:span><text:span text:style-name="Drop_20_Caps"><text:span text:style-name="T36">C. I. C.</text:span></text:span><text:span text:style-name="Drop_20_Caps"><text:span text:style-name="T3"> </text:span></text:span></text:p>
      <text:p text:style-name="P7"><text:span text:style-name="Drop_20_Caps"><text:span text:style-name="T3"/></text:span></text:p>
      <text:p text:style-name="P7"><text:span text:style-name="Drop_20_Caps"><text:span text:style-name="T3"/></text:span></text:p>
      <text:p text:style-name="P7"><text:span text:style-name="Drop_20_Caps"><text:span text:style-name="T3"/></text:span></text:p>
      <text:p text:style-name="P8"><text:span text:style-name="Drop_20_Caps"><text:span text:style-name="T3">Georgia</text:span></text:span></text:p>
      <text:p text:style-name="P7"><text:span text:style-name="Drop_20_Caps"><text:span text:style-name="T3">Gwinnett County</text:span></text:span></text:p>
      <text:p text:style-name="P7"><text:span text:style-name="Drop_20_Caps"><text:span text:style-name="T3"/></text:span></text:p>
      <text:p text:style-name="P7"><text:span text:style-name="Drop_20_Caps"><text:span text:style-name="T64">Inferior</text:span></text:span><text:span text:style-name="Drop_20_Caps"><text:span text:style-name="T3"> Court setting for ordinary purposes</text:span></text:span></text:p>
      <text:p text:style-name="P7"><text:span text:style-name="Drop_20_Caps"><text:span text:style-name="T3">January term 1845 </text:span></text:span></text:p>
      <text:p text:style-name="P28"><text:span text:style-name="Drop_20_Caps"><text:span text:style-name="T3"/></text:span></text:p>
      <text:p text:style-name="P28"><text:span text:style-name="Drop_20_Caps"><text:span text:style-name="T36">P</text:span></text:span><text:span text:style-name="Drop_20_Caps"><text:span text:style-name="T3">resent The Honorable </text:span></text:span><text:span text:style-name="Drop_20_Caps"><text:span text:style-name="T94">RICHARD D. WINN</text:span></text:span><text:span text:style-name="Drop_20_Caps"><text:span text:style-name="T36">, </text:span></text:span><text:span text:style-name="Drop_20_Caps"><text:span text:style-name="T97">D. N. PITTMAN</text:span></text:span><text:span text:style-name="Drop_20_Caps"><text:span text:style-name="T3"> and </text:span></text:span><text:span text:style-name="Drop_20_Caps"><text:span text:style-name="T94">JOHN C. WHITWORTH</text:span></text:span><text:span text:style-name="Drop_20_Caps"><text:span text:style-name="T3">, justices.</text:span></text:span></text:p>
      <text:p text:style-name="P7"><text:span text:style-name="Drop_20_Caps"><text:span text:style-name="T3"/></text:span></text:p>
      <text:p text:style-name="P28"><text:span text:style-name="Drop_20_Caps"><text:span text:style-name="T36">It is </text:span></text:span><text:span text:style-name="Drop_20_Caps"><text:span text:style-name="T3">hereby ordered </text:span></text:span><text:span text:style-name="Drop_20_Caps"><text:span text:style-name="T36">to be</text:span></text:span><text:span text:style-name="Drop_20_Caps"><text:span text:style-name="T3"> certified that the following facts have been proffered</text:span></text:span><text:span text:style-name="Drop_20_Caps"><text:span text:style-name="T3"> </text:span></text:span><text:span text:style-name="Drop_20_Caps"><text:span text:style-name="T36">to</text:span></text:span><text:span text:style-name="Drop_20_Caps"><text:span text:style-name="T3"> said </text:span></text:span><text:span text:style-name="Drop_20_Caps"><text:span text:style-name="T36">c</text:span></text:span><text:span text:style-name="Drop_20_Caps"><text:span text:style-name="T3">ourt satisfactorily viz.</text:span></text:span></text:p>
      <text:p text:style-name="P28"><text:span text:style-name="Drop_20_Caps"><text:span text:style-name="T3"/></text:span></text:p>
      <text:p text:style-name="P28"><text:span text:style-name="Drop_20_Caps"><text:span text:style-name="T36">T</text:span></text:span><text:span text:style-name="Drop_20_Caps"><text:span text:style-name="T3">hat </text:span></text:span><text:span text:style-name="Drop_20_Caps"><text:span text:style-name="T101">WILLIAM BRYANT</text:span></text:span><text:span text:style-name="Drop_20_Caps"><text:span text:style-name="T3"> who, </text:span></text:span><text:span text:style-name="Drop_20_Caps"><text:span text:style-name="T36">it is </text:span></text:span><text:span text:style-name="Drop_20_Caps"><text:span text:style-name="T3">said, was </text:span></text:span><text:span text:style-name="Drop_20_Caps"><text:span text:style-name="T36">a </text:span></text:span><text:span text:style-name="Drop_20_Caps"><text:span text:style-name="T3">soldier </text:span></text:span><text:span text:style-name="Drop_20_Caps"><text:span text:style-name="T36">of </text:span></text:span><text:span text:style-name="Drop_20_Caps"><text:span text:style-name="T3">the war of the Revolution </text:span></text:span><text:span text:style-name="Drop_20_Caps"><text:span text:style-name="T36">at</text:span></text:span><text:span text:style-name="Drop_20_Caps"><text:span text:style-name="T3"> the North Carolina Continental line, died </text:span></text:span><text:span text:style-name="Drop_20_Caps"><text:span text:style-name="T36">in</text:span></text:span><text:span text:style-name="Drop_20_Caps"><text:span text:style-name="T3"> said County and </text:span></text:span><text:span text:style-name="Drop_20_Caps"><text:span text:style-name="T64">State of</text:span></text:span><text:span text:style-name="Drop_20_Caps"><text:span text:style-name="T3"> the ___ day of ___ </text:span></text:span><text:span text:style-name="Drop_20_Caps"><text:span text:style-name="T36">in</text:span></text:span><text:span text:style-name="Drop_20_Caps"><text:span text:style-name="T3"> 1828 intestate leaving his children, </text:span></text:span><text:span text:style-name="Drop_20_Caps"><text:span text:style-name="T101">WILLIAM BRYANT</text:span></text:span><text:span text:style-name="Drop_20_Caps"><text:span text:style-name="T3">, </text:span></text:span><text:span text:style-name="Drop_20_Caps"><text:span text:style-name="T101">JAMES BRYANT</text:span></text:span><text:span text:style-name="Drop_20_Caps"><text:span text:style-name="T3">, </text:span></text:span><text:span text:style-name="Drop_20_Caps"><text:span text:style-name="T101">MARY BRYANT</text:span></text:span><text:span text:style-name="Drop_20_Caps"><text:span text:style-name="T3">, and </text:span></text:span><text:span text:style-name="Drop_20_Caps"><text:span text:style-name="T101">MARTHA BRYANT</text:span></text:span><text:span text:style-name="Drop_20_Caps"><text:span text:style-name="T3">, </text:span></text:span><text:span text:style-name="Drop_20_Caps"><text:span text:style-name="T36">the</text:span></text:span><text:span text:style-name="Drop_20_Caps"><text:span text:style-name="T3"> only surviving heirs according the statutes </text:span></text:span><text:span text:style-name="Drop_20_Caps"><text:span text:style-name="T8">of</text:span></text:span><text:span text:style-name="Drop_20_Caps"><text:span text:style-name="T3"> Georgia.</text:span></text:span></text:p>
      <text:p text:style-name="P28"><text:span text:style-name="Drop_20_Caps"/></text:p>
      <text:p text:style-name="P35"><text:span text:style-name="Drop_20_Caps"><text:span text:style-name="T44">====================</text:span></text:span></text:p>
      <text:p text:style-name="P35"><text:span text:style-name="Drop_20_Caps"><text:span text:style-name="T44"/></text:span></text:p>
      <text:p text:style-name="Standard">Georgia</text:p>
      <text:p text:style-name="Standard">Gwinnett County</text:p>
      <text:p text:style-name="Standard"/>
      <text:p text:style-name="Standard">High <text:span text:style-name="T94">SAMUEL F. ALEXANDER</text:span>, Clerk of the Court of ordinary <text:span text:style-name="T116">for said</text:span> County, to certify that the above order was issued by said court and ordered to be entered on the minutes of said court and in testimony thereof I have here on to set my hand and seal of office this 13th day of January 1845.</text:p>
      <text:p text:style-name="Standard"/>
      <text:p text:style-name="Standard"><text:span text:style-name="T94">SAMUEL F. ALEXANDER</text:span>, C. C. O.</text:p>
      <text:p text:style-name="Standard"/>
      <text:p text:style-name="P35"><text:span text:style-name="Drop_20_Caps"><text:span text:style-name="T44">====================</text:span></text:span></text:p>
      <text:p text:style-name="Standard"/>
      <text:p text:style-name="P45"><text:span text:style-name="T116">Know</text:span> all men by these presents that we, <text:span text:style-name="T106">WILLIAM BRYANT</text:span> and <text:span text:style-name="T106">JAMES BRYANT</text:span> of the county of Jackson and <text:span text:style-name="T64">State of Georgia</text:span> and <text:span text:style-name="T106">MARY BRYANT</text:span> and <text:span text:style-name="T106">MARTHA BRYANT</text:span> of the county of Gwinnett and <text:span text:style-name="T64">State of Georgia</text:span> do hereby constitute and appoint <text:span text:style-name="T109">THOMAS GREEN</text:span> of Richmond Virginia our true and lawful attorney in fact with power of substitution to ask and receive from the Secretary of War of the United States a warrant for the land Bounty due in right of the services of <text:span text:style-name="T106">WILLIAM BRYANT</text:span> in the North Carolina Continental line of the army of the revolution and to deposit said warrant in the <text:span text:style-name="T116">G</text:span>eneral <text:span text:style-name="T116">L</text:span>and <text:span text:style-name="T116">Of</text:span>fice at Washington for land script which he is authorized to receive, <text:span text:style-name="T116">s</text:span>ell, and assign.</text:p>
      <text:p text:style-name="P45"/>
      <text:p text:style-name="P45"><text:span text:style-name="T117">A</text:span>s witness our hands and seals 13<text:span text:style-name="T55">th</text:span><text:span text:style-name="T117"> </text:span>day of January 1845.</text:p>
      <text:p text:style-name="Standard"/>
      <text:p text:style-name="Standard"><text:span text:style-name="T106">WILLIAM BRYANT</text:span> <text:span text:style-name="T117">{</text:span>seal<text:span text:style-name="T64"> {his mark}</text:span><text:span text:style-name="T117">}</text:span></text:p>
      <text:p text:style-name="P45"><text:span text:style-name="T106">JAMES BRYANT</text:span> <text:s text:c="2"/><text:span text:style-name="T117">{</text:span>seal<text:span text:style-name="T64"> {his mark}</text:span><text:span text:style-name="T117">}</text:span></text:p>
      <text:p text:style-name="P45"><text:span text:style-name="T106">MARY BRYANT</text:span> <text:s text:c="3"/><text:span text:style-name="T117">{</text:span>seal her mark<text:span text:style-name="T117">}</text:span></text:p>
      <text:p text:style-name="P45"><text:span text:style-name="T106">MARTHA BRYANT</text:span> <text:s/><text:span text:style-name="T117">{</text:span>seal her mark<text:span text:style-name="T117">}</text:span></text:p>
      <text:p text:style-name="Standard"/>
      <text:p text:style-name="Standard"><text:span text:style-name="T117">S</text:span>igned, sealed, and delivered in the presence of</text:p>
      <text:p text:style-name="Standard"/>
      <text:p text:style-name="Standard">PETER E. MCMILLAN</text:p>
      <text:p text:style-name="P43"><text:span text:style-name="Drop_20_Caps"><text:span text:style-name="T94">SALATHILL HAYS</text:span></text:span></text:p>
      <text:p text:style-name="P44">ADAM POOL</text:p>
      <text:p text:style-name="Standard"/>
      <text:p text:style-name="P35"><text:soft-page-break/><text:span text:style-name="Drop_20_Caps"><text:span text:style-name="T44">====================</text:span></text:span></text:p>
      <text:p text:style-name="Standard"/>
      <text:p text:style-name="P47"><text:span text:style-name="T117">State of Georgia</text:span></text:p>
      <text:p text:style-name="Standard">Gwinnett County</text:p>
      <text:p text:style-name="Standard"/>
      <text:p text:style-name="P45"><text:span text:style-name="T117">T</text:span>his day personally appeared before me, the subscriber, a <text:span text:style-name="T64">Justice of the Peace</text:span> in and for the county <text:span text:style-name="T117">aforesaid</text:span>, <text:span text:style-name="T106">WILLIAM BRYANT</text:span>, <text:span text:style-name="T106">JAMES BRYANT</text:span>, <text:span text:style-name="T106">MARY BRYANT</text:span>, and <text:span text:style-name="T106">MARTHA BRYANT</text:span> the signers and sealers of the foregoing power of attorney and acknowledged the same to be their act and deed for the purposes therein named, being duly sworn according to law, states that he has been informed:</text:p>
      <text:p text:style-name="P45"/>
      <text:p text:style-name="P45"><text:span text:style-name="T117">T</text:span>hat his father, the <text:span text:style-name="T117">said</text:span> <text:span text:style-name="T106">WILLIAM BRYANT</text:span>, deceased, was an enlisted <text:span text:style-name="T117">s</text:span>oldier for the <text:span text:style-name="T117">period</text:span> <text:span text:style-name="T117">o</text:span>f 5 years, or during the war of the revolution, in the North Carolina Continental line.</text:p>
      <text:p text:style-name="P45"><text:line-break/><text:span text:style-name="T117">T</text:span>he name of the regiment and cor<text:span text:style-name="T117">p</text:span> is not known.</text:p>
      <text:p text:style-name="P45"/>
      <text:p text:style-name="P45"><text:span text:style-name="T117">T</text:span>hat he <text:span text:style-name="T117">f</text:span>aithfully served out the <text:span text:style-name="T117">period</text:span> <text:span text:style-name="T117">o</text:span>f his <text:span text:style-name="T117">e</text:span>nlistment. </text:p>
      <text:p text:style-name="P45"/>
      <text:p text:style-name="P45">That he never at any time during his life as an affiant believes received a warrant from the United States for the Bounty Land d<text:span text:style-name="T117">ue</text:span> him, neither did he ever transfer or assign his right to the same to any manner whatsoever. </text:p>
      <text:p text:style-name="P45"/>
      <text:p text:style-name="P45">This affiant knows that he has never received or transferred or assigned his right to the same in any manner whatsoever and that he is not believe that either of the other heirs have done so.</text:p>
      <text:p text:style-name="Standard"/>
      <text:p text:style-name="Standard"><text:span text:style-name="T106">WILLIAM BRYANT</text:span> <text:span text:style-name="T117">{</text:span>his mark<text:span text:style-name="T117">}</text:span></text:p>
      <text:p text:style-name="Standard"/>
      <text:p text:style-name="Standard"><text:span text:style-name="T117">S</text:span>worn to and subscribed and acknowledged before me this 13th day of January 1845.</text:p>
      <text:p text:style-name="Standard"/>
      <text:p text:style-name="Standard"><text:span text:style-name="T116">A. POOL,</text:span> <text:span text:style-name="T116">J. P.</text:span></text:p>
      <text:p text:style-name="Standard"/>
      <text:p text:style-name="Standard">in presence of</text:p>
      <text:p text:style-name="Standard"/>
      <text:p text:style-name="P43"><text:span text:style-name="T109">PETER E. MCMILLAN</text:span></text:p>
      <text:p text:style-name="Standard">SALATHILL HAYS</text:p>
      <text:p text:style-name="Standard"/>
      <text:p text:style-name="P35"><text:span text:style-name="Drop_20_Caps"><text:span text:style-name="T44">====================</text:span></text:span></text:p>
      <text:p text:style-name="P35"><text:span text:style-name="Drop_20_Caps"><text:span text:style-name="T44"/></text:span></text:p>
      <text:p text:style-name="P47">State of Georgia</text:p>
      <text:p text:style-name="Standard">Gwinnett County</text:p>
      <text:p text:style-name="Standard"/>
      <text:p text:style-name="Standard">I, <text:span text:style-name="T94">RILEY S. BAKER</text:span>, Clerk of the <text:span text:style-name="T64">Inferior</text:span> Court in and for the county of four said, certify that <text:span text:style-name="T109">ADAM POOL</text:span> is a acting <text:span text:style-name="T64">Justice of the Peace</text:span> <text:span text:style-name="T114">for said</text:span> County <text:span text:style-name="T114">duly</text:span> commissioned and legally qualified and that the foregoing signatures purporting to be his are genuine.</text:p>
      <text:p text:style-name="Standard"/>
      <text:p text:style-name="Standard">Given under my hand and seal of office this 13th day of January 1845</text:p>
      <text:p text:style-name="Standard"/>
      <text:p text:style-name="Standard"><text:span text:style-name="T109">RILEY S. BAKER</text:span>, C. I. C.</text:p>
      <text:p text:style-name="Standard"/>
      <text:p text:style-name="P35"/>
      <text:p text:style-name="P45"><text:span text:style-name="T101"/></text:p>
      <text:p text:style-name="P46"><text:span text:style-name="T101">PATIENCE</text:span> <text:span text:style-name="T106">BRYANT</text:span></text:p>
      <text:p text:style-name="Standard">Georgia Jas? 1836</text:p>
      <text:p text:style-name="Standard"/>
      <text:p text:style-name="Standard">MR. COLE</text:p>
      <text:p text:style-name="Standard">I presume</text:p>
      <text:p text:style-name="Standard"/>
      <text:p text:style-name="Standard"><text:span text:style-name="T117">W.</text:span> <text:span text:style-name="T117">TRIPLETT</text:span></text:p>
      <text:p text:style-name="Standard">September 16th 1851</text:p>
      <text:p text:style-name="Standard">examined by <text:span text:style-name="T117">T. LUMPKIN</text:span> September 17th 1851</text:p>
      <text:p text:style-name="Standard"/>
      <text:p text:style-name="P35"><text:span text:style-name="Drop_20_Caps"><text:span text:style-name="T44">====================</text:span></text:span></text:p>
      <text:p text:style-name="Standard"/>
      <text:p text:style-name="P47">State of Georgia</text:p>
      <text:p text:style-name="Standard">Gwinnett County</text:p>
      <text:p text:style-name="Standard"/>
      <text:p text:style-name="Standard"><text:span text:style-name="T64">Be it known</text:span><text:span text:style-name="T71"> that on the 6th day of October 1844 before me </text:span><text:span text:style-name="T108">JOHN C. WHITWORTH</text:span><text:span text:style-name="T71"> a Justice of the </text:span><text:span text:style-name="T64">Inferior</text:span><text:span text:style-name="T71"> Court in </text:span><text:span text:style-name="Drop_20_Caps"><text:span text:style-name="T38">aforesaid</text:span></text:span><text:span text:style-name="T71"> County personally appeared </text:span><text:span text:style-name="T101">ROBERT YOUNG</text:span><text:span text:style-name="T71"> a resident of Hall County Georgia aged 76 years past who being first duly sworn according </text:span><text:span text:style-name="T64">to law doth</text:span><text:span text:style-name="T71"> on his oath make the following statement.</text:span></text:p>
      <text:p text:style-name="Standard"/>
      <text:p text:style-name="Standard">That he, this deponent, was well acquainted with<text:span text:style-name="T64"> Mr. </text:span><text:span text:style-name="T106">WILLIAM</text:span> and<text:span text:style-name="T64"> Mrs. </text:span><text:span text:style-name="T106">PATIENCE</text:span> <text:span text:style-name="T106">BRYANT</text:span> in Nash County North Carolina and in the <text:span text:style-name="T64">State of</text:span> South Carolina and Georgia.</text:p>
      <text:p text:style-name="Standard"/>
      <text:p text:style-name="Standard">That he first became acquainted with them in the year 1784 when they removed near where this deponent’s father then resided in Nash County.</text:p>
      <text:p text:style-name="Standard"/>
      <text:p text:style-name="Standard">That they live together peaceably as man and wife and were reputed as such in their neighborhood from and before his first acquaintance with them. And sometime prior to the close of the Year 1784 their second child was born. And further this deponent states that the said <text:span text:style-name="T106">WILLIAM BRYANT</text:span> was reputed to have been a soldier in the war of the revolution and that this deponent has a distinct recollection of the said <text:span text:style-name="T106">WILLIAM BRYANT</text:span>'s reputation as a musician in the war of the revolution and was informed by said <text:span text:style-name="T106">WILLIAM</text:span> and other creditable witnesses that he enlisted and served under Captain <text:span text:style-name="T109">ALLEN</text:span> as a musician in the North Carolina Continental line. And this deponent further states that he is incredibly informed that the said <text:span text:style-name="T106">WILLIAM BRYANT</text:span> died in Jackson County, formerly now Gwinnett County Georgia, leaving <text:span text:style-name="T101">PATIENCE</text:span> <text:span text:style-name="T106">BRYANT</text:span> as his <text:span text:style-name="T64">widow</text:span>.</text:p>
      <text:p text:style-name="Standard"/>
      <text:p text:style-name="Standard"><text:span text:style-name="T101">ROBERT YOUNG</text:span><text:span text:style-name="T64"> {his mark}</text:span></text:p>
      <text:p text:style-name="Standard"/>
      <text:p text:style-name="Standard">sworn to and subscribed on the day and date above written before me</text:p>
      <text:p text:style-name="Standard">and I further certify that<text:span text:style-name="T64"> Mr. </text:span><text:span text:style-name="T101">ROBERT YOUNG</text:span> is personally known to me and is a respectable person and credible witness.</text:p>
      <text:p text:style-name="Standard"/>
      <text:p text:style-name="Standard">This sixth day of October 1844</text:p>
      <text:p text:style-name="Standard"/>
      <text:p text:style-name="Standard"><text:span text:style-name="T109">JOHN C. WHITWORTH</text:span>, J. J. C. <text:span text:style-name="T118">o</text:span>f Gwinnett County Georgia</text:p>
      <text:p text:style-name="Standard"/>
      <text:p text:style-name="Standard"><text:span text:style-name="T118">D</text:span>one in the presence of</text:p>
      <text:p text:style-name="Standard"/>
      <text:p text:style-name="P49">SAMUEL YOUNG</text:p>
      <text:p text:style-name="Standard"><text:span text:style-name="T64"/></text:p>
      <text:p text:style-name="P50"><text:span text:style-name="T64">State of Georgia</text:span></text:p>
      <text:p text:style-name="Standard">Gwinnett County</text:p>
      <text:p text:style-name="Standard"/>
      <text:p text:style-name="P48"><text:span text:style-name="T118">B</text:span>efore me, <text:span text:style-name="T109">JOHN C. WHITWORTH</text:span>, Justice of the <text:span text:style-name="T64">Inferior</text:span> Court of the said County, personally appeared <text:span text:style-name="T106">WILLIAM BRYANT</text:span> Jr. and <text:span text:style-name="T118">sayeth on oath:</text:span> </text:p>
      <text:p text:style-name="P48"/>
      <text:p text:style-name="P48"><text:span text:style-name="T118">T</text:span>hat <text:span text:style-name="T106">WILLIAM BRYANT</text:span> <text:span text:style-name="T118">Sr.</text:span> died in Jackson County, Georgia on the __ day of __ 1828 leaving <text:span text:style-name="T101">PATIENCE</text:span> <text:span text:style-name="T106">BRYANT</text:span> as his <text:span text:style-name="T64">widow</text:span>. <text:span text:style-name="T118">T</text:span>hat she is still his <text:span text:style-name="T64">widow</text:span>. And that the aforesaid <text:span text:style-name="T106">PATIENCE</text:span> and <text:span text:style-name="T101">WILLIAM BRYANT</text:span> <text:span text:style-name="T119">Sr.</text:span> formerly resided in the <text:span text:style-name="T64">State of</text:span> North Carolina, Nash County, <text:span text:style-name="T119">thence</text:span> they removed to South Carolina from <text:span text:style-name="T119">thence</text:span> to Georgia, Morgan County, from <text:span text:style-name="T119">thence</text:span> to Jackson County formerly, Now Gwinnett County, Georgia.</text:p>
      <text:p text:style-name="Standard"/>
      <text:p text:style-name="Standard"><text:span text:style-name="T106">WILLIAM BRYANT</text:span> Jr.<text:span text:style-name="T64"> {his mark}</text:span></text:p>
      <text:p text:style-name="Standard"/>
      <text:p text:style-name="Standard"><text:span text:style-name="T119">S</text:span>worn to <text:span text:style-name="T119">a</text:span>nd subscribe before me the 6th day of October 1844.</text:p>
      <text:p text:style-name="Standard"/>
      <text:p text:style-name="P51"><text:span text:style-name="T64">JOHN C. WHITWORTH</text:span>, J. <text:span text:style-name="T119">I</text:span>. C. </text:p>
      <text:p text:style-name="P51">Gwinnett County Georgia</text:p>
      <text:p text:style-name="Standard"/>
      <text:p text:style-name="P35"><text:span text:style-name="Drop_20_Caps"><text:span text:style-name="T44">====================</text:span></text:span></text:p>
      <text:p text:style-name="Standard"/>
      <text:p text:style-name="P47">State of Georgia</text:p>
      <text:p text:style-name="Standard">Gwinnett County</text:p>
      <text:p text:style-name="Standard"/>
      <text:p text:style-name="Standard"><text:span text:style-name="T119">B</text:span>e it known that on the 6th day of October 1844 before me, <text:span text:style-name="T64">JOHN C. WHITWORTH</text:span>, a Justice of the <text:span text:style-name="T64">Inferior</text:span> Court Forsyth County, personally appeared <text:span text:style-name="T109">PETER E. MCMILLAN</text:span> <text:s/>and <text:span text:style-name="T119">JOHN MAYNARD</text:span> and being first duly sworn according <text:span text:style-name="T64">to law doth</text:span> on their Oaths make the following statement.</text:p>
      <text:p text:style-name="Standard"/>
      <text:p text:style-name="Standard">That they became acquainted with <text:span text:style-name="T106">WILLIAM</text:span> and <text:span text:style-name="T106">PATIENCE</text:span> <text:span text:style-name="T106">BRYANT</text:span> about the year 18 21 or 1822 when they removed to the county of Jackson formerly, Now Gwinnett,.</text:p>
      <text:p text:style-name="Standard"/>
      <text:p text:style-name="Standard">That the said <text:span text:style-name="T106">WILLIAM BRYANT</text:span> was reputed to have been a soldier in the war of the Revolution and <text:span text:style-name="T119">d</text:span>rew land as such in the <text:span text:style-name="T119">said land</text:span> lottery of Georgia in conformity with the statutes of the said state they further say that the aforesaid <text:span text:style-name="T106">WILLIAM BRYANT</text:span> died on the <text:span text:style-name="T64">__</text:span> day of <text:span text:style-name="T64">__</text:span> 1828 leaving <text:span text:style-name="T101">PATIENCE</text:span> <text:span text:style-name="T106">BRYANT</text:span>, the applicant, as his <text:span text:style-name="T64">widow</text:span> and that she still is his <text:span text:style-name="T64">widow</text:span>.</text:p>
      <text:p text:style-name="Standard"/>
      <text:p text:style-name="Standard">PETER E. MCMILLAN</text:p>
      <text:p text:style-name="Standard"><text:span text:style-name="T64">JOHN MAYNARD {his mark}</text:span></text:p>
      <text:p text:style-name="Standard"/>
      <text:p text:style-name="Standard">sworn to and subscribed on the day and date above written before me. And I further certify that<text:span text:style-name="T64"> Mr. </text:span><text:span text:style-name="T109">PETER E. MCMILLAN</text:span> and <text:span text:style-name="T64">JOHN MAYNARD</text:span> are respectable persons and credible Witnesses.</text:p>
      <text:p text:style-name="Standard"/>
      <text:p text:style-name="Standard">This <text:span text:style-name="T119">6 </text:span>October 1844</text:p>
      <text:p text:style-name="P51"><text:span text:style-name="T109">JOHN C. WHITWORTH</text:span>, J. J. C. </text:p>
      <text:p text:style-name="P51">Gwinnett County Georgia</text:p>
      <text:p text:style-name="Standard"/>
      <text:p text:style-name="P35"><text:span text:style-name="Drop_20_Caps"><text:span text:style-name="T44"/></text:span></text:p>
      <text:p text:style-name="P50"><text:span text:style-name="T64">State of Georgia</text:span></text:p>
      <text:p text:style-name="Standard">Hall County</text:p>
      <text:p text:style-name="Standard"/>
      <text:p text:style-name="Standard"><text:span text:style-name="T64">Be it known</text:span> that on the 25th day of July 1851 before me <text:span text:style-name="T119">A.</text:span> <text:span text:style-name="T119">CLEGHORN</text:span>, <text:span text:style-name="T64">Justice of the Peace</text:span> in <text:span text:style-name="Drop_20_Caps"><text:span text:style-name="T37">aforesaid</text:span></text:span> County, personally appeared <text:span text:style-name="T103">CHARITY CHYLE</text:span> resident of said County aged 82 years, a person whose statements are entitled to full credit, and after being duly sworn according to law makes the following statements.</text:p>
      <text:p text:style-name="Standard"/>
      <text:p text:style-name="Standard">That she was born in the <text:span text:style-name="T64">State of</text:span> North Carolina, Nash County, in 1769.</text:p>
      <text:p text:style-name="Standard"/>
      <text:p text:style-name="Standard">That she was raised in the immediate neighborhood of <text:span text:style-name="T106">WILLIAM BRYANT</text:span> and <text:span text:style-name="T106">PATIENCE</text:span> <text:span text:style-name="T106">STRICKLAND</text:span>.</text:p>
      <text:p text:style-name="Standard"/>
      <text:p text:style-name="Standard">While she was quite small she thinks 10 or 12 years old she distinctly recollects of her father's coming home one day and telling her mother that <text:span text:style-name="T106">WILLIAM BRYANT</text:span> and <text:span text:style-name="T106">PATIENCE</text:span> <text:span text:style-name="T106">STRICKLAND</text:span> were married.</text:p>
      <text:p text:style-name="Standard"/>
      <text:p text:style-name="Standard">That she never heard there said marriage questioned or contradicted.</text:p>
      <text:p text:style-name="Standard"/>
      <text:p text:style-name="Standard">This deponent further States that the said <text:span text:style-name="T106">WILLIAM</text:span> and <text:span text:style-name="T106">PATIENCE</text:span> <text:span text:style-name="T106">BRYANT</text:span> resided near to her father's and that when she, this deponent, was about 16 or 17 years old, she was often at the house of said <text:span text:style-name="T106">BRYANT</text:span>'s and that they had to or three children and were living together peaceably as husband and wife.</text:p>
      <text:p text:style-name="Standard"/>
      <text:p text:style-name="Standard">She further states that when 18 years of age she removed to Georgia with her father's family and was married to John and Chyle when she was 19 years old.</text:p>
      <text:p text:style-name="Standard"/>
      <text:p text:style-name="Standard">That she knew little of the said <text:span text:style-name="T106">WILLIAM</text:span> and <text:span text:style-name="T106">BRYANT</text:span> and <text:span text:style-name="T106">PATIENCE</text:span> <text:span text:style-name="T106">BRYANT</text:span> after coming to Georgia until they, the said <text:span text:style-name="T106">BRYANT</text:span>'s, also moved to Georgia.</text:p>
      <text:p text:style-name="Standard"/>
      <text:p text:style-name="Standard">That she then saw them frequently and knows that they lived peaceably together as husband and wife until the death of the said <text:span text:style-name="T106">WILLIAM BRYANT</text:span>.</text:p>
      <text:p text:style-name="Standard"/>
      <text:p text:style-name="Standard">That she never heard anyone <text:span text:style-name="T120">express</text:span> a doubt but that the said <text:span text:style-name="T106">WILLIAM</text:span> and <text:span text:style-name="T106">PATIENCE</text:span> <text:span text:style-name="T106">BRYANT</text:span> were legally married as above stated.</text:p>
      <text:p text:style-name="Standard"/>
      <text:p text:style-name="P52"><text:span text:style-name="T103">CHARITY CHYLE</text:span> <text:span text:style-name="T120">{</text:span>her mark<text:span text:style-name="T120">}</text:span></text:p>
      <text:p text:style-name="Standard"/>
      <text:p text:style-name="Standard">sworn to And subscribe before me this 25th day of July 1851</text:p>
      <text:p text:style-name="Standard"/>
      <text:p text:style-name="P51"><text:span text:style-name="T119">A.</text:span> <text:span text:style-name="T119">CLEGHORN</text:span>, J. P.</text:p>
      <text:p text:style-name="Standard"/>
      <text:p text:style-name="Standard">attest</text:p>
      <text:p text:style-name="Standard"><text:span text:style-name="T120">ALLEN</text:span> BLAKE</text:p>
      <text:p text:style-name="Standard"/>
      <text:p text:style-name="P35"><text:span text:style-name="Drop_20_Caps"><text:span text:style-name="T44"/></text:span></text:p>
      <text:p text:style-name="P50"><text:span text:style-name="T64">State of Georgia</text:span></text:p>
      <text:p text:style-name="Standard">Hall County</text:p>
      <text:p text:style-name="Standard"/>
      <text:p text:style-name="P52">I, <text:span text:style-name="T120">WILLIAM SITTON</text:span>, Clerk of the <text:span text:style-name="T120">Inferior</text:span> Court in and for the county and state <text:span text:style-name="Drop_20_Caps"><text:span text:style-name="T37">aforesaid</text:span></text:span> to hear by certify that <text:span text:style-name="T119">A.</text:span> <text:span text:style-name="T119">CLEGHORN</text:span> is an acting <text:span text:style-name="T64">Justice of the Peace</text:span> Within <text:span text:style-name="Drop_20_Caps"><text:span text:style-name="T37">aforesaid</text:span></text:span> County and State <text:span text:style-name="T120">duly</text:span> commissioned and qualified and legally authorized to administer Oaths and that his signature above written is genuine.</text:p>
      <text:p text:style-name="Standard"/>
      <text:p text:style-name="Standard">Given under my hand and seal of office at Gainesville on this 8th day of August<text:span text:style-name="T64"> A. D. </text:span>1851</text:p>
      <text:p text:style-name="Standard"/>
      <text:p text:style-name="P52"><text:span text:style-name="T120">WILLIAM SITTON</text:span>, <text:span text:style-name="T120">C</text:span>. I. C.</text:p>
      <text:p text:style-name="Standard"/>
      <text:p text:style-name="P35"><text:span text:style-name="Drop_20_Caps"><text:span text:style-name="T44">====================</text:span></text:span></text:p>
      <text:p text:style-name="Standard"/>
      <text:p text:style-name="Standard"><text:span text:style-name="T120">H</text:span>onorable D. P. King March 3, 1849</text:p>
      <text:p text:style-name="Standard"/>
      <text:p text:style-name="P52">letter <text:span text:style-name="T120">H</text:span>onorable D. King May 21st 1849</text:p>
      <text:p text:style-name="Standard"/>
      <text:p text:style-name="P52">letter to <text:span text:style-name="T120">H</text:span>onorable D. P. King June 14th 1849</text:p>
      <text:p text:style-name="Standard"/>
      <text:p text:style-name="P35"><text:span text:style-name="Drop_20_Caps"><text:span text:style-name="T44">====================</text:span></text:span></text:p>
      <text:p text:style-name="Standard"/>
      <text:p text:style-name="Standard">The Examiner will please answer early</text:p>
      <text:p text:style-name="Standard"/>
      <text:p text:style-name="Standard"><text:span text:style-name="T101">PATIENCE</text:span> <text:span text:style-name="T106">BRYANT</text:span> <text:span text:style-name="T106">WILLIAM</text:span> Georgia<text:span text:style-name="T64"> A. D. </text:span>1836</text:p>
      <text:p text:style-name="Standard"/>
      <text:p text:style-name="P35"><text:span text:style-name="Drop_20_Caps"><text:span text:style-name="T44">====================</text:span></text:span></text:p>
      <text:p text:style-name="Standard"/>
      <text:p text:style-name="Standard">to <text:span text:style-name="T109">THOMAS GREEN</text:span> October 5th 1844 same 14<text:span text:style-name="T120">th</text:span> 1845</text:p>
      <text:p text:style-name="Standard"/>
      <text:p text:style-name="P35"><text:span text:style-name="Drop_20_Caps"><text:span text:style-name="T44">====================</text:span></text:span></text:p>
      <text:p text:style-name="Standard"/>
      <text:p text:style-name="Standard">December 18th 1845</text:p>
      <text:p text:style-name="Standard"/>
      <text:p text:style-name="Standard"><text:span text:style-name="T101">PATIENCE</text:span> <text:span text:style-name="T106">BRYANT</text:span></text:p>
      <text:p text:style-name="Standard"><text:span text:style-name="T106"/></text:p>
      <text:p text:style-name="Standard"><text:span text:style-name="T94">J. L. EDWARDS</text:span> Commissioner of Pensions</text:p>
      <text:p text:style-name="Standard"/>
      <text:p text:style-name="P35"><text:span text:style-name="Drop_20_Caps"><text:span text:style-name="T44">====================</text:span></text:span></text:p>
      <text:p text:style-name="Standard"/>
      <text:p text:style-name="P53">Washington <text:span text:style-name="T121">DC</text:span></text:p>
      <text:p text:style-name="P53">December 18th 1845 </text:p>
      <text:p text:style-name="P53"/>
      <text:p text:style-name="P53"><text:span text:style-name="T121">S</text:span>ir,</text:p>
      <text:p text:style-name="Standard"/>
      <text:p text:style-name="Standard">I <text:span text:style-name="T121">herein</text:span> <text:span text:style-name="T121">en</text:span>close further evidence in the case of<text:span text:style-name="T64"> Mrs. </text:span><text:span text:style-name="T106">PATIENCE</text:span> <text:span text:style-name="T106">BRYANT</text:span> of Georgia, <text:span text:style-name="T67">widow</text:span> of <text:span text:style-name="T106">WILLIAM BRYANT</text:span> for whose <text:span text:style-name="T121">s</text:span>ervices she applied for a pension under the law of for July 1836. It is believed that these affidavits of her sons, <text:span text:style-name="T60">JAMES</text:span> and <text:span text:style-name="T106">WILLIAM</text:span>, when veracity is vouched for will prove conclusive in the case and her certificate issued at once. Her claim has been long-standing and the old lady <text:span text:style-name="T121">prays</text:span> ever yours very respectfully your obedient servant Nathan seake</text:p>
      <text:p text:style-name="Standard"/>
      <text:p text:style-name="Standard"><text:span text:style-name="T121">H</text:span>onorable <text:span text:style-name="T94">J. L. EDWARDS</text:span> Commissioner of Pensions</text:p>
      <text:p text:style-name="Standard"/>
      <text:p text:style-name="Standard"><text:soft-page-break/><text:span text:style-name="Drop_20_Caps"><text:span text:style-name="T49">P</text:span></text:span>ension <text:span text:style-name="T121">O</text:span>ffice</text:p>
      <text:p text:style-name="Standard">September 26th 1851</text:p>
      <text:p text:style-name="Standard"/>
      <text:p text:style-name="Standard">Sir,</text:p>
      <text:p text:style-name="Standard"/>
      <text:p text:style-name="Standard"><text:span text:style-name="T121">U</text:span>nder the instructions of the Secretary of interior I have carefully reexamine the case of <text:span text:style-name="T101">PATIENCE</text:span> <text:span text:style-name="T106">BRYANT</text:span>, <text:span text:style-name="T64">widow</text:span> of <text:span text:style-name="T106">WILLIAM</text:span> of Georgia, under the act of for July 1836, but can find nothing in it to authorize this department to <text:span text:style-name="T121">g</text:span>rant a pension.</text:p>
      <text:p text:style-name="Standard"/>
      <text:p text:style-name="Standard"><text:span text:style-name="T71">It appears that an 1844</text:span><text:span text:style-name="T64"> Mrs. </text:span><text:span text:style-name="T107">BRYANT</text:span><text:span text:style-name="T71"> made a declaration in which she set forth that she is the </text:span><text:span text:style-name="T64">widow</text:span><text:span text:style-name="T71"> of </text:span><text:span text:style-name="T107">WILLIAM BRYANT,</text:span><text:span text:style-name="T71"> of Georgia, who was a pensioner under the act of 1818 at $96 per annum. for services rendered in the war of the </text:span><text:span text:style-name="T72">R</text:span><text:span text:style-name="T71">evolution, in the Virginia Continental line. Upon examination of her claim this was ascertained to be false. Subsequently, about 8 months afterwards, she made a supplemental declaration in which she </text:span><text:span text:style-name="T72">avers</text:span><text:span text:style-name="T71"> </text:span><text:span text:style-name="T72">t</text:span><text:span text:style-name="T71">hat she is the </text:span><text:span text:style-name="T64">widow</text:span><text:span text:style-name="T71"> of </text:span><text:span text:style-name="T107">WILLIAM BRYANT</text:span><text:span text:style-name="T71"> who is a musician and private in the North Carolina Continental line from 1777 to 1785, the </text:span><text:span text:style-name="T72">close</text:span><text:span text:style-name="T71"> of the war, </text:span><text:span text:style-name="T72">f</text:span><text:span text:style-name="T71">or the service of the soldier who performed this </text:span><text:span text:style-name="T72">d</text:span><text:span text:style-name="T71">uty these </text:span><text:span text:style-name="T72">heirs</text:span><text:span text:style-name="T71"> have obtained a Bounty Land from this office, but this is not at all conclusive that the </text:span><text:span text:style-name="T107">WILLIAM BRYANT</text:span><text:span text:style-name="T71"> of the North Carolina line was the husband of </text:span><text:span text:style-name="T101">PATIENCE</text:span><text:span text:style-name="T71"> </text:span><text:span text:style-name="T107">BRYANT</text:span><text:span text:style-name="T71">. She claims to have been married in Nash County North Carolina in July 1780. This, </text:span><text:span text:style-name="T72">t</text:span><text:span text:style-name="T71">hen, must have been while he was in the service and there is nothing to show that his regiment was ever located in that vicinity or that he ever was absent from his regiment nor indeed does she, in either of her declarations, speak of having married her husband while he was in the service. An event of that kind would not likely have been forgotten by her.</text:span></text:p>
      <text:p text:style-name="Standard"/>
      <text:p text:style-name="Standard">She no doubt married a <text:span text:style-name="T106">WILLIAM BRYANT</text:span> who has performed some service in the Revolutionary War, but it is very evident from all of the facts in the case that this was not the man. <text:span text:style-name="T106">WILLIAM BRYANT</text:span> is by no means an uncommon name, and there may have been half a dozen of them belonging to the regular army and militia of North Carolina, but, without the clearest evidence of identity no claim can be allowed.</text:p>
      <text:p text:style-name="Standard"/>
      <text:p text:style-name="Standard">Very respectfully your obedient servant</text:p>
      <text:p text:style-name="P54">JOHN WILSON</text:p>
      <text:p text:style-name="Standard">for commissioner</text:p>
      <text:p text:style-name="Standard"/>
      <text:p text:style-name="Standard"><text:span text:style-name="T121">THOMAS LUMPKIN</text:span>, Esquire</text:p>
      <text:p text:style-name="Standard">present</text:p>
      <text:p text:style-name="Standard"/>
      <text:p text:style-name="P35"><text:span text:style-name="Drop_20_Caps"><text:span text:style-name="T44"/></text:span></text:p>
      <text:p text:style-name="P50">Washington DC</text:p>
      <text:p text:style-name="Standard">September 28th 1851</text:p>
      <text:p text:style-name="Standard"/>
      <text:p text:style-name="Standard">Sir</text:p>
      <text:p text:style-name="Standard"/>
      <text:p text:style-name="P55"><text:span text:style-name="T71">I have </text:span><text:span text:style-name="T73">the honor to </text:span><text:span text:style-name="T71">enclose</text:span><text:span text:style-name="T72">d</text:span><text:span text:style-name="T71"> herewith</text:span><text:span text:style-name="T64"> Mr. </text:span><text:span text:style-name="T71">Wilson </text:span><text:span text:style-name="T73">the chief </text:span><text:span text:style-name="T71">clerk's letter of the 26th instant </text:span><text:span text:style-name="T73">in</text:span><text:span text:style-name="T71"> reply to my communication with the </text:span><text:span text:style-name="T73">H</text:span><text:span text:style-name="T71">onorable Secretary of the Department of the </text:span><text:span text:style-name="T73">I</text:span><text:span text:style-name="T71">nterior calling up the case of</text:span><text:span text:style-name="T64"> Mrs. </text:span><text:span text:style-name="T101">PATIENCE</text:span><text:span text:style-name="T71"> </text:span><text:span text:style-name="T107">BRYANT</text:span><text:span text:style-name="T71"> of Georgia, </text:span><text:span text:style-name="T64">widow</text:span><text:span text:style-name="T71"> of </text:span><text:span text:style-name="T107">WILLIAM BRYANT</text:span><text:span text:style-name="T71">, act 4th July 1836 and in accordance with your suggestion respectfully ??? </text:span><text:span text:style-name="T73">t</text:span><text:span text:style-name="T71">o the summary manner in which my clients application has been treated by </text:span><text:span text:style-name="T73">t</text:span><text:span text:style-name="T71">he </text:span><text:span text:style-name="T73">e</text:span><text:span text:style-name="T71">xaminer, who acted upon it, I do not complain even at the </text:span><text:span text:style-name="T73">discourteous </text:span><text:span text:style-name="T71">language used toward her, accusing her of having asserted a false claim. </text:span></text:p>
      <text:p text:style-name="P55"><text:span text:style-name="T71"/></text:p>
      <text:p text:style-name="P55"><text:span text:style-name="T71">I desire now to call your attention, in as brief a manner as possible, to a few of the main points in the case which my memory serves me, to do by hasty examination of the papers. </text:span></text:p>
      <text:p text:style-name="P55"><text:span text:style-name="T71"/></text:p>
      <text:p text:style-name="P56"><text:span text:style-name="T71">It is very true that the first application, made in March or April 1844,</text:span><text:span text:style-name="T64"> Mrs. </text:span><text:span text:style-name="T107">BRYANT</text:span><text:span text:style-name="T71"> is made to say that she is the </text:span><text:span text:style-name="T64">widow</text:span><text:span text:style-name="T71"> of </text:span><text:span text:style-name="T107">WILLIAM BRYANT</text:span><text:span text:style-name="T71"> who was a pensioner under the act of 1818 at $96 per annum for services rendered in the Virginia Continental line. </text:span><text:span text:style-name="T74">T</text:span><text:span text:style-name="T71">his error was fully explained in the subsequent declaration made in October 1844. </text:span></text:p>
      <text:p text:style-name="P56"><text:span text:style-name="T71"/></text:p>
      <text:p text:style-name="P56"><text:span text:style-name="T71">Her Advanced age 85 years has a consequen</text:span><text:span text:style-name="T74">t</text:span><text:span text:style-name="T71"> ignorance </text:span><text:span text:style-name="T74">t</text:span><text:span text:style-name="T71">o her husband in his lifetime </text:span><text:span text:style-name="T75">being </text:span><text:span text:style-name="T71">in the receipt of a pension or not should not prove fatal to all </text:span><text:span text:style-name="T74">her hopes</text:span><text:span text:style-name="T71"> </text:span><text:span text:style-name="T74">o</text:span><text:span text:style-name="T71">f ever obtaining the gratuity granted by a magnanimous </text:span><text:span text:style-name="T74">a</text:span><text:span text:style-name="T71">nd grateful </text:span><text:span text:style-name="T74">c</text:span><text:span text:style-name="T71">ounty for valuable services rendered by her deceased husband, </text:span><text:span text:style-name="T107">WILLIAM BRYANT.</text:span><text:span text:style-name="T71"> The papers and affidavits of MCMILLAN and others will sustain her evidentiary statements and, I trust, satisfy you that it was an error of the head and not the heart.</text:span></text:p>
      <text:p text:style-name="Standard"/>
      <text:p text:style-name="P56">She asserts in the subsequent declaration that her husband was a musician and served in the North Carolina line. In the examination of the subsequent claim she was required some 8 months before the proof could be supplied to produce record evidence of her husband's service. <text:span text:style-name="T122">I</text:span>t was at last found and obtained by<text:span text:style-name="T64"> Mr. </text:span><text:span text:style-name="T109">THOMAS GREEN</text:span> who wrote to the secretary of <text:span text:style-name="T64">State of</text:span> North Carolina, see<text:span text:style-name="T64"> Mr. </text:span>WILLIAM Hills certificate dated June 1845. </text:p>
      <text:p text:style-name="P56"/>
      <text:p text:style-name="P56">This same <text:span text:style-name="T106">WILLIAM BRYANT</text:span> is found to have been entitled to land. His heirs are <text:span text:style-name="T122">admitted</text:span> to have applied for and receive the same. They are also admitted to be the children of<text:span text:style-name="T64"> Mrs. </text:span><text:span text:style-name="T101">PATIENCE</text:span> <text:span text:style-name="T106">BRYANT,</text:span> my client. This is of itself conclusive proof as to the service and identity and has always been regarded to be such in your office.</text:p>
      <text:p text:style-name="Standard"/>
      <text:p text:style-name="P56">The marriage, I regard, as being fully proven to have taken place prior to his leaving the service. Without naming several persons who testify on this point I beg leave to name the testimony of <text:span text:style-name="T101">ROBERT YOUNG</text:span>, who swears that he became acquainted with them in 1784. <text:span text:style-name="T122">H</text:span>e states that they were living as man and wife and also swears their second child was born prior to the close of the war. </text:p>
      <text:p text:style-name="P56"/>
      <text:p text:style-name="P56"/>
      <text:p text:style-name="P57">I respectfully submit this case to your favorable consideration and only claim <text:span text:style-name="T122">for it that share of</text:span> charity in it s investigation that is that its <text:span text:style-name="T122">m</text:span>erit<text:span text:style-name="T122">s</text:span> deserve.</text:p>
      <text:p text:style-name="Standard"/>
      <text:p text:style-name="P56">I have the honor to be,</text:p>
      <text:p text:style-name="P56">very respectfully your obedient servant </text:p>
      <text:p text:style-name="P56"/>
      <text:p text:style-name="P56">THOMAS LUMPKIN</text:p>
      <text:p text:style-name="Standard"/>
      <text:p text:style-name="Standard"><text:span text:style-name="T122">H</text:span>onorable J. E. HEATH,</text:p>
      <text:p text:style-name="Standard">Commissioner of Pensions</text:p>
      <text:p text:style-name="P56"><text:span text:style-name="T82"><text:line-break/></text:span></text:p>
      <text:p text:style-name="P57"><text:span text:style-name="T63">September 23rd 1851</text:span></text:p>
      <text:p text:style-name="Standard">Washington <text:span text:style-name="T122">DC</text:span></text:p>
      <text:p text:style-name="Standard"/>
      <text:p text:style-name="Standard">September 18th 1851</text:p>
      <text:p text:style-name="Standard"/>
      <text:p text:style-name="P56">THOMAS LUMPKIN</text:p>
      <text:p text:style-name="Standard"/>
      <text:p text:style-name="Standard">appeals from the decision of the late Commissioner of Pensions in the case of <text:span text:style-name="T101">PATIENCE</text:span> <text:span text:style-name="T106">BRYANT</text:span>.</text:p>
      <text:p text:style-name="Standard"/>
      <text:p text:style-name="Standard">Refer to the commissioner of Pensions for re-examination</text:p>
      <text:p text:style-name="Standard"/>
      <text:p text:style-name="Standard">Department into September 22nd 1851</text:p>
      <text:p text:style-name="Standard"/>
      <text:p text:style-name="P35"><text:span text:style-name="Drop_20_Caps"><text:span text:style-name="T44">====================</text:span></text:span></text:p>
      <text:p text:style-name="Standard"/>
      <text:p text:style-name="Standard">Washington DC</text:p>
      <text:p text:style-name="Standard">September 18th 1851</text:p>
      <text:p text:style-name="Standard"/>
      <text:p text:style-name="Standard">Sir</text:p>
      <text:p text:style-name="Standard"/>
      <text:p text:style-name="P58">I have the honor to state that having filed in the pension office authority to examine the papers in the case of<text:span text:style-name="T64"> Mrs. </text:span><text:span text:style-name="T101">PATIENCE</text:span> <text:span text:style-name="T106">BRYANT</text:span> of Georgia, <text:span text:style-name="T64">widow</text:span> of <text:span text:style-name="T106">WILLIAM BRYANT</text:span>, act 4th of July 1836, and having done so in the most particular manner, pro and con, I had de<text:span text:style-name="T123">cid</text:span>ed to state, in detail, the merits of this case for your consideration, but I shall forbear so doing and <text:span text:style-name="T123">respectfully</text:span> ask that the case may be re-examined upon this, my appeal, from the former <text:span text:style-name="T123">decision</text:span> of Colonel J. S. Edwards, late Commissioner of Pensions.</text:p>
      <text:p text:style-name="Standard"/>
      <text:p text:style-name="P58">I beg leave to call the attention of the pension Bureau, when the case is called up, to the explanatory statements of <text:span text:style-name="T107">WILLIAM BRYANT</text:span>, the <text:span text:style-name="T123">son</text:span> age 56 years in January 1845. Respecting his mother's error in the in having stated in her first declaration made in March 1844 that her husband drew a pension under the <text:span text:style-name="T123">Act</text:span> of 1818, this statement is clearly sustained by other facts in this case. </text:p>
      <text:p text:style-name="P58"/>
      <text:p text:style-name="P58">I also invite the attention of the examiner to<text:span text:style-name="T64"> Mr. </text:span><text:span text:style-name="T108">THOMAS GREEN</text:span>'s two letters of the 4th of April 1845 and the 15th of June 1845 summing up the merits of the case.</text:p>
      <text:p text:style-name="P58"/>
      <text:p text:style-name="P58">I have also the honor to enclose, herewith, Colonel W. M. <text:span text:style-name="T123">VARNUM</text:span>'s letter and an additional affidavit respecting the marriage all of which is most respective respectfully submitted.</text:p>
      <text:p text:style-name="Standard"/>
      <text:p text:style-name="P58">I have the honor to be </text:p>
      <text:p text:style-name="P58"><text:span text:style-name="T123">V</text:span>ery <text:span text:style-name="T123">respectfully</text:span> your obedient servant</text:p>
      <text:p text:style-name="Standard"/>
      <text:p text:style-name="Standard">THOMAS LUMPKIN</text:p>
      <text:p text:style-name="Standard"/>
      <text:p text:style-name="Standard"><text:span text:style-name="T123">H</text:span>onorable A. H. H. STUART</text:p>
      <text:p text:style-name="Standard">Secretary of the Department of the interior</text:p>
      <text:p text:style-name="Standard"/>
      <text:p text:style-name="P59"><text:span text:style-name="Drop_20_Caps"><text:span text:style-name="T50">[</text:span></text:span><text:span text:style-name="Drop_20_Caps"><text:span text:style-name="T44">Alexander Hugh Holmes Stuart</text:span></text:span><text:span text:style-name="Drop_20_Caps"><text:span text:style-name="T50">]</text:span></text:span></text:p>
      <text:p text:style-name="P50">June 4th 1845</text:p>
      <text:p text:style-name="Standard">WILLIAM BRYANT</text:p>
      <text:p text:style-name="Standard"/>
      <text:p text:style-name="Standard">Washington 4th of June 1845</text:p>
      <text:p text:style-name="Standard"/>
      <text:p text:style-name="Standard">Colonel <text:span text:style-name="T94">J. L. EDWARDS</text:span></text:p>
      <text:p text:style-name="Standard"/>
      <text:p text:style-name="Standard">Sir</text:p>
      <text:p text:style-name="Standard"/>
      <text:p text:style-name="Standard">enclosures is a certificate of <text:span text:style-name="T110">WILLIAM</text:span><text:span text:style-name="T83"> HILL</text:span> dated second June 1845 that <text:span text:style-name="T106">WILLIAM BRYANT</text:span> a musician in the North Carolina Continental line and Captain <text:span text:style-name="T109">ALLEN</text:span>'s company <text:span text:style-name="Drop_20_Caps"><text:span text:style-name="T41">2nd</text:span></text:span><text:span text:style-name="Drop_20_Caps"><text:span text:style-name="T3"> regiment</text:span></text:span> the? 1777 for the war and that he was a? Soldier 1778 received a land warrant for $640 Acres.</text:p>
      <text:p text:style-name="Standard"/>
      <text:p text:style-name="Standard">This makes the evidence as his <text:span text:style-name="T64">widow</text:span> claim complete?</text:p>
      <text:p text:style-name="Standard"/>
      <text:p text:style-name="Standard">Very Respectfully yours</text:p>
      <text:p text:style-name="Standard"/>
      <text:p text:style-name="P35"><text:span text:style-name="Drop_20_Caps"><text:span text:style-name="T44">====================</text:span></text:span></text:p>
      <text:p text:style-name="Standard"/>
      <text:p text:style-name="Standard">March 7th 1846 <text:span text:style-name="T106">PATIENCE</text:span> <text:span text:style-name="T106">BRYANT</text:span></text:p>
      <text:p text:style-name="Standard"/>
      <text:p text:style-name="P35"><text:span text:style-name="Drop_20_Caps"><text:span text:style-name="T44">====================</text:span></text:span></text:p>
      <text:p text:style-name="Standard"/>
      <text:p text:style-name="Standard">Colonel <text:span text:style-name="T94">J. L. EDWARDS</text:span></text:p>
      <text:p text:style-name="Standard"/>
      <text:p text:style-name="Standard">Washington</text:p>
      <text:p text:style-name="Standard"/>
      <text:p text:style-name="Standard">Received 2nd of March 1846</text:p>
      <text:p text:style-name="Standard"/>
      <text:p text:style-name="Standard">Sir</text:p>
      <text:p text:style-name="Standard"/>
      <text:p text:style-name="P59">I send <text:span text:style-name="T124">en</text:span>closed this <text:span text:style-name="T124">a</text:span>ffidavit of <text:span text:style-name="T101">JOHN BARKER</text:span> of Alabama dated 14th of May 1845. Also of <text:span text:style-name="T101">JOHN BROWN</text:span> of R<text:span text:style-name="T124">e</text:span>uben County Alabama dated 17th January 1846 and of <text:span text:style-name="T101">EPHRAIM BARKER</text:span> of the same state dated 15th January 1846 to sustain the application of <text:span text:style-name="T101">PATIENCE</text:span> <text:span text:style-name="T106">BRYANT,</text:span> <text:span text:style-name="T64">widow</text:span> of <text:span text:style-name="T106">WILLIAM,</text:span> to a pension under the <text:span text:style-name="T124">A</text:span>ct of <text:span text:style-name="T124">4 July </text:span>1836.</text:p>
      <text:p text:style-name="Standard"/>
      <text:p text:style-name="P59"><text:span text:style-name="T124">H</text:span>er children, as his heirs at law, received last year the US land bounty, thus his services and her identity are admitted. </text:p>
      <text:p text:style-name="P59"/>
      <text:p text:style-name="P59">The only question is as to the time of their marriage. He was known to have been an actual service to the end of the war. Was she married before that time? The evidence <text:span text:style-name="T124">heretofore f</text:span>iled was <text:span text:style-name="T124">considered hardly sufficient. <text:s/>T</text:span>his, <text:span text:style-name="T124">n</text:span>ow sent, I hope will turn the scale of Justice.</text:p>
      <text:p text:style-name="Standard"/>
      <text:p text:style-name="Standard">I am your obedient servant</text:p>
      <text:p text:style-name="Standard"/>
      <text:p text:style-name="Standard">THOMAS GREEN</text:p>
      <text:p text:style-name="Standard"/>
      <text:p text:style-name="P35"><text:span text:style-name="Drop_20_Caps"><text:span text:style-name="T44"/></text:span></text:p>
      <text:p text:style-name="P50"><text:span text:style-name="T64">State of Georgia</text:span></text:p>
      <text:p text:style-name="Standard">Gwinnett County</text:p>
      <text:p text:style-name="Standard"/>
      <text:p text:style-name="P59"><text:span text:style-name="T76">Know</text:span><text:span text:style-name="T71"> all men by these presents that I, </text:span><text:span text:style-name="T107">WILLIAM BRYANT</text:span><text:span text:style-name="T71">, son of </text:span><text:span text:style-name="T107">WILLIAM BRYANT</text:span><text:span text:style-name="T71"> deceased, who was a </text:span><text:span text:style-name="T76">R</text:span><text:span text:style-name="T71">evolutionary Soldier, and </text:span><text:span text:style-name="T107">PATIENCE</text:span><text:span text:style-name="T71"> </text:span><text:span text:style-name="T107">BRYANT</text:span><text:span text:style-name="T71">, also deceased, who was the </text:span><text:span text:style-name="T64">widow</text:span><text:span text:style-name="T71"> of said deceased </text:span><text:span text:style-name="T107">WILLIAM BRYANT</text:span><text:span text:style-name="T71">, who said </text:span><text:span text:style-name="T64">widow</text:span><text:span text:style-name="T71"> in her lifetime made application for a pension for the services of said </text:span><text:span text:style-name="T101">WILLIAM BRYANT</text:span><text:span text:style-name="T104">,</text:span><text:span text:style-name="T71"> under </text:span><text:span text:style-name="T76">A</text:span><text:span text:style-name="T71">ct of Congress 1836, or 1835, but owing to the stringent requirements of the commissioner of Pensions failed to obtain it. </text:span></text:p>
      <text:p text:style-name="P59"><text:span text:style-name="T71"/></text:p>
      <text:p text:style-name="P59"><text:span text:style-name="T71">I do therefore constitute and appoint THOMAS LUMPKIN, of Washington City, my true and lawful attorney for me, in my name </text:span><text:span text:style-name="T76">and stead,</text:span><text:span text:style-name="T71"> to examine into the </text:span><text:span text:style-name="T76">d</text:span><text:span text:style-name="T71">eclaration of my deceased mother and all papers and proofs on file in the pension office in regards to the claim and ascertain why she was not allowed a pension.</text:span></text:p>
      <text:p text:style-name="P59"><text:span text:style-name="T71"/></text:p>
      <text:p text:style-name="P59"><text:span text:style-name="T76">H</text:span><text:span text:style-name="T71">ereby ratifying and confirming all that my said attorney </text:span><text:span text:style-name="T76">m</text:span>ay lawfully do by virtue of these presents.</text:p>
      <text:p text:style-name="P59"/>
      <text:p text:style-name="Standard"><text:span text:style-name="T106">WILLIAM BRYANT</text:span> <text:span text:style-name="T124">{</text:span>seal, <text:span text:style-name="T64">his mark}</text:span></text:p>
      <text:p text:style-name="Standard"><text:span text:style-name="T64"/></text:p>
      <text:p text:style-name="Standard"><text:span text:style-name="T64">G</text:span>iven under my hand and seal this 30th day of August 1851</text:p>
      <text:p text:style-name="Standard"/>
      <text:p text:style-name="Standard"><text:span text:style-name="T124">S</text:span>igned sealed and delivered in the presence of</text:p>
      <text:p text:style-name="Standard"/>
      <text:p text:style-name="Standard"><text:span text:style-name="T124">JOHN CAIN, Sr.</text:span></text:p>
      <text:p text:style-name="Standard"><text:span text:style-name="T109">ADAM POOL</text:span>, J. P.</text:p>
      <text:p text:style-name="Standard"/>
      <text:p text:style-name="P35"><text:span text:style-name="Drop_20_Caps"><text:span text:style-name="T44">====================</text:span></text:span></text:p>
      <text:p text:style-name="Standard"/>
      <text:p text:style-name="P47">State of Georgia</text:p>
      <text:p text:style-name="Standard">Lumpkin County</text:p>
      <text:p text:style-name="Standard"/>
      <text:p text:style-name="Standard"><text:span text:style-name="T124">O</text:span>n this, the <text:span text:style-name="T124">2nd</text:span> day of September 1851, before me, the undersigned a notary public in and for the said County duly authorized by law to administer <text:span text:style-name="T124">o</text:span>aths, personally appeared <text:span text:style-name="T125">AMZI RUDOLPH, a</text:span> person whose statements are entitled to full credit and <text:span text:style-name="T125">after </text:span>being duly sworn, according to law, states that he was present and saw <text:span text:style-name="T106">WILLIAM BRYANT</text:span> make<text:span text:style-name="T64"> {his mark}</text:span> to the foregoing and within power of attorney for the purposes there and mentioned.</text:p>
      <text:p text:style-name="Standard"/>
      <text:p text:style-name="P60">A. <text:span text:style-name="T125">RUDOLPH</text:span></text:p>
      <text:p text:style-name="Standard"/>
      <text:p text:style-name="Standard"><text:span text:style-name="T125">S</text:span>worn tuned subscribe before me the day above written</text:p>
      <text:p text:style-name="Standard"/>
      <text:p text:style-name="P60"><text:span text:style-name="T125">WILLIAM A. VARNUM, N</text:span>otary public </text:p>
      <text:p text:style-name="P60"/>
      <text:p text:style-name="P60"><text:span text:style-name="T125">G</text:span>iven under my hand the <text:span text:style-name="T125">2nd</text:span> day of September 1851</text:p>
      <text:p text:style-name="Standard"/>
      <text:p text:style-name="P35"><text:span text:style-name="Drop_20_Caps"><text:span text:style-name="T44"/></text:span></text:p>
      <text:p text:style-name="P50">Washington 18th June 1845</text:p>
      <text:p text:style-name="Standard"/>
      <text:p text:style-name="Standard">Colonel <text:span text:style-name="T94">J. L. EDWARDS</text:span></text:p>
      <text:p text:style-name="Standard">Commissioner</text:p>
      <text:p text:style-name="Standard"/>
      <text:p text:style-name="Standard">Sir,</text:p>
      <text:p text:style-name="Standard"/>
      <text:p text:style-name="P60"><text:span text:style-name="T139">A</text:span>llow me, with the highest feelings of respect, to ask a ??? <text:span text:style-name="T125">o</text:span>f your letter of the 14th of June <text:span text:style-name="T125">suspending</text:span> the claim of <text:span text:style-name="T101">PATIENCE</text:span> <text:span text:style-name="T106">BRYANT</text:span> under an act of 4th July 1836. </text:p>
      <text:p text:style-name="P60"/>
      <text:p text:style-name="P60">It is a curious case, curious in the extraordinary evidences.</text:p>
      <text:p text:style-name="P60"/>
      <text:p text:style-name="P61">But the <text:span text:style-name="T125">final</text:span> <text:span text:style-name="T125">explanations are triumphant </text:span>and complete and I <text:span text:style-name="T125">rather exude a sympathy </text:span>for the applicant <text:span text:style-name="T126">in her lucky e</text:span>scape from the consequences of her blameless mistakes, made on the <text:span text:style-name="T126">authority of the pension office of Georgia.</text:span></text:p>
      <text:p text:style-name="P61"/>
      <text:p text:style-name="P61"><text:span text:style-name="T126">When ??? recollections at the testimony of her neighbor, she mad an inaccurate statement o</text:span>f the facts in the case which your ??? <text:span text:style-name="T126">examined in my presence.</text:span></text:p>
      <text:p text:style-name="P61"/>
      <text:p text:style-name="P61"><text:span text:style-name="T126">Yet, a</text:span>s they did not show <text:span text:style-name="T106">WILLIAM BRYANT</text:span> had ever been a musician during his first year <text:span text:style-name="T126">s</text:span>ervice, as she alleged, I was required to produce the certificate from the secretary of <text:span text:style-name="T64">State of</text:span> North Carolina. I thought at the time it was a hard measure to exact such precise identity but complied with the order and the certificate when it came was so wonderfully exact and coincident with every statement of the applicant to its <text:span text:style-name="T126">minutest</text:span> details as evidently <text:span text:style-name="T126">to ??</text:span>? Instead of aiding the case by creating the impression that the record must have been examined before the <text:span text:style-name="T126">d</text:span>eclaration was drawn. </text:p>
      <text:p text:style-name="P61"/>
      <text:p text:style-name="P62">Of course I cannot say this was not the case, but this I can say, I think from all I do know about it that the chances are at least a million to a unit that no such examination <text:span text:style-name="T126">e</text:span>ver <text:span text:style-name="T126">w</text:span>as <text:span text:style-name="T127">m</text:span>ade. </text:p>
      <text:p text:style-name="P62"/>
      <text:p text:style-name="P62">With this unfavorable <text:span text:style-name="T127">impression t</text:span>he case is taken up and she is now required to explain how it is that she could have been married to a soldier in the middle of the war <text:span text:style-name="T127">(</text:span>July 1780<text:span text:style-name="T127">)</text:span> at a point, Nash County, distant from the <text:span text:style-name="T127">operations</text:span> <text:span text:style-name="T127">o</text:span>f his regiment. I think this requisition <text:span text:style-name="T127">is a hard one, a</text:span>s, in the first place many, thousand soldiers were probably married in the midst of the war, very few of whom have in all probability been required to give any such declarations, and, if the history of the country to show that regiment was not in Nash County in July 1780, <text:span text:style-name="T127">(</text:span>which, I think, is rather taken for granted, <text:span text:style-name="T127">rather </text:span>than proved<text:span text:style-name="T127">)</text:span> yet for any one of the Thousand causes that might be assigned a part of the regiment, or a few individuals of it, might very probably have been stationed there. </text:p>
      <text:p text:style-name="P62"/>
      <text:p text:style-name="P62">And when the services and identity are so fully proved it does seem to me that the only question remaining is was he <text:span text:style-name="T127">married</text:span> before the end of the war as the husband <text:span text:style-name="T127">shown</text:span> in to have been in service at that time. She swears to the date of the marriage July of 80 in Nash County and that her husband continued to the end of War, and that after his Services ended, they remained in Nash County years then removed so that he has no family <text:span text:style-name="T127">a</text:span>nd no documentary proof.</text:p>
      <text:p text:style-name="Standard"/>
      <text:p text:style-name="Standard"><text:span text:style-name="T107"/></text:p>
      <text:p text:style-name="P63"><text:span text:style-name="T101">ROBERT YOUNG</text:span><text:span text:style-name="T71"> swears he knew them in 1784 as husband and wife in Nash County and that their second child was born that year that he had a distinct recollection of the </text:span><text:span text:style-name="T107">BRYANT</text:span><text:span text:style-name="T71">'s informing him he had been a musician and Captain </text:span><text:span text:style-name="T108">ALLEN</text:span><text:span text:style-name="T71">'s company. </text:span></text:p>
      <text:p text:style-name="P62"><text:span text:style-name="T71"/></text:p>
      <text:p text:style-name="P64"><text:span text:style-name="T71">This statement gives weight to the affidavit, as we were forced to produce, the record from North Carolina which confirmed the witness statement precisely. </text:span><text:span text:style-name="T77">T</text:span><text:span text:style-name="T71">his precise accuracy of the witness on the other points of this statement </text:span><text:span text:style-name="T78">entitles him to reliance or ?? every</text:span><text:span text:style-name="T71"> regard to the date of the marriage and the birth of the second child in 1784.</text:span></text:p>
      <text:p text:style-name="P64"><text:span text:style-name="T71"/></text:p>
      <text:p text:style-name="P64"><text:span text:style-name="T78">I</text:span><text:span text:style-name="T71">t will be born in mind that</text:span><text:span text:style-name="T64"> Mrs. </text:span><text:span text:style-name="T107">BRYANT</text:span><text:span text:style-name="T71"> under statements from the pension office had stated that her husband services differently but this </text:span><text:span text:style-name="T78">w</text:span><text:span text:style-name="T71">itness </text:span><text:span text:style-name="T78">corrected</text:span><text:span text:style-name="T71"> </text:span><text:span text:style-name="T78">h</text:span><text:span text:style-name="T71">er and the record</text:span><text:span text:style-name="T78">s</text:span><text:span text:style-name="T71"> verify his recollection. </text:span><text:span text:style-name="T78">S</text:span><text:span text:style-name="T71">he is brought to a recollection of the question state</text:span><text:span text:style-name="T78">d</text:span><text:span text:style-name="T71"> of the case by him </text:span><text:span text:style-name="T78">amends</text:span><text:span text:style-name="T71"> her declaration accordingly, there being no second evidence, the proving the both of the second child and 1784 where the marriage must have been </text:span><text:span text:style-name="T78">prior to the middle of</text:span><text:span text:style-name="T71"> 1783.</text:span></text:p>
      <text:p text:style-name="P64"><text:span text:style-name="T71"/></text:p>
      <text:p text:style-name="P64"><text:span text:style-name="T78">H</text:span><text:span text:style-name="T71">er other </text:span><text:span text:style-name="T78">witness, </text:span><text:span text:style-name="T105">DIANAH YOUNG</text:span><text:span text:style-name="T80"> </text:span><text:span text:style-name="T81">[DIANA YOUNG]</text:span><text:span text:style-name="T78">, who</text:span><text:span text:style-name="T71"> was at the wedding, </text:span><text:span text:style-name="T79">is [mentally unable].</text:span></text:p>
      <text:p text:style-name="Standard"/>
      <text:p text:style-name="P65">She has no other proof I can get none and the coincidences do not satisfactorily establish her claims? </text:p>
      <text:p text:style-name="P65"/>
      <text:p text:style-name="P65">Your obedient servant </text:p>
      <text:p text:style-name="P65"><text:span text:style-name="T109"/></text:p>
      <text:p text:style-name="P65"><text:span text:style-name="T109">THOMAS GREEN</text:span></text:p>
      <text:p text:style-name="Standard"/>
      <text:p text:style-name="P35"><text:span text:style-name="Drop_20_Caps"><text:span text:style-name="T44"/></text:span></text:p>
      <text:p text:style-name="P50"><text:span text:style-name="T128">P</text:span>ension <text:span text:style-name="T128">O</text:span>ffice</text:p>
      <text:p text:style-name="Standard">September 29th 1851</text:p>
      <text:p text:style-name="Standard"/>
      <text:p text:style-name="Standard">Sir</text:p>
      <text:p text:style-name="Standard"/>
      <text:p text:style-name="Standard"><text:span text:style-name="T129">A</text:span>ccording to your request I have examined the case of <text:span text:style-name="T101">PATIENCE</text:span> <text:span text:style-name="T106">BRYANT</text:span> claiming a pension, under the act of July 4th 1836, <text:span text:style-name="T129">and I am</text:span> of the opinion that the claim should be allowed.</text:p>
      <text:p text:style-name="Standard"/>
      <text:p text:style-name="Standard">A good deal of misconception appeared to have crept into the case, owing to an erroneous statement made by <text:span text:style-name="T101">PATIENCE</text:span> <text:span text:style-name="T106">BRYANT</text:span> in the first declaration, in which she asserted that her husband had been a soldier in the Continental line of Virginia when in fact, it would seem, his <text:span text:style-name="T129">s</text:span>ervices were in the Continental line of North Carolina.</text:p>
      <text:p text:style-name="Standard"/>
      <text:p text:style-name="Standard">The <text:span text:style-name="T129">error</text:span> and her statement appears to have been rectified by a witness who swears that he served in the North Carolina, and not in Virginia, line. Her children as <text:span text:style-name="T129">t</text:span>he <text:span text:style-name="T129">h</text:span>eirs of her husband, <text:span text:style-name="T106">WILLIAM BRYANT,</text:span> who served as a musician private in the North Carolina line applied to this office in 1845 and obtained the land warrant to which their father was entitled.</text:p>
      <text:p text:style-name="Standard"/>
      <text:p text:style-name="Standard">In addition to this, the secretary of <text:span text:style-name="T64">State of</text:span> North Carolina certifies that <text:span text:style-name="T106">WILLIAM BRYANT</text:span> a musician and said <text:span text:style-name="T129">line</text:span> in Captain <text:span text:style-name="T109">ALLEN</text:span>'s company of the <text:span text:style-name="Drop_20_Caps"><text:span text:style-name="T41">2nd</text:span></text:span><text:span text:style-name="Drop_20_Caps"><text:span text:style-name="T3"> regiment,</text:span></text:span> enter<text:span text:style-name="T129">ed</text:span> the service in 1777 for the term of the war and was a private soldier in June 1778</text:p>
      <text:p text:style-name="Standard"/>
      <text:p text:style-name="Standard">A land warrant, for his <text:span text:style-name="T129">s</text:span>ervices, was issued the 12th of March 1785 for 640 Acres.</text:p>
      <text:p text:style-name="Standard"/>
      <text:p text:style-name="Standard">Mr. GORDON, at the head of the bounty land office, informed me that there was but one <text:span text:style-name="T106">WILLIAM BRYANT</text:span> <text:span text:style-name="T129">re</text:span>turned, as enlisted to the land and that it was satisfactorily <text:span text:style-name="T129">a</text:span>scertained that the soldier, in when right of present parties claim, was the man.</text:p>
      <text:p text:style-name="Standard"/>
      <text:p text:style-name="Standard">It is in evidence, by parole <text:span text:style-name="T129">testimony,</text:span> that in 1784 <text:span text:style-name="T106">BRYANT</text:span> and wife live<text:span text:style-name="T129">d</text:span> together and were recognized as such and that they had two children. <text:span text:style-name="T129">T</text:span>his would seem to establish the date of the marriage to the year 1780 and which it was alleged to have taken place.</text:p>
      <text:p text:style-name="Standard"/>
      <text:p text:style-name="Standard">The date of the death of <text:span text:style-name="T101">PATIENCE</text:span> <text:span text:style-name="T106">BRYANT</text:span> should be certified, under the <text:span text:style-name="T129">s</text:span>eal of a court of record, and also the names and ages of the children who survived her, that we may know to whom the certificate should issue.</text:p>
      <text:p text:style-name="Standard"/>
      <text:p text:style-name="Standard">Very respectfully your obedient servant</text:p>
      <text:p text:style-name="Standard"/>
      <text:p text:style-name="Standard">F. H. <text:span text:style-name="T129">DAVIDGE</text:span></text:p>
      <text:p text:style-name="Standard"/>
      <text:p text:style-name="Standard">J. HEATH, Esquire Commissioner of Pensions</text:p>
      <text:p text:style-name="Standard"/>
      <text:p text:style-name="Standard"/>
      <text:p text:style-name="P50">1853 April 27th</text:p>
      <text:p text:style-name="Standard"/>
      <text:p text:style-name="Standard"><text:span text:style-name="T129">H</text:span>onorable <text:span text:style-name="T138">ALEXANDER STEPHENS</text:span> December 29th 1855</text:p>
      <text:p text:style-name="Standard"/>
      <text:p text:style-name="P35"><text:span text:style-name="Drop_20_Caps"><text:span text:style-name="T44">====================</text:span></text:span></text:p>
      <text:p text:style-name="Standard"/>
      <text:p text:style-name="Standard">Declaration</text:p>
      <text:p text:style-name="Standard"/>
      <text:p text:style-name="Standard"><text:span text:style-name="T129">I</text:span>n order to obtain the benefit of the third section of the act of Congress of the 4th of July 1836</text:p>
      <text:p text:style-name="Standard"/>
      <text:p text:style-name="P47">State of Georgia</text:p>
      <text:p text:style-name="Standard">Gwinnett County</text:p>
      <text:p text:style-name="Standard"/>
      <text:p text:style-name="Standard">on this the sixth day of October 1844 personally appeared before me and the subscriber a Justice of the <text:span text:style-name="T64">Inferior</text:span> court and in for the county of forest head the same being a court of record, this is <text:span text:style-name="T106">PATIENCE</text:span> <text:span text:style-name="T106">BRYANT</text:span> a resident of said County and state aged 88 years who being first dually sworn according to law on her oath make the following declaration in order to obtain the benefit of the provision made by the act of the Congress passed July 4th 1836.</text:p>
      <text:p text:style-name="Standard"/>
      <text:p text:style-name="Standard">That she is the <text:span text:style-name="T64">widow</text:span> of <text:span text:style-name="T106">WILLIAM BRYANT</text:span> who was a private soldier in the war Revolution in the North Carolina Continental line.</text:p>
      <text:p text:style-name="Standard"/>
      <text:p text:style-name="Standard">That the said <text:span text:style-name="T101">WILLIAM BRYANT</text:span> enlisted as a musician and Captain <text:span text:style-name="T109">ALLEN</text:span>'s company of the <text:span text:style-name="Drop_20_Caps"><text:span text:style-name="T41">2nd</text:span></text:span><text:span text:style-name="Drop_20_Caps"><text:span text:style-name="T3"> regiment</text:span></text:span> in the year 1777 for and during the war and was made a private in the year 1778.</text:p>
      <text:p text:style-name="Standard"/>
      <text:p text:style-name="Standard">That he served about 12 months as a musician and to the end of the war as a private.</text:p>
      <text:p text:style-name="Standard"/>
      <text:p text:style-name="Standard">That she, the <text:span text:style-name="T139">deponent</text:span>, is unable to give a definite. Of his Services only as above stated.</text:p>
      <text:p text:style-name="Standard"/>
      <text:p text:style-name="Standard">That she knows of no person living who could testify to the fact of the services rendered as a forehead and that she has no documentary evidence of the same. And this deponent further states that the said <text:span text:style-name="T106">WILLIAM BRYANT</text:span> died in 1828 in Gwinnett County Georgia. And this deponent further declares that she was legally married to the said <text:span text:style-name="T106">WILLIAM BRYANT</text:span> on July 170080 in Nash County North Carolina by a <text:span text:style-name="T64">Justice of the Peace</text:span> named <text:span text:style-name="T109">EDWARD MOORE</text:span>.</text:p>
      <text:p text:style-name="Standard"/>
      <text:p text:style-name="Standard"><text:span text:style-name="T71">That after the said </text:span><text:span text:style-name="T107">WILLIAM BRYANT</text:span><text:span text:style-name="T71">'s term of service expired they resided in Nash County for the space of? Years and then removed from </text:span><text:span text:style-name="T64">thence</text:span><text:span text:style-name="T71"> to South Carolina and from vents to Georgia, Morgan County, were they resided until the year 1820 and removed from </text:span><text:span text:style-name="T64">thence</text:span><text:span text:style-name="T71"> to Jackson County, formerly, Now Gwinnett County Georgia where her husband died on the day of forehead.</text:span></text:p>
      <text:p text:style-name="Standard"/>
      <text:p text:style-name="P51">That she has no documentary evidence in her possession of there having been buried as a forested having no family register who could testify to that fact other than Diana Young of Hall County Georgia. That she has remained a <text:span text:style-name="T64">widow</text:span> ever since the. Of her husband's death and is still a <text:span text:style-name="T64">widow</text:span> of the aforesaid <text:span text:style-name="T106">WILLIAM BRYANT</text:span>.</text:p>
      <text:p text:style-name="Standard"/>
      <text:p text:style-name="Standard"/>
      <text:p text:style-name="P50">All of which will more fully appear reference to proof <text:span text:style-name="T130">hereunto</text:span> annexed.</text:p>
      <text:p text:style-name="Standard"/>
      <text:p text:style-name="Standard"><text:span text:style-name="T106">PATIENCE</text:span> <text:span text:style-name="T106">BRYANT</text:span> <text:span text:style-name="T129">{</text:span>her mark<text:span text:style-name="T129">}</text:span></text:p>
      <text:p text:style-name="Standard"/>
      <text:p text:style-name="Standard"><text:span text:style-name="T129">S</text:span>worn to and subscribed on the day and date first written before me, a Justice of the <text:span text:style-name="T64">Inferior</text:span> Court of Gwinnett County, and I further certify that from bodily infirmity this is <text:span text:style-name="T106">PATIENCE</text:span> <text:span text:style-name="T106">BRYANT</text:span> is unable to attend court.</text:p>
      <text:p text:style-name="Standard"/>
      <text:p text:style-name="Standard"><text:span text:style-name="T130">In</text:span> testimony <text:span text:style-name="T130">whereof</text:span> I have here<text:span text:style-name="T130">u</text:span>nto set my hand this <text:span text:style-name="T130">6</text:span><text:span text:style-name="T56">th</text:span><text:span text:style-name="T130"> </text:span>day of October 1844.</text:p>
      <text:p text:style-name="Standard"/>
      <text:p text:style-name="P66"><text:span text:style-name="T109">JOHN C. WHITWORTH</text:span>, J. J. C. </text:p>
      <text:p text:style-name="P66">Gwinnett County Georgia</text:p>
      <text:p text:style-name="Standard"/>
      <text:p text:style-name="P35"><text:span text:style-name="Drop_20_Caps"><text:span text:style-name="T44"/></text:span></text:p>
      <text:p text:style-name="P50">Of no use</text:p>
      <text:p text:style-name="Standard"/>
      <text:p text:style-name="Standard"><text:span text:style-name="T130">S</text:span>ee later Affidavit of 6th October 1844</text:p>
      <text:p text:style-name="Standard"/>
      <text:p text:style-name="Standard">I do not see why I need the above is as I can find no other affidavit</text:p>
      <text:p text:style-name="Standard"/>
      <text:p text:style-name="P35"><text:span text:style-name="Drop_20_Caps"><text:span text:style-name="T44">====================</text:span></text:span></text:p>
      <text:p text:style-name="Standard"/>
      <text:p text:style-name="P47">State of Georgia</text:p>
      <text:p text:style-name="Standard">Hall County</text:p>
      <text:p text:style-name="Standard"/>
      <text:p text:style-name="Standard"><text:span text:style-name="T130">B</text:span>e it known that on the 16th day of June 1844 before me, <text:span text:style-name="T130">JOHN ORR,</text:span> a <text:span text:style-name="T64">Justice of the Peace</text:span> in <text:span text:style-name="Drop_20_Caps"><text:span text:style-name="T37">aforesaid</text:span></text:span> County, personally <text:span text:style-name="T101">ROBERT YOUNG</text:span> a resident of said Court and state aged 75 years past who being first duly sworn according <text:span text:style-name="T64">to law doth</text:span> on his oath make the following statement.</text:p>
      <text:p text:style-name="Standard"/>
      <text:p text:style-name="Standard">That he was acquainted with <text:span text:style-name="T101">WILLIAM BRYANT</text:span> who was reputed to have been a soldier in the war of the revolution and <text:span text:style-name="T101">PATIENCE</text:span> <text:span text:style-name="T85">BRYANT</text:span> in Nash County North Carolina.</text:p>
      <text:p text:style-name="Standard"/>
      <text:p text:style-name="Standard">That the first recollection that he this opponent has of them was in the year 1783 or 4 when they removed and resided in sight or near where this deponents <text:span text:style-name="T130">father</text:span> resided.</text:p>
      <text:p text:style-name="Standard"/>
      <text:p text:style-name="Standard">That they lived together, peaceably, as man and wife from and before his first recollection of them and were reputed as such and generally reputed to have been legally married and he concurs in that opinion.</text:p>
      <text:p text:style-name="Standard"/>
      <text:p text:style-name="P66">And this opponent further States that he has seen the said <text:span text:style-name="T101">WILLIAM BRYANT</text:span> since he was resided in Georgia and was informed by him that he, the said <text:span text:style-name="T85">WILLIAM</text:span>, then resided in Morgan County Georgia. </text:p>
      <text:p text:style-name="P66"/>
      <text:p text:style-name="P66">That he has not seen <text:span text:style-name="T101">PATIENCE</text:span> <text:span text:style-name="T85">BRYANT</text:span> since he, this deponent, removed from the <text:span text:style-name="T64">State of</text:span> North Carolina, <text:s/><text:span text:style-name="T130">b</text:span>ut is credibly informed that she now lives in Georgia, Gwinnett County, and has resided there for several years past.</text:p>
      <text:p text:style-name="Standard"/>
      <text:p text:style-name="Standard"><text:span text:style-name="T101">ROBERT YOUNG</text:span><text:span text:style-name="T64"> {his mark}</text:span></text:p>
      <text:p text:style-name="Standard"/>
      <text:p text:style-name="Standard">Attest</text:p>
      <text:p text:style-name="Standard">JOHN H. KILGEN</text:p>
      <text:p text:style-name="Standard"/>
      <text:p text:style-name="Standard"><text:span text:style-name="T130">S</text:span>worn to and subscribed on the day and date above written before me, a <text:span text:style-name="T64">Justice of the Peace</text:span> in and for the county of Hall. And I further certify that<text:span text:style-name="T64"> Mr. </text:span><text:span text:style-name="T101">ROBERT YOUNG</text:span>, the declarant, is a reputable person and a credible witness.</text:p>
      <text:p text:style-name="Standard"/>
      <text:p text:style-name="Standard">1844.</text:p>
      <text:p text:style-name="Standard"/>
      <text:p text:style-name="P66"><text:span text:style-name="T130">JOHN ORR</text:span>, J. P.</text:p>
      <text:p text:style-name="Standard"/>
      <text:p text:style-name="P35"><text:span text:style-name="Drop_20_Caps"><text:span text:style-name="T44"/></text:span></text:p>
      <text:p text:style-name="P50"><text:span text:style-name="T64">State of Georgia</text:span></text:p>
      <text:p text:style-name="Standard">Hall County</text:p>
      <text:p text:style-name="Standard"/>
      <text:p text:style-name="Standard">I, JOHN <text:span text:style-name="T130">N</text:span>. MURRAY, Clerk of the <text:span text:style-name="T64">Inferior</text:span> Court in for the county <text:span text:style-name="T130">aforesaid</text:span>, certify that <text:span text:style-name="T130">JOHN ORR</text:span> is an acting <text:span text:style-name="T64">Justice of the Peace</text:span> in <text:span text:style-name="Drop_20_Caps"><text:span text:style-name="T37">aforesaid</text:span></text:span> County, <text:span text:style-name="T130">duly</text:span> commissioned and legally qualified and that the foregoing signatures, purporting to be his, <text:span text:style-name="T130">are</text:span> <text:span text:style-name="T130">g</text:span>enuine.</text:p>
      <text:p text:style-name="Standard"/>
      <text:p text:style-name="Standard">In testimony <text:span text:style-name="T130">whereof</text:span> I have <text:span text:style-name="T130">hereunto</text:span> set my seal of office and subscribe to my name this the 17th day of June 1844.</text:p>
      <text:p text:style-name="Standard"/>
      <text:p text:style-name="P66">JOHN <text:span text:style-name="T130">N</text:span>. MURRAY, Cl<text:span text:style-name="T130">e</text:span>rk</text:p>
      <text:p text:style-name="Standard"/>
      <text:p text:style-name="P35"><text:span text:style-name="Drop_20_Caps"><text:span text:style-name="T44">====================</text:span></text:span></text:p>
      <text:p text:style-name="Standard"/>
      <text:p text:style-name="Standard">April 14th 1853</text:p>
      <text:p text:style-name="Standard"/>
      <text:p text:style-name="Standard">honorable Commissioner of Pensions</text:p>
      <text:p text:style-name="Standard"/>
      <text:p text:style-name="P66"><text:span text:style-name="T130">D</text:span>ear <text:span text:style-name="T130">S</text:span>ir,</text:p>
      <text:p text:style-name="P66"/>
      <text:p text:style-name="P66">I address you concerning the pension claim of<text:span text:style-name="T64"> Mrs. </text:span><text:span text:style-name="T101">PATIENCE</text:span> <text:span text:style-name="T85">BRYANT,</text:span> <text:span text:style-name="T130">formerly</text:span> <text:span text:style-name="T101">PATIENCE</text:span> <text:span text:style-name="T101">STRICKLAND</text:span>. </text:p>
      <text:p text:style-name="P66"/>
      <text:p text:style-name="P67">The claim was first gotten up by myself and JOHN H. KILGORE, as agent for the <text:span text:style-name="T64">widow,</text:span> in her lifetime. We procured from the records of North Carolina sufficient to obtain her husband's land bounty. We then procured from the <text:span text:style-name="T64">State of</text:span> Alabama the testimony of <text:span text:style-name="T101">JOHN BARKER</text:span> and <text:span text:style-name="T101">EPHRAIM BARKER</text:span> and <text:span text:style-name="T101">JOHN BROWN</text:span><text:span text:style-name="T94">,</text:span> all of Benton County Alabama.<text:span text:style-name="T64"> Mr. KILGORE,</text:span> with these <text:span text:style-name="T130">w</text:span>itnesses, was aiming to establish the marriage but as yet has not done so. The witnesses signing with <text:span text:style-name="T64">Mr. KILGORE</text:span> and myself intended to strengthen that evidence by proving the strength of his mind and memory of the evidence. </text:p>
      <text:p text:style-name="P67"/>
      <text:p text:style-name="Quotations"><text:span text:style-name="T130">T</text:span>he <text:span text:style-name="T130">heirs</text:span> of the <text:span text:style-name="T85">BRYANT</text:span>'s were living on my Plantation at that time. <text:span text:style-name="T130">S</text:span>ome time one of the <text:span text:style-name="T85">BRYANT</text:span>'s was decoyed into Hall County, and in a fit of intoxication, signed some instrument, as I am informed, for <text:span text:style-name="T85">BRYANT</text:span>'s <text:span text:style-name="T131">unlearned and imprudent. T</text:span>here is a company concerned in it five <text:span text:style-name="T131">of</text:span> their names, of three of them, <text:span text:style-name="T131">VARNUM, RUDOLPH an WATSON. </text:span>The <text:span text:style-name="T85">BRYANT</text:span>'s have <text:span text:style-name="T131">received</text:span> <text:span text:style-name="T131">s</text:span>ome small amount of money. I have ascertained the company has a friend at Washington. I write this not with the expectation of getting money, but to give my help to the government, if it is defrauded for. I cannot think the pension office would refuse<text:span text:style-name="T64"> Mr. KILGORE</text:span> and myself the pension we had honestly earned, i<text:span text:style-name="T131">f</text:span> <text:span text:style-name="T131">had</text:span> gave it to others who had not. <text:span text:style-name="T131">A</text:span>nd I also know that the witness<text:span text:style-name="T131">es</text:span> were all dead, but <text:span text:style-name="T131">VARNUM</text:span> and his <text:span text:style-name="T131">crowd h</text:span>ad anything to do with it, and the claimant. <text:span text:style-name="T131">A</text:span>lso I have had business with the war department and pension office and have been treated both politely and promptly. I refer you to <text:span text:style-name="T131">Judge “HILLYER”</text:span> from the 6th Congressional Georgia in Congress and also Governor <text:span text:style-name="T131">COBB</text:span>. </text:p>
      <text:p text:style-name="Quotations"/>
      <text:p text:style-name="Quotations">My aim is only detect fraud, both the judge and governor are personal friends of mine.</text:p>
      <text:p text:style-name="Standard"/>
      <text:p text:style-name="P67">Your obedient servant </text:p>
      <text:p text:style-name="P67"><text:soft-page-break/></text:p>
      <text:p text:style-name="P67"><text:span text:style-name="T131">P</text:span>lease be so kind as to answer <text:span text:style-name="T100">PETER E. MCMILLAN</text:span> </text:p>
      <text:p text:style-name="P67">Direct to Mulberry post office </text:p>
      <text:p text:style-name="P67">Jackson County Georgia</text:p>
      <text:p text:style-name="Standard"/>
      <text:p text:style-name="P35"><text:span text:style-name="Drop_20_Caps"><text:span text:style-name="T44">====================</text:span></text:span></text:p>
      <text:p text:style-name="Standard"/>
      <text:p text:style-name="Standard"><text:span text:style-name="T68">State of</text:span> Alabama</text:p>
      <text:p text:style-name="Standard">Benton County</text:p>
      <text:p text:style-name="Standard"/>
      <text:p text:style-name="Standard">I <text:span text:style-name="T94">MATTHEW M. HOUSTON</text:span> Clerk of the county court of said County of Benton and <text:span text:style-name="T64">State of</text:span> Alabama to hereby certify that <text:span text:style-name="T94">JOHN C. BARKER</text:span> whose name is subscribed to the foregoing affidavit is and was at the time of signing the same and acting <text:span text:style-name="T64">Justice of the Peace</text:span> in and for Benton County do they qualified to act as such that all his official acts are entitled to full faith and credit and that the signature reporting to be his is genuine.</text:p>
      <text:p text:style-name="Standard"/>
      <text:p text:style-name="Standard">Given under my hand and seal of office at office in Jacksonville this 15th day of May in the year of Our Lord 1845.</text:p>
      <text:p text:style-name="Standard"/>
      <text:p text:style-name="Standard"><text:span text:style-name="T94">M. M. HOUSTON</text:span>, Clerk</text:p>
      <text:p text:style-name="Standard"/>
      <text:p text:style-name="P35"><text:span text:style-name="Drop_20_Caps"><text:span text:style-name="T44">====================</text:span></text:span></text:p>
      <text:p text:style-name="Standard"/>
      <text:p text:style-name="Standard"><text:span text:style-name="T69">State of</text:span> Alabama</text:p>
      <text:p text:style-name="Standard">Benton County</text:p>
      <text:p text:style-name="Standard"/>
      <text:p text:style-name="P68">I <text:span text:style-name="T64">JAMES L. LEWIS</text:span>, judge the county court of Benton County to certify that <text:span text:style-name="T94">M. M. HOUSTON</text:span> whose name is subscribed to the forgoing certificate is a clerk of the county court of said County that the certificate made by him is in Du form of law and the signature is genuine, <text:span text:style-name="T132">t</text:span>hat full faith and credit is due <text:span text:style-name="T132">a</text:span>ll His official acts. </text:p>
      <text:p text:style-name="P68"/>
      <text:p text:style-name="P68">Given under my hand and seal this 15th day of May<text:span text:style-name="T64"> A. D. </text:span>1845</text:p>
      <text:p text:style-name="Standard"/>
      <text:p text:style-name="Standard"><text:span text:style-name="T64">JAMES L. LEWIS</text:span> <text:span text:style-name="T132">{</text:span>seal<text:span text:style-name="T132">}</text:span></text:p>
      <text:p text:style-name="Standard"><text:span text:style-name="T132">J</text:span>udge County Court</text:p>
      <text:p text:style-name="Standard">Benton County</text:p>
      <text:p text:style-name="Standard"/>
      <text:p text:style-name="P35"><text:span text:style-name="Drop_20_Caps"><text:span text:style-name="T44"/></text:span></text:p>
      <text:p text:style-name="P50"><text:span text:style-name="T64">State of</text:span> Alabama</text:p>
      <text:p text:style-name="Standard">Benton County</text:p>
      <text:p text:style-name="Standard"/>
      <text:p text:style-name="P68"><text:span text:style-name="T64">Be it known</text:span> that on this 14th day of May 1845 before me, <text:span text:style-name="T101">JOHN BARKER</text:span>, <text:span text:style-name="T64">Justice of the Peace</text:span> in and four County and <text:span text:style-name="T64">State of</text:span> forested personally appeared <text:span text:style-name="T101">JOHN BARKER</text:span> <text:span text:style-name="T132">Sr.,</text:span> aged 73 years, resident of the county and <text:span text:style-name="T64">State </text:span><text:span text:style-name="T69">aforesaid</text:span> and first being duly sworn according to <text:span text:style-name="T132">law</text:span> saith upon oath <text:span text:style-name="T132">T</text:span>hat he was a resident of Nash County in the <text:span text:style-name="T64">State of</text:span> North Carolina and was personally acquainted with <text:span text:style-name="T101">PATIENCE</text:span> <text:span text:style-name="T101">STRICKLAND</text:span> and was a resident of the same place. I was not a witness to her marriage but I learned that she was married to <text:span text:style-name="T101">WILLIAM BRYANT</text:span> about the year 1781 or so, and said County and <text:span text:style-name="T132">s</text:span>tate he further say from the laps<text:span text:style-name="T132">e</text:span> of time and consequently loss of memory he is unable to <text:span text:style-name="T132">s</text:span>tate the date of the marriage more definite than <text:span text:style-name="T132">a ???; </text:span><text:s/>I was well acquainted with <text:span text:style-name="T101">WILLIAM BRYANT</text:span> and <text:span text:style-name="T101">PATIENCE</text:span> <text:span text:style-name="T85">BRYANT,</text:span> the wife of <text:span text:style-name="T101">WILLIAM BRYANT</text:span>. I have been at their house different times spent several days with them. <text:span text:style-name="T132">T</text:span>hey moved from North Carolina to South Carolina and from <text:span text:style-name="T132">thence</text:span> to Georgia. I further <text:span text:style-name="T132">state</text:span> that I have never heard it disputed but that but what <text:span text:style-name="T132">she</text:span> was his lawful wife. I never heard of either having any other companion. I know that they lived together as man and wife.</text:p>
      <text:p text:style-name="Standard"/>
      <text:p text:style-name="Standard"><text:span text:style-name="T101">JOHN BARKER</text:span><text:span text:style-name="T64"> {his mark}</text:span></text:p>
      <text:p text:style-name="Standard"/>
      <text:p text:style-name="Standard"><text:span text:style-name="T132">S</text:span>worn to and subscribed on the day and year above written before me. <text:span text:style-name="T132">A</text:span>nd I further certify that <text:span text:style-name="T101">JOHN BARKER</text:span>, the affiant, is personally known to me and he is respectable citizen, a resident as stated, and is a respectable and credible witness.</text:p>
      <text:p text:style-name="Standard"/>
      <text:p text:style-name="Standard">Given under my hand and seal this 14th day of May 1845.</text:p>
      <text:p text:style-name="Standard"/>
      <text:p text:style-name="Standard"><text:span text:style-name="T94">JOHN C. BARKER</text:span>, J. P. <text:span text:style-name="T132">{seal}</text:span></text:p>
      <text:p text:style-name="Standard"/>
      <text:p text:style-name="P35"><text:span text:style-name="Drop_20_Caps"><text:span text:style-name="T44"/></text:span></text:p>
      <text:p text:style-name="P50">April 9th 1845</text:p>
      <text:p text:style-name="Standard"><text:span text:style-name="T101">PATIENCE</text:span> <text:span text:style-name="T85">BRYANT</text:span></text:p>
      <text:p text:style-name="Standard">July 4th 1836</text:p>
      <text:p text:style-name="Standard"/>
      <text:p text:style-name="P44">J. L. EDWARDS</text:p>
      <text:p text:style-name="Standard">Commissioner of Pensions</text:p>
      <text:p text:style-name="Standard">Washington City, DC</text:p>
      <text:p text:style-name="Standard"/>
      <text:p text:style-name="P35"><text:span text:style-name="Drop_20_Caps"><text:span text:style-name="T44">====================</text:span></text:span></text:p>
      <text:p text:style-name="Standard"/>
      <text:p text:style-name="Standard">Richmond 4th of April 1845</text:p>
      <text:p text:style-name="Standard">Colonel J. L. Edward</text:p>
      <text:p text:style-name="Standard">Commissioner of Pensions</text:p>
      <text:p text:style-name="Standard"/>
      <text:p text:style-name="Standard">Sir,</text:p>
      <text:p text:style-name="Standard"/>
      <text:p text:style-name="Standard"><text:span text:style-name="T132">E</text:span>nclosed is the application for <text:span text:style-name="T101">PATIENCE</text:span> <text:span text:style-name="T85">BRYANT,</text:span> <text:span text:style-name="T64">widow</text:span> of <text:span text:style-name="T85">WILLIAM,</text:span> for a pension under the act of the 4th of July 1836.</text:p>
      <text:p text:style-name="Standard"/>
      <text:p text:style-name="P69">This is a curious case there were two <text:span text:style-name="T101">WILLIAM BRYANT</text:span>'s one of the Virginia and the other of the North Carolina line. Both moved to the same County in Georgia. Both were pensioners one of the United States, the other of said County from the county.</text:p>
      <text:p text:style-name="P69"/>
      <text:p text:style-name="P69">Both died and the <text:span text:style-name="T64">widow</text:span>s of each claimed that her husband was the US pensioner.</text:p>
      <text:p text:style-name="Standard"/>
      <text:p text:style-name="P69">It turns out, see the affidavit of <text:span text:style-name="T101">WILLIAM BRYANT</text:span> for the explanation, that the US pensions was not this lady, <text:span text:style-name="T101">PATIENCE</text:span>’s husband, but he was the musician and <text:span text:style-name="T133">s</text:span>oldier in Captain <text:span text:style-name="T100">ALLEN</text:span>'s company, North Carolina line, until the end of the war. He may possibly, in 1780, have terminated his <text:span text:style-name="T133">service a</text:span>s a musician and then have reenlisted for the war. </text:p>
      <text:p text:style-name="P69"/>
      <text:p text:style-name="P69"><text:span text:style-name="T133">Your</text:span> letter to me of 5th of October last <text:span text:style-name="T133">referring t</text:span>o her erroneous declaration claiming to be the <text:span text:style-name="T64">widow</text:span> of the wrong <text:span text:style-name="T101">WILLIAM BRYANT,</text:span> says he left the service in 1780 but that must, I presume, have been the Virginia <text:span text:style-name="T101">WILLIAM BRYANT</text:span>.</text:p>
      <text:p text:style-name="Standard"/>
      <text:p text:style-name="Standard">The voluminous papers now sent seem to me to explain the whole case and to show that this lady is entitled as she claims.</text:p>
      <text:p text:style-name="Standard"/>
      <text:p text:style-name="Standard">I am your obedient servant</text:p>
      <text:p text:style-name="Standard"/>
      <text:p text:style-name="Standard">THOMAS GREEN</text:p>
      <text:p text:style-name="Standard"/>
      <text:p text:style-name="P35"><text:span text:style-name="Drop_20_Caps"><text:span text:style-name="T44"/></text:span></text:p>
      <text:p text:style-name="P50">November 24th, 1845 <text:span text:style-name="T101">PATIENCE</text:span> <text:span text:style-name="T85">BRYANT</text:span></text:p>
      <text:p text:style-name="Standard"><text:span text:style-name="T85"/></text:p>
      <text:p text:style-name="Standard">====================</text:p>
      <text:p text:style-name="Standard"/>
      <text:p text:style-name="Standard">Richmond 22nd November 1845</text:p>
      <text:p text:style-name="Standard"/>
      <text:p text:style-name="Standard">Colonel J. L. Edward</text:p>
      <text:p text:style-name="Standard">Commissioner of Pensions</text:p>
      <text:p text:style-name="Standard"/>
      <text:p text:style-name="Standard">Sir,</text:p>
      <text:p text:style-name="Standard"/>
      <text:p text:style-name="Standard"><text:span text:style-name="T133">E</text:span>nclosed is the certificate of <text:span text:style-name="T94">FRANCIS M. TAYLOR</text:span>, Clerk of Nash County North Carolina, dated 16th November 1845 that there is no evidence of record to his office of the marriage of <text:span text:style-name="T85">WILLIAM</text:span> and <text:span text:style-name="T101">PATIENCE</text:span> <text:span text:style-name="T85">BRYANT</text:span>.</text:p>
      <text:p text:style-name="Standard"/>
      <text:p text:style-name="Standard">This lets in the affidavit of witness and circumstantial evidence of the fact.</text:p>
      <text:p text:style-name="Standard"/>
      <text:p text:style-name="Standard">I send it, to sustain the application of <text:span text:style-name="T101">PATIENCE</text:span> <text:span text:style-name="T85">BRYANT</text:span> of Georgia, <text:span text:style-name="T64">widow</text:span> of <text:span text:style-name="T85">WILLIAM</text:span>, for a pension under the act of 1836. Her children have recently received us bounty land. So that the only question is as to the date of the marriage. Service and identity being sufficient ly proved also the Airship of the children.</text:p>
      <text:p text:style-name="Standard"/>
      <text:p text:style-name="Standard">I am your obedient servant,</text:p>
      <text:p text:style-name="Standard"/>
      <text:p text:style-name="Standard">THOMAS GREEN</text:p>
      <text:p text:style-name="Standard"/>
      <text:p text:style-name="P35"><text:span text:style-name="Drop_20_Caps"><text:span text:style-name="T44"/></text:span></text:p>
      <text:p text:style-name="P50"><text:span text:style-name="T64">State of</text:span> Alabama</text:p>
      <text:p text:style-name="Standard">Benton County</text:p>
      <text:p text:style-name="Standard"/>
      <text:p text:style-name="P69"><text:span text:style-name="T133">B</text:span>e it known that on the 17th day of January 1848 personally appeared before me, WILLIAM H. <text:span text:style-name="T133">PRESNELL,</text:span> a <text:span text:style-name="T64">Justice of the Peace</text:span> in <text:span text:style-name="Drop_20_Caps"><text:span text:style-name="T37">aforesaid</text:span></text:span> County, <text:span text:style-name="T101">JOHN BROWN</text:span>, <text:span text:style-name="T133">of</text:span> said County and State.</text:p>
      <text:p text:style-name="P69"/>
      <text:p text:style-name="P69"><text:span text:style-name="T133">No</text:span>w as deponent believes, and is satisfied in his own mind in his 80th year, and <text:span text:style-name="T133">sayeth on</text:span> oath that he formerly resided in Nash County, <text:span text:style-name="T64">State of</text:span> North Carolina, and was acquainted with <text:span text:style-name="T101">WILLIAM BRYANT,</text:span> who he understood was a soldier in the war of the <text:span text:style-name="T133">R</text:span>evolution and served forth fully in the cause of Independence, knows nothing of the company or regiment to which the said <text:span text:style-name="T85">WILLIAM</text:span> belonged. <text:span text:style-name="T133">D</text:span>eponent knew the said <text:span text:style-name="T85">WILLIAM,</text:span> knew he was called “<text:span text:style-name="T133">R</text:span>accoon” <text:span text:style-name="T85">WILLIAM</text:span> or “<text:span text:style-name="T133">D</text:span>rummer” <text:span text:style-name="T85">WILLIAM,</text:span> <text:span text:style-name="T101">PATIENCE</text:span> <text:span text:style-name="T101">STRICKLAND,</text:span> or he believes so from the circumstances of his hearing of the wedding night, afterward understood that they were lawfully married, never heard it disputed but that they always lived peaceably together as man and wife. Deponent is satisfied that their marriage must have taken place while he was in his 16th year or before. Deponent has no doubt in his mind but that they were lawfully married.</text:p>
      <text:p text:style-name="Standard"/>
      <text:p text:style-name="Standard">Sworn to and subscribed before me the day and year above written.</text:p>
      <text:p text:style-name="Standard"/>
      <text:p text:style-name="Standard"><text:span text:style-name="T101">JOHN BROWN</text:span><text:span text:style-name="T64"> {his mark}</text:span></text:p>
      <text:p text:style-name="Standard"/>
      <text:p text:style-name="P70">WILLIAM H. <text:span text:style-name="T133">PRESNELL, </text:span><text:span text:style-name="T134">J. P.</text:span></text:p>
      <text:p text:style-name="Standard"/>
      <text:p text:style-name="Standard">I further certify that I am acquainted with <text:span text:style-name="T101">JOHN BROWN</text:span><text:span text:style-name="T94">,</text:span> a resident of said County and state, and believe he is a man of intelligence and respectability and would as soon believe him on his oath as any man. <text:span text:style-name="T134">A</text:span>nd I believe his recollection to be as good as any man of his age or more, and think, from what I know of him, his station, statements to be correct. </text:p>
      <text:p text:style-name="Standard"/>
      <text:p text:style-name="P70">WILLIAM H. <text:span text:style-name="T133">PRESNELL</text:span></text:p>
      <text:p text:style-name="Standard"/>
      <text:p text:style-name="P35"><text:span text:style-name="Drop_20_Caps"><text:span text:style-name="T44">====================</text:span></text:span></text:p>
      <text:p text:style-name="Standard"/>
      <text:p text:style-name="Standard"><text:span text:style-name="T64">State of</text:span> Alabama</text:p>
      <text:p text:style-name="Standard">Benton County</text:p>
      <text:p text:style-name="Standard"/>
      <text:p text:style-name="P70">I <text:span text:style-name="T134">W</text:span><text:span text:style-name="T94">. M. HOUSTON</text:span>, Clerk of the county court of said County to hereby certify that WILLIAM H. <text:span text:style-name="T133">PRESNELL,</text:span> <text:span text:style-name="T134">w</text:span>hose name is subscribed to the foregoing certificates, is now and was, at the time of signing, the same an acting <text:span text:style-name="T70">Justice of the Peace</text:span> and then for Benton County. That all of his official acts are entitled to <text:span text:style-name="T134">f</text:span>ull <text:span text:style-name="T134">f</text:span>aith and <text:span text:style-name="T134">c</text:span>redit.</text:p>
      <text:p text:style-name="Standard"/>
      <text:p text:style-name="Standard">Given under my hand and seal of office at office in Jacksonville this 19th day of January in the year of Our Lord 18 46.</text:p>
      <text:p text:style-name="Standard"/>
      <text:p text:style-name="P70"><text:span text:style-name="T99">W</text:span><text:span text:style-name="T94">. M. HOUSTON</text:span>, Clerk</text:p>
      <text:p text:style-name="Standard"/>
      <text:p text:style-name="P35"><text:span text:style-name="Drop_20_Caps"><text:span text:style-name="T44"/></text:span></text:p>
      <text:p text:style-name="P50"><text:span text:style-name="T64">State of</text:span> Alabama</text:p>
      <text:p text:style-name="Standard">Benton County</text:p>
      <text:p text:style-name="Standard"/>
      <text:p text:style-name="P70"><text:span text:style-name="T64">Be it known</text:span> on this 15th day of January 1846 before me, WILLIAM H. <text:span text:style-name="T133">PRESNELL,</text:span> a <text:span text:style-name="T64">Justice of the Peace</text:span> <text:span text:style-name="T135">in and for afore</text:span>said <text:span text:style-name="T135">county, </text:span>personally appeared <text:span text:style-name="T101">EPHRAIM BARKER</text:span> a resident of said County and state aged <text:span text:style-name="T135">71</text:span> years past, who being first duly sworn according to law sayeth on oath that he formerly <text:span text:style-name="T135">knew</text:span> <text:span text:style-name="T101">WILLIAM BRYANT</text:span> who resided in Nash County North Carolina, formerly in the town <text:span text:style-name="T135">at</text:span> time of the <text:s/>Revolutionary War as he has always understood by his father <text:span text:style-name="T135">JESSE</text:span> <text:span text:style-name="T94">BARKER</text:span> together with himself the<text:span text:style-name="T135">y</text:span> resided in Nash County <text:span text:style-name="T64">State of</text:span> North Carolina and has always understood that he was a faithful Soldier in the cause of Independence in Captain <text:span text:style-name="T100">ALLEN</text:span>'s company of enlisted soldiers in the time of the Revolutionary War and was lawfully married to <text:span text:style-name="T101">PATIENCE</text:span> <text:span text:style-name="T85">BRYANT,</text:span> formerly <text:span text:style-name="T101">PATIENCE</text:span> <text:span text:style-name="T101">STRICKLAND,</text:span> of Nash County <text:span text:style-name="T64">State of</text:span> North Carolina as he has always understood by his father, who was personally present at the marriage. He does not know to what regiment he belonged to being too young to be in the service of the United States and this deponent further States that he is clearly satisfied in his own mind that <text:span text:style-name="T101">WILLIAM BRYANT</text:span> and <text:span text:style-name="T101">PATIENCE</text:span> <text:span text:style-name="T85">BRYANT</text:span>, his wife, was lawfully married previous to the year 1780. And this deponent is satisfied that he is correct from the age of <text:span text:style-name="T64">thence</text:span> their children and the other circumstances that comes under his own knowledge for he is certain their third child must be 59 years of age who is now alive and from all reasonable conclusions and information of his own father he is certain he is correct.</text:p>
      <text:p text:style-name="Standard"/>
      <text:p text:style-name="Standard">Sworn to and subscribed before me the day and year above written.</text:p>
      <text:p text:style-name="Standard"/>
      <text:p text:style-name="Standard"><text:span text:style-name="T101">EPHRAIM BARKER</text:span><text:span text:style-name="T64"> {his mark}</text:span></text:p>
      <text:p text:style-name="Standard"/>
      <text:p text:style-name="P71">WILLIAM H. <text:span text:style-name="T133">PRESNELL</text:span>, <text:span text:style-name="T135">J. P.</text:span></text:p>
      <text:p text:style-name="Standard"/>
      <text:p text:style-name="P71">I certify that <text:span text:style-name="T101">EPHRAIM BARKER</text:span> a resident of said County and state and is known to me as a man of intelligence and respectability and I consider him a respectable witness and Worthy of consider confidence and would believe him on his oath sworn has any man as soon as any man from what I see and consider of his recollection. This January 16th 1849. <text:s/></text:p>
      <text:p text:style-name="P71"/>
      <text:p text:style-name="P71">WILLIAM H. <text:span text:style-name="T133">PRESNELL</text:span></text:p>
      <text:p text:style-name="Standard"/>
      <text:p text:style-name="P35"><text:span text:style-name="Drop_20_Caps"><text:span text:style-name="T44">====================</text:span></text:span></text:p>
      <text:p text:style-name="Standard"/>
      <text:p text:style-name="Standard"><text:span text:style-name="T64">State of</text:span> Alabama</text:p>
      <text:p text:style-name="Standard">Benton County</text:p>
      <text:p text:style-name="Standard"/>
      <text:p text:style-name="P71">I <text:span text:style-name="T99">W</text:span><text:span text:style-name="T94">. M. HOUSTON, Clerk</text:span>, Clerk of the county court of the said County to hear by certify that <text:span text:style-name="T85">WILLIAM</text:span> H. For now whose name appears described to the foregoing certificates is and was at the time of signing the same an acting <text:span text:style-name="T64">Justice of the Peace</text:span> in <text:span text:style-name="Drop_20_Caps"><text:span text:style-name="T37">aforesaid</text:span></text:span> County, duly qualified to as such that all his official acts are entitled to Full Faith and Credit.</text:p>
      <text:p text:style-name="Standard"/>
      <text:p text:style-name="Standard">Given under my hand and seal of office at office in Johnsonville? This 19th day of January in the year of Our Lord 1846.</text:p>
      <text:p text:style-name="Standard"/>
      <text:p text:style-name="P71"><text:span text:style-name="T99">W</text:span><text:span text:style-name="T94">. M. HOUSTON, </text:span>Clerk</text:p>
      <text:p text:style-name="Standard"/>
      <text:p text:style-name="P35"><text:span text:style-name="Drop_20_Caps"><text:span text:style-name="T44"/></text:span></text:p>
      <text:p text:style-name="Standard"/>
      <text:p text:style-name="Standard"><text:soft-page-break/>WILLIAM BRYANT</text:p>
      <text:p text:style-name="Standard"/>
      <text:p text:style-name="Standard"><text:span text:style-name="T135">N</text:span>o. 2360</text:p>
      <text:p text:style-name="Standard"/>
      <text:p text:style-name="Standard"><text:span text:style-name="T100">THOMAS GREEN</text:span>, Esquire</text:p>
      <text:p text:style-name="Standard">Richmond Virginia</text:p>
      <text:p text:style-name="Standard"/>
      <text:p text:style-name="P35"><text:span text:style-name="Drop_20_Caps"><text:span text:style-name="T44">====================</text:span></text:span></text:p>
      <text:p text:style-name="Standard"/>
      <text:p text:style-name="Standard">Richmond fourth of April 1845</text:p>
      <text:p text:style-name="Standard"/>
      <text:p text:style-name="Standard">Colonel <text:span text:style-name="T94">J. L. EDWARDS</text:span></text:p>
      <text:p text:style-name="Standard">Commissioner of Pensions</text:p>
      <text:p text:style-name="Standard"/>
      <text:p text:style-name="Standard">Sir</text:p>
      <text:p text:style-name="Standard"/>
      <text:p text:style-name="Standard">enclosed as the application of The Heirs of <text:span text:style-name="T101">WILLIAM BRYANT</text:span> for a US land Bounty as a soldier of the North Carolina line for the war.</text:p>
      <text:p text:style-name="Standard"/>
      <text:p text:style-name="Standard">It seems there were two <text:span text:style-name="T101">WILLIAM BRYANT</text:span>'s, one from Virginia and the other from North Carolina. Both moved to Georgia, same county, and died. Pensioner the one of the US and the other of the county</text:p>
      <text:p text:style-name="Standard"/>
      <text:p text:style-name="Standard">This led to confusion and application of each for a pension.</text:p>
      <text:p text:style-name="Standard"/>
      <text:p text:style-name="Standard">The <text:span text:style-name="T136">a</text:span>ffidavit of <text:span text:style-name="T101">WILLIAM BRYANT,</text:span> the son, dated the 13th of January 1845, and this day sent with the application of <text:span text:style-name="T101">PATIENCE</text:span> <text:span text:style-name="T101">BRYANT</text:span> for a pension, will explain the whole <text:span text:style-name="T136">a</text:span>ffair.</text:p>
      <text:p text:style-name="Standard"/>
      <text:p text:style-name="Standard">I have no doubt this is the identical North Carolina <text:span text:style-name="T136">s</text:span>oldier.</text:p>
      <text:p text:style-name="Standard"/>
      <text:p text:style-name="Standard">I am your obedient servant,</text:p>
      <text:p text:style-name="Standard"/>
      <text:p text:style-name="Standard">THOMAS GREEN</text:p>
      <text:p text:style-name="Standard"/>
      <text:p text:style-name="P35"><text:span text:style-name="Drop_20_Caps"><text:span text:style-name="T44"/></text:span></text:p>
      <text:p text:style-name="P50"><text:span text:style-name="T64">State of Georgia</text:span></text:p>
      <text:p text:style-name="Standard">Gwinnett County</text:p>
      <text:p text:style-name="Standard"/>
      <text:p text:style-name="Standard">October the 9th 1844</text:p>
      <text:p text:style-name="Standard"><text:span text:style-name="T136">S</text:span>pecial Court</text:p>
      <text:p text:style-name="Standard"/>
      <text:p text:style-name="P72">the Declaration of<text:span text:style-name="T64"> Mrs. </text:span><text:span text:style-name="T101">PATIENCE</text:span> <text:span text:style-name="T85">BRYANT</text:span> for a pension under the act of Congress of the 4th of July 1836 dually certified by <text:span text:style-name="T100">JOHN C. WHITWORTH</text:span>, a Justice of the <text:span text:style-name="T64">Inferior</text:span> Court of Gwinnett County, on the 6th day of October 1844 having been submitted to the court it does approve his <text:span text:style-name="T136">acts</text:span> and proceedings and hereby directs the clerk to endorse this approval in on the papers? </text:p>
      <text:p text:style-name="P72"/>
      <text:p text:style-name="P72"><text:span text:style-name="T136">Attest</text:span></text:p>
      <text:p text:style-name="P72"><text:span text:style-name="T100">JOHN C. WHITWORTH</text:span>, J. I. C.</text:p>
      <text:p text:style-name="P72">D. <text:span text:style-name="T136">N</text:span>. Pittman, J. I. C.</text:p>
      <text:p text:style-name="P72"><text:span text:style-name="T136">LEVI LOVELESS</text:span>, J. I. C.</text:p>
      <text:p text:style-name="Standard"/>
      <text:p text:style-name="Standard"><text:span text:style-name="T100">RILEY S. BAKER</text:span>, Clerk</text:p>
      <text:p text:style-name="Standard"/>
      <text:p text:style-name="P35"><text:span text:style-name="Drop_20_Caps"><text:span text:style-name="T44">====================</text:span></text:span></text:p>
      <text:p text:style-name="Standard"/>
      <text:p text:style-name="P47">State of Georgia</text:p>
      <text:p text:style-name="Standard">Gwinnett County</text:p>
      <text:p text:style-name="Standard"/>
      <text:p text:style-name="P72">I, <text:span text:style-name="T100">RILEY S. BAKER,</text:span> Clerk of the <text:span text:style-name="T64">Inferior</text:span> Court of said County, certify that <text:span text:style-name="T100">JOHN C. WHITWORTH</text:span> is an acting justice of said court and that the foregoing signatures purporting to be his our genuine. I further certify that the foregoing is the original proceedings of the said declarant as submitted to the said court and that the foregoing is the original order of the said Court.</text:p>
      <text:p text:style-name="Standard"/>
      <text:p text:style-name="Standard"><text:span text:style-name="T136">I</text:span>n testimony <text:span text:style-name="T136">whereof</text:span> I have here<text:span text:style-name="T136">unto</text:span> a<text:span text:style-name="T136">f</text:span>fixed my hand and seal of office this 9th day of October 1844</text:p>
      <text:p text:style-name="Standard"/>
      <text:p text:style-name="Standard"><text:span text:style-name="T100">RILEY S. BAKER</text:span>, C. <text:span text:style-name="T136">I</text:span>. C.</text:p>
      <text:p text:style-name="Standard"/>
      <text:p text:style-name="P35"><text:span text:style-name="Drop_20_Caps"><text:span text:style-name="T44">====================</text:span></text:span></text:p>
      <text:p text:style-name="Standard"/>
      <text:p text:style-name="Standard"><text:span text:style-name="T64">State of</text:span> North Carolina</text:p>
      <text:p text:style-name="Standard"><text:span text:style-name="T136">O</text:span>ffice of Secretary of State</text:p>
      <text:p text:style-name="Standard"/>
      <text:p text:style-name="Standard">I, <text:span text:style-name="T93">WILLIAM</text:span><text:span text:style-name="T83"> </text:span><text:span text:style-name="T84">WILL</text:span>, Secretary of State, in and for the <text:span text:style-name="T64">State of</text:span> North Carolina, to he<text:span text:style-name="T136">re</text:span>by certify that it appears, from the muster rolls of the Continental line of this state and the Revolutionary War, that <text:span text:style-name="T101">WILLIAM BRYANT</text:span>, a musician in Captain <text:span text:style-name="T100">ALLEN</text:span>'s company of the <text:span text:style-name="Drop_20_Caps"><text:span text:style-name="T41">2nd</text:span></text:span><text:span text:style-name="Drop_20_Caps"><text:span text:style-name="T3"> regiment</text:span></text:span>, entered the service on the ___ <text:s/>1777 for the term of the war that he was a private soldier in June 1778. A land warrant for his services was issued 12th of March 1785 for 640 acres.</text:p>
      <text:p text:style-name="Standard"/>
      <text:p text:style-name="Standard">Given unto my hand this <text:span text:style-name="T136">2nd</text:span> day of June 1845.</text:p>
      <text:p text:style-name="Standard"/>
      <text:p text:style-name="Standard"><text:span text:style-name="T85">WILLIAM</text:span> Hill, Secretary of State</text:p>
      <text:p text:style-name="Standard"/>
      <text:p text:style-name="P35"><text:span text:style-name="Drop_20_Caps"><text:span text:style-name="T44"/></text:span></text:p>
      <text:p text:style-name="P73">Dahlanegn</text:p>
      <text:p text:style-name="P72">September 2nd 1851</text:p>
      <text:p text:style-name="Standard">Mr. <text:span text:style-name="T136">THOMAS LUMPKIN</text:span></text:p>
      <text:p text:style-name="Standard"/>
      <text:p text:style-name="Standard"><text:span text:style-name="T137">D</text:span>ear sir</text:p>
      <text:p text:style-name="Standard"/>
      <text:p text:style-name="P74"><text:span text:style-name="T137">Y</text:span>ou will find <text:span text:style-name="T137">en</text:span>closed a power of attorney from <text:span text:style-name="T101">WILLIAM BRYANT,</text:span> for you, to examine into his mother's papers on file in the pension office this case must be a good one as <text:span text:style-name="T101">WILLIAM BRYANT,</text:span> deceased, served in the Continental line of North Carolina. <text:span text:style-name="T137">H</text:span>is children obtained a bounty warrant for his services in the Revolutionary War by <text:s/>referring to the land office. <text:span text:style-name="T137">Y</text:span>ou may get some light on this claim by the proof made to enable them to get bounty <text:span text:style-name="T137">l</text:span>and. </text:p>
      <text:p text:style-name="P74"/>
      <text:p text:style-name="P74"><text:span text:style-name="T137">P</text:span>lease inform me what additional proof will be required in this case.</text:p>
      <text:p text:style-name="Standard"/>
      <text:p text:style-name="Standard">Respectfully your obedience service servant,</text:p>
      <text:p text:style-name="Standard"/>
      <text:p text:style-name="Standard">W. M. <text:span text:style-name="T137">VARNUM</text:span></text:p>
      <text:p text:style-name="Standard"/>
      <text:p text:style-name="Standard">Washington City, DC</text:p>
      <text:p text:style-name="Standard"/>
      <text:p text:style-name="P74"><text:span text:style-name="T137">ps. I send you proof of the marriage of </text:span><text:span text:style-name="T61">WILLIAM</text:span><text:span text:style-name="T137"> and </text:span><text:span text:style-name="T61">PATIENCE</text:span><text:span text:style-name="T137"> </text:span><text:span text:style-name="T61">BRYANT</text:span><text:span text:style-name="T137"> with the proof on file </text:span>I presume will complete the testimony in this case. I have written to Nash County, North Carolina, to get a certificate of marriage if any exists on the records.</text:p>
      <text:p text:style-name="Standard"/>
      <text:p text:style-name="Standard">W. M. V.</text:p>
      <text:p text:style-name="Standard"/>
      <text:p text:style-name="P35"><text:span text:style-name="Drop_20_Caps"><text:span text:style-name="T44"/></text:span></text:p>
      <text:p text:style-name="P50">Richmond 7th July 1845</text:p>
      <text:p text:style-name="Standard"/>
      <text:p text:style-name="Standard">Colonel <text:span text:style-name="T94">J. L. EDWARDS</text:span></text:p>
      <text:p text:style-name="Standard">Commissioner of Pensions</text:p>
      <text:p text:style-name="Standard"/>
      <text:p text:style-name="Standard">Sir</text:p>
      <text:p text:style-name="Standard"/>
      <text:p text:style-name="Standard"><text:span text:style-name="T137">O</text:span>n the 4th of April I enclosed to you that application for <text:span text:style-name="T137">US</text:span> land bounty of <text:span text:style-name="T137">t</text:span>he <text:span text:style-name="T137">h</text:span>eirs of <text:span text:style-name="T101">WILLIAM BRYANT,</text:span> of North Carolina. His <text:span text:style-name="T64">widow,</text:span> at the same time, applied for a pension. You<text:span text:style-name="T137">rs</text:span> of the 14th of June rejects or suspends the latter <text:span text:style-name="T137">because</text:span> because the proof of the date of the marriage was not satisfactory.</text:p>
      <text:p text:style-name="Standard"/>
      <text:p text:style-name="Standard">But the evidence of service is complete, it was thought so before the certificate of the secretary of <text:span text:style-name="T64">State of</text:span> North Carolina was applied for upon requisition from the <text:span text:style-name="T137">your </text:span>office. <text:span text:style-name="T137">W</text:span>hen it did arrive it was found in a ??? <text:span text:style-name="T137">manner</text:span> to correspond with the statements of the family.</text:p>
      <text:p text:style-name="Standard"/>
      <text:p text:style-name="P75">If the claim be allowed, please to let the warrant be filed for secretary and drop <text:span text:style-name="T138">a line.</text:span></text:p>
      <text:p text:style-name="P75"/>
      <text:p text:style-name="P75">Your obedient servant,</text:p>
      <text:p text:style-name="Standard"/>
      <text:p text:style-name="Standard">THOMAS GREEN</text:p>
      <text:p text:style-name="Standard"/>
      <text:p text:style-name="P35"><text:span text:style-name="Drop_20_Caps"><text:span text:style-name="T44">====================</text:span></text:span></text:p>
      <text:p text:style-name="Standard"/>
      <text:p text:style-name="Standard"><text:span text:style-name="T64">State of</text:span> North Carolina</text:p>
      <text:p text:style-name="Standard">Nash County</text:p>
      <text:p text:style-name="Standard"/>
      <text:p text:style-name="Standard"><text:span text:style-name="T111">I</text:span> <text:span text:style-name="T94">FRANCIS M. TAYLOR</text:span>, Clerk of the Court of <text:span text:style-name="T138">Pleas</text:span> and <text:span text:style-name="T138">Q</text:span>uarter sessions, for the county <text:span text:style-name="T111">aforesaid,</text:span> do hereby certify that I have made diligen<text:span text:style-name="T138">t</text:span> search for the marriage bond of <text:span text:style-name="T101">WILLIAM BRYANT</text:span> and <text:span text:style-name="T101">PATIENCE</text:span> <text:span text:style-name="T101">BRYANT</text:span> and find no evidence of record of any such marriage or <text:span text:style-name="T138">b</text:span>ond.</text:p>
      <text:p text:style-name="Standard"/>
      <text:p text:style-name="Standard">In testimony <text:span text:style-name="T138">whereof </text:span>I have <text:span text:style-name="T138">hereunto set</text:span> my hand and <text:span text:style-name="T138">af</text:span>fixed the <text:span text:style-name="T138">s</text:span>eal of said court at office in Nashville 16th of November 8th. <text:span text:style-name="T138">A. </text:span>D. 1845</text:p>
      <text:p text:style-name="Standard"/>
      <text:p text:style-name="Standard"><text:span text:style-name="T94">FRANCIS M. TAYLOR</text:span>, C. C. C.</text:p>
      <text:p text:style-name="Standard"/>
      <text:p text:style-name="P35"><text:span text:style-name="Drop_20_Caps"><text:span text:style-name="T44"/></text:span></text:p>
      <text:p text:style-name="P50">6211</text:p>
      <text:p text:style-name="Standard"/>
      <text:p text:style-name="Standard"><text:span text:style-name="T101">PATIENCE</text:span> <text:span text:style-name="T85">BRYANT</text:span>, Georgia, <text:span text:style-name="T138">A</text:span>ct 4th of July 1836</text:p>
      <text:p text:style-name="Standard"/>
      <text:p text:style-name="Standard"><text:span text:style-name="T138">1</text:span> year musician $44</text:p>
      <text:p text:style-name="Standard"><text:span text:style-name="T138">1</text:span> year private <text:s/>$40</text:p>
      <text:p text:style-name="Standard"><text:s text:c="2"/>total <text:s text:c="8"/>$84</text:p>
      <text:p text:style-name="Standard"/>
      <text:p text:style-name="Standard">commence March 4th 1831</text:p>
      <text:p text:style-name="Standard">end December 18th 1844</text:p>
      <text:p text:style-name="Standard"/>
      <text:p text:style-name="P78">WILLIAM BRYANT</text:p>
      <text:p text:style-name="P78">JAMES BRYANT</text:p>
      <text:p text:style-name="P78">MARTHA BRYANT</text:p>
      <text:p text:style-name="P78">MARY O'BRYAN</text:p>
      <text:p text:style-name="Standard"/>
      <text:p text:style-name="P45"><text:span text:style-name="T117">T. LUMPKIN</text:span>, Washington</text:p>
      <text:p text:style-name="Standard"/>
      <text:p text:style-name="P35"><text:span text:style-name="Drop_20_Caps"><text:span text:style-name="T44"/></text:span></text:p>
      <text:p text:style-name="P50">114 East Mill Street Ithaca New York</text:p>
      <text:p text:style-name="Standard"/>
      <text:p text:style-name="Standard">January 19th 1903</text:p>
      <text:p text:style-name="Standard"><text:span text:style-name="T138">H</text:span>onorable E. F. <text:span text:style-name="T138">WARE, </text:span>Commissioner of Pensions</text:p>
      <text:p text:style-name="Standard"/>
      <text:p text:style-name="Standard"><text:span text:style-name="T138">D</text:span>ear sir</text:p>
      <text:p text:style-name="Standard"/>
      <text:p text:style-name="Standard"><text:span text:style-name="T138">W</text:span>ill you kindly give me a statement of the military records of two men who are pensioners for the Revolutionary service.</text:p>
      <text:p text:style-name="Standard"/>
      <text:p text:style-name="Standard"><text:span text:style-name="T101">WILLIAM BRYANT</text:span> of Edgefield District, South Carolina, was placed on the role March 24th, 1819 and I desire also to know also where he was born if his application States he served in North Carolina, probably.</text:p>
      <text:p text:style-name="Standard"/>
      <text:p text:style-name="Standard"><text:span text:style-name="T93">WILLIAM</text:span><text:span text:style-name="T83"> MATTHEWSON</text:span> of <text:span text:style-name="T138">B</text:span>room<text:span text:style-name="T138">e</text:span> County, New York was placed on the role April 12th, 1833 for service in Rhode Island.</text:p>
      <text:p text:style-name="Standard"/>
      <text:p text:style-name="Standard">His <text:span text:style-name="T64">widow</text:span> Tabitha was placed on the role and December 1835</text:p>
      <text:p text:style-name="Standard"/>
      <text:p text:style-name="Standard"><text:span text:style-name="T138">T</text:span>hanking you in advance for any information you may be able to give.</text:p>
      <text:p text:style-name="Standard"/>
      <text:p text:style-name="Standard">I am truly yours,</text:p>
      <text:p text:style-name="Standard"/>
      <text:p text:style-name="Standard">MISS MARY K. PEARSON</text:p>
      <text:p text:style-name="Standard"/>
      <text:p text:style-name="P35"><text:span text:style-name="Drop_20_Caps"><text:span text:style-name="T44">====================</text:span></text:span></text:p>
      <text:p text:style-name="Standard"/>
      <text:p text:style-name="Standard">Quitman, Georgia</text:p>
      <text:p text:style-name="Standard">November 29th 1915</text:p>
      <text:p text:style-name="Standard"/>
      <text:p text:style-name="Standard">Commissioner of Pensions</text:p>
      <text:p text:style-name="Standard"/>
      <text:p text:style-name="Standard">Washington, DC</text:p>
      <text:p text:style-name="Standard"/>
      <text:p text:style-name="Standard"><text:span text:style-name="T138">D</text:span>ear sir</text:p>
      <text:p text:style-name="Standard"/>
      <text:p text:style-name="Standard">if the following <text:span text:style-name="T64">widow</text:span>s of revolutionary soldiers <text:span text:style-name="T138">d</text:span>rew pensions as such, please give me all the information contained therein.</text:p>
      <text:p text:style-name="Standard"/>
      <text:p text:style-name="Standard">MARGARETTE PENDERGRASS <text:s/>living in Captain holidays District, <text:span text:style-name="T139">No.</text:span> 242, Jackson County Georgia 1832</text:p>
      <text:p text:style-name="Standard"/>
      <text:p text:style-name="P77"><text:span text:style-name="T101">PATIENCE</text:span> <text:span text:style-name="T85">BRYANT</text:span>, living in Captain WITHERSPOON's District, <text:span text:style-name="T139">No.</text:span> 243, Jackson County Georgia 1832</text:p>
      <text:p text:style-name="Standard"/>
      <text:p text:style-name="Standard"><text:span text:style-name="T138">T</text:span>hanking you in advance for the above information,</text:p>
      <text:p text:style-name="Standard"/>
      <text:p text:style-name="Standard">I am very respectfully</text:p>
      <text:p text:style-name="Standard"/>
      <text:p text:style-name="Standard"><text:span text:style-name="T115">MISS </text:span>FLORRIE JARRELL</text:p>
      <text:p text:style-name="Standard"/>
      <text:p text:style-name="P35"><text:span text:style-name="Drop_20_Caps"><text:span text:style-name="T44"/></text:span></text:p>
      <text:p text:style-name="P76"><text:span text:style-name="T138">H</text:span>onorable <text:span text:style-name="T138">ALEXANDER H. STEPHENS</text:span></text:p>
      <text:p text:style-name="Standard">House of Representatives</text:p>
      <text:p text:style-name="Standard">December 29</text:p>
      <text:p text:style-name="Standard"/>
      <text:p text:style-name="Standard">pension office</text:p>
      <text:p text:style-name="Standard">December 29th 1855</text:p>
      <text:p text:style-name="Standard"/>
      <text:p text:style-name="Standard">Sir</text:p>
      <text:p text:style-name="Standard"/>
      <text:p text:style-name="Standard">I have the honor to return the letter of<text:span text:style-name="T64"> Mr. </text:span>ELISHA KING and to inform you the on the 22nd of October 1851 a certificate of pension was issued for the benefit of <text:span text:style-name="T101">WILLIAM BRYANT</text:span>, <text:span text:style-name="T101">JAMES BRYANT</text:span>, <text:span text:style-name="T101">MARTHA BRYANT</text:span>, and <text:span text:style-name="T59">MARY</text:span> <text:span text:style-name="T101">O'BRYAN</text:span> as the children of <text:span text:style-name="T101">PATIENCE</text:span> <text:span text:style-name="T85">BRYANT</text:span> of Georgia who was the <text:span text:style-name="T64">widow</text:span> of <text:span text:style-name="T85">WILLIAM</text:span>. The certificate was <text:span text:style-name="T139">for $84.00</text:span> a year to commence running the 4th of March 1831 and <text:span text:style-name="T139">end</text:span> the 18th of December 1844 when she died.</text:p>
      <text:p text:style-name="Standard"/>
      <text:p text:style-name="Standard">THOMAS LUMPKIN Esquire of the city was the agent to whom the certificate was sent.</text:p>
      <text:p text:style-name="Standard"/>
      <text:p text:style-name="P75"><text:span text:style-name="T138">H</text:span>onorable <text:span text:style-name="T138">ALEXANDER STEPHENS</text:span></text:p>
      <text:p text:style-name="Standard">House of Representatives</text:p>
      <text:p text:style-name="Standard"/>
      <text:p text:style-name="P35"><text:span text:style-name="Drop_20_Caps"><text:span text:style-name="T44">====================</text:span></text:span></text:p>
      <text:p text:style-name="Standard"/>
      <text:p text:style-name="Standard">North Carolina</text:p>
      <text:p text:style-name="Standard"/>
      <text:p text:style-name="Standard"><text:span text:style-name="T85">BRYANT</text:span> <text:span text:style-name="T85">WILLIAM</text:span></text:p>
      <text:p text:style-name="Standard">ANNE ELLEN</text:p>
      <text:p text:style-name="Standard"/>
      <text:p text:style-name="Standard">the above noted soldiers <text:span text:style-name="T64">widow</text:span> was pensioned as former <text:span text:style-name="T64">widow</text:span> of JAMES EATON North Carolina and South Carolina <text:span text:style-name="T64">widow</text:span>'s number 18663 see that claim.</text:p>
      <text:p text:style-name="P50"/>
      <text:p text:style-name="P30"/>
      <text:p text:style-name="P79"><text:span text:style-name="Drop_20_Caps"/></text:p>
      <text:p text:style-name="P29"><text:span text:style-name="Drop_20_Caps"/></text:p>
      <text:p text:style-name="P29"><text:span text:style-name="Drop_20_Caps"/></text:p>
      <text:p text:style-name="P29"><text:span text:style-name="Drop_20_Caps"/></text:p>
      <text:p text:style-name="P10"><text:span text:style-name="Drop_20_Caps"><text:span text:style-name="T59">###### <text:s text:c="2"/># <text:s text:c="4"/># <text:s text:c="2"/>##### <text:s text:c="2"/>####### <text:s/># <text:s text:c="4"/># <text:s text:c="9"/>##### <text:s text:c="2"/>####### <text:s/># <text:s text:c="4"/>#</text:span></text:span></text:p>
      <text:p text:style-name="P10"><text:span text:style-name="Drop_20_Caps"><text:span text:style-name="T59"># <text:s text:c="4"/># <text:s/>## <text:s text:c="2"/>## <text:s/># <text:s text:c="4"/># <text:s/># <text:s text:c="7"/>## <text:s text:c="3"/># <text:s text:c="8"/># <text:s text:c="4"/># <text:s/># <text:s text:c="4"/># <text:s/>## <text:s text:c="2"/>##</text:span></text:span></text:p>
      <text:p text:style-name="P10"><text:span text:style-name="Drop_20_Caps"><text:span text:style-name="T59"># <text:s text:c="4"/># <text:s/># # # # <text:s/># <text:s text:c="7"/># <text:s text:c="7"/># # <text:s text:c="2"/># <text:s text:c="8"/># <text:s text:c="7"/># <text:s text:c="4"/># <text:s/># # # #</text:span></text:span></text:p>
      <text:p text:style-name="P10"><text:span text:style-name="Drop_20_Caps"><text:span text:style-name="T59">###### <text:s text:c="2"/># <text:s/># <text:s/># <text:s/># <text:s/>#### <text:s/>##### <text:s text:c="3"/># <text:s/># <text:s/># <text:s text:c="8"/># <text:s text:c="7"/># <text:s text:c="4"/># <text:s/># <text:s/># <text:s/>#</text:span></text:span></text:p>
      <text:p text:style-name="P10"><text:span text:style-name="Drop_20_Caps"><text:span text:style-name="T59"># <text:s text:c="4"/># <text:s/># <text:s text:c="4"/># <text:s/># <text:s text:c="4"/># <text:s/># <text:s text:c="7"/># <text:s text:c="2"/># # <text:s text:c="8"/># <text:s text:c="7"/># <text:s text:c="4"/># <text:s/># <text:s text:c="4"/>#</text:span></text:span></text:p>
      <text:p text:style-name="P10"><text:span text:style-name="Drop_20_Caps"><text:span text:style-name="T59"># <text:s text:c="4"/># <text:s/># <text:s text:c="4"/># <text:s/># <text:s text:c="4"/># <text:s/># <text:s text:c="7"/># <text:s text:c="3"/>## <text:s text:c="2"/>### <text:s text:c="2"/># <text:s text:c="4"/># <text:s/># <text:s text:c="4"/># <text:s/># <text:s text:c="4"/>#</text:span></text:span></text:p>
      <text:p text:style-name="P10"><text:span text:style-name="Drop_20_Caps"><text:span text:style-name="T59">###### <text:s text:c="2"/># <text:s text:c="4"/># <text:s text:c="2"/>##### <text:s text:c="2"/>####### <text:s/># <text:s text:c="4"/># <text:s text:c="2"/>### <text:s text:c="3"/>##### <text:s text:c="2"/>####### <text:s/># <text:s text:c="4"/>#</text:span></text:span></text:p>
      <text:p text:style-name="P10"><text:span text:style-name="Drop_20_Caps"><text:span text:style-name="T59"/></text:span></text:p>
      <text:p text:style-name="P29"><text:span text:style-name="Drop_20_Caps"/></text:p>
      <text:p text:style-name="P29"><text:span text:style-name="Drop_20_Caps"/></text:p>
      <text:p text:style-name="P29"><text:span text:style-name="Drop_20_Caps"/></text:p>
      <text:p text:style-name="P29"><text:span text:style-name="Drop_20_Caps"><text:span text:style-name="T62">Transcribed from original documents by Brent R. </text:span></text:span><text:span text:style-name="Drop_20_Caps"><text:span text:style-name="T88">BRYANT</text:span></text:span><text:span text:style-name="Drop_20_Caps"><text:span text:style-name="T62"> &amp; Martha M. </text:span></text:span><text:span text:style-name="Drop_20_Caps"><text:span text:style-name="T88">BRYANT</text:span></text:span><text:span text:style-name="Drop_20_Caps"><text:span text:style-name="T62">.</text:span></text:span></text:p>
      <text:p text:style-name="P29"><text:span text:style-name="Drop_20_Caps"/></text:p>
      <text:p text:style-name="P29"><text:span text:style-name="Drop_20_Caps"><text:span text:style-name="T62">This document and others can be found on our website:</text:span></text:span></text:p>
      <text:p text:style-name="P29"><text:span text:style-name="Drop_20_Caps"/></text:p>
      <text:p text:style-name="P29"><text:a xlink:type="simple" xlink:href="http://www.bmgen.com/" text:style-name="Internet_20_link" text:visited-style-name="Visited_20_Internet_20_Link"><text:span text:style-name="Drop_20_Caps"><text:span text:style-name="T58">BMGEN</text:span></text:span></text:a></text:p>
      <text:p text:style-name="P29"><text:span text:style-name="Drop_20_Caps"/></text:p>
      <text:p text:style-name="P29"><text:span text:style-name="Drop_20_Caps"><text:span text:style-name="T58">We claim </text:span></text:span><text:span text:style-name="CAPS_20_BOLD"><text:span text:style-name="T62">COPYLEFT </text:span></text:span><text:span text:style-name="Drop_20_Caps"><text:span text:style-name="T62">on the documents that we publish that are our original work.</text:span></text:span></text:p>
      <text:p text:style-name="P29"><text:span text:style-name="Drop_20_Caps"/></text:p>
      <text:p text:style-name="P29"><text:span text:style-name="Drop_20_Caps">COPYLEFT “rules” can be reviewed on the web site:</text:span></text:p>
      <text:p text:style-name="P29"><text:span text:style-name="Drop_20_Caps"/></text:p>
      <text:p text:style-name="P29"><text:a xlink:type="simple" xlink:href="https://www.gnu.org/licenses/fdl.html" text:style-name="Internet_20_link" text:visited-style-name="Visited_20_Internet_20_Link"><text:span text:style-name="Drop_20_Caps">GNU Free Documentation License</text:span></text:a></text:p>
      <text:p text:style-name="P29"><text:span text:style-name="Drop_20_Caps"/></text:p>
      <text:p text:style-name="P29"><text:span text:style-name="Drop_20_Caps"><text:span text:style-name="T58">In short, use what you like. <text:s/>But if you use our stuff, mention us as the source.</text:span></text:span></text:p>
      <text:p text:style-name="P29"><text:span text:style-name="Drop_20_Caps"/></text:p>
      <text:p text:style-name="P29"><text:span text:style-name="Drop_20_Caps"><text:span text:style-name="T58">Brent R. </text:span></text:span><text:span text:style-name="Drop_20_Caps"><text:span text:style-name="T89">BRYANT</text:span></text:span></text:p>
      <text:p text:style-name="P29"><text:span text:style-name="Drop_20_Caps"><text:span text:style-name="T58">Martha M. </text:span></text:span><text:span text:style-name="Drop_20_Caps"><text:span text:style-name="T89">BRYANT</text:span></text:span></text:p>
      <text:p text:style-name="P29"><text:a xlink:type="simple" xlink:href="mailto:BrianMitchellGenealogy@gmail.com" text:style-name="Internet_20_link" text:visited-style-name="Visited_20_Internet_20_Link"><text:span text:style-name="Drop_20_Caps"><text:span text:style-name="T5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38a6" officeooo:paragraph-rsid="001b38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fo:font-style="normal" style:text-underline-style="none" style:text-overline-style="none" style:text-overline-color="font-color"/>
    </style:style>
    <style:style style:name="MT2" style:family="text">
      <style:text-properties officeooo:rsid="003021a4"/>
    </style:style>
    <style:style style:name="MT3" style:family="text">
      <style:text-properties officeooo:rsid="003f498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ar Revolution <text:span text:style-name="MT1">WILLIAM BRYANT</text:span> <text:span text:style-name="MT2">W.</text:span> 5916</text:p>
      </style:header>
      <style:footer>
        <text:p text:style-name="MP2">Page <text:page-number text:select-page="current">16</text:page-number><text:s/><text:span text:style-name="MT3">of </text:span><text:page-count>48</text:page-count><text:s text:c="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12T17:47:43.286651052</dc:date>
    <meta:editing-duration>PT12H13M52S</meta:editing-duration>
    <meta:editing-cycles>53</meta:editing-cycles>
    <meta:document-statistic meta:table-count="0" meta:image-count="0" meta:object-count="0" meta:page-count="48" meta:paragraph-count="731" meta:word-count="12692" meta:character-count="71728" meta:non-whitespace-character-count="59148"/>
  </office:meta>
</office:document-meta>
</file>