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794d" officeooo:paragraph-rsid="0017794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2f01be"/>
    </style:style>
    <style:style style:name="P6" style:family="paragraph" style:parent-style-name="Standard">
      <style:paragraph-properties fo:text-align="center" style:justify-single-word="false"/>
      <style:text-properties officeooo:paragraph-rsid="002729f9"/>
    </style:style>
    <style:style style:name="P7" style:family="paragraph" style:parent-style-name="Standard">
      <style:paragraph-properties fo:text-align="center" style:justify-single-word="false"/>
      <style:text-properties officeooo:paragraph-rsid="0034e0c2"/>
    </style:style>
    <style:style style:name="P8" style:family="paragraph" style:parent-style-name="Standard">
      <style:text-properties officeooo:paragraph-rsid="0016dd2d"/>
    </style:style>
    <style:style style:name="P9" style:family="paragraph" style:parent-style-name="Standard">
      <style:text-properties officeooo:paragraph-rsid="0018d97b"/>
    </style:style>
    <style:style style:name="P10" style:family="paragraph" style:parent-style-name="Standard">
      <style:text-properties officeooo:paragraph-rsid="001a08f3"/>
    </style:style>
    <style:style style:name="P11" style:family="paragraph" style:parent-style-name="Standard">
      <style:text-properties officeooo:paragraph-rsid="001bceb3"/>
    </style:style>
    <style:style style:name="P12" style:family="paragraph" style:parent-style-name="Standard">
      <style:text-properties officeooo:paragraph-rsid="001d19d8"/>
    </style:style>
    <style:style style:name="P13" style:family="paragraph" style:parent-style-name="Standard">
      <style:text-properties officeooo:paragraph-rsid="001dba16"/>
    </style:style>
    <style:style style:name="P14" style:family="paragraph" style:parent-style-name="Standard">
      <style:text-properties officeooo:paragraph-rsid="001e8ec0"/>
    </style:style>
    <style:style style:name="P15" style:family="paragraph" style:parent-style-name="Standard">
      <style:text-properties officeooo:paragraph-rsid="00204775"/>
    </style:style>
    <style:style style:name="P16" style:family="paragraph" style:parent-style-name="Standard">
      <style:text-properties officeooo:paragraph-rsid="00225ace"/>
    </style:style>
    <style:style style:name="P17" style:family="paragraph" style:parent-style-name="Standard">
      <style:text-properties officeooo:paragraph-rsid="00242318"/>
    </style:style>
    <style:style style:name="P18" style:family="paragraph" style:parent-style-name="Standard">
      <style:text-properties officeooo:paragraph-rsid="0025e50c"/>
    </style:style>
    <style:style style:name="P19" style:family="paragraph" style:parent-style-name="Standard">
      <style:text-properties officeooo:paragraph-rsid="00262b21"/>
    </style:style>
    <style:style style:name="P20" style:family="paragraph" style:parent-style-name="Standard">
      <style:text-properties officeooo:paragraph-rsid="002729f9"/>
    </style:style>
    <style:style style:name="P21" style:family="paragraph" style:parent-style-name="Standard">
      <style:text-properties officeooo:paragraph-rsid="0028eac3"/>
    </style:style>
    <style:style style:name="P22" style:family="paragraph" style:parent-style-name="Standard">
      <style:text-properties officeooo:paragraph-rsid="002a6b2b"/>
    </style:style>
    <style:style style:name="P23" style:family="paragraph" style:parent-style-name="Standard">
      <style:text-properties officeooo:paragraph-rsid="002b111d"/>
    </style:style>
    <style:style style:name="P24" style:family="paragraph" style:parent-style-name="Standard">
      <style:text-properties officeooo:paragraph-rsid="002df11c"/>
    </style:style>
    <style:style style:name="P25" style:family="paragraph" style:parent-style-name="Standard">
      <style:text-properties officeooo:paragraph-rsid="002efaed"/>
    </style:style>
    <style:style style:name="P26" style:family="paragraph" style:parent-style-name="Standard">
      <style:text-properties officeooo:paragraph-rsid="002f01be"/>
    </style:style>
    <style:style style:name="P27" style:family="paragraph" style:parent-style-name="Standard">
      <style:text-properties officeooo:paragraph-rsid="002f1428"/>
    </style:style>
    <style:style style:name="P28" style:family="paragraph" style:parent-style-name="Standard">
      <style:text-properties officeooo:paragraph-rsid="00308913"/>
    </style:style>
    <style:style style:name="P29" style:family="paragraph" style:parent-style-name="Standard">
      <style:text-properties officeooo:rsid="003285a1" officeooo:paragraph-rsid="003285a1"/>
    </style:style>
    <style:style style:name="P30" style:family="paragraph" style:parent-style-name="Standard">
      <style:text-properties officeooo:paragraph-rsid="003285a1"/>
    </style:style>
    <style:style style:name="P31" style:family="paragraph" style:parent-style-name="Standard">
      <style:text-properties officeooo:paragraph-rsid="0033b679"/>
    </style:style>
    <style:style style:name="P32" style:family="paragraph" style:parent-style-name="Standard">
      <style:text-properties officeooo:paragraph-rsid="0034e0c2"/>
    </style:style>
    <style:style style:name="P33" style:family="paragraph" style:parent-style-name="Standard">
      <style:paragraph-properties fo:text-align="start" style:justify-single-word="false"/>
      <style:text-properties officeooo:paragraph-rsid="0034e0c2"/>
    </style:style>
    <style:style style:name="P34" style:family="paragraph" style:parent-style-name="Standard">
      <style:paragraph-properties fo:break-before="page"/>
      <style:text-properties officeooo:paragraph-rsid="0018d97b"/>
    </style:style>
    <style:style style:name="P35" style:family="paragraph" style:parent-style-name="Standard">
      <style:paragraph-properties fo:break-before="page"/>
      <style:text-properties officeooo:paragraph-rsid="0011597c"/>
    </style:style>
    <style:style style:name="P36" style:family="paragraph" style:parent-style-name="Standard">
      <style:paragraph-properties fo:text-align="center" style:justify-single-word="false" fo:break-before="page"/>
      <style:text-properties officeooo:paragraph-rsid="0018d97b"/>
    </style:style>
    <style:style style:name="P37" style:family="paragraph" style:parent-style-name="Standard">
      <style:paragraph-properties fo:text-align="center" style:justify-single-word="false" fo:break-before="page"/>
      <style:text-properties officeooo:paragraph-rsid="002f01be"/>
    </style:style>
    <style:style style:name="P38" style:family="paragraph" style:parent-style-name="Standard">
      <style:paragraph-properties fo:text-align="center" style:justify-single-word="false" fo:break-before="page"/>
      <style:text-properties officeooo:paragraph-rsid="0034e0c2"/>
    </style:style>
    <style:style style:name="P39" style:family="paragraph" style:parent-style-name="Standard">
      <style:paragraph-properties fo:break-before="page"/>
      <style:text-properties officeooo:paragraph-rsid="001d19d8"/>
    </style:style>
    <style:style style:name="P40" style:family="paragraph" style:parent-style-name="Standard">
      <style:paragraph-properties fo:break-before="page"/>
      <style:text-properties officeooo:paragraph-rsid="001e8ec0"/>
    </style:style>
    <style:style style:name="P41" style:family="paragraph" style:parent-style-name="Standard">
      <style:paragraph-properties fo:break-before="page"/>
      <style:text-properties officeooo:paragraph-rsid="002729f9"/>
    </style:style>
    <style:style style:name="P42" style:family="paragraph" style:parent-style-name="Standard">
      <style:paragraph-properties fo:break-before="page"/>
      <style:text-properties officeooo:paragraph-rsid="002a6b2b"/>
    </style:style>
    <style:style style:name="P43" style:family="paragraph" style:parent-style-name="Standard">
      <style:paragraph-properties fo:break-before="page"/>
      <style:text-properties officeooo:paragraph-rsid="002b111d"/>
    </style:style>
    <style:style style:name="P44" style:family="paragraph" style:parent-style-name="Standard">
      <style:paragraph-properties fo:break-before="page"/>
      <style:text-properties officeooo:paragraph-rsid="002df11c"/>
    </style:style>
    <style:style style:name="P45" style:family="paragraph" style:parent-style-name="Standard">
      <style:paragraph-properties fo:break-before="page"/>
      <style:text-properties officeooo:paragraph-rsid="002f1428"/>
    </style:style>
    <style:style style:name="P46" style:family="paragraph" style:parent-style-name="Standard">
      <style:paragraph-properties fo:break-before="page"/>
      <style:text-properties officeooo:paragraph-rsid="00308913"/>
    </style:style>
    <style:style style:name="P47" style:family="paragraph" style:parent-style-name="Standard">
      <style:paragraph-properties fo:break-before="page"/>
      <style:text-properties officeooo:rsid="003285a1" officeooo:paragraph-rsid="003285a1"/>
    </style:style>
    <style:style style:name="P48" style:family="paragraph" style:parent-style-name="Standard">
      <style:paragraph-properties fo:break-before="page"/>
      <style:text-properties officeooo:paragraph-rsid="003285a1"/>
    </style:style>
    <style:style style:name="P49" style:family="paragraph" style:parent-style-name="Standard">
      <style:paragraph-properties fo:break-before="page"/>
      <style:text-properties officeooo:paragraph-rsid="0033b679"/>
    </style:style>
    <style:style style:name="P50" style:family="paragraph" style:parent-style-name="Standard">
      <style:paragraph-properties fo:break-before="page"/>
      <style:text-properties officeooo:paragraph-rsid="0034e0c2"/>
    </style:style>
    <style:style style:name="P51" style:family="paragraph" style:parent-style-name="Standard">
      <style:paragraph-properties fo:text-align="start" style:justify-single-word="false" fo:break-before="page"/>
      <style:text-properties officeooo:paragraph-rsid="0034e0c2"/>
    </style:style>
    <style:style style:name="P52" style:family="paragraph" style:parent-style-name="Standard">
      <style:paragraph-properties fo:text-align="start" style:justify-single-word="false"/>
      <style:text-properties officeooo:paragraph-rsid="0034e0c2"/>
    </style:style>
    <style:style style:name="P53" style:family="paragraph" style:parent-style-name="Standard">
      <style:paragraph-properties fo:text-align="start" style:justify-single-word="false" fo:break-before="page"/>
      <style:text-properties officeooo:paragraph-rsid="0034e0c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794d"/>
    </style:style>
    <style:style style:name="T5" style:family="text">
      <style:text-properties officeooo:rsid="0018d97b"/>
    </style:style>
    <style:style style:name="T6" style:family="text">
      <style:text-properties officeooo:rsid="001a08f3"/>
    </style:style>
    <style:style style:name="T7" style:family="text">
      <style:text-properties officeooo:rsid="001a2b0d"/>
    </style:style>
    <style:style style:name="T8" style:family="text">
      <style:text-properties officeooo:rsid="001bceb3"/>
    </style:style>
    <style:style style:name="T9" style:family="text">
      <style:text-properties officeooo:rsid="001d19d8"/>
    </style:style>
    <style:style style:name="T10" style:family="text">
      <style:text-properties officeooo:rsid="001dba16"/>
    </style:style>
    <style:style style:name="T11" style:family="text">
      <style:text-properties officeooo:rsid="001e8ec0"/>
    </style:style>
    <style:style style:name="T12" style:family="text">
      <style:text-properties officeooo:rsid="00204775"/>
    </style:style>
    <style:style style:name="T13" style:family="text">
      <style:text-properties officeooo:rsid="0020f880"/>
    </style:style>
    <style:style style:name="T14" style:family="text">
      <style:text-properties officeooo:rsid="00225ace"/>
    </style:style>
    <style:style style:name="T15" style:family="text">
      <style:text-properties officeooo:rsid="00242318"/>
    </style:style>
    <style:style style:name="T16" style:family="text">
      <style:text-properties officeooo:rsid="0025e50c"/>
    </style:style>
    <style:style style:name="T17" style:family="text">
      <style:text-properties officeooo:rsid="002729f9"/>
    </style:style>
    <style:style style:name="T18" style:family="text">
      <style:text-properties style:text-position="super 58%"/>
    </style:style>
    <style:style style:name="T19" style:family="text">
      <style:text-properties style:text-position="super 58%" officeooo:rsid="002729f9"/>
    </style:style>
    <style:style style:name="T20" style:family="text">
      <style:text-properties style:text-position="super 58%" officeooo:rsid="003285a1"/>
    </style:style>
    <style:style style:name="T21" style:family="text">
      <style:text-properties style:text-position="super 58%" officeooo:rsid="0033b679"/>
    </style:style>
    <style:style style:name="T22" style:family="text">
      <style:text-properties style:text-position="super 58%" officeooo:rsid="0034e0c2"/>
    </style:style>
    <style:style style:name="T23" style:family="text">
      <style:text-properties officeooo:rsid="0028eac3"/>
    </style:style>
    <style:style style:name="T24" style:family="text">
      <style:text-properties officeooo:rsid="002a6b2b"/>
    </style:style>
    <style:style style:name="T25" style:family="text">
      <style:text-properties officeooo:rsid="002b111d"/>
    </style:style>
    <style:style style:name="T26" style:family="text">
      <style:text-properties officeooo:rsid="002df11c"/>
    </style:style>
    <style:style style:name="T27" style:family="text">
      <style:text-properties officeooo:rsid="002e2230"/>
    </style:style>
    <style:style style:name="T28" style:family="text">
      <style:text-properties officeooo:rsid="002efaed"/>
    </style:style>
    <style:style style:name="T29" style:family="text">
      <style:text-properties officeooo:rsid="002f01be"/>
    </style:style>
    <style:style style:name="T30" style:family="text">
      <style:text-properties officeooo:rsid="002f1428"/>
    </style:style>
    <style:style style:name="T31" style:family="text">
      <style:text-properties officeooo:rsid="00308913"/>
    </style:style>
    <style:style style:name="T32" style:family="text">
      <style:text-properties officeooo:rsid="003285a1"/>
    </style:style>
    <style:style style:name="T33" style:family="text">
      <style:text-properties officeooo:rsid="0033b679"/>
    </style:style>
    <style:style style:name="T34" style:family="text">
      <style:text-properties officeooo:rsid="0034e0c2"/>
    </style:style>
    <style:style style:name="T35" style:family="text">
      <style:text-properties officeooo:rsid="003652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4">NC <text:s text:c="32"/></text:span></text:span><text:span text:style-name="CAPS_20_BOLD">William Bryan</text:span><text:span text:style-name="Drop_20_Caps"> <text:s text:c="27"/></text:span><text:span text:style-name="Drop_20_Caps"><text:span text:style-name="T4">S</text:span></text:span><text:span text:style-name="Drop_20_Caps">. 66</text:span><text:span text:style-name="Drop_20_Caps"><text:span text:style-name="T4">99</text:span></text:span></text:p>
      <text:p text:style-name="P3"><text:span text:style-name="Drop_20_Caps"/></text:p>
      <text:p text:style-name="P3"><text:span text:style-name="Drop_20_Caps"/></text:p>
      <text:p text:style-name="P3"><text:span text:style-name="Drop_20_Caps"/></text:p>
      <text:p text:style-name="P34"><text:span text:style-name="Drop_20_Caps">32561</text:span></text:p>
      <text:p text:style-name="P9"><text:span text:style-name="Drop_20_Caps"/></text:p>
      <text:p text:style-name="P9"><text:span text:style-name="Drop_20_Caps">North Carolina</text:span></text:p>
      <text:p text:style-name="P9"><text:span text:style-name="Drop_20_Caps"/></text:p>
      <text:p text:style-name="P9"><text:span text:style-name="CAPS_20_BOLD">William</text:span><text:span text:style-name="Drop_20_Caps"> </text:span><text:span text:style-name="CAPS_20_BOLD">Bryan</text:span><text:span text:style-name="Drop_20_Caps"> deceased Johnston County in the state of North Carolina who was a private in the company commanded by </text:span><text:span text:style-name="Drop_20_Caps"><text:span text:style-name="T5">C</text:span></text:span><text:span text:style-name="Drop_20_Caps">aptain </text:span><text:span text:style-name="CAPS_20_BOLD">Whitley</text:span><text:span text:style-name="Drop_20_Caps"> of the regiment commanded by Colonel </text:span><text:span text:style-name="CAPS_20_BOLD">Bryant</text:span><text:span text:style-name="Drop_20_Caps"> in the revolution.</text:span></text:p>
      <text:p text:style-name="P9"><text:span text:style-name="Drop_20_Caps"/></text:p>
      <text:p text:style-name="P9"><text:span text:style-name="Drop_20_Caps"><text:span text:style-name="T5">I</text:span></text:span><text:span text:style-name="Drop_20_Caps">ssue for 8 months private North Carolina line </text:span></text:p>
      <text:p text:style-name="P9"><text:span text:style-name="Drop_20_Caps"/></text:p>
      <text:p text:style-name="P9"><text:span text:style-name="Drop_20_Caps">June 15th 1904 records corrected</text:span></text:p>
      <text:p text:style-name="P3"><text:span text:style-name="Drop_20_Caps"/></text:p>
      <text:p text:style-name="P9"><text:span text:style-name="Drop_20_Caps">Inscribed on the role of North Carolina at the rate of $26.66 per annum to commence on the 4th day of March 1831 </text:span><text:span text:style-name="Drop_20_Caps"><text:span text:style-name="T5">a</text:span></text:span><text:span text:style-name="Drop_20_Caps">nd to terminate the 11th of February 1846 when he died.</text:span></text:p>
      <text:p text:style-name="P9"><text:span text:style-name="Drop_20_Caps"/></text:p>
      <text:p text:style-name="P24"><text:span text:style-name="Drop_20_Caps"><text:span text:style-name="T5">C</text:span></text:span><text:span text:style-name="Drop_20_Caps">ertificate of pension issued the 24th day of April 1847 and sent to </text:span><text:span text:style-name="Drop_20_Caps"><text:span text:style-name="T5">T. L. &amp; W. Smith</text:span></text:span><text:span text:style-name="Drop_20_Caps"> Esquire, present.</text:span></text:p>
      <text:p text:style-name="P9"><text:span text:style-name="Drop_20_Caps"/></text:p>
      <text:p text:style-name="P9"><text:span text:style-name="Drop_20_Caps"><text:span text:style-name="T5">A</text:span></text:span><text:span text:style-name="Drop_20_Caps">rrears to the 4th of _____ semi annual allowance.</text:span></text:p>
      <text:p text:style-name="P9"><text:span text:style-name="Drop_20_Caps"><text:span text:style-name="T5">E</text:span></text:span><text:span text:style-name="Drop_20_Caps">nding _____</text:span></text:p>
      <text:p text:style-name="P9"><text:span text:style-name="Drop_20_Caps"/></text:p>
      <text:p text:style-name="P9"><text:span text:style-name="Drop_20_Caps"><text:span text:style-name="T5">P</text:span></text:span><text:span text:style-name="Drop_20_Caps">ay </text:span><text:span text:style-name="Drop_20_Caps"><text:span text:style-name="T5">to </text:span></text:span><text:span text:style-name="CAPS_20_BOLD">Asa</text:span><text:span text:style-name="Drop_20_Caps"> </text:span><text:span text:style-name="CAPS_20_BOLD"><text:span text:style-name="T5">H</text:span></text:span><text:span text:style-name="Drop_20_Caps"><text:span text:style-name="T5">., </text:span></text:span><text:span text:style-name="CAPS_20_BOLD">Janet</text:span><text:span text:style-name="Drop_20_Caps">, </text:span><text:span text:style-name="CAPS_20_BOLD"><text:span text:style-name="T5">J</text:span></text:span><text:span text:style-name="CAPS_20_BOLD">oseph</text:span><text:span text:style-name="Drop_20_Caps">, </text:span><text:span text:style-name="CAPS_20_BOLD">Eliza</text:span><text:span text:style-name="Drop_20_Caps"> and </text:span><text:span text:style-name="CAPS_20_BOLD">Alice</text:span><text:span text:style-name="Drop_20_Caps"> </text:span><text:span text:style-name="CAPS_20_BOLD"><text:span text:style-name="T5">BRYAN</text:span></text:span><text:span text:style-name="Drop_20_Caps"> and </text:span><text:span text:style-name="CAPS_20_BOLD">Joanna</text:span><text:span text:style-name="Drop_20_Caps"> </text:span><text:span text:style-name="CAPS_20_BOLD">Thornton,</text:span><text:span text:style-name="Drop_20_Caps"> my children </text:span></text:p>
      <text:p text:style-name="P9"><text:span text:style-name="Drop_20_Caps"/></text:p>
      <text:p text:style-name="P9"><text:span text:style-name="Drop_20_Caps"><text:span text:style-name="T5">R</text:span></text:span><text:span text:style-name="Drop_20_Caps">evolutionary claim Act June 7th 1832 recorded by Thomas Lumpkin clerk </text:span></text:p>
      <text:p text:style-name="P9"><text:span text:style-name="Drop_20_Caps"><text:span text:style-name="T5">B</text:span></text:span><text:span text:style-name="Drop_20_Caps">ook </text:span><text:span text:style-name="Drop_20_Caps"><text:span text:style-name="T5">E</text:span></text:span><text:span text:style-name="Drop_20_Caps"> volume 6 page 47</text:span></text:p>
      <text:p text:style-name="P3"><text:span text:style-name="Drop_20_Caps"/></text:p>
      <text:p text:style-name="P36"><text:span text:style-name="CAPS_20_BOLD">Declaration</text:span><text:span text:style-name="Drop_20_Caps"> </text:span></text:p>
      <text:p text:style-name="P9"><text:span text:style-name="Drop_20_Caps"/></text:p>
      <text:p text:style-name="P9"><text:span text:style-name="Drop_20_Caps"><text:span text:style-name="T5">I</text:span></text:span><text:span text:style-name="Drop_20_Caps">n order to obtain the benefit of the act of Congress passed June 7th 1832.</text:span></text:p>
      <text:p text:style-name="P9"><text:span text:style-name="Drop_20_Caps"/></text:p>
      <text:p text:style-name="P9"><text:span text:style-name="Drop_20_Caps"><text:span text:style-name="T5">S</text:span></text:span><text:span text:style-name="Drop_20_Caps">tate of North Carolina </text:span></text:p>
      <text:p text:style-name="P9"><text:span text:style-name="Drop_20_Caps">Johnston County </text:span></text:p>
      <text:p text:style-name="P9"><text:span text:style-name="Drop_20_Caps"/></text:p>
      <text:p text:style-name="P9"><text:span text:style-name="Drop_20_Caps"><text:span text:style-name="T5">O</text:span></text:span><text:span text:style-name="Drop_20_Caps">n this 26th day of April 1845 personally appeared before me a justice of the peace </text:span><text:span text:style-name="Drop_20_Caps"><text:span text:style-name="T5">for </text:span></text:span><text:span text:style-name="Drop_20_Caps">and of the court of pleas and quarter sessions of said County </text:span><text:span text:style-name="CAPS_20_BOLD">William</text:span><text:span text:style-name="Drop_20_Caps"> </text:span><text:span text:style-name="CAPS_20_BOLD">Bryan</text:span><text:span text:style-name="Drop_20_Caps"> of the county and state aforesaid now in his 85th year of age of being first </text:span><text:span text:style-name="Drop_20_Caps"><text:span text:style-name="T5">duly</text:span></text:span><text:span text:style-name="Drop_20_Caps"> </text:span><text:span text:style-name="Drop_20_Caps"><text:span text:style-name="T5">sworn</text:span></text:span><text:span text:style-name="Drop_20_Caps"> according to law, </text:span><text:span text:style-name="Drop_20_Caps"><text:span text:style-name="T5">doth</text:span></text:span><text:span text:style-name="Drop_20_Caps"> on his oath make the following declaration in order to obtain the benefit of the act of Congress passed the 7th of June 1832.</text:span></text:p>
      <text:p text:style-name="P3"><text:span text:style-name="Drop_20_Caps"/></text:p>
      <text:p text:style-name="P3"><text:span text:style-name="Drop_20_Caps">That he entered the service of the United States under the following named officers and served in the Revolutionary War as </text:span><text:span text:style-name="Drop_20_Caps"><text:span text:style-name="T6">herein </text:span></text:span><text:span text:style-name="Drop_20_Caps">stated viz:</text:span></text:p>
      <text:p text:style-name="P3"><text:span text:style-name="Drop_20_Caps"/></text:p>
      <text:p text:style-name="P10"><text:span text:style-name="Drop_20_Caps">That in 1778 he was drafted for a five-month tour under Captain </text:span><text:span text:style-name="CAPS_20_BOLD">John</text:span><text:span text:style-name="Drop_20_Caps"> </text:span><text:span text:style-name="CAPS_20_BOLD">Whitley</text:span><text:span text:style-name="Drop_20_Caps"> of the county and the company marched to the </text:span><text:span text:style-name="Drop_20_Caps"><text:span text:style-name="T6">s</text:span></text:span><text:span text:style-name="Drop_20_Caps">outh and were engaged in the Battle of Brier Creek but that the declarant was not in said battle.</text:span></text:p>
      <text:p text:style-name="P10"><text:span text:style-name="Drop_20_Caps"/></text:p>
      <text:p text:style-name="P10"><text:span text:style-name="Drop_20_Caps">That from the period of his being thus drafted under Captain </text:span><text:span text:style-name="CAPS_20_BOLD">Whitley</text:span><text:span text:style-name="Drop_20_Caps"> he continued to render military service under the orders of the commanding Colonel of this County for more than 12 months and what was then called the minute service. </text:span></text:p>
      <text:p text:style-name="P10"><text:span text:style-name="Drop_20_Caps"/></text:p>
      <text:p text:style-name="P10"><text:span text:style-name="Drop_20_Caps">That the names of the Colonel</text:span><text:span text:style-name="Drop_20_Caps"><text:span text:style-name="T6">s</text:span></text:span><text:span text:style-name="Drop_20_Caps"> of that time were Colonel </text:span><text:span text:style-name="CAPS_20_BOLD">Arthur</text:span><text:span text:style-name="Drop_20_Caps"> </text:span><text:span text:style-name="CAPS_20_BOLD">Bryan</text:span><text:span text:style-name="Drop_20_Caps"> and Colonel </text:span><text:span text:style-name="CAPS_20_BOLD">Needham</text:span><text:span text:style-name="Drop_20_Caps"> </text:span><text:span text:style-name="CAPS_20_BOLD">Bryan.</text:span><text:span text:style-name="Drop_20_Caps"> </text:span></text:p>
      <text:p text:style-name="P10"><text:span text:style-name="Drop_20_Caps"/></text:p>
      <text:p text:style-name="P10"><text:span text:style-name="Drop_20_Caps">That this minute service was rendered to the order of his two </text:span><text:span text:style-name="Drop_20_Caps"><text:span text:style-name="T6">e</text:span></text:span><text:span text:style-name="Drop_20_Caps">lder </text:span><text:span text:style-name="Drop_20_Caps"><text:span text:style-name="T6">b</text:span></text:span><text:span text:style-name="Drop_20_Caps">rothers </text:span><text:span text:style-name="CAPS_20_BOLD">ASA</text:span><text:span text:style-name="Drop_20_Caps"> </text:span><text:span text:style-name="Drop_20_Caps"><text:span text:style-name="T6">[</text:span></text:span><text:span text:style-name="CAPS_20_BOLD"><text:span text:style-name="T6">BRYAN</text:span></text:span><text:span text:style-name="Drop_20_Caps"><text:span text:style-name="T6">] </text:span></text:span><text:span text:style-name="Drop_20_Caps">and </text:span><text:span text:style-name="CAPS_20_BOLD">Jo</text:span><text:span text:style-name="CAPS_20_BOLD"><text:span text:style-name="T6">hn</text:span></text:span><text:span text:style-name="Drop_20_Caps"><text:span text:style-name="T6"> </text:span></text:span><text:span text:style-name="CAPS_20_BOLD"><text:span text:style-name="T6">Bryan</text:span></text:span><text:span text:style-name="Drop_20_Caps"> who are officers in the public service and acting in obedience to the orders and command of some of the Colonel</text:span><text:span text:style-name="Drop_20_Caps"><text:span text:style-name="T6">s</text:span></text:span><text:span text:style-name="Drop_20_Caps"> before named. </text:span></text:p>
      <text:p text:style-name="P10"><text:span text:style-name="Drop_20_Caps"/></text:p>
      <text:p text:style-name="P10"><text:span text:style-name="Drop_20_Caps">That under such orders he was often out on scouting parties in pursuit of Tories and enemies to the cause of Independence who were often concealed in different neighborhoods in the woods and among amongst evil dispose</text:span><text:span text:style-name="Drop_20_Caps"><text:span text:style-name="T6">d</text:span></text:span><text:span text:style-name="Drop_20_Caps"> friends of theirs.</text:span></text:p>
      <text:p text:style-name="P10"><text:span text:style-name="Drop_20_Caps"/></text:p>
      <text:p text:style-name="P10"><text:span text:style-name="Drop_20_Caps"><text:span text:style-name="T6">T</text:span></text:span><text:span text:style-name="Drop_20_Caps">hat in the irregular minute service he is unable to </text:span><text:span text:style-name="Drop_20_Caps"><text:span text:style-name="T6">s</text:span></text:span><text:span text:style-name="Drop_20_Caps">tate the exact length of time except generally, </text:span><text:span text:style-name="Drop_20_Caps"><text:span text:style-name="T6">as</text:span></text:span><text:span text:style-name="Drop_20_Caps"> before said, but that he has been out as long as 10 days at a time on such and very often a less number of days that during these years he </text:span><text:span text:style-name="Drop_20_Caps"><text:span text:style-name="T6">aided</text:span></text:span><text:span text:style-name="Drop_20_Caps"> at a “dear </text:span><text:span text:style-name="Drop_20_Caps"><text:span text:style-name="T7">r</text:span></text:span><text:span text:style-name="Drop_20_Caps">ate” of furnishing a man for the 12 months service - military orders having been given that every 15 men must furnish a man for a 12 month service or stand a draft for one of themselves that as one of such a class he did furnish a man jointly with the rest of the class.</text:span></text:p>
      <text:p text:style-name="P3"><text:span text:style-name="Drop_20_Caps"/></text:p>
      <text:p text:style-name="P11"><text:span text:style-name="Drop_20_Caps">The declarant further states that in the fall of 1780 he thinks he was again drafted as a militia man under Captain </text:span><text:span text:style-name="CAPS_20_BOLD">Edmund</text:span><text:span text:style-name="Drop_20_Caps"> </text:span><text:span text:style-name="CAPS_20_BOLD">Griffin</text:span><text:span text:style-name="Drop_20_Caps">, </text:span><text:span text:style-name="CAPS_20_BOLD">William</text:span><text:span text:style-name="Drop_20_Caps"> </text:span><text:span text:style-name="CAPS_20_BOLD">Roberts</text:span><text:span text:style-name="Drop_20_Caps"> Lieutenant, </text:span><text:span text:style-name="CAPS_20_BOLD">James</text:span><text:span text:style-name="Drop_20_Caps"> </text:span><text:span text:style-name="CAPS_20_BOLD">Holt</text:span><text:span text:style-name="Drop_20_Caps"> and son and himself as sergeant and so marched to Wilmington under Colonel </text:span><text:span text:style-name="CAPS_20_BOLD">Needham</text:span><text:span text:style-name="Drop_20_Caps"> </text:span><text:span text:style-name="CAPS_20_BOLD">Bryan</text:span><text:span text:style-name="Drop_20_Caps"> of this County.</text:span></text:p>
      <text:p text:style-name="P11"><text:span text:style-name="Drop_20_Caps"/></text:p>
      <text:p text:style-name="P11"><text:span text:style-name="Drop_20_Caps"><text:span text:style-name="T8">T</text:span></text:span><text:span text:style-name="Drop_20_Caps">hat he remained in service at Wilmington until the news reached them of the <text:s/>capture of Lord Cornwallis at Little York then soon afterward his company was discharged without any certificate of service to return to their homes.</text:span></text:p>
      <text:p text:style-name="P11"><text:span text:style-name="Drop_20_Caps"/></text:p>
      <text:p text:style-name="P11"><text:span text:style-name="Drop_20_Caps"><text:span text:style-name="T8">T</text:span></text:span><text:span text:style-name="Drop_20_Caps">hat although he acted as sergeant in this service he never received a commission as such. That Colonel </text:span><text:span text:style-name="CAPS_20_BOLD">young</text:span><text:span text:style-name="Drop_20_Caps"> was officer than in command at Wilmington under General </text:span><text:span text:style-name="CAPS_20_BOLD">Rutherford</text:span><text:span text:style-name="Drop_20_Caps"> who he thinks was absent from there then. </text:span></text:p>
      <text:p text:style-name="P11"><text:soft-page-break/><text:span text:style-name="Drop_20_Caps">That w</text:span><text:span text:style-name="Drop_20_Caps"><text:span text:style-name="T8">hilst at</text:span></text:span><text:span text:style-name="Drop_20_Caps"> Wilmington </text:span><text:span text:style-name="Drop_20_Caps"><text:span text:style-name="T8">in</text:span></text:span><text:span text:style-name="Drop_20_Caps"> said service he had the smallpox uncommonly severe and was much of the time confined, having nearly lost his life with it there.</text:span></text:p>
      <text:p text:style-name="P3"><text:span text:style-name="Drop_20_Caps"/></text:p>
      <text:p text:style-name="P3"><text:span text:style-name="Drop_20_Caps">The declarant is not able at this remote </text:span><text:span text:style-name="Drop_20_Caps"><text:span text:style-name="T8">period t</text:span></text:span><text:span text:style-name="Drop_20_Caps">o say distinctly the length of time of his last draft under Captain </text:span><text:span text:style-name="CAPS_20_BOLD">Griffin</text:span><text:span text:style-name="Drop_20_Caps"> but he knows and remembers that he was only at Wilmington under said draft </text:span><text:span text:style-name="Drop_20_Caps"><text:span text:style-name="T8">three</text:span></text:span><text:span text:style-name="Drop_20_Caps"> months and that if they were </text:span><text:span text:style-name="Drop_20_Caps"><text:span text:style-name="T8">b</text:span></text:span><text:span text:style-name="Drop_20_Caps">ound for a length of term they were disbanded to go home on the news of the capture of Cornwallis and were never afterwards called out.</text:span></text:p>
      <text:p text:style-name="P3"><text:span text:style-name="Drop_20_Caps"/></text:p>
      <text:p text:style-name="P12"><text:span text:style-name="Drop_20_Caps">The declarant states further that he has not before now made any formal application for a pension for the reasons that he understood that positive proof of service in the Army was necessary and that he was not for years past known of any person living by which such could be made and for the further reason that he has not until lately stood in one of the bounties of his country to her revolutionary soldiers but that he now now that he has lived to see his little property waste away and leave him nearly dependent on the charity of his friends and community. </text:span></text:p>
      <text:p text:style-name="P12"><text:span text:style-name="Drop_20_Caps"/></text:p>
      <text:p text:style-name="P12"><text:span text:style-name="CAPS_20_BOLD">William</text:span><text:span text:style-name="Drop_20_Caps"> </text:span><text:span text:style-name="CAPS_20_BOLD">Bryan</text:span></text:p>
      <text:p text:style-name="P3"><text:span text:style-name="Drop_20_Caps"/></text:p>
      <text:p text:style-name="P3"><text:span text:style-name="Drop_20_Caps">Sworn to and subscribed on the day and </text:span><text:span text:style-name="Drop_20_Caps"><text:span text:style-name="T9">year</text:span></text:span><text:span text:style-name="Drop_20_Caps"> above written before me.</text:span></text:p>
      <text:p text:style-name="P3"><text:span text:style-name="Drop_20_Caps"/></text:p>
      <text:p text:style-name="P3"><text:span text:style-name="CAPS_20_BOLD"><text:span text:style-name="T9">John</text:span></text:span><text:span text:style-name="Drop_20_Caps"><text:span text:style-name="T9"> </text:span></text:span><text:span text:style-name="CAPS_20_BOLD"><text:span text:style-name="T9">Q</text:span></text:span><text:span text:style-name="Drop_20_Caps"><text:span text:style-name="T9">.</text:span></text:span><text:span text:style-name="Drop_20_Caps"> </text:span><text:span text:style-name="CAPS_20_BOLD">Adams</text:span><text:span text:style-name="Drop_20_Caps">, Justice of the Peace</text:span></text:p>
      <text:p text:style-name="P3"><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State of North Carolina</text:span></text:p>
      <text:p text:style-name="P3"><text:span text:style-name="Drop_20_Caps">Johnston County</text:span></text:p>
      <text:p text:style-name="P3"><text:span text:style-name="Drop_20_Caps"/></text:p>
      <text:p text:style-name="P12"><text:span text:style-name="Drop_20_Caps">I do hereby certify that I have been acquainted from my childhood with </text:span><text:span text:style-name="CAPS_20_BOLD">William</text:span><text:span text:style-name="Drop_20_Caps"> </text:span><text:span text:style-name="CAPS_20_BOLD">Bryan</text:span><text:span text:style-name="Drop_20_Caps"> as above and that he is of sound mind and memory and that from bodily weakness great age and distance to the county town he is unable to attend the court of this </text:span><text:span text:style-name="Drop_20_Caps"><text:span text:style-name="T9">c</text:span></text:span><text:span text:style-name="Drop_20_Caps">ounty with convenience. </text:span></text:p>
      <text:p text:style-name="P12"><text:span text:style-name="Drop_20_Caps"/></text:p>
      <text:p text:style-name="P12"><text:span text:style-name="Drop_20_Caps">I further certify that he is a man of great respectability and truth and full faith and credit may be given to his statements. </text:span></text:p>
      <text:p text:style-name="P12"><text:span text:style-name="Drop_20_Caps"/></text:p>
      <text:p text:style-name="P12"><text:span text:style-name="Drop_20_Caps">Given under my hand and seal this 26th day of April 1845 </text:span></text:p>
      <text:p text:style-name="P12"><text:span text:style-name="Drop_20_Caps"/></text:p>
      <text:p text:style-name="P12"><text:span text:style-name="CAPS_20_BOLD">John</text:span><text:span text:style-name="Drop_20_Caps"> </text:span><text:span text:style-name="CAPS_20_BOLD">Q.</text:span><text:span text:style-name="Drop_20_Caps"> </text:span><text:span text:style-name="CAPS_20_BOLD">Adams</text:span><text:span text:style-name="Drop_20_Caps">, </text:span><text:span text:style-name="Drop_20_Caps"><text:span text:style-name="T9">JP {seal}</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12"><text:span text:style-name="Drop_20_Caps"><text:s/></text:span></text:p>
      <text:p text:style-name="P39"><text:span text:style-name="Drop_20_Caps">State of North Carolina</text:span></text:p>
      <text:p text:style-name="P3"><text:span text:style-name="Drop_20_Caps">Johnston County</text:span></text:p>
      <text:p text:style-name="P3"><text:span text:style-name="Drop_20_Caps"/></text:p>
      <text:p text:style-name="P12"><text:span text:style-name="Drop_20_Caps">On this 12th day of December 1845 personally </text:span><text:span text:style-name="Drop_20_Caps"><text:span text:style-name="T9">appeared before</text:span></text:span><text:span text:style-name="Drop_20_Caps"> the subscriber and acting Justice of the Peace in in for the said County </text:span><text:span text:style-name="CAPS_20_BOLD">William</text:span><text:span text:style-name="Drop_20_Caps"> </text:span><text:span text:style-name="CAPS_20_BOLD">Bryan</text:span><text:span text:style-name="Drop_20_Caps"> who having been duly sworn according </text:span><text:span text:style-name="Drop_20_Caps"><text:span text:style-name="T9">law</text:span></text:span><text:span text:style-name="Drop_20_Caps"> </text:span><text:span text:style-name="Drop_20_Caps"><text:span text:style-name="T9">doth</text:span></text:span><text:span text:style-name="Drop_20_Caps"> make the following statement, supplemental to and in support of his declaration heretofore made, in order to obtain the benefits of the act of Congress of the 7th of June 1832. </text:span></text:p>
      <text:p text:style-name="P12"><text:span text:style-name="Drop_20_Caps"/></text:p>
      <text:p text:style-name="P12"><text:span text:style-name="Drop_20_Caps">That the family and name of </text:span><text:span text:style-name="CAPS_20_BOLD">Bryan</text:span><text:span text:style-name="Drop_20_Caps"> was very numerous, widely connected and influential in his County, long before the Revolutionary War, and that </text:span><text:span text:style-name="Drop_20_Caps"><text:span text:style-name="T9">it has</text:span></text:span><text:span text:style-name="Drop_20_Caps"> so continued during the struggle for Independence, sharing largely in the support by their wealth and influence and that the same name and connection has continued thus distinguished nearly or </text:span><text:span text:style-name="Drop_20_Caps"><text:span text:style-name="T9">quite</text:span></text:span><text:span text:style-name="Drop_20_Caps"> up to this </text:span><text:span text:style-name="Drop_20_Caps"><text:span text:style-name="T9">period though a great many </text:span></text:span><text:span text:style-name="Drop_20_Caps">have removed to distant parts and many have undergone a reverse of </text:span><text:span text:style-name="Drop_20_Caps"><text:span text:style-name="T9">f</text:span></text:span><text:span text:style-name="Drop_20_Caps">ortune. The county of Johnston was a large one, embracing several of the adjacent present ones. The </text:span><text:span text:style-name="CAPS_20_BOLD">Bryan</text:span><text:span text:style-name="Drop_20_Caps"> family was </text:span><text:span text:style-name="Drop_20_Caps"><text:span text:style-name="T9">located thus in the c</text:span></text:span><text:span text:style-name="Drop_20_Caps">ounty before and during the Revolutionary War. One part of them lived near the middle, one family in the extreme </text:span><text:span text:style-name="Drop_20_Caps"><text:span text:style-name="T9">n</text:span></text:span><text:span text:style-name="Drop_20_Caps">orth, and now perhaps Wake County, and one in the extreme </text:span><text:span text:style-name="Drop_20_Caps"><text:span text:style-name="T9">s</text:span></text:span><text:span text:style-name="Drop_20_Caps">outh, and and the la</text:span><text:span text:style-name="Drop_20_Caps"><text:span text:style-name="T9">tt</text:span></text:span><text:span text:style-name="Drop_20_Caps">r was the family and location of this declarant. </text:span></text:p>
      <text:p text:style-name="P12"><text:span text:style-name="Drop_20_Caps"/></text:p>
      <text:p text:style-name="P13"><text:span text:style-name="Drop_20_Caps">His father was named </text:span><text:span text:style-name="CAPS_20_BOLD">Lewis</text:span><text:span text:style-name="Drop_20_Caps"> </text:span><text:span text:style-name="CAPS_20_BOLD">Bryan</text:span><text:span text:style-name="Drop_20_Caps"> and raised only three sons of the following names and in order of their ages </text:span><text:span text:style-name="CAPS_20_BOLD">ASA</text:span><text:span text:style-name="Drop_20_Caps"> </text:span><text:span text:style-name="Drop_20_Caps"><text:span text:style-name="T9">[</text:span></text:span><text:span text:style-name="CAPS_20_BOLD">Bryan</text:span><text:span text:style-name="T9">]</text:span><text:span text:style-name="CAPS_20_BOLD"> </text:span><text:span text:style-name="Drop_20_Caps">who was born in the date of 1750, </text:span><text:span text:style-name="CAPS_20_BOLD">John</text:span><text:span text:style-name="Drop_20_Caps"> </text:span><text:span text:style-name="Drop_20_Caps"><text:span text:style-name="T9">[</text:span></text:span><text:span text:style-name="CAPS_20_BOLD">Bryan</text:span><text:span text:style-name="Drop_20_Caps"><text:span text:style-name="T9">]</text:span></text:span><text:span text:style-name="Drop_20_Caps"> was born in 1753, and </text:span><text:span text:style-name="CAPS_20_BOLD">William</text:span><text:span text:style-name="Drop_20_Caps"> </text:span><text:span text:style-name="Drop_20_Caps"><text:span text:style-name="T9">[</text:span></text:span><text:span text:style-name="CAPS_20_BOLD">Bryan</text:span><text:span text:style-name="Drop_20_Caps"><text:span text:style-name="T9">],</text:span></text:span><text:span text:style-name="Drop_20_Caps"> this deponent, who was born in 1760. The known distinction of this family in the time of the Revolution and up to this day, from </text:span><text:span text:style-name="Drop_20_Caps"><text:span text:style-name="T10">branches</text:span></text:span><text:span text:style-name="Drop_20_Caps"> of the other family before mentioned, was of Mill </text:span><text:span text:style-name="Drop_20_Caps"><text:span text:style-name="T10">C</text:span></text:span><text:span text:style-name="Drop_20_Caps">reek. </text:span></text:p>
      <text:p text:style-name="P13"><text:span text:style-name="Drop_20_Caps"/></text:p>
      <text:p text:style-name="P13"><text:span text:style-name="Drop_20_Caps">This the </text:span><text:span text:style-name="Drop_20_Caps"><text:span text:style-name="T10">declarant</text:span></text:span><text:span text:style-name="Drop_20_Caps"> states that all the three sons of his father did </text:span><text:span text:style-name="Drop_20_Caps"><text:span text:style-name="T10">service and </text:span></text:span><text:span text:style-name="Drop_20_Caps">much service in the time of the </text:span><text:span text:style-name="Drop_20_Caps"><text:span text:style-name="T10">R</text:span></text:span><text:span text:style-name="Drop_20_Caps">evolution in behalf of </text:span><text:span text:style-name="Drop_20_Caps"><text:span text:style-name="T10">F</text:span></text:span><text:span text:style-name="Drop_20_Caps">reedom and Independence as he doubts not may appear of record. <text:s/></text:span><text:span text:style-name="Drop_20_Caps"><text:span text:style-name="T10">H</text:span></text:span><text:span text:style-name="Drop_20_Caps">is brother </text:span><text:span text:style-name="CAPS_20_BOLD">John</text:span><text:span text:style-name="Drop_20_Caps"> was a man of social distinction in this County for many years before he removed to Georgia, where he died upwards of 30 years ago, and </text:span><text:span text:style-name="CAPS_20_BOLD">ASA</text:span><text:span text:style-name="Drop_20_Caps"> a </text:span><text:span text:style-name="Drop_20_Caps"><text:span text:style-name="T10">C</text:span></text:span><text:span text:style-name="Drop_20_Caps">aptain in the </text:span><text:span text:style-name="Drop_20_Caps"><text:span text:style-name="T10">R</text:span></text:span><text:span text:style-name="Drop_20_Caps">evolution died here upwards of 30 years ago, leaving the declarant the only living issue of his late father </text:span><text:span text:style-name="CAPS_20_BOLD">Lewis</text:span><text:span text:style-name="Drop_20_Caps">.</text:span></text:p>
      <text:p text:style-name="P3"><text:span text:style-name="Drop_20_Caps"/></text:p>
      <text:p text:style-name="P3"><text:span text:style-name="Drop_20_Caps">The declarant more </text:span><text:span text:style-name="Drop_20_Caps"><text:span text:style-name="T10">o</text:span></text:span><text:span text:style-name="Drop_20_Caps">ver </text:span><text:span text:style-name="Drop_20_Caps"><text:span text:style-name="T10">s</text:span></text:span><text:span text:style-name="Drop_20_Caps">tates on his oath, </text:span><text:span text:style-name="Drop_20_Caps"><text:span text:style-name="T10">aforesaid,</text:span></text:span><text:span text:style-name="Drop_20_Caps"> that he is now a man of age he </text:span><text:span text:style-name="Drop_20_Caps"><text:span text:style-name="T10">stature and that before he was sixteen years of age he weighed</text:span></text:span><text:span text:style-name="Drop_20_Caps"> 157</text:span><text:span text:style-name="Drop_20_Caps"><text:span text:style-name="T10">lb, </text:span></text:span><text:span text:style-name="Drop_20_Caps">that was early </text:span><text:span text:style-name="Drop_20_Caps"><text:span text:style-name="T10">aiding</text:span></text:span><text:span text:style-name="Drop_20_Caps"> in behalf of his country, </text:span><text:span text:style-name="Drop_20_Caps"><text:span text:style-name="T10">his</text:span></text:span><text:span text:style-name="Drop_20_Caps"> whole family belonging to the </text:span><text:span text:style-name="Drop_20_Caps"><text:span text:style-name="T10">Wh</text:span></text:span><text:span text:style-name="Drop_20_Caps">igs or Patriots.</text:span></text:p>
      <text:p text:style-name="P3"><text:span text:style-name="Drop_20_Caps"/></text:p>
      <text:p text:style-name="P14"><text:span text:style-name="Drop_20_Caps">That as </text:span><text:span text:style-name="Drop_20_Caps"><text:span text:style-name="T10">heretofore stated</text:span></text:span><text:span text:style-name="Drop_20_Caps"> in his formal declaration, </text:span><text:span text:style-name="Drop_20_Caps"><text:span text:style-name="T10">aforesaid, </text:span></text:span><text:span text:style-name="Drop_20_Caps">he served in the militia of the state in the </text:span><text:span text:style-name="Drop_20_Caps"><text:span text:style-name="T10">W</text:span></text:span><text:span text:style-name="Drop_20_Caps">ar of Revolution at different periods for nearly on quite 12 months. <text:s/></text:span><text:span text:style-name="Drop_20_Caps"><text:span text:style-name="T10">A</text:span></text:span><text:span text:style-name="Drop_20_Caps">s well as his recollection now serves him his first regular service was under Captain </text:span><text:span text:style-name="CAPS_20_BOLD">John</text:span><text:span text:style-name="Drop_20_Caps"> </text:span><text:span text:style-name="CAPS_20_BOLD">Whitley,</text:span><text:span text:style-name="Drop_20_Caps"> and </text:span><text:span text:style-name="CAPS_20_BOLD">hooks</text:span><text:span text:style-name="Drop_20_Caps"> Lieutenant, he thinks in the year 1778. </text:span><text:span text:style-name="Drop_20_Caps"><text:span text:style-name="T10">D</text:span></text:span><text:span text:style-name="Drop_20_Caps">rafted for </text:span><text:span text:style-name="Drop_20_Caps"><text:span text:style-name="T10">five</text:span></text:span><text:span text:style-name="Drop_20_Caps"> months sometime after the organization and </text:span><text:span text:style-name="Drop_20_Caps"><text:span text:style-name="T10">e</text:span></text:span><text:span text:style-name="Drop_20_Caps">quipment of the company, they were ordered and marched to South Carolina. </text:span><text:span text:style-name="Drop_20_Caps"><text:span text:style-name="T10">T</text:span></text:span><text:span text:style-name="Drop_20_Caps">hey were in the Battle of Brier Creek, though this deponent was not in the battle. That after the discharge of Captain </text:span><text:span text:style-name="CAPS_20_BOLD">Whitley</text:span>’<text:span text:style-name="T10">s</text:span><text:span text:style-name="Drop_20_Caps"> company, this declarant was often called out by </text:span><text:span text:style-name="Drop_20_Caps"><text:span text:style-name="T10">s</text:span></text:span><text:span text:style-name="Drop_20_Caps">uperior officers, whose names he does not </text:span><text:span text:style-name="Drop_20_Caps"><text:span text:style-name="T10">now</text:span></text:span><text:span text:style-name="Drop_20_Caps"> distinctly remember, accept that Colonel </text:span><text:span text:style-name="CAPS_20_BOLD">Needham</text:span><text:span text:style-name="Drop_20_Caps"> </text:span><text:span text:style-name="CAPS_20_BOLD">Bryan</text:span><text:span text:style-name="Drop_20_Caps"> was their </text:span><text:span text:style-name="Drop_20_Caps"><text:span text:style-name="T10">c</text:span></text:span><text:span text:style-name="Drop_20_Caps">ounty commandant, but that these </text:span><text:span text:style-name="Drop_20_Caps"><text:span text:style-name="T10">s</text:span></text:span><text:span text:style-name="Drop_20_Caps">ervices were of short, though frequent, periods and that he was regularly detailed on such service <text:s/>by proper officers. </text:span></text:p>
      <text:p text:style-name="P40"><text:span text:style-name="Drop_20_Caps">He has a distinct recollection of being called out on such service, he thinks under </text:span><text:span text:style-name="Drop_20_Caps"><text:span text:style-name="T11">C</text:span></text:span><text:span text:style-name="Drop_20_Caps">aptain </text:span><text:span text:style-name="CAPS_20_BOLD">Ra</text:span><text:span text:style-name="CAPS_20_BOLD"><text:span text:style-name="T11">i</text:span></text:span><text:span text:style-name="CAPS_20_BOLD">ford,</text:span><text:span text:style-name="Drop_20_Caps"> and marched some days down the Neuse River and encamped near </text:span><text:span text:style-name="CAPS_20_BOLD"><text:span text:style-name="T11">Green</text:span></text:span><text:span text:style-name="Drop_20_Caps"><text:span text:style-name="T11">’s</text:span></text:span><text:span text:style-name="Drop_20_Caps"> f</text:span><text:span text:style-name="Drop_20_Caps"><text:span text:style-name="T11">erry,</text:span></text:span><text:span text:style-name="Drop_20_Caps"> then occupied by </text:span><text:span text:style-name="Drop_20_Caps"><text:span text:style-name="T11">one</text:span></text:span><text:span text:style-name="Drop_20_Caps"> </text:span><text:span text:style-name="CAPS_20_BOLD">Thomas</text:span><text:span text:style-name="Drop_20_Caps"> </text:span><text:span text:style-name="CAPS_20_BOLD">Gr</text:span><text:span text:style-name="CAPS_20_BOLD"><text:span text:style-name="T11">E</text:span></text:span><text:span text:style-name="CAPS_20_BOLD">y,</text:span><text:span text:style-name="Drop_20_Caps"> a lawyer, that he thinks this was in the great 1780 or 1781 year 1780. </text:span><text:span text:style-name="Drop_20_Caps"><text:span text:style-name="T11">H</text:span></text:span><text:span text:style-name="Drop_20_Caps">e knows it was in the latter part of the summer as they had to forage their horses on the soft corn from Mr. </text:span><text:span text:style-name="CAPS_20_BOLD"><text:span text:style-name="T11">Grey</text:span></text:span><text:span text:style-name="Drop_20_Caps"><text:span text:style-name="T11">’s field. <text:s/></text:span></text:span></text:p>
      <text:p text:style-name="P14"><text:span text:style-name="Drop_20_Caps">He cannot remember now for what length he was then called out that he remembers he was always ready, </text:span><text:span text:style-name="Drop_20_Caps"><text:span text:style-name="T11">young</text:span></text:span><text:span text:style-name="Drop_20_Caps"> and hea</text:span><text:span text:style-name="Drop_20_Caps"><text:span text:style-name="T11">d</text:span></text:span><text:span text:style-name="Drop_20_Caps">less. </text:span><text:span text:style-name="Drop_20_Caps"><text:span text:style-name="T11">T</text:span></text:span><text:span text:style-name="Drop_20_Caps">hat after this he thinks in the year 1781 he was drafted for a tour of </text:span><text:span text:style-name="Drop_20_Caps"><text:span text:style-name="T11">five</text:span></text:span><text:span text:style-name="Drop_20_Caps"> months, he thinks, all together not certain, under Captain </text:span><text:span text:style-name="CAPS_20_BOLD">Edmund</text:span><text:span text:style-name="Drop_20_Caps"> </text:span><text:span text:style-name="CAPS_20_BOLD">Griffin</text:span><text:span text:style-name="Drop_20_Caps"> and that they were soon ordered to Wilmington in the state </text:span><text:span text:style-name="Drop_20_Caps"><text:span text:style-name="T11">w</text:span></text:span><text:span text:style-name="Drop_20_Caps">here they remained until the news of </text:span><text:span text:style-name="Drop_20_Caps"><text:span text:style-name="T11">the capture of</text:span></text:span><text:span text:style-name="Drop_20_Caps"> Cornwallis reached them, as stated in my first declaration. </text:span></text:p>
      <text:p text:style-name="P14"><text:span text:style-name="Drop_20_Caps"/></text:p>
      <text:p text:style-name="P14"><text:span text:style-name="Drop_20_Caps">That on his return home he was paid only a part of what was promised </text:span><text:span text:style-name="Drop_20_Caps"><text:span text:style-name="T11">in</text:span></text:span><text:span text:style-name="Drop_20_Caps"> pay and </text:span><text:span text:style-name="Drop_20_Caps"><text:span text:style-name="T11">subsistence, </text:span></text:span><text:span text:style-name="Drop_20_Caps">and the </text:span><text:span text:style-name="Drop_20_Caps"><text:span text:style-name="T11">b</text:span></text:span><text:span text:style-name="Drop_20_Caps">ounty and pay was subsequently allowed in certificates and often handed to, or drawn by, our officers. </text:span></text:p>
      <text:p text:style-name="P14"><text:span text:style-name="Drop_20_Caps"/></text:p>
      <text:p text:style-name="P15"><text:span text:style-name="Drop_20_Caps">Again this declarant has no way of ascertaining the aggregate length of time of his services but thinks they must have embodied </text:span><text:span text:style-name="Drop_20_Caps"><text:span text:style-name="T11">twelve</text:span></text:span><text:span text:style-name="Drop_20_Caps"> months or more and were so estimated when his certificates were issued.</text:span></text:p>
      <text:p text:style-name="P15"><text:span text:style-name="Drop_20_Caps"/></text:p>
      <text:p text:style-name="P15"><text:span text:style-name="Drop_20_Caps">This </text:span><text:span text:style-name="Drop_20_Caps"><text:span text:style-name="T12">declarant s</text:span></text:span><text:span text:style-name="Drop_20_Caps">tates, on his oath, </text:span><text:span text:style-name="Drop_20_Caps"><text:span text:style-name="T12">aforesaid,</text:span></text:span><text:span text:style-name="Drop_20_Caps"> that there was another </text:span><text:span text:style-name="CAPS_20_BOLD">William</text:span><text:span text:style-name="Drop_20_Caps"> </text:span><text:span text:style-name="CAPS_20_BOLD">Bryan,</text:span><text:span text:style-name="Drop_20_Caps"> who has been dead some twenty years, belonging to the family in the north and Swift Creek of the county. </text:span><text:span text:style-name="Drop_20_Caps"><text:span text:style-name="T12">T</text:span></text:span><text:span text:style-name="Drop_20_Caps">hat this declarant knew him well, they were near the same age and that he thinks his said namesake did a tour of service in said war but he is confident that he was neither in Captain </text:span><text:span text:style-name="CAPS_20_BOLD">Whitley</text:span><text:span text:style-name="Drop_20_Caps">'s nor Captain </text:span><text:span text:style-name="CAPS_20_BOLD">Griffin</text:span><text:span text:style-name="Drop_20_Caps">'s company nor in any commanded with this </text:span><text:span text:style-name="Drop_20_Caps"><text:span text:style-name="T12">affiant,</text:span></text:span><text:span text:style-name="Drop_20_Caps"> and that was the only </text:span><text:span text:style-name="CAPS_20_BOLD">William</text:span><text:span text:style-name="Drop_20_Caps"> of Johnston County who could have rendered military service in the war of the Revolution, besides and </text:span><text:span text:style-name="Drop_20_Caps"><text:span text:style-name="T12">except</text:span></text:span><text:span text:style-name="Drop_20_Caps"> this </text:span><text:span text:style-name="Drop_20_Caps"><text:span text:style-name="T12">a</text:span></text:span><text:span text:style-name="Drop_20_Caps">ffiant.</text:span></text:p>
      <text:p text:style-name="P3"><text:span text:style-name="Drop_20_Caps"/></text:p>
      <text:p text:style-name="P3"><text:span text:style-name="Drop_20_Caps">The declarant states that in regard to his age it is perhaps impossible now to obtain proof of it. <text:s/></text:span><text:span text:style-name="Drop_20_Caps"><text:span text:style-name="T12">T</text:span></text:span><text:span text:style-name="Drop_20_Caps">hat there was a family record of it, </text:span><text:span text:style-name="Drop_20_Caps"><text:span text:style-name="T12">h</text:span></text:span><text:span text:style-name="Drop_20_Caps">is father being a man of learning and education, but that the book he had </text:span><text:span text:style-name="Drop_20_Caps"><text:span text:style-name="T12">has </text:span></text:span><text:span text:style-name="Drop_20_Caps">either been destroyed or carried to distant parts so that he cannot obtain any benefit from it.</text:span></text:p>
      <text:p text:style-name="P3"><text:span text:style-name="Drop_20_Caps"/></text:p>
      <text:p text:style-name="P15"><text:span text:style-name="Drop_20_Caps">This declarant early obtained from it, or his parents, or from both, that he was born on the 3rd of August 1760. That he knows of no living person who could corroborate this witness unless it be </text:span><text:span text:style-name="CAPS_20_BOLD">Nancy</text:span><text:span text:style-name="Drop_20_Caps"> </text:span><text:span text:style-name="CAPS_20_BOLD">hobby,</text:span><text:span text:style-name="Drop_20_Caps"> no</text:span><text:span text:style-name="Drop_20_Caps"><text:span text:style-name="T12">w</text:span></text:span><text:span text:style-name="Drop_20_Caps"> a very old woman in the adjoining County of Cumberland, but was long lived near the parents of this </text:span><text:span text:style-name="Drop_20_Caps"><text:span text:style-name="T12">affiant,</text:span></text:span><text:span text:style-name="Drop_20_Caps"> and the </text:span><text:span text:style-name="Drop_20_Caps"><text:span text:style-name="T12">w</text:span></text:span><text:span text:style-name="Drop_20_Caps">idow of my late brother </text:span><text:span text:style-name="CAPS_20_BOLD">ASA</text:span><text:span text:style-name="Drop_20_Caps"> </text:span><text:span text:style-name="CAPS_20_BOLD">Bryan </text:span><text:span text:style-name="CAPS_20_BOLD"><text:span text:style-name="T12">(ANN BRYAN) </text:span></text:span><text:span text:style-name="Drop_20_Caps">who is near his own age and always lived near to him and who now lives also in Cumberland County but near to the Johnston </text:span><text:span text:style-name="Drop_20_Caps"><text:span text:style-name="T12">l</text:span></text:span><text:span text:style-name="Drop_20_Caps">ine. </text:span></text:p>
      <text:p text:style-name="P15"><text:span text:style-name="Drop_20_Caps"/></text:p>
      <text:p text:style-name="P15"><text:span text:style-name="Drop_20_Caps">This declarant would further state that his omission to a part </text:span><text:span text:style-name="Drop_20_Caps"><text:span text:style-name="T12">assert</text:span></text:span><text:span text:style-name="Drop_20_Caps"> </text:span><text:span text:style-name="Drop_20_Caps"><text:span text:style-name="T12">h</text:span></text:span><text:span text:style-name="Drop_20_Caps">is right, </text:span><text:span text:style-name="Drop_20_Caps"><text:span text:style-name="T12">heretofore,</text:span></text:span><text:span text:style-name="Drop_20_Caps"> has been mainly from his particular location, thus he lives in the extreme end of the county and what may be said to be an obscure vicinity, some </text:span><text:span text:style-name="Drop_20_Caps"><text:span text:style-name="T12">miles </text:span></text:span><text:span text:style-name="Drop_20_Caps">from a post office in his </text:span><text:span text:style-name="Drop_20_Caps"><text:span text:style-name="T12">c</text:span></text:span><text:span text:style-name="Drop_20_Caps">ounty, and where the</text:span><text:span text:style-name="Drop_20_Caps"><text:span text:style-name="T12">re</text:span></text:span><text:span text:style-name="Drop_20_Caps"> is not </text:span><text:span text:style-name="Drop_20_Caps"><text:span text:style-name="T12">a n</text:span></text:span><text:span text:style-name="Drop_20_Caps">ewspaper taken in several miles of his reach in this </text:span><text:span text:style-name="Drop_20_Caps"><text:span text:style-name="T12">c</text:span></text:span><text:span text:style-name="Drop_20_Caps">ounty, and that since this </text:span><text:span text:style-name="Drop_20_Caps"><text:span text:style-name="T12">affiant</text:span></text:span><text:span text:style-name="Drop_20_Caps"> has lost his property and has become unable to go about. <text:s/></text:span><text:span text:style-name="Drop_20_Caps"><text:span text:style-name="T13">H</text:span></text:span><text:span text:style-name="Drop_20_Caps">e sees, or has seen, but very few who were able to inform him rightly of the provision of Congress made for </text:span><text:span text:style-name="Drop_20_Caps"><text:span text:style-name="T13">R</text:span></text:span><text:span text:style-name="Drop_20_Caps">evolutionary services, that in proof of this he has not been to </text:span><text:span text:style-name="Drop_20_Caps"><text:span text:style-name="T13">th</text:span></text:span><text:span text:style-name="Drop_20_Caps">is </text:span><text:span text:style-name="Drop_20_Caps"><text:span text:style-name="T13">c</text:span></text:span><text:span text:style-name="Drop_20_Caps">ourthouse but once in <text:s/>many years, some six or seven years ago, and </text:span><text:span text:style-name="Drop_20_Caps"><text:span text:style-name="T13">h</text:span></text:span><text:span text:style-name="Drop_20_Caps">as long since before then that on one of these occasions he did apply to a lawyer to know if there was any chance to obtain anything from his country and that the lawyer told him that he thought not unless he had his certificates of discharge or could prove his </text:span><text:span text:style-name="Drop_20_Caps"><text:span text:style-name="T13">s</text:span></text:span><text:span text:style-name="Drop_20_Caps">ervices by some other person and that he knew of no one who could prove such.</text:span></text:p>
      <text:p text:style-name="P16"><text:soft-page-break/><text:span text:style-name="Drop_20_Caps">And this </text:span><text:span text:style-name="Drop_20_Caps"><text:span text:style-name="T14">affiant</text:span></text:span><text:span text:style-name="Drop_20_Caps"> </text:span><text:span text:style-name="Drop_20_Caps"><text:span text:style-name="T14">m</text:span></text:span><text:span text:style-name="Drop_20_Caps">ay truly say, in addition and in conclusion, that he was not anxious to </text:span><text:span text:style-name="Drop_20_Caps"><text:span text:style-name="T14">thrust</text:span></text:span><text:span text:style-name="Drop_20_Caps"> himself upon the charity of his country, and to call upon her for </text:span><text:span text:style-name="Drop_20_Caps"><text:span text:style-name="T14">a</text:span></text:span><text:span text:style-name="Drop_20_Caps">id and assistance, so long as his circumstances were </text:span><text:span text:style-name="Drop_20_Caps"><text:span text:style-name="T14">easy, </text:span></text:span><text:span text:style-name="Drop_20_Caps">but that now and within a few years past, and more recently, his means have been almost all taken from him by debts of </text:span><text:span text:style-name="Drop_20_Caps"><text:span text:style-name="T14">security, suits </text:span></text:span><text:span text:style-name="Drop_20_Caps">and otherwise, entirely unexpected by him once in his life and for a great period of his life. </text:span></text:p>
      <text:p text:style-name="P16"><text:span text:style-name="Drop_20_Caps"/></text:p>
      <text:p text:style-name="P16"><text:span text:style-name="Drop_20_Caps">From these and </text:span><text:span text:style-name="Drop_20_Caps"><text:span text:style-name="T14">foregoing</text:span></text:span><text:span text:style-name="Drop_20_Caps"> causes this declarant is now compelled to ask the county provide the </text:span><text:span text:style-name="Drop_20_Caps"><text:span text:style-name="T14">b</text:span></text:span><text:span text:style-name="Drop_20_Caps">ounty provided by the country, which he hopes and prays may not be further withheld from </text:span><text:span text:style-name="Drop_20_Caps"><text:span text:style-name="T14">on whose servic</text:span></text:span><text:span text:style-name="Drop_20_Caps">es in its behalf was never questioned by any person with whom he was acquainted. </text:span></text:p>
      <text:p text:style-name="P16"><text:span text:style-name="Drop_20_Caps"/></text:p>
      <text:p text:style-name="P16"><text:span text:style-name="Drop_20_Caps">Sworn to and subscribed before me with his own proper hand.</text:span></text:p>
      <text:p text:style-name="P16"><text:span text:style-name="Drop_20_Caps"/></text:p>
      <text:p text:style-name="P16"><text:span text:style-name="CAPS_20_BOLD">William</text:span><text:span text:style-name="Drop_20_Caps"> </text:span><text:span text:style-name="CAPS_20_BOLD">Bryan</text:span><text:span text:style-name="Drop_20_Caps"> </text:span></text:p>
      <text:p text:style-name="P16"><text:span text:style-name="Drop_20_Caps"/></text:p>
      <text:p text:style-name="P16"><text:span text:style-name="CAPS_20_BOLD">John</text:span><text:span text:style-name="Drop_20_Caps"> </text:span><text:span text:style-name="CAPS_20_BOLD">Q.</text:span><text:span text:style-name="Drop_20_Caps"> </text:span><text:span text:style-name="CAPS_20_BOLD">Adams</text:span><text:span text:style-name="Drop_20_Caps"> justice of peac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tate of North Carolina</text:span></text:p>
      <text:p text:style-name="P3"><text:span text:style-name="Drop_20_Caps">Johnston County</text:span></text:p>
      <text:p text:style-name="P3"><text:span text:style-name="Drop_20_Caps"/></text:p>
      <text:p text:style-name="P3"><text:span text:style-name="Drop_20_Caps"><text:span text:style-name="T14">I,</text:span></text:span><text:span text:style-name="Drop_20_Caps"> </text:span><text:span text:style-name="CAPS_20_BOLD">Thomas</text:span><text:span text:style-name="Drop_20_Caps"> </text:span><text:span text:style-name="CAPS_20_BOLD">Bagley</text:span><text:span text:style-name="Drop_20_Caps">, </text:span><text:span text:style-name="Drop_20_Caps"><text:span text:style-name="T14">clerk</text:span></text:span><text:span text:style-name="Drop_20_Caps"> of the court of pleas and quarter sessions for the county and state </text:span><text:span text:style-name="Drop_20_Caps"><text:span text:style-name="T14">aforesaid,</text:span></text:span><text:span text:style-name="Drop_20_Caps"> do hereby certify that </text:span><text:span text:style-name="CAPS_20_BOLD">John</text:span><text:span text:style-name="Drop_20_Caps"> </text:span><text:span text:style-name="CAPS_20_BOLD">Q</text:span><text:span text:style-name="Drop_20_Caps">. </text:span><text:span text:style-name="CAPS_20_BOLD">Adams</text:span><text:span text:style-name="Drop_20_Caps"> Esquire whose name appears to the foregoing affidavit is now and was at the time of executing the same a member of our said special Court of please and quarter sessions and an acting Justice of the Peace for said County and that the signature reporting to be his is genuine and his own proper hand writing.</text:span></text:p>
      <text:p text:style-name="P3"><text:span text:style-name="Drop_20_Caps"/></text:p>
      <text:p text:style-name="P16"><text:span text:style-name="Drop_20_Caps">Given under my hand and seal of office at Smithfield 17th of January 1846.</text:span></text:p>
      <text:p text:style-name="P16"><text:span text:style-name="Drop_20_Caps"/></text:p>
      <text:p text:style-name="P16"><text:span text:style-name="CAPS_20_BOLD">Thomas</text:span><text:span text:style-name="Drop_20_Caps"> </text:span><text:span text:style-name="CAPS_20_BOLD">Bagley</text:span><text:span text:style-name="Drop_20_Caps">, Clerk</text:span></text:p>
      <text:p text:style-name="P3"><text:span text:style-name="Drop_20_Caps"/></text:p>
      <text:p text:style-name="P3"><text:span text:style-name="Drop_20_Caps"/></text:p>
      <text:p text:style-name="P3"><text:span text:style-name="Drop_20_Caps"/></text:p>
      <text:p text:style-name="P3"><text:span text:style-name="Drop_20_Caps"/></text:p>
      <text:p text:style-name="P35"><text:span text:style-name="Drop_20_Caps">January 5th 1939</text:span></text:p>
      <text:p text:style-name="P17"><text:span text:style-name="Drop_20_Caps"><text:s/></text:span></text:p>
      <text:p text:style-name="P17"><text:span text:style-name="Drop_20_Caps">Mr. </text:span><text:span text:style-name="CAPS_20_BOLD">J</text:span><text:span text:style-name="Drop_20_Caps">. </text:span><text:span text:style-name="CAPS_20_BOLD">D</text:span><text:span text:style-name="Drop_20_Caps">. </text:span><text:span text:style-name="CAPS_20_BOLD">Tillman</text:span><text:span text:style-name="Drop_20_Caps"> Jr.</text:span></text:p>
      <text:p text:style-name="P3"><text:span text:style-name="Drop_20_Caps">1924 34th Avenue</text:span></text:p>
      <text:p text:style-name="P3"><text:span text:style-name="Drop_20_Caps">Meridian, </text:span><text:span text:style-name="Drop_20_Caps"><text:span text:style-name="T15">MS</text:span></text:span></text:p>
      <text:p text:style-name="P3"><text:span text:style-name="Drop_20_Caps"/></text:p>
      <text:p text:style-name="P3"><text:span text:style-name="CAPS_20_BOLD">William</text:span><text:span text:style-name="Drop_20_Caps"> </text:span><text:span text:style-name="CAPS_20_BOLD">Bryan</text:span></text:p>
      <text:p text:style-name="P3"><text:span text:style-name="Drop_20_Caps">S. 6699</text:span></text:p>
      <text:p text:style-name="P3"><text:span text:style-name="Drop_20_Caps"/></text:p>
      <text:p text:style-name="P3"><text:span text:style-name="Drop_20_Caps">Dear Sir:</text:span></text:p>
      <text:p text:style-name="P3"><text:span text:style-name="Drop_20_Caps"/></text:p>
      <text:p text:style-name="P3"><text:span text:style-name="Drop_20_Caps">Reference is made to your letter in which you request the Revolutionary War record of </text:span><text:span text:style-name="CAPS_20_BOLD">William</text:span><text:span text:style-name="Drop_20_Caps"> </text:span><text:span text:style-name="CAPS_20_BOLD">Bryan</text:span><text:span text:style-name="Drop_20_Caps">, pension claim </text:span><text:span text:style-name="Drop_20_Caps"><text:span text:style-name="T15">S</text:span></text:span><text:span text:style-name="Drop_20_Caps">. 6699.</text:span></text:p>
      <text:p text:style-name="P3"><text:span text:style-name="Drop_20_Caps"/></text:p>
      <text:p text:style-name="P3"><text:span text:style-name="Drop_20_Caps">The data which follow are found in the papers on file and that claim for pension based upon service in the Revolutionary War </text:span><text:span text:style-name="CAPS_20_BOLD">William</text:span><text:span text:style-name="Drop_20_Caps"> </text:span><text:span text:style-name="CAPS_20_BOLD">Bryant</text:span><text:span text:style-name="Drop_20_Caps">.</text:span></text:p>
      <text:p text:style-name="P3"><text:span text:style-name="Drop_20_Caps"/></text:p>
      <text:p text:style-name="P3"><text:span text:style-name="CAPS_20_BOLD">William</text:span><text:span text:style-name="Drop_20_Caps"> </text:span><text:span text:style-name="CAPS_20_BOLD">Bryan</text:span><text:span text:style-name="Drop_20_Caps">, son of </text:span><text:span text:style-name="CAPS_20_BOLD">Lewis</text:span><text:span text:style-name="Drop_20_Caps"> </text:span><text:span text:style-name="CAPS_20_BOLD">Bryan,</text:span><text:span text:style-name="Drop_20_Caps"> was born August 3rd, 1760, the name of his mother is not shown. This branch of the Bryan family lived in the extreme southern part of Johnston County, North Carolina, on Mill Creek. </text:span><text:span text:style-name="CAPS_20_BOLD">William</text:span><text:span text:style-name="Drop_20_Caps">’s brother, </text:span><text:span text:style-name="CAPS_20_BOLD"><text:span text:style-name="T15">ASA</text:span></text:span><text:span text:style-name="Drop_20_Caps"> </text:span><text:span text:style-name="CAPS_20_BOLD"><text:span text:style-name="T15">B</text:span></text:span><text:span text:style-name="CAPS_20_BOLD">ryan,</text:span><text:span text:style-name="Drop_20_Caps"> was born in 1750 and his brother </text:span><text:span text:style-name="CAPS_20_BOLD">John</text:span><text:span text:style-name="Drop_20_Caps"> </text:span><text:span text:style-name="CAPS_20_BOLD">Bryan</text:span><text:span text:style-name="Drop_20_Caps"> was born in 1753. </text:span><text:span text:style-name="Drop_20_Caps"><text:span text:style-name="T15">A</text:span></text:span><text:span text:style-name="Drop_20_Caps">ll three served in the Revolutionary War from North Carolina.</text:span></text:p>
      <text:p text:style-name="P3"><text:span text:style-name="Drop_20_Caps"/></text:p>
      <text:p text:style-name="P17"><text:span text:style-name="Drop_20_Caps"><text:span text:style-name="T15">While a</text:span></text:span><text:span text:style-name="Drop_20_Caps"> resident of Mill Creek, North Carolina, </text:span><text:span text:style-name="CAPS_20_BOLD">William</text:span><text:span text:style-name="Drop_20_Caps"> </text:span><text:span text:style-name="CAPS_20_BOLD">Bryan</text:span><text:span text:style-name="Drop_20_Caps"> enlisted in 1778 and serve</text:span><text:span text:style-name="Drop_20_Caps"><text:span text:style-name="T15">d</text:span></text:span><text:span text:style-name="Drop_20_Caps"> </text:span><text:span text:style-name="Drop_20_Caps"><text:span text:style-name="T15">five</text:span></text:span><text:span text:style-name="Drop_20_Caps"> months as </text:span><text:span text:style-name="Drop_20_Caps"><text:span text:style-name="T15">P</text:span></text:span><text:span text:style-name="Drop_20_Caps">rivate </text:span><text:span text:style-name="Drop_20_Caps"><text:span text:style-name="T15">in</text:span></text:span><text:span text:style-name="Drop_20_Caps"> Captain </text:span><text:span text:style-name="CAPS_20_BOLD">John Whitley</text:span><text:span text:style-name="Drop_20_Caps">'s North Carolina company. Following </text:span><text:span text:style-name="Drop_20_Caps"><text:span text:style-name="T15">this</text:span></text:span><text:span text:style-name="Drop_20_Caps"> service he was called out different times on short tours until about 1781, under </text:span><text:span text:style-name="Drop_20_Caps"><text:span text:style-name="T15">C</text:span></text:span><text:span text:style-name="Drop_20_Caps">aptains </text:span><text:span text:style-name="CAPS_20_BOLD">Ra</text:span><text:span text:style-name="CAPS_20_BOLD"><text:span text:style-name="T15">i</text:span></text:span><text:span text:style-name="CAPS_20_BOLD">ford</text:span><text:span text:style-name="Drop_20_Caps">, </text:span><text:span text:style-name="CAPS_20_BOLD"><text:span text:style-name="T15">ASA</text:span></text:span><text:span text:style-name="Drop_20_Caps"> </text:span><text:span text:style-name="CAPS_20_BOLD">Bryan</text:span><text:span text:style-name="Drop_20_Caps">, </text:span><text:span text:style-name="Drop_20_Caps"><text:span text:style-name="T15">h</text:span></text:span><text:span text:style-name="Drop_20_Caps">is Brother, </text:span><text:span text:style-name="CAPS_20_BOLD">John</text:span><text:span text:style-name="Drop_20_Caps"> </text:span><text:span text:style-name="CAPS_20_BOLD">Bryan,</text:span><text:span text:style-name="Drop_20_Caps"> his brother who</text:span><text:span text:style-name="Drop_20_Caps"><text:span text:style-name="T15">se</text:span></text:span><text:span text:style-name="Drop_20_Caps"> ranked was not stated, </text:span><text:span text:style-name="Drop_20_Caps"><text:span text:style-name="T15">Colonels</text:span></text:span><text:span text:style-name="Drop_20_Caps"> </text:span><text:span text:style-name="CAPS_20_BOLD">Arthur</text:span><text:span text:style-name="Drop_20_Caps"> </text:span><text:span text:style-name="Drop_20_Caps"><text:span text:style-name="T15">[</text:span></text:span><text:span text:style-name="CAPS_20_BOLD">Bryan</text:span><text:span text:style-name="Drop_20_Caps"><text:span text:style-name="T15">]</text:span></text:span><text:span text:style-name="Drop_20_Caps"> and </text:span><text:span text:style-name="CAPS_20_BOLD">Needham</text:span><text:span text:style-name="Drop_20_Caps"> </text:span><text:span text:style-name="CAPS_20_BOLD">Bryan</text:span><text:span text:style-name="Drop_20_Caps"> in the North Carolina troops. No relationship between these officers with the surname Bryan and the family of this </text:span><text:span text:style-name="CAPS_20_BOLD">William</text:span><text:span text:style-name="Drop_20_Caps"> </text:span><text:span text:style-name="CAPS_20_BOLD">Bryan</text:span><text:span text:style-name="Drop_20_Caps"> were stated. <text:s/></text:span><text:span text:style-name="CAPS_20_BOLD">William</text:span><text:span text:style-name="Drop_20_Caps"> </text:span><text:span text:style-name="CAPS_20_BOLD">Bryan</text:span><text:span text:style-name="Drop_20_Caps"> </text:span><text:span text:style-name="Drop_20_Caps"><text:span text:style-name="T15">enlisted</text:span></text:span><text:span text:style-name="Drop_20_Caps"> again in 1781, served as a sergeant and Captain </text:span><text:span text:style-name="CAPS_20_BOLD"><text:span text:style-name="T15">Afmond</text:span></text:span><text:span text:style-name="Drop_20_Caps"> </text:span><text:span text:style-name="CAPS_20_BOLD">Griffin</text:span><text:span text:style-name="Drop_20_Caps">'s company, Colonel </text:span><text:span text:style-name="CAPS_20_BOLD">Needham</text:span><text:span text:style-name="Drop_20_Caps"> </text:span><text:span text:style-name="CAPS_20_BOLD">Bryan</text:span><text:span text:style-name="Drop_20_Caps">'s North Carolina regiment, stationed at Wilmington, North Carolina. </text:span><text:span text:style-name="Drop_20_Caps"><text:span text:style-name="T15">T</text:span></text:span><text:span text:style-name="Drop_20_Caps">his service between </text:span><text:span text:style-name="Drop_20_Caps"><text:span text:style-name="T15">three</text:span></text:span><text:span text:style-name="Drop_20_Caps"> and </text:span><text:span text:style-name="Drop_20_Caps"><text:span text:style-name="T15">five</text:span></text:span><text:span text:style-name="Drop_20_Caps"> months, and was discharged after the surrender of </text:span><text:span text:style-name="CAPS_20_BOLD">Cornwallis</text:span><text:span text:style-name="Drop_20_Caps">. </text:span></text:p>
      <text:p text:style-name="P17"><text:span text:style-name="Drop_20_Caps"/></text:p>
      <text:p text:style-name="P18"><text:span text:style-name="CAPS_20_BOLD">William</text:span><text:span text:style-name="Drop_20_Caps"> </text:span><text:span text:style-name="CAPS_20_BOLD">Bryan</text:span><text:span text:style-name="Drop_20_Caps"> applied April 26th, 1845, for a pension on account of his service in the Revolutionary War you retired than a few miles from his birthplace in Johnston County, North Carolina. The claim was allowed. The soldier died February 11th 1846.</text:span></text:p>
      <text:p text:style-name="P18"><text:span text:style-name="Drop_20_Caps"/></text:p>
      <text:p text:style-name="P18"><text:span text:style-name="Drop_20_Caps">The name of the wife of </text:span><text:span text:style-name="CAPS_20_BOLD">William</text:span><text:span text:style-name="Drop_20_Caps"> </text:span><text:span text:style-name="CAPS_20_BOLD">Bryan</text:span><text:span text:style-name="Drop_20_Caps"> and the date and place of his marriage are not shown. She did not survive him. The name of the children who survived the soldier were given as follows </text:span><text:span text:style-name="CAPS_20_BOLD">ASA</text:span><text:span text:style-name="Drop_20_Caps"> </text:span><text:span text:style-name="CAPS_20_BOLD">H</text:span><text:span text:style-name="Drop_20_Caps">. </text:span><text:span text:style-name="CAPS_20_BOLD">Bryan</text:span><text:span text:style-name="Drop_20_Caps">, </text:span><text:span text:style-name="CAPS_20_BOLD">Janet</text:span><text:span text:style-name="Drop_20_Caps"> </text:span><text:span text:style-name="CAPS_20_BOLD">Bryan</text:span><text:span text:style-name="Drop_20_Caps">, </text:span><text:span text:style-name="CAPS_20_BOLD">Joseph</text:span><text:span text:style-name="Drop_20_Caps"> </text:span><text:span text:style-name="CAPS_20_BOLD">Bryan</text:span><text:span text:style-name="Drop_20_Caps">, </text:span><text:span text:style-name="CAPS_20_BOLD">Eliza</text:span><text:span text:style-name="Drop_20_Caps"> </text:span><text:span text:style-name="CAPS_20_BOLD">Bryan</text:span><text:span text:style-name="Drop_20_Caps">, </text:span><text:span text:style-name="CAPS_20_BOLD">Alice</text:span><text:span text:style-name="Drop_20_Caps"> </text:span><text:span text:style-name="CAPS_20_BOLD">Bryan</text:span><text:span text:style-name="Drop_20_Caps"> and </text:span><text:span text:style-name="CAPS_20_BOLD">Joanna</text:span><text:span text:style-name="Drop_20_Caps"> </text:span><text:span text:style-name="Drop_20_Caps"><text:span text:style-name="T16">[</text:span></text:span><text:span text:style-name="CAPS_20_BOLD"><text:span text:style-name="T16">JOANNAH</text:span></text:span><text:span text:style-name="Drop_20_Caps"><text:span text:style-name="T16">] </text:span></text:span><text:span text:style-name="CAPS_20_BOLD">Thornton</text:span><text:span text:style-name="Drop_20_Caps">. <text:s/></text:span></text:p>
      <text:p text:style-name="P18"><text:span text:style-name="Drop_20_Caps"/></text:p>
      <text:p text:style-name="P18"><text:span text:style-name="Drop_20_Caps">In 1845, </text:span><text:span text:style-name="CAPS_20_BOLD">William Bryan</text:span><text:span text:style-name="Drop_20_Caps">'s brother brothers </text:span><text:span text:style-name="CAPS_20_BOLD">ASA</text:span><text:span text:style-name="Drop_20_Caps"> and </text:span><text:span text:style-name="CAPS_20_BOLD">John</text:span><text:span text:style-name="Drop_20_Caps"> were both deceased. </text:span><text:span text:style-name="CAPS_20_BOLD"><text:span text:style-name="T16">Ann</text:span></text:span><text:span text:style-name="Drop_20_Caps"><text:span text:style-name="T16">, </text:span></text:span><text:span text:style-name="Drop_20_Caps"><text:s/></text:span><text:span text:style-name="CAPS_20_BOLD">ASA</text:span>’<text:span text:style-name="T16">s</text:span><text:span text:style-name="Drop_20_Caps"> </text:span><text:span text:style-name="Drop_20_Caps"><text:span text:style-name="T16">w</text:span></text:span><text:span text:style-name="Drop_20_Caps">idow was living in 1845 in Cumberland County, are the Johnston County Line. </text:span><text:span text:style-name="CAPS_20_BOLD">John</text:span><text:span text:style-name="Drop_20_Caps"> </text:span><text:span text:style-name="CAPS_20_BOLD">Bryan</text:span><text:span text:style-name="Drop_20_Caps"> had died in Georgia about 30 years previously.</text:span></text:p>
      <text:p text:style-name="P3"><text:span text:style-name="Drop_20_Caps"/></text:p>
      <text:p text:style-name="P3"><text:span text:style-name="Drop_20_Caps">Very truly yours</text:span></text:p>
      <text:p text:style-name="P3"><text:span text:style-name="Drop_20_Caps"/></text:p>
      <text:p text:style-name="P3"><text:span text:style-name="CAPS_20_BOLD">A</text:span><text:span text:style-name="Drop_20_Caps">. </text:span><text:span text:style-name="CAPS_20_BOLD">D</text:span><text:span text:style-name="Drop_20_Caps">. </text:span><text:span text:style-name="CAPS_20_BOLD">Hiller</text:span></text:p>
      <text:p text:style-name="P3"><text:span text:style-name="Drop_20_Caps"><text:span text:style-name="T15">E</text:span></text:span><text:span text:style-name="Drop_20_Caps">xecutive assistant</text:span></text:p>
      <text:p text:style-name="P3"><text:span text:style-name="Drop_20_Caps">To the administrator.</text:span></text:p>
      <text:p text:style-name="P3"><text:span text:style-name="Drop_20_Caps"/></text:p>
      <text:p text:style-name="P3"><text:span text:style-name="Drop_20_Caps"/></text:p>
      <text:p text:style-name="P3"><text:soft-page-break/><text:span text:style-name="Drop_20_Caps">State of North Carolina</text:span></text:p>
      <text:p text:style-name="P3"><text:span text:style-name="Drop_20_Caps">Johnston County</text:span></text:p>
      <text:p text:style-name="P3"><text:span text:style-name="Drop_20_Caps"/></text:p>
      <text:p text:style-name="P19"><text:span text:style-name="Drop_20_Caps">I </text:span><text:span text:style-name="CAPS_20_BOLD">Thomas</text:span><text:span text:style-name="Drop_20_Caps"> </text:span><text:span text:style-name="CAPS_20_BOLD">Bagley</text:span><text:span text:style-name="Drop_20_Caps"> Clerk of Court of pleas and quarter sessions in and for the county of horse head to hereby certify that satisfactory evidence has been exhibited at the office of said Court to prove that </text:span><text:span text:style-name="CAPS_20_BOLD">William</text:span><text:span text:style-name="Drop_20_Caps"> </text:span><text:span text:style-name="CAPS_20_BOLD">Bryan</text:span><text:span text:style-name="Drop_20_Caps"> of Johnston County a soldier of the Revolutionary War died on the 11th day of February 1846 leaving no Widow, but leaving the following following named children to Whit </text:span><text:span text:style-name="CAPS_20_BOLD">ASA</text:span><text:span text:style-name="Drop_20_Caps"> </text:span><text:span text:style-name="CAPS_20_BOLD">H.</text:span><text:span text:style-name="Drop_20_Caps"> </text:span><text:span text:style-name="CAPS_20_BOLD">Bryan</text:span><text:span text:style-name="Drop_20_Caps">, </text:span><text:span text:style-name="CAPS_20_BOLD">Janet</text:span><text:span text:style-name="Drop_20_Caps"> </text:span><text:span text:style-name="CAPS_20_BOLD">Bryan</text:span><text:span text:style-name="Drop_20_Caps">, </text:span><text:span text:style-name="CAPS_20_BOLD">johannah</text:span><text:span text:style-name="Drop_20_Caps"> </text:span><text:span text:style-name="CAPS_20_BOLD">Thornton</text:span><text:span text:style-name="Drop_20_Caps">, </text:span><text:span text:style-name="CAPS_20_BOLD">Joseph</text:span><text:span text:style-name="Drop_20_Caps"> </text:span><text:span text:style-name="CAPS_20_BOLD">Bryan</text:span><text:span text:style-name="Drop_20_Caps">, </text:span><text:span text:style-name="CAPS_20_BOLD">Eliza</text:span><text:span text:style-name="Drop_20_Caps"> </text:span><text:span text:style-name="CAPS_20_BOLD">Bryan</text:span><text:span text:style-name="Drop_20_Caps">, and </text:span><text:span text:style-name="CAPS_20_BOLD">Alice</text:span><text:span text:style-name="Drop_20_Caps"> </text:span><text:span text:style-name="CAPS_20_BOLD">Bryan</text:span><text:span text:style-name="Drop_20_Caps"> who are the only living children of said </text:span><text:span text:style-name="CAPS_20_BOLD">William</text:span><text:span text:style-name="Drop_20_Caps"> </text:span><text:span text:style-name="CAPS_20_BOLD">Bryan</text:span><text:span text:style-name="Drop_20_Caps"> deceased now known in these parts. </text:span></text:p>
      <text:p text:style-name="P19"><text:span text:style-name="Drop_20_Caps"/></text:p>
      <text:p text:style-name="P19"><text:span text:style-name="Drop_20_Caps">In testimony whereof I have hereunto subscribed my name and a fixed the Seal of said court at office in Smithfield on the 29th day of March 1847.</text:span></text:p>
      <text:p text:style-name="P3"><text:span text:style-name="Drop_20_Caps"/></text:p>
      <text:p text:style-name="P3"><text:span text:style-name="CAPS_20_BOLD">Thomas</text:span><text:span text:style-name="Drop_20_Caps"> </text:span><text:span text:style-name="CAPS_20_BOLD">Bagley</text:span><text:span text:style-name="Drop_20_Caps"> Clerk</text:span></text:p>
      <text:p text:style-name="P3"><text:span text:style-name="Drop_20_Caps">By </text:span><text:span text:style-name="CAPS_20_BOLD">W</text:span><text:span text:style-name="Drop_20_Caps">. </text:span><text:span text:style-name="CAPS_20_BOLD">R</text:span><text:span text:style-name="Drop_20_Caps">. </text:span><text:span text:style-name="CAPS_20_BOLD">Lee</text:span><text:span text:style-name="Drop_20_Caps"> Deputy Clerk</text:span></text:p>
      <text:p text:style-name="P35"><text:span text:style-name="Drop_20_Caps">not legible #18</text:span></text:p>
      <text:p text:style-name="P3"><text:span text:style-name="Drop_20_Caps"/></text:p>
      <text:p text:style-name="P41"><text:span text:style-name="Drop_20_Caps">Washington City </text:span></text:p>
      <text:p text:style-name="P20"><text:span text:style-name="Drop_20_Caps"/></text:p>
      <text:p text:style-name="P20"><text:span text:style-name="Drop_20_Caps">October 12th 1846</text:span></text:p>
      <text:p text:style-name="P3"><text:span text:style-name="Drop_20_Caps"/></text:p>
      <text:p text:style-name="P3"><text:span text:style-name="Drop_20_Caps">Sir</text:span></text:p>
      <text:p text:style-name="P3"><text:span text:style-name="Drop_20_Caps"/></text:p>
      <text:p text:style-name="P20"><text:span text:style-name="Drop_20_Caps">We have the honor to enclose additional testimony in the case of </text:span><text:span text:style-name="CAPS_20_BOLD">William</text:span><text:span text:style-name="Drop_20_Caps"> </text:span><text:span text:style-name="CAPS_20_BOLD">Bryan</text:span><text:span text:style-name="Drop_20_Caps"> or </text:span><text:span text:style-name="CAPS_20_BOLD">Bryant</text:span><text:span text:style-name="Drop_20_Caps"> of North Carolina, a soldier of the Revolutionary War. It is a </text:span><text:span text:style-name="Drop_20_Caps"><text:span text:style-name="T17">certificate</text:span></text:span><text:span text:style-name="Drop_20_Caps"> of the </text:span><text:span text:style-name="Drop_20_Caps"><text:span text:style-name="T17">c</text:span></text:span><text:span text:style-name="Drop_20_Caps">omptroller of the state of North Carolina as to the amount paid to Captain </text:span><text:span text:style-name="CAPS_20_BOLD">Edmond</text:span><text:span text:style-name="Drop_20_Caps"> </text:span><text:span text:style-name="CAPS_20_BOLD">Griffin</text:span><text:span text:style-name="Drop_20_Caps"> under </text:span><text:span text:style-name="Drop_20_Caps"><text:span text:style-name="T17">whom, in</text:span></text:span><text:span text:style-name="Drop_20_Caps"> part, </text:span><text:span text:style-name="CAPS_20_BOLD"><text:span text:style-name="T17">BRYAN</text:span></text:span><text:span text:style-name="Drop_20_Caps"> served.</text:span></text:p>
      <text:p text:style-name="P20"><text:span text:style-name="Drop_20_Caps"/></text:p>
      <text:p text:style-name="P20"><text:span text:style-name="Drop_20_Caps"><text:span text:style-name="T17">W</text:span></text:span><text:span text:style-name="Drop_20_Caps">e ask that you</text:span><text:span text:style-name="Drop_20_Caps"><text:span text:style-name="T17">r early attention to this case.</text:span></text:span></text:p>
      <text:p text:style-name="P20"><text:span text:style-name="Drop_20_Caps"/></text:p>
      <text:p text:style-name="P20"><text:span text:style-name="Drop_20_Caps"><text:span text:style-name="T17">Most respectfully your obedient servant.</text:span></text:span></text:p>
      <text:p text:style-name="P20"><text:span text:style-name="Drop_20_Caps"/></text:p>
      <text:p text:style-name="P24"><text:span text:style-name="CAPS_20_BOLD"><text:span text:style-name="T17">T</text:span></text:span><text:span text:style-name="Drop_20_Caps"><text:span text:style-name="T17">. </text:span></text:span><text:span text:style-name="CAPS_20_BOLD"><text:span text:style-name="T17">L</text:span></text:span><text:span text:style-name="Drop_20_Caps"><text:span text:style-name="T17">. &amp; </text:span></text:span><text:span text:style-name="CAPS_20_BOLD"><text:span text:style-name="T17">A</text:span></text:span><text:span text:style-name="Drop_20_Caps"><text:span text:style-name="T17">. </text:span></text:span><text:span text:style-name="CAPS_20_BOLD"><text:span text:style-name="T17">Tho</text:span></text:span><text:span text:style-name="Drop_20_Caps"><text:span text:style-name="T17">. </text:span></text:span><text:span text:style-name="CAPS_20_BOLD"><text:span text:style-name="T17">Smith</text:span></text:span></text:p>
      <text:p text:style-name="P24"><text:span text:style-name="Drop_20_Caps"/></text:p>
      <text:p text:style-name="P24"><text:span text:style-name="Drop_20_Caps"><text:span text:style-name="T17">Col. </text:span></text:span><text:span text:style-name="CAPS_20_BOLD"><text:span text:style-name="T17">J</text:span></text:span><text:span text:style-name="Drop_20_Caps"><text:span text:style-name="T17">. </text:span></text:span><text:span text:style-name="CAPS_20_BOLD"><text:span text:style-name="T17">L</text:span></text:span><text:span text:style-name="Drop_20_Caps"><text:span text:style-name="T17">. </text:span></text:span><text:span text:style-name="CAPS_20_BOLD"><text:span text:style-name="T17">Edwards</text:span></text:span></text:p>
      <text:p text:style-name="P24"><text:span text:style-name="Drop_20_Caps"><text:span text:style-name="T17">Commissioner of Pensions</text:span></text:span></text:p>
      <text:p text:style-name="P41"><text:span text:style-name="Drop_20_Caps">Washington DC</text:span></text:p>
      <text:p text:style-name="P20"><text:span text:style-name="Drop_20_Caps"/></text:p>
      <text:p text:style-name="P20"><text:span text:style-name="Drop_20_Caps">22nd of December 1846</text:span></text:p>
      <text:p text:style-name="P20"><text:span text:style-name="Drop_20_Caps"/></text:p>
      <text:p text:style-name="P20"><text:span text:style-name="Drop_20_Caps">Sir</text:span></text:p>
      <text:p text:style-name="P20"><text:span text:style-name="Drop_20_Caps"/></text:p>
      <text:p text:style-name="P20"><text:span text:style-name="Drop_20_Caps">Herewith you will receive additional evidence in the case of </text:span><text:span text:style-name="CAPS_20_BOLD">William</text:span><text:span text:style-name="Drop_20_Caps"> </text:span><text:span text:style-name="CAPS_20_BOLD">Bryan,</text:span><text:span text:style-name="Drop_20_Caps"> under the </text:span><text:span text:style-name="Drop_20_Caps"><text:span text:style-name="T17">A</text:span></text:span><text:span text:style-name="Drop_20_Caps">ct of the 7th of June 1832, from North Carolina. </text:span><text:span text:style-name="CAPS_20_BOLD">Jesse</text:span><text:span text:style-name="Drop_20_Caps"> </text:span><text:span text:style-name="CAPS_20_BOLD">Williams</text:span><text:span text:style-name="Drop_20_Caps"> is </text:span><text:span text:style-name="Drop_20_Caps"><text:span text:style-name="T17">an</text:span></text:span><text:span text:style-name="Drop_20_Caps"> important witness in this case and the certificate of the secretary of state is offered to show that he was a representative in the last legislature.</text:span></text:p>
      <text:p text:style-name="P20"><text:span text:style-name="Drop_20_Caps"/></text:p>
      <text:p text:style-name="P20"><text:span text:style-name="Drop_20_Caps">Very respectfully your obedient servant</text:span></text:p>
      <text:p text:style-name="P20"><text:span text:style-name="Drop_20_Caps"/></text:p>
      <text:p text:style-name="P20"><text:span text:style-name="CAPS_20_BOLD"><text:span text:style-name="T17">T</text:span></text:span><text:span text:style-name="Drop_20_Caps"><text:span text:style-name="T17">. </text:span></text:span><text:span text:style-name="CAPS_20_BOLD"><text:span text:style-name="T17">L</text:span></text:span><text:span text:style-name="Drop_20_Caps"><text:span text:style-name="T17">. &amp; </text:span></text:span><text:span text:style-name="CAPS_20_BOLD"><text:span text:style-name="T17">A</text:span></text:span><text:span text:style-name="Drop_20_Caps"><text:span text:style-name="T17">. </text:span></text:span><text:span text:style-name="CAPS_20_BOLD"><text:span text:style-name="T17">Tho</text:span></text:span><text:span text:style-name="Drop_20_Caps"><text:span text:style-name="T17">. </text:span></text:span><text:span text:style-name="CAPS_20_BOLD"><text:span text:style-name="T17">Smith</text:span></text:span></text:p>
      <text:p text:style-name="P20"><text:span text:style-name="Drop_20_Caps"/></text:p>
      <text:p text:style-name="P20"><text:span text:style-name="Drop_20_Caps"><text:span text:style-name="T17">Col. </text:span></text:span><text:span text:style-name="CAPS_20_BOLD"><text:span text:style-name="T17">J</text:span></text:span><text:span text:style-name="Drop_20_Caps"><text:span text:style-name="T17">. </text:span></text:span><text:span text:style-name="CAPS_20_BOLD"><text:span text:style-name="T17">L</text:span></text:span><text:span text:style-name="Drop_20_Caps"><text:span text:style-name="T17">. </text:span></text:span><text:span text:style-name="CAPS_20_BOLD"><text:span text:style-name="T17">Edwards</text:span></text:span></text:p>
      <text:p text:style-name="P20"><text:span text:style-name="Drop_20_Caps"><text:span text:style-name="T17">Commissioner of Pensions</text:span></text:span></text:p>
      <text:p text:style-name="P41"><text:span text:style-name="Drop_20_Caps"><text:span text:style-name="T17">State of North Carolina</text:span></text:span></text:p>
      <text:p text:style-name="P20"><text:span text:style-name="Drop_20_Caps"><text:span text:style-name="T17">Office of Secretary of State</text:span></text:span></text:p>
      <text:p text:style-name="P20"><text:span text:style-name="Drop_20_Caps"/></text:p>
      <text:p text:style-name="P20"><text:span text:style-name="Drop_20_Caps"><text:span text:style-name="T17">I, </text:span></text:span><text:span text:style-name="CAPS_20_BOLD"><text:span text:style-name="T17">William</text:span></text:span><text:span text:style-name="Drop_20_Caps"><text:span text:style-name="T17"> </text:span></text:span><text:span text:style-name="CAPS_20_BOLD"><text:span text:style-name="T17">Hill</text:span></text:span><text:span text:style-name="Drop_20_Caps"><text:span text:style-name="T17">, Secretary of State in and for the state of North Carolina, do hereby certify, that </text:span></text:span><text:span text:style-name="CAPS_20_BOLD"><text:span text:style-name="T17">JESSE</text:span></text:span><text:span text:style-name="Drop_20_Caps"><text:span text:style-name="T17"> </text:span></text:span><text:span text:style-name="CAPS_20_BOLD"><text:span text:style-name="T17">ADAMS</text:span></text:span><text:span text:style-name="Drop_20_Caps"><text:span text:style-name="T17"> of Johnston County, was one of the representatives from said county in the last legislature of this state.</text:span></text:span></text:p>
      <text:p text:style-name="P20"><text:span text:style-name="Drop_20_Caps"/></text:p>
      <text:p text:style-name="P20"><text:span text:style-name="Drop_20_Caps"><text:span text:style-name="T17">Given under my hand this 21</text:span></text:span><text:span text:style-name="Drop_20_Caps"><text:span text:style-name="T19">st</text:span></text:span><text:span text:style-name="Drop_20_Caps"><text:span text:style-name="T17"> October 1846</text:span></text:span></text:p>
      <text:p text:style-name="P20"><text:span text:style-name="Drop_20_Caps"/></text:p>
      <text:p text:style-name="P20"><text:span text:style-name="CAPS_20_BOLD"><text:span text:style-name="T17">William</text:span></text:span><text:span text:style-name="Drop_20_Caps"><text:span text:style-name="T17"> </text:span></text:span><text:span text:style-name="CAPS_20_BOLD"><text:span text:style-name="T17">Hill</text:span></text:span><text:span text:style-name="Drop_20_Caps"><text:span text:style-name="T17">, Secretary of State</text:span></text:span></text:p>
      <text:p text:style-name="P41"><text:span text:style-name="Drop_20_Caps">North Carolina</text:span></text:p>
      <text:p text:style-name="P20"><text:span text:style-name="Drop_20_Caps">Cumberland County</text:span></text:p>
      <text:p text:style-name="P20"><text:span text:style-name="Drop_20_Caps"/></text:p>
      <text:p text:style-name="P21"><text:span text:style-name="Drop_20_Caps">I </text:span><text:span text:style-name="CAPS_20_BOLD">John</text:span><text:span text:style-name="Drop_20_Caps"> </text:span><text:span text:style-name="CAPS_20_BOLD">McL</text:span><text:span text:style-name="CAPS_20_BOLD"><text:span text:style-name="T23">aurin</text:span></text:span><text:span text:style-name="Drop_20_Caps"><text:span text:style-name="T23">,</text:span></text:span><text:span text:style-name="Drop_20_Caps"> Clerk of the Court of pleas and quarter sessions of said County, do hereby certify that </text:span><text:span text:style-name="CAPS_20_BOLD">James</text:span><text:span text:style-name="Drop_20_Caps"> </text:span><text:span text:style-name="CAPS_20_BOLD">Hodges</text:span><text:span text:style-name="Drop_20_Caps"> has </text:span><text:span text:style-name="Drop_20_Caps"><text:span text:style-name="T23">Esquire,</text:span></text:span><text:span text:style-name="Drop_20_Caps"> whose name in his proper handwriting appears to the foregoing affidavit of </text:span><text:span text:style-name="CAPS_20_BOLD">Anna</text:span><text:span text:style-name="Drop_20_Caps"> </text:span><text:span text:style-name="CAPS_20_BOLD">Hobby</text:span><text:span text:style-name="Drop_20_Caps"> his own certificate was at that date and acting Justice of the Peace in and for said County </text:span><text:span text:style-name="Drop_20_Caps"><text:span text:style-name="T23">duly</text:span></text:span><text:span text:style-name="Drop_20_Caps"> commissioned and sworn and that full credit is due to his official Acts.</text:span></text:p>
      <text:p text:style-name="P20"><text:span text:style-name="Drop_20_Caps"/></text:p>
      <text:p text:style-name="P20"><text:span text:style-name="Drop_20_Caps">In witness whereof I have hereunto set my hand and I fixed the skill of my said County at office this 10th day of January 1846.</text:span></text:p>
      <text:p text:style-name="P20"><text:span text:style-name="Drop_20_Caps"/></text:p>
      <text:p text:style-name="P20"><text:span text:style-name="CAPS_20_BOLD">J</text:span><text:span text:style-name="Drop_20_Caps">. </text:span><text:span text:style-name="CAPS_20_BOLD">McL</text:span><text:span text:style-name="CAPS_20_BOLD"><text:span text:style-name="T23">aurin</text:span></text:span></text:p>
      <text:p text:style-name="P41"><text:span text:style-name="Drop_20_Caps">Raleigh North Carolina</text:span></text:p>
      <text:p text:style-name="P20"><text:span text:style-name="Drop_20_Caps">Comptroller's office</text:span></text:p>
      <text:p text:style-name="P20"><text:span text:style-name="Drop_20_Caps"/></text:p>
      <text:p text:style-name="P22"><text:span text:style-name="Drop_20_Caps">I </text:span><text:span text:style-name="CAPS_20_BOLD">William</text:span><text:span text:style-name="Drop_20_Caps"> </text:span><text:span text:style-name="CAPS_20_BOLD">T</text:span><text:span text:style-name="Drop_20_Caps">. </text:span><text:span text:style-name="CAPS_20_BOLD">Collins</text:span><text:span text:style-name="Drop_20_Caps"> Comptroller of Public Accounts in and for the state of North Carolina do hereby certify that Captain </text:span><text:span text:style-name="CAPS_20_BOLD">Edmund</text:span><text:span text:style-name="Drop_20_Caps"> </text:span><text:span text:style-name="CAPS_20_BOLD">Griffin</text:span><text:span text:style-name="Drop_20_Caps"> of Johnston County was allowed by the audit</text:span><text:span text:style-name="Drop_20_Caps"><text:span text:style-name="T24">ors</text:span></text:span><text:span text:style-name="Drop_20_Caps"> of New</text:span><text:span text:style-name="Drop_20_Caps"><text:span text:style-name="T24">b</text:span></text:span><text:span text:style-name="Drop_20_Caps">ern District 472 </text:span><text:span text:style-name="Drop_20_Caps"><text:span text:style-name="T24">pounds</text:span></text:span><text:span text:style-name="Drop_20_Caps"> 10 Shillings, being payroll of 44 men, officers inclu</text:span><text:span text:style-name="Drop_20_Caps"><text:span text:style-name="T24">sive,</text:span></text:span><text:span text:style-name="Drop_20_Caps"> for service in February 1782, as will be seen on </text:span><text:span text:style-name="Drop_20_Caps"><text:span text:style-name="T24">R</text:span></text:span><text:span text:style-name="Drop_20_Caps">ecord </text:span><text:span text:style-name="Drop_20_Caps"><text:span text:style-name="T24">No.</text:span></text:span><text:span text:style-name="Drop_20_Caps"> 37 </text:span><text:span text:style-name="Drop_20_Caps"><text:span text:style-name="T24">B</text:span></text:span><text:span text:style-name="Drop_20_Caps">ound </text:span><text:span text:style-name="Drop_20_Caps"><text:span text:style-name="T24">B</text:span></text:span><text:span text:style-name="Drop_20_Caps">ook </text:span><text:span text:style-name="Drop_20_Caps"><text:span text:style-name="T24">P</text:span></text:span><text:span text:style-name="Drop_20_Caps">age 146 </text:span><text:span text:style-name="Drop_20_Caps"><text:span text:style-name="T24">(B</text:span></text:span><text:span text:style-name="Drop_20_Caps">ook </text:span><text:span text:style-name="Drop_20_Caps"><text:span text:style-name="T24">T</text:span></text:span><text:span text:style-name="Drop_20_Caps">itled Comptroller's </text:span><text:span text:style-name="Drop_20_Caps"><text:span text:style-name="T24">O</text:span></text:span><text:span text:style-name="Drop_20_Caps">ffice Kingston.</text:span><text:span text:style-name="Drop_20_Caps"><text:span text:style-name="T24">)</text:span></text:span><text:span text:style-name="Drop_20_Caps"> </text:span></text:p>
      <text:p text:style-name="P22"><text:span text:style-name="Drop_20_Caps"/></text:p>
      <text:p text:style-name="P22"><text:span text:style-name="Drop_20_Caps"><text:span text:style-name="T24">G</text:span></text:span><text:span text:style-name="Drop_20_Caps">iven under my hand and seal this 9th of March 1846.</text:span></text:p>
      <text:p text:style-name="P20"><text:span text:style-name="Drop_20_Caps"/></text:p>
      <text:p text:style-name="P20"><text:span text:style-name="CAPS_20_BOLD">William</text:span><text:span text:style-name="Drop_20_Caps"> </text:span><text:span text:style-name="CAPS_20_BOLD">T</text:span><text:span text:style-name="Drop_20_Caps">. </text:span><text:span text:style-name="CAPS_20_BOLD">Collins</text:span><text:span text:style-name="Drop_20_Caps">, </text:span><text:span text:style-name="Drop_20_Caps"><text:span text:style-name="T24">C</text:span></text:span><text:span text:style-name="Drop_20_Caps">omptroller</text:span></text:p>
      <text:p text:style-name="P42"><text:span text:style-name="Drop_20_Caps">Washington</text:span></text:p>
      <text:p text:style-name="P22"><text:span text:style-name="Drop_20_Caps">April 3rd 1847</text:span></text:p>
      <text:p text:style-name="P20"><text:span text:style-name="Drop_20_Caps"/></text:p>
      <text:p text:style-name="P20"><text:span text:style-name="Drop_20_Caps">Sir</text:span></text:p>
      <text:p text:style-name="P20"><text:span text:style-name="Drop_20_Caps"/></text:p>
      <text:p text:style-name="P20"><text:span text:style-name="Drop_20_Caps">We have the honor to enclose a certificate of the court of Johnston County North Carolina in the case of the </text:span><text:span text:style-name="Drop_20_Caps"><text:span text:style-name="T24">heirs</text:span></text:span><text:span text:style-name="Drop_20_Caps"> of </text:span><text:span text:style-name="CAPS_20_BOLD">William</text:span><text:span text:style-name="Drop_20_Caps"> </text:span><text:span text:style-name="CAPS_20_BOLD">Bryan</text:span><text:span text:style-name="Drop_20_Caps"> a pensioner.</text:span></text:p>
      <text:p text:style-name="P20"><text:span text:style-name="Drop_20_Caps"/></text:p>
      <text:p text:style-name="P20"><text:span text:style-name="Drop_20_Caps">Most respectfully your obedient servant,</text:span></text:p>
      <text:p text:style-name="P20"><text:span text:style-name="Drop_20_Caps"/></text:p>
      <text:p text:style-name="P24"><text:span text:style-name="CAPS_20_BOLD"><text:span text:style-name="T17">T</text:span></text:span><text:span text:style-name="Drop_20_Caps"><text:span text:style-name="T17">. </text:span></text:span><text:span text:style-name="CAPS_20_BOLD"><text:span text:style-name="T17">L</text:span></text:span><text:span text:style-name="Drop_20_Caps"><text:span text:style-name="T17">. &amp; </text:span></text:span><text:span text:style-name="CAPS_20_BOLD"><text:span text:style-name="T17">A</text:span></text:span><text:span text:style-name="Drop_20_Caps"><text:span text:style-name="T17">. </text:span></text:span><text:span text:style-name="CAPS_20_BOLD"><text:span text:style-name="T17">Tho</text:span></text:span><text:span text:style-name="Drop_20_Caps"><text:span text:style-name="T17">. </text:span></text:span><text:span text:style-name="CAPS_20_BOLD"><text:span text:style-name="T17">Smith</text:span></text:span></text:p>
      <text:p text:style-name="P24"><text:span text:style-name="Drop_20_Caps"/></text:p>
      <text:p text:style-name="P24"><text:span text:style-name="Drop_20_Caps"><text:span text:style-name="T17">Col. </text:span></text:span><text:span text:style-name="CAPS_20_BOLD"><text:span text:style-name="T17">J</text:span></text:span><text:span text:style-name="Drop_20_Caps"><text:span text:style-name="T17">. </text:span></text:span><text:span text:style-name="CAPS_20_BOLD"><text:span text:style-name="T17">L</text:span></text:span><text:span text:style-name="Drop_20_Caps"><text:span text:style-name="T17">. </text:span></text:span><text:span text:style-name="CAPS_20_BOLD"><text:span text:style-name="T17">Edwards</text:span></text:span></text:p>
      <text:p text:style-name="P24"><text:span text:style-name="Drop_20_Caps"><text:span text:style-name="T17">Commissioner of Pensions</text:span></text:span></text:p>
      <text:p text:style-name="P20"><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42"><text:span text:style-name="Drop_20_Caps">Washington </text:span></text:p>
      <text:p text:style-name="P22"><text:span text:style-name="Drop_20_Caps">January 30th 1847 </text:span></text:p>
      <text:p text:style-name="P22"><text:span text:style-name="Drop_20_Caps"/></text:p>
      <text:p text:style-name="P22"><text:span text:style-name="Drop_20_Caps"><text:span text:style-name="T24">S</text:span></text:span><text:span text:style-name="Drop_20_Caps">ir,</text:span></text:p>
      <text:p text:style-name="P22"><text:span text:style-name="Drop_20_Caps"/></text:p>
      <text:p text:style-name="P22"><text:span text:style-name="Drop_20_Caps"><text:span text:style-name="T24">W</text:span></text:span><text:span text:style-name="Drop_20_Caps">e herewith s</text:span><text:span text:style-name="Drop_20_Caps"><text:span text:style-name="T24">e</text:span></text:span><text:span text:style-name="Drop_20_Caps">nd additional evidence in the case of </text:span><text:span text:style-name="CAPS_20_BOLD">William</text:span><text:span text:style-name="Drop_20_Caps"> </text:span><text:span text:style-name="CAPS_20_BOLD">Bryan</text:span><text:span text:style-name="Drop_20_Caps"> of North Carolina whose application is under of the 7th of June 1832. Mr. </text:span><text:span text:style-name="CAPS_20_BOLD"><text:span text:style-name="T24">MacCloud</text:span></text:span><text:span text:style-name="Drop_20_Caps"> and Mr. </text:span><text:span text:style-name="CAPS_20_BOLD">Sanders</text:span><text:span text:style-name="Drop_20_Caps"> whose testimony accompanies this are members of the legislature of the state and we hope that the proof in the case is now made out.</text:span></text:p>
      <text:p text:style-name="P20"><text:span text:style-name="Drop_20_Caps"/></text:p>
      <text:p text:style-name="P20"><text:span text:style-name="Drop_20_Caps">We asked for your early attention to this matter.</text:span></text:p>
      <text:p text:style-name="P20"><text:span text:style-name="Drop_20_Caps"/></text:p>
      <text:p text:style-name="P20"><text:span text:style-name="Drop_20_Caps">With great respect your obedient servant</text:span></text:p>
      <text:p text:style-name="P20"><text:span text:style-name="Drop_20_Caps"/></text:p>
      <text:p text:style-name="P24"><text:span text:style-name="CAPS_20_BOLD"><text:span text:style-name="T17">T</text:span></text:span><text:span text:style-name="Drop_20_Caps"><text:span text:style-name="T17">. </text:span></text:span><text:span text:style-name="CAPS_20_BOLD"><text:span text:style-name="T17">L</text:span></text:span><text:span text:style-name="Drop_20_Caps"><text:span text:style-name="T17">. &amp; </text:span></text:span><text:span text:style-name="CAPS_20_BOLD"><text:span text:style-name="T17">A</text:span></text:span><text:span text:style-name="Drop_20_Caps"><text:span text:style-name="T17">. </text:span></text:span><text:span text:style-name="CAPS_20_BOLD"><text:span text:style-name="T17">Tho</text:span></text:span><text:span text:style-name="Drop_20_Caps"><text:span text:style-name="T17">. </text:span></text:span><text:span text:style-name="CAPS_20_BOLD"><text:span text:style-name="T17">Smith</text:span></text:span></text:p>
      <text:p text:style-name="P24"><text:span text:style-name="Drop_20_Caps"/></text:p>
      <text:p text:style-name="P24"><text:span text:style-name="Drop_20_Caps"><text:span text:style-name="T17">Col. </text:span></text:span><text:span text:style-name="CAPS_20_BOLD"><text:span text:style-name="T17">J</text:span></text:span><text:span text:style-name="Drop_20_Caps"><text:span text:style-name="T17">. </text:span></text:span><text:span text:style-name="CAPS_20_BOLD"><text:span text:style-name="T17">L</text:span></text:span><text:span text:style-name="Drop_20_Caps"><text:span text:style-name="T17">. </text:span></text:span><text:span text:style-name="CAPS_20_BOLD"><text:span text:style-name="T17">Edwards</text:span></text:span></text:p>
      <text:p text:style-name="P24"><text:span text:style-name="Drop_20_Caps"><text:span text:style-name="T17">Commissioner of Pensions</text:span></text:span></text:p>
      <text:p text:style-name="P20"><text:span text:style-name="Drop_20_Caps"/></text:p>
      <text:p text:style-name="P41"><text:span text:style-name="Drop_20_Caps">Raleigh North Carolina</text:span></text:p>
      <text:p text:style-name="P20"><text:span text:style-name="Drop_20_Caps"/></text:p>
      <text:p text:style-name="P20"><text:span text:style-name="Drop_20_Caps">5th January 1847</text:span></text:p>
      <text:p text:style-name="P20"><text:span text:style-name="Drop_20_Caps"/></text:p>
      <text:p text:style-name="P20"><text:span text:style-name="CAPS_20_BOLD">John</text:span><text:span text:style-name="Drop_20_Caps"> </text:span><text:span text:style-name="CAPS_20_BOLD">McCloud</text:span><text:span text:style-name="Drop_20_Caps"> of Johnston County North Carolina, now a</text:span><text:span text:style-name="Drop_20_Caps"><text:span text:style-name="T24">t Raleigh,</text:span></text:span><text:span text:style-name="Drop_20_Caps"> make</text:span><text:span text:style-name="Drop_20_Caps"><text:span text:style-name="T24">th oath</text:span></text:span><text:span text:style-name="Drop_20_Caps"> regarding his knowledge of the character and standing of </text:span><text:span text:style-name="CAPS_20_BOLD">William</text:span><text:span text:style-name="Drop_20_Caps"> </text:span><text:span text:style-name="CAPS_20_BOLD">Bryan</text:span><text:span text:style-name="Drop_20_Caps"> </text:span><text:span text:style-name="Drop_20_Caps"><text:span text:style-name="T25">(R</text:span></text:span><text:span text:style-name="Drop_20_Caps">evolutionary</text:span><text:span text:style-name="Drop_20_Caps"><text:span text:style-name="T25">)</text:span></text:span><text:span text:style-name="Drop_20_Caps"> of Johnston County.</text:span></text:p>
      <text:p text:style-name="P20"><text:span text:style-name="Drop_20_Caps"/></text:p>
      <text:p text:style-name="P20"><text:span text:style-name="Drop_20_Caps">My acquaintance was said </text:span><text:span text:style-name="CAPS_20_BOLD">William</text:span><text:span text:style-name="Drop_20_Caps"> </text:span><text:span text:style-name="CAPS_20_BOLD">Bryan</text:span><text:span text:style-name="Drop_20_Caps"> </text:span><text:span text:style-name="Drop_20_Caps"><text:span text:style-name="T25">commenced</text:span></text:span><text:span text:style-name="Drop_20_Caps"> 30 years ago, or upwards, he was a man of 60 years or more from 1820 to 1824. I was annually a member of the legislature and in one or two of those years, t</text:span><text:span text:style-name="Drop_20_Caps"><text:span text:style-name="T25">w</text:span></text:span><text:span text:style-name="Drop_20_Caps">o I think, said </text:span><text:span text:style-name="CAPS_20_BOLD">William</text:span><text:span text:style-name="Drop_20_Caps"> </text:span><text:span text:style-name="CAPS_20_BOLD">Bryan</text:span><text:span text:style-name="Drop_20_Caps"> was also a candidate with me and other</text:span><text:span text:style-name="Drop_20_Caps"><text:span text:style-name="T25">s. I</text:span></text:span><text:span text:style-name="Drop_20_Caps">n canvassing the county he was known and called by his usual distinction, “revolutionary”, and he seldom, if ever, failed to address himself as such to the people as an old </text:span><text:span text:style-name="Drop_20_Caps"><text:span text:style-name="T25">s</text:span></text:span><text:span text:style-name="Drop_20_Caps">oldier with a rehearsal of his sufferings and hardships </text:span><text:span text:style-name="Drop_20_Caps"><text:span text:style-name="T25">endured </text:span></text:span><text:span text:style-name="Drop_20_Caps">in the Revolutionary War. I never heard it then, or since, questione</text:span><text:span text:style-name="Drop_20_Caps"><text:span text:style-name="T25">d or</text:span></text:span><text:span text:style-name="Drop_20_Caps"> doubted but that he did good service in that war, such wa</text:span><text:span text:style-name="Drop_20_Caps"><text:span text:style-name="T25">s</text:span></text:span><text:span text:style-name="Drop_20_Caps"> the reputation of his </text:span><text:span text:style-name="Drop_20_Caps"><text:span text:style-name="T25">whole</text:span></text:span><text:span text:style-name="Drop_20_Caps"> family of </text:span><text:span text:style-name="Drop_20_Caps"><text:span text:style-name="T25">w</text:span></text:span><text:span text:style-name="Drop_20_Caps">hom there were several </text:span><text:span text:style-name="Drop_20_Caps"><text:span text:style-name="T25">b</text:span></text:span><text:span text:style-name="Drop_20_Caps">rothers. At the time have spoken of he was a man of some substance and of undoubt</text:span><text:span text:style-name="Drop_20_Caps"><text:span text:style-name="T25">ed</text:span></text:span><text:span text:style-name="Drop_20_Caps"> </text:span><text:span text:style-name="Drop_20_Caps"><text:span text:style-name="T25">t</text:span></text:span><text:span text:style-name="Drop_20_Caps">ruth. <text:s/>Since then his whole property has </text:span><text:span text:style-name="Drop_20_Caps"><text:span text:style-name="T25">frittered</text:span></text:span><text:span text:style-name="Drop_20_Caps"> away. </text:span></text:p>
      <text:p text:style-name="P20"><text:span text:style-name="Drop_20_Caps"/></text:p>
      <text:p text:style-name="P20"><text:span text:style-name="CAPS_20_BOLD">John</text:span><text:span text:style-name="Drop_20_Caps"> </text:span><text:span text:style-name="CAPS_20_BOLD">McCloud</text:span></text:p>
      <text:p text:style-name="P20"><text:span text:style-name="Drop_20_Caps"/></text:p>
      <text:p text:style-name="P20"><text:span text:style-name="Drop_20_Caps">sworn to and subscribed before me this the 5th day of January 1847.</text:span></text:p>
      <text:p text:style-name="P20"><text:span text:style-name="Drop_20_Caps"/></text:p>
      <text:p text:style-name="P20"><text:span text:style-name="CAPS_20_BOLD">William</text:span><text:span text:style-name="Drop_20_Caps"> </text:span><text:span text:style-name="CAPS_20_BOLD">Dallas</text:span><text:span text:style-name="Drop_20_Caps"> </text:span><text:span text:style-name="CAPS_20_BOLD">Haywood</text:span><text:span text:style-name="Drop_20_Caps">, JP</text:span></text:p>
      <text:p text:style-name="P20"><text:span text:style-name="Drop_20_Caps"/></text:p>
      <text:p text:style-name="P20"><text:span text:style-name="Drop_20_Caps"/></text:p>
      <text:p text:style-name="P23"><text:span text:style-name="Drop_20_Caps"><text:s/></text:span></text:p>
      <text:p text:style-name="P43"><text:span text:style-name="Drop_20_Caps">State of North Carolina</text:span></text:p>
      <text:p text:style-name="P20"><text:span text:style-name="Drop_20_Caps">Wake County</text:span></text:p>
      <text:p text:style-name="P20"><text:span text:style-name="Drop_20_Caps"/></text:p>
      <text:p text:style-name="P23"><text:span text:style-name="Drop_20_Caps">I hereby certify that I am personally acquainted and have been for many years with Colonel </text:span><text:span text:style-name="CAPS_20_BOLD">John</text:span><text:span text:style-name="Drop_20_Caps"> </text:span><text:span text:style-name="CAPS_20_BOLD"><text:span text:style-name="T25">McCloud,</text:span></text:span><text:span text:style-name="Drop_20_Caps"> who has made the foregoing statement, and that is he is a gentleman of the highest respectability. </text:span><text:span text:style-name="Drop_20_Caps"><text:span text:style-name="T25">F</text:span></text:span><text:span text:style-name="Drop_20_Caps">or truth and integrity and full faith and credit may be given to his statements of every kind. </text:span></text:p>
      <text:p text:style-name="P23"><text:span text:style-name="Drop_20_Caps"/></text:p>
      <text:p text:style-name="P23"><text:span text:style-name="Drop_20_Caps">Given under my hand and seal this the 5th day of January 1847.</text:span></text:p>
      <text:p text:style-name="P20"><text:span text:style-name="Drop_20_Caps"/></text:p>
      <text:p text:style-name="P20"><text:span text:style-name="CAPS_20_BOLD">William</text:span><text:span text:style-name="Drop_20_Caps"> </text:span><text:span text:style-name="CAPS_20_BOLD">Dallas</text:span><text:span text:style-name="Drop_20_Caps"> </text:span><text:span text:style-name="CAPS_20_BOLD">Haywood</text:span><text:span text:style-name="Drop_20_Caps"> Justice of the Peace</text:span></text:p>
      <text:p text:style-name="P20"><text:span text:style-name="Drop_20_Caps"/></text:p>
      <text:p text:style-name="P23"><text:span text:style-name="Drop_20_Caps"><text:s/></text:span></text:p>
      <text:p text:style-name="P23"><text:span text:style-name="Drop_20_Caps"/></text:p>
      <text:p text:style-name="P23"><text:span text:style-name="Drop_20_Caps">State of North Carolina</text:span></text:p>
      <text:p text:style-name="P20"><text:span text:style-name="Drop_20_Caps">Wake County</text:span></text:p>
      <text:p text:style-name="P20"><text:span text:style-name="Drop_20_Caps"/></text:p>
      <text:p text:style-name="P20"><text:span text:style-name="Drop_20_Caps">I </text:span><text:span text:style-name="CAPS_20_BOLD">James</text:span><text:span text:style-name="Drop_20_Caps"> </text:span><text:span text:style-name="CAPS_20_BOLD">T</text:span><text:span text:style-name="Drop_20_Caps">. </text:span><text:span text:style-name="CAPS_20_BOLD">Mam</text:span><text:span text:style-name="CAPS_20_BOLD"><text:span text:style-name="T25">o</text:span></text:span><text:span text:style-name="CAPS_20_BOLD">n</text:span><text:span text:style-name="Drop_20_Caps"> Clerk of the Court of pleas and quarter sessions for the county of wake </text:span><text:span text:style-name="Drop_20_Caps"><text:span text:style-name="T25">d</text:span></text:span><text:span text:style-name="Drop_20_Caps">o certify that </text:span><text:span text:style-name="CAPS_20_BOLD">William</text:span><text:span text:style-name="Drop_20_Caps"> </text:span><text:span text:style-name="CAPS_20_BOLD">Dallas</text:span><text:span text:style-name="Drop_20_Caps"> </text:span><text:span text:style-name="CAPS_20_BOLD">Haywood</text:span><text:span text:style-name="Drop_20_Caps"> </text:span><text:span text:style-name="Drop_20_Caps"><text:span text:style-name="T25">whose</text:span></text:span><text:span text:style-name="Drop_20_Caps"> name appears in the foregoing is an acting Justice of the Peace in and for said County and that the signatures </text:span><text:span text:style-name="Drop_20_Caps"><text:span text:style-name="T25">purporting</text:span></text:span><text:span text:style-name="Drop_20_Caps"> to be his are genuine.</text:span></text:p>
      <text:p text:style-name="P20"><text:span text:style-name="Drop_20_Caps"/></text:p>
      <text:p text:style-name="P20"><text:span text:style-name="Drop_20_Caps">And testimony whereof I have hereunto </text:span><text:span text:style-name="Drop_20_Caps"><text:span text:style-name="T25">affixed</text:span></text:span><text:span text:style-name="Drop_20_Caps"> the Seal of the said court and subscribed my name at office in Raleigh the 16th day of January 8th 1847</text:span></text:p>
      <text:p text:style-name="P20"><text:span text:style-name="Drop_20_Caps"/></text:p>
      <text:p text:style-name="P20"><text:span text:style-name="CAPS_20_BOLD">James</text:span><text:span text:style-name="Drop_20_Caps"> </text:span><text:span text:style-name="CAPS_20_BOLD">T</text:span><text:span text:style-name="Drop_20_Caps">. </text:span><text:span text:style-name="CAPS_20_BOLD">Mamon</text:span></text:p>
      <text:p text:style-name="P20"><text:span text:style-name="CAPS_20_BOLD">W.</text:span><text:span text:style-name="Drop_20_Caps"> </text:span><text:span text:style-name="CAPS_20_BOLD">H</text:span><text:span text:style-name="Drop_20_Caps">. </text:span><text:span text:style-name="CAPS_20_BOLD">High</text:span></text:p>
      <text:p text:style-name="P41"><text:span text:style-name="Drop_20_Caps"/></text:p>
      <text:p text:style-name="P20"><text:span text:style-name="Drop_20_Caps">State of North Carolina </text:span></text:p>
      <text:p text:style-name="P20"><text:span text:style-name="Drop_20_Caps">office of Secretary of State</text:span></text:p>
      <text:p text:style-name="P20"><text:span text:style-name="CAPS_20_BOLD"/></text:p>
      <text:p text:style-name="P20"><text:span text:style-name="Drop_20_Caps">I </text:span><text:span text:style-name="CAPS_20_BOLD">William</text:span><text:span text:style-name="Drop_20_Caps"> </text:span><text:span text:style-name="CAPS_20_BOLD">Hill</text:span><text:span text:style-name="Drop_20_Caps"> Secretary of State do hereby certify that </text:span><text:span text:style-name="CAPS_20_BOLD">John</text:span><text:span text:style-name="Drop_20_Caps"> </text:span><text:span text:style-name="CAPS_20_BOLD">Mcl</text:span><text:span text:style-name="CAPS_20_BOLD"><text:span text:style-name="T26">EO</text:span></text:span><text:span text:style-name="CAPS_20_BOLD">d</text:span><text:span text:style-name="Drop_20_Caps"> Esquire who</text:span><text:span text:style-name="Drop_20_Caps"><text:span text:style-name="T26">se</text:span></text:span><text:span text:style-name="Drop_20_Caps"> just deposition appears on the first page of this sheet of paper was a representative in the legislature of this state from the county of Johnston as by him stated in his said deposition.</text:span></text:p>
      <text:p text:style-name="P20"><text:span text:style-name="Drop_20_Caps"/></text:p>
      <text:p text:style-name="P20"><text:span text:style-name="Drop_20_Caps">Given under my hand this 23rd day of January 1847</text:span></text:p>
      <text:p text:style-name="P20"><text:span text:style-name="Drop_20_Caps"/></text:p>
      <text:p text:style-name="P20"><text:span text:style-name="CAPS_20_BOLD">W</text:span><text:span text:style-name="Drop_20_Caps">. </text:span><text:span text:style-name="CAPS_20_BOLD">Hill</text:span><text:span text:style-name="Drop_20_Caps"> Secretary of State</text:span></text:p>
      <text:p text:style-name="P20"><text:span text:style-name="Drop_20_Caps"/></text:p>
      <text:p text:style-name="P20"><text:span text:style-name="Drop_20_Caps"/></text:p>
      <text:p text:style-name="P20"><text:span text:style-name="Drop_20_Caps"/></text:p>
      <text:p text:style-name="P20"><text:span text:style-name="Drop_20_Caps"/></text:p>
      <text:p text:style-name="P24"><text:span text:style-name="Drop_20_Caps"><text:s/></text:span></text:p>
      <text:p text:style-name="P44"><text:span text:style-name="Drop_20_Caps">State of North Carolina</text:span></text:p>
      <text:p text:style-name="P20"><text:span text:style-name="Drop_20_Caps">House Commons</text:span></text:p>
      <text:p text:style-name="P20"><text:span text:style-name="Drop_20_Caps">January 2nd 1847</text:span></text:p>
      <text:p text:style-name="P20"><text:span text:style-name="Drop_20_Caps"/></text:p>
      <text:p text:style-name="P20"><text:span text:style-name="Drop_20_Caps">I </text:span><text:span text:style-name="CAPS_20_BOLD">Ashley</text:span><text:span text:style-name="Drop_20_Caps"> </text:span><text:span text:style-name="CAPS_20_BOLD"><text:span text:style-name="T26">Sanders</text:span></text:span><text:span text:style-name="Drop_20_Caps"> do hereby certify that my acquaintance with </text:span><text:span text:style-name="CAPS_20_BOLD">William</text:span><text:span text:style-name="Drop_20_Caps"> </text:span><text:span text:style-name="CAPS_20_BOLD">Bryan</text:span><text:span text:style-name="Drop_20_Caps"> who has applied for a pension as a soldier of the Revolutionary War commenced </text:span><text:span text:style-name="Drop_20_Caps"><text:span text:style-name="T26">at an</text:span></text:span><text:span text:style-name="Drop_20_Caps"> early </text:span><text:span text:style-name="Drop_20_Caps"><text:span text:style-name="T26">period</text:span></text:span><text:span text:style-name="Drop_20_Caps"> </text:span><text:span text:style-name="Drop_20_Caps"><text:span text:style-name="T26">o</text:span></text:span><text:span text:style-name="Drop_20_Caps">f my life in the year 1825, or as nearly as I can remember. </text:span><text:span text:style-name="Drop_20_Caps"><text:span text:style-name="T26">H</text:span></text:span><text:span text:style-name="Drop_20_Caps">e was a candidate in the county of Johnson for a seat in the legislature and during the xxx <text:s/></text:span><text:span text:style-name="Drop_20_Caps"><text:span text:style-name="T27">canvas </text:span></text:span><text:span text:style-name="Drop_20_Caps">before the people I heard him make several public speeches and he invariably referred to his revolutionary </text:span><text:span text:style-name="Drop_20_Caps"><text:span text:style-name="T27">s</text:span></text:span><text:span text:style-name="Drop_20_Caps">ervices as entitling him to the </text:span><text:span text:style-name="Drop_20_Caps"><text:span text:style-name="T27">suffrage's</text:span></text:span><text:span text:style-name="Drop_20_Caps"> of his fellow citizens. <text:s/></text:span><text:span text:style-name="Drop_20_Caps"><text:span text:style-name="T27">N</text:span></text:span><text:span text:style-name="Drop_20_Caps">o one at that time, or subsequently, </text:span><text:span text:style-name="Drop_20_Caps"><text:span text:style-name="T27">ever</text:span></text:span><text:span text:style-name="Drop_20_Caps"> doubted the</text:span><text:span text:style-name="Drop_20_Caps"><text:span text:style-name="T27">se</text:span></text:span><text:span text:style-name="Drop_20_Caps"> services, </text:span><text:span text:style-name="Drop_20_Caps"><text:span text:style-name="T27">or</text:span></text:span><text:span text:style-name="Drop_20_Caps"> his character, before and since was above reproach and the public sentiment in his favor was always increased by the recollection of the important </text:span><text:span text:style-name="Drop_20_Caps"><text:span text:style-name="T27">s</text:span></text:span><text:span text:style-name="Drop_20_Caps">ervices believed to have been </text:span><text:span text:style-name="Drop_20_Caps"><text:span text:style-name="T27">r</text:span></text:span><text:span text:style-name="Drop_20_Caps">en</text:span><text:span text:style-name="Drop_20_Caps"><text:span text:style-name="T27">dered </text:span></text:span><text:span text:style-name="Drop_20_Caps">by him during the Revolutionary War.</text:span></text:p>
      <text:p text:style-name="P20"><text:span text:style-name="Drop_20_Caps"/></text:p>
      <text:p text:style-name="P20"><text:span text:style-name="Drop_20_Caps">I do further certify that the public </text:span><text:span text:style-name="Drop_20_Caps"><text:span text:style-name="T27">esteem</text:span></text:span><text:span text:style-name="Drop_20_Caps"> in which the character of </text:span><text:span text:style-name="CAPS_20_BOLD">William</text:span><text:span text:style-name="Drop_20_Caps"> </text:span><text:span text:style-name="CAPS_20_BOLD">Bryan</text:span><text:span text:style-name="Drop_20_Caps"> was always held has never to my certain knowledge been forfeited or diminished.</text:span></text:p>
      <text:p text:style-name="P20"><text:span text:style-name="Drop_20_Caps"/></text:p>
      <text:p text:style-name="P20"><text:span text:style-name="Drop_20_Caps">The fact of his not applying, until recently, for the bounty </text:span><text:span text:style-name="Drop_20_Caps"><text:span text:style-name="T28">due</text:span></text:span><text:span text:style-name="Drop_20_Caps"> him from his country should no bargain against the validity of his should not argue against the validity of his claims as it is well known fact by many of this </text:span><text:span text:style-name="Drop_20_Caps"><text:span text:style-name="T28">c</text:span></text:span><text:span text:style-name="Drop_20_Caps">ounty men and which I can bear testimony that is circumstances from being tolerable good were some years </text:span><text:span text:style-name="Drop_20_Caps"><text:span text:style-name="T28">since</text:span></text:span><text:span text:style-name="Drop_20_Caps"> materially </text:span><text:span text:style-name="Drop_20_Caps"><text:span text:style-name="T28">impaired</text:span></text:span><text:span text:style-name="Drop_20_Caps"> if not wholly </text:span><text:span text:style-name="Drop_20_Caps"><text:span text:style-name="T28">ruined </text:span></text:span><text:span text:style-name="Drop_20_Caps">by debts coming on him by being security </text:span><text:span text:style-name="Drop_20_Caps"><text:span text:style-name="T28">&amp; c. </text:span></text:span><text:span text:style-name="Drop_20_Caps">and although I have never seen his </text:span><text:span text:style-name="Drop_20_Caps"><text:span text:style-name="T28">declaration</text:span></text:span><text:span text:style-name="Drop_20_Caps"> or statement of his services in the war of the Revolution, yet for his </text:span><text:span text:style-name="Drop_20_Caps"><text:span text:style-name="T28">g</text:span></text:span><text:span text:style-name="Drop_20_Caps">eneral good character for truth and veracity I am well convinced that no false statements have been made by him.</text:span></text:p>
      <text:p text:style-name="P20"><text:span text:style-name="Drop_20_Caps"/></text:p>
      <text:p text:style-name="P20"><text:span text:style-name="Drop_20_Caps">Given under my hand and seal</text:span></text:p>
      <text:p text:style-name="P20"><text:span text:style-name="Drop_20_Caps"/></text:p>
      <text:p text:style-name="P20"><text:span text:style-name="CAPS_20_BOLD">A</text:span><text:span text:style-name="Drop_20_Caps">. </text:span><text:span text:style-name="CAPS_20_BOLD">Sanders</text:span></text:p>
      <text:p text:style-name="P20"><text:span text:style-name="Drop_20_Caps"/></text:p>
      <text:p text:style-name="P25"><text:span text:style-name="Drop_20_Caps"><text:s/></text:span></text:p>
      <text:p text:style-name="P25"><text:span text:style-name="Drop_20_Caps"/></text:p>
      <text:p text:style-name="P25"><text:span text:style-name="Drop_20_Caps"/></text:p>
      <text:p text:style-name="P25"><text:span text:style-name="Drop_20_Caps">State of North Carolina</text:span></text:p>
      <text:p text:style-name="P20"><text:span text:style-name="Drop_20_Caps">Office of the Secretary of State</text:span></text:p>
      <text:p text:style-name="P20"><text:span text:style-name="Drop_20_Caps"/></text:p>
      <text:p text:style-name="P20"><text:span text:style-name="Drop_20_Caps">I </text:span><text:span text:style-name="CAPS_20_BOLD">William</text:span><text:span text:style-name="Drop_20_Caps"> </text:span><text:span text:style-name="CAPS_20_BOLD">Hill</text:span><text:span text:style-name="Drop_20_Caps"> Secretary of State in in for the state of North Carolina do hereby certify that </text:span><text:span text:style-name="CAPS_20_BOLD">Ashley</text:span><text:span text:style-name="Drop_20_Caps"> </text:span><text:span text:style-name="CAPS_20_BOLD">Sanders</text:span><text:span text:style-name="Drop_20_Caps"> Esquire whose signature appears above is a member of the legislature of the state from the county of Johnston.</text:span></text:p>
      <text:p text:style-name="P20"><text:span text:style-name="Drop_20_Caps"/></text:p>
      <text:p text:style-name="P20"><text:span text:style-name="Drop_20_Caps">Given under my hand this 23rd day of January 1847</text:span></text:p>
      <text:p text:style-name="P20"><text:span text:style-name="Drop_20_Caps"/></text:p>
      <text:p text:style-name="P20"><text:span text:style-name="CAPS_20_BOLD">William</text:span><text:span text:style-name="Drop_20_Caps"> </text:span><text:span text:style-name="CAPS_20_BOLD">Hill</text:span><text:span text:style-name="Drop_20_Caps"> secretary</text:span></text:p>
      <text:p text:style-name="P20"><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41"><text:span text:style-name="Drop_20_Caps">Raleigh North Carolina</text:span></text:p>
      <text:p text:style-name="P20"><text:span text:style-name="Drop_20_Caps">Comptroller's office</text:span></text:p>
      <text:p text:style-name="P20"><text:span text:style-name="Drop_20_Caps"/></text:p>
      <text:p text:style-name="P26"><text:span text:style-name="Drop_20_Caps"><text:s/>I </text:span><text:span text:style-name="CAPS_20_BOLD">William</text:span><text:span text:style-name="Drop_20_Caps"> </text:span><text:span text:style-name="CAPS_20_BOLD">F</text:span><text:span text:style-name="Drop_20_Caps">. </text:span><text:span text:style-name="CAPS_20_BOLD">Collins</text:span><text:span text:style-name="Drop_20_Caps"> Comptroller of Public Accounts in and for the state of North Carolina do hereby certify that the name of </text:span><text:span text:style-name="CAPS_20_BOLD">William</text:span><text:span text:style-name="Drop_20_Caps"> </text:span><text:span text:style-name="CAPS_20_BOLD">Bryan</text:span><text:span text:style-name="Drop_20_Caps"> appears of record and my office as having had issued the following speci</text:span><text:span text:style-name="Drop_20_Caps"><text:span text:style-name="T29">d </text:span></text:span><text:span text:style-name="Drop_20_Caps">certificates in his favor viz:</text:span></text:p>
      <text:p text:style-name="P26"><text:span text:style-name="Drop_20_Caps"/></text:p>
      <text:p text:style-name="P26"><text:span text:style-name="Drop_20_Caps"><text:span text:style-name="T29">O</text:span></text:span><text:span text:style-name="Drop_20_Caps">ne for </text:span><text:span text:style-name="Drop_20_Caps"><text:span text:style-name="T29">twenty pounds</text:span></text:span><text:span text:style-name="Drop_20_Caps"> </text:span><text:span text:style-name="Drop_20_Caps"><text:span text:style-name="T29">five s</text:span></text:span><text:span text:style-name="Drop_20_Caps">hillings see book number 23 page 47 which certificate was paid into this office by the sheriff of Johnson County; and other certificates issued in his favor for </text:span><text:span text:style-name="Drop_20_Caps"><text:span text:style-name="T29">ten</text:span></text:span><text:span text:style-name="Drop_20_Caps"> </text:span><text:span text:style-name="Drop_20_Caps"><text:span text:style-name="T29">pounds</text:span></text:span><text:span text:style-name="Drop_20_Caps"> </text:span><text:span text:style-name="Drop_20_Caps"><text:span text:style-name="T29">see</text:span></text:span><text:span text:style-name="Drop_20_Caps"> book number to page 32; and </text:span><text:span text:style-name="Drop_20_Caps"><text:span text:style-name="T29">one</text:span></text:span><text:span text:style-name="Drop_20_Caps"> other certificate for </text:span><text:span text:style-name="Drop_20_Caps"><text:span text:style-name="T29">eleven pounds fourteen sh</text:span></text:span><text:span text:style-name="Drop_20_Caps">illings see book number 3 page 5.</text:span></text:p>
      <text:p text:style-name="P20"><text:span text:style-name="Drop_20_Caps"/></text:p>
      <text:p text:style-name="P20"><text:span text:style-name="Drop_20_Caps">Given under my hand and seal the second day of June </text:span><text:span text:style-name="Drop_20_Caps"><text:span text:style-name="T28">A. D.</text:span></text:span><text:span text:style-name="Drop_20_Caps"> 1845</text:span></text:p>
      <text:p text:style-name="P20"><text:span text:style-name="Drop_20_Caps"/></text:p>
      <text:p text:style-name="P20"><text:span text:style-name="CAPS_20_BOLD">William</text:span><text:span text:style-name="Drop_20_Caps"> </text:span><text:span text:style-name="CAPS_20_BOLD">Collins</text:span><text:span text:style-name="Drop_20_Caps"> comptroller</text:span></text:p>
      <text:p text:style-name="P41"><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5"><text:span text:style-name="Drop_20_Caps">Payment to be made</text:span></text:p>
      <text:p text:style-name="P5"><text:span text:style-name="Drop_20_Caps">at Fayetteville</text:span></text:p>
      <text:p text:style-name="P5"><text:span text:style-name="Drop_20_Caps">by John </text:span><text:span text:style-name="Drop_20_Caps"><text:span text:style-name="T29">H</text:span></text:span><text:span text:style-name="Drop_20_Caps">ask</text:span><text:span text:style-name="Drop_20_Caps"><text:span text:style-name="T29">e</text:span></text:span></text:p>
      <text:p text:style-name="P5"><text:span text:style-name="Drop_20_Caps">agent for paying pensioners</text:span></text:p>
      <text:p text:style-name="P5"><text:span text:style-name="Drop_20_Caps">in the agency of</text:span></text:p>
      <text:p text:style-name="P5"><text:span text:style-name="Drop_20_Caps"/></text:p>
      <text:p text:style-name="P5"><text:span text:style-name="Drop_20_Caps"><text:span text:style-name="T29">N. C.</text:span></text:span></text:p>
      <text:p text:style-name="P20"><text:span text:style-name="Drop_20_Caps"/></text:p>
      <text:p text:style-name="P5"><text:span text:style-name="Drop_20_Caps">Recorded in the pension</text:span></text:p>
      <text:p text:style-name="P5"><text:span text:style-name="Drop_20_Caps">office in </text:span><text:span text:style-name="Drop_20_Caps"><text:span text:style-name="T29">B</text:span></text:span><text:span text:style-name="Drop_20_Caps">ook </text:span><text:span text:style-name="Drop_20_Caps"><text:span text:style-name="T29">E</text:span></text:span><text:span text:style-name="Drop_20_Caps"> volume 6 </text:span><text:span text:style-name="Drop_20_Caps"><text:span text:style-name="T29">P</text:span></text:span><text:span text:style-name="Drop_20_Caps">age 47 </text:span></text:p>
      <text:p text:style-name="P5"><text:span text:style-name="Drop_20_Caps">by </text:span><text:span text:style-name="Drop_20_Caps"><text:span text:style-name="T29">H</text:span></text:span><text:span text:style-name="Drop_20_Caps">. </text:span><text:span text:style-name="Drop_20_Caps"><text:span text:style-name="T29">Samp,</text:span></text:span><text:span text:style-name="Drop_20_Caps"> Clerk</text:span></text:p>
      <text:p text:style-name="P20"><text:span text:style-name="Drop_20_Caps"/></text:p>
      <text:p text:style-name="P20"><text:span text:style-name="Drop_20_Caps"/></text:p>
      <text:p text:style-name="P20"><text:span text:style-name="Drop_20_Caps"/></text:p>
      <text:p text:style-name="P26"><text:span text:style-name="Drop_20_Caps"><text:s text:c="2"/></text:span></text:p>
      <text:p text:style-name="P37"><text:span text:style-name="Drop_20_Caps">War department</text:span></text:p>
      <text:p text:style-name="P6"><text:span text:style-name="Drop_20_Caps">Revolutionary claims</text:span></text:p>
      <text:p text:style-name="P20"><text:span text:style-name="Drop_20_Caps"/></text:p>
      <text:p text:style-name="P26"><text:span text:style-name="Drop_20_Caps">I certify that in Conformity with the law of the United States of the 7th of June 1832.</text:span></text:p>
      <text:p text:style-name="P26"><text:span text:style-name="Drop_20_Caps"/></text:p>
      <text:p text:style-name="P26"><text:span text:style-name="CAPS_20_BOLD">William</text:span><text:span text:style-name="Drop_20_Caps"> </text:span><text:span text:style-name="CAPS_20_BOLD">Bryan,</text:span><text:span text:style-name="Drop_20_Caps"> deceased, late of North Carolina who was a private in the revolution is entitled to receive Bounty $25.66 per annum <text:s/>commencing on the 4th of March 1831 and terminating on the 11th of February 1846, the day on which he died.</text:span></text:p>
      <text:p text:style-name="P26"><text:span text:style-name="Drop_20_Caps"/></text:p>
      <text:p text:style-name="P26"><text:span text:style-name="Drop_20_Caps"><text:span text:style-name="T29">T</text:span></text:span><text:span text:style-name="Drop_20_Caps">he amount is due and payable to </text:span><text:span text:style-name="CAPS_20_BOLD">ASA</text:span><text:span text:style-name="Drop_20_Caps"> </text:span><text:span text:style-name="CAPS_20_BOLD">H</text:span><text:span text:style-name="Drop_20_Caps">. </text:span><text:span text:style-name="CAPS_20_BOLD">Bryan</text:span><text:span text:style-name="Drop_20_Caps">, </text:span><text:span text:style-name="CAPS_20_BOLD">Janet</text:span><text:span text:style-name="Drop_20_Caps"> </text:span><text:span text:style-name="CAPS_20_BOLD">Bryan</text:span><text:span text:style-name="Drop_20_Caps">, </text:span><text:span text:style-name="CAPS_20_BOLD">Joseph</text:span><text:span text:style-name="Drop_20_Caps"> </text:span><text:span text:style-name="CAPS_20_BOLD">Bryan</text:span><text:span text:style-name="Drop_20_Caps">, </text:span><text:span text:style-name="CAPS_20_BOLD">Eliza</text:span><text:span text:style-name="Drop_20_Caps"> </text:span><text:span text:style-name="CAPS_20_BOLD">Bryan</text:span><text:span text:style-name="Drop_20_Caps"> and </text:span><text:span text:style-name="CAPS_20_BOLD">Alice</text:span><text:span text:style-name="Drop_20_Caps"> </text:span><text:span text:style-name="CAPS_20_BOLD">Bryan</text:span><text:span text:style-name="Drop_20_Caps"> and </text:span><text:span text:style-name="CAPS_20_BOLD">Joanna</text:span><text:span text:style-name="Drop_20_Caps"> </text:span><text:span text:style-name="CAPS_20_BOLD">Thornton</text:span><text:span text:style-name="Drop_20_Caps"> only surviving children.</text:span></text:p>
      <text:p text:style-name="P20"><text:span text:style-name="Drop_20_Caps"/></text:p>
      <text:p text:style-name="P20"><text:span text:style-name="Drop_20_Caps">Given at the war Office of the United States this 26th day of April 1847.</text:span></text:p>
      <text:p text:style-name="P20"><text:span text:style-name="Drop_20_Caps"/></text:p>
      <text:p text:style-name="P20"><text:span text:style-name="Drop_20_Caps">Secretary of War</text:span></text:p>
      <text:p text:style-name="P20"><text:span text:style-name="Drop_20_Caps">Commissioner of Pensions</text:span></text:p>
      <text:p text:style-name="P20"><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45"><text:span text:style-name="Drop_20_Caps"/></text:p>
      <text:p text:style-name="P27"><text:span text:style-name="Drop_20_Caps"/></text:p>
      <text:p text:style-name="P27"><text:span text:style-name="Drop_20_Caps"/></text:p>
      <text:p text:style-name="P27"><text:span text:style-name="Drop_20_Caps"/></text:p>
      <text:p text:style-name="P27"><text:span text:style-name="Drop_20_Caps"/></text:p>
      <text:p text:style-name="P27"><text:span text:style-name="Drop_20_Caps"><text:span text:style-name="T30">17</text:span></text:span><text:span text:style-name="Drop_20_Caps">78 Captain </text:span><text:span text:style-name="CAPS_20_BOLD">Whitley</text:span><text:span text:style-name="Drop_20_Caps"> drafted <text:s/>South Carolina Battle of Brier Creek 5 months</text:span></text:p>
      <text:p text:style-name="P27"><text:span text:style-name="Drop_20_Caps"><text:span text:style-name="T30">1781 Captain </text:span></text:span><text:span text:style-name="CAPS_20_BOLD">Ra</text:span><text:span text:style-name="CAPS_20_BOLD"><text:span text:style-name="T30">I</text:span></text:span><text:span text:style-name="CAPS_20_BOLD">ford</text:span><text:span text:style-name="Drop_20_Caps"> <text:s text:c="9"/>Neuse River </text:span></text:p>
      <text:p text:style-name="P20"><text:span text:style-name="Drop_20_Caps"><text:span text:style-name="T30">1781</text:span></text:span><text:span text:style-name="Drop_20_Caps"> </text:span><text:span text:style-name="CAPS_20_BOLD">Griffin</text:span><text:span text:style-name="Drop_20_Caps"> drafted <text:s text:c="9"/>Wilmington 5 months</text:span></text:p>
      <text:p text:style-name="P41"><text:span text:style-name="Drop_20_Caps">37093</text:span></text:p>
      <text:p text:style-name="P20"><text:span text:style-name="Drop_20_Caps">William Bryan</text:span></text:p>
      <text:p text:style-name="P20"><text:span text:style-name="Drop_20_Caps">North Carolina</text:span></text:p>
      <text:p text:style-name="P20"><text:span text:style-name="Drop_20_Caps"/></text:p>
      <text:p text:style-name="P20"><text:span text:style-name="Drop_20_Caps">Sent to the honorable a Sanders</text:span></text:p>
      <text:p text:style-name="P20"><text:span text:style-name="Drop_20_Caps">September 29th 1845</text:span></text:p>
      <text:p text:style-name="P20"><text:span text:style-name="Drop_20_Caps">Same May 11th 1846</text:span></text:p>
      <text:p text:style-name="P20"><text:span text:style-name="Drop_20_Caps"/></text:p>
      <text:p text:style-name="P27"><text:span text:style-name="CAPS_20_BOLD"><text:span text:style-name="T17">T</text:span></text:span><text:span text:style-name="Drop_20_Caps"><text:span text:style-name="T17">. </text:span></text:span><text:span text:style-name="CAPS_20_BOLD"><text:span text:style-name="T17">L</text:span></text:span><text:span text:style-name="Drop_20_Caps"><text:span text:style-name="T17">. &amp; </text:span></text:span><text:span text:style-name="CAPS_20_BOLD"><text:span text:style-name="T17">A</text:span></text:span><text:span text:style-name="Drop_20_Caps"><text:span text:style-name="T17">. </text:span></text:span><text:span text:style-name="CAPS_20_BOLD"><text:span text:style-name="T17">Tho</text:span></text:span><text:span text:style-name="Drop_20_Caps"><text:span text:style-name="T17">. </text:span></text:span><text:span text:style-name="CAPS_20_BOLD"><text:span text:style-name="T17">Smith</text:span></text:span><text:span text:style-name="Drop_20_Caps"> </text:span></text:p>
      <text:p text:style-name="P24"><text:span text:style-name="Drop_20_Caps"/></text:p>
      <text:p text:style-name="P24"><text:span text:style-name="Drop_20_Caps">October 24th 1846</text:span></text:p>
      <text:p text:style-name="P20"><text:span text:style-name="Drop_20_Caps"/></text:p>
      <text:p text:style-name="P20"><text:span text:style-name="Drop_20_Caps">Same 31st December 1846</text:span></text:p>
      <text:p text:style-name="P20"><text:span text:style-name="Drop_20_Caps">Same February 22nd 1847</text:span></text:p>
      <text:p text:style-name="P20"><text:span text:style-name="Drop_20_Caps"/></text:p>
      <text:p text:style-name="P20"><text:span text:style-name="Drop_20_Caps"/></text:p>
      <text:p text:style-name="P20"><text:span text:style-name="Drop_20_Caps"/></text:p>
      <text:p text:style-name="P27"><text:span text:style-name="Drop_20_Caps"><text:s/></text:span></text:p>
      <text:p text:style-name="P45"><text:span text:style-name="Drop_20_Caps">North Carolina</text:span></text:p>
      <text:p text:style-name="P20"><text:span text:style-name="Drop_20_Caps">Cumberland County</text:span></text:p>
      <text:p text:style-name="P20"><text:span text:style-name="Drop_20_Caps"/></text:p>
      <text:p text:style-name="P27"><text:span text:style-name="Drop_20_Caps">This day the 15th of December 1845 personally appeared before me, </text:span><text:span text:style-name="Drop_20_Caps"><text:span text:style-name="T30">an</text:span></text:span><text:span text:style-name="Drop_20_Caps"> acting Justice of the Peace in and for the said County, </text:span><text:span text:style-name="CAPS_20_BOLD">Anna</text:span><text:span text:style-name="Drop_20_Caps"> </text:span><text:span text:style-name="CAPS_20_BOLD">hobby,</text:span><text:span text:style-name="Drop_20_Caps"> being duly sworn according to law depose</text:span><text:span text:style-name="Drop_20_Caps"><text:span text:style-name="T30">th:</text:span></text:span></text:p>
      <text:p text:style-name="P27"><text:span text:style-name="Drop_20_Caps"/></text:p>
      <text:p text:style-name="P27"><text:span text:style-name="Drop_20_Caps"><text:span text:style-name="T30">T</text:span></text:span><text:span text:style-name="Drop_20_Caps">hat she is now in her 97th or 9</text:span><text:span text:style-name="Drop_20_Caps"><text:span text:style-name="T30">8th</text:span></text:span><text:span text:style-name="Drop_20_Caps"> year; </text:span></text:p>
      <text:p text:style-name="P27"><text:span text:style-name="Drop_20_Caps"/></text:p>
      <text:p text:style-name="P27"><text:span text:style-name="Drop_20_Caps"><text:span text:style-name="T30">T</text:span></text:span><text:span text:style-name="Drop_20_Caps">hat she was born in the date of 1748 in the county of Johnston and state </text:span><text:span text:style-name="Drop_20_Caps"><text:span text:style-name="T30">aforesaid, </text:span></text:span><text:span text:style-name="Drop_20_Caps">and in the southern end of said </text:span><text:span text:style-name="Drop_20_Caps"><text:span text:style-name="T30">c</text:span></text:span><text:span text:style-name="Drop_20_Caps">ounty. </text:span></text:p>
      <text:p text:style-name="P27"><text:span text:style-name="Drop_20_Caps"/></text:p>
      <text:p text:style-name="P27"><text:span text:style-name="Drop_20_Caps"><text:span text:style-name="T30">T</text:span></text:span><text:span text:style-name="Drop_20_Caps">hat she was married to her husband </text:span><text:span text:style-name="CAPS_20_BOLD">Ruben</text:span><text:span text:style-name="Drop_20_Caps"> </text:span><text:span text:style-name="CAPS_20_BOLD">Hobby</text:span><text:span text:style-name="Drop_20_Caps"> in the date of 1770 and then lived a neighbor to </text:span><text:span text:style-name="CAPS_20_BOLD">Lewis</text:span><text:span text:style-name="Drop_20_Caps"> </text:span><text:span text:style-name="CAPS_20_BOLD">Bryan</text:span><text:span text:style-name="Drop_20_Caps"> of Mill </text:span><text:span text:style-name="Drop_20_Caps"><text:span text:style-name="T30">C</text:span></text:span><text:span text:style-name="Drop_20_Caps">reek in the county of Johnson, </text:span><text:span text:style-name="Drop_20_Caps"><text:span text:style-name="T30">aforesaid.</text:span></text:span></text:p>
      <text:p text:style-name="P27"><text:span text:style-name="Drop_20_Caps"/></text:p>
      <text:p text:style-name="P27"><text:span text:style-name="Drop_20_Caps"><text:span text:style-name="T30">T</text:span></text:span><text:span text:style-name="Drop_20_Caps">hat she w</text:span><text:span text:style-name="Drop_20_Caps"><text:span text:style-name="T30">e</text:span></text:span><text:span text:style-name="Drop_20_Caps">ll </text:span><text:span text:style-name="Drop_20_Caps"><text:span text:style-name="T30">k</text:span></text:span><text:span text:style-name="Drop_20_Caps">new all of the family of the said </text:span><text:span text:style-name="CAPS_20_BOLD">Lewis</text:span><text:span text:style-name="Drop_20_Caps"> </text:span><text:span text:style-name="CAPS_20_BOLD">Bryan</text:span><text:span text:style-name="Drop_20_Caps">, who had, and raised three sons named </text:span><text:span text:style-name="CAPS_20_BOLD">ASA,</text:span><text:span text:style-name="Drop_20_Caps"> the eldest son, and who was near the same age of this deponent; the next son was named </text:span><text:span text:style-name="CAPS_20_BOLD">John,</text:span><text:span text:style-name="Drop_20_Caps"> who was high Sheriff of said County and surveyor; the next was </text:span><text:span text:style-name="CAPS_20_BOLD">William</text:span><text:span text:style-name="Drop_20_Caps"> who is now living within </text:span><text:span text:style-name="Drop_20_Caps"><text:span text:style-name="T30">two</text:span></text:span><text:span text:style-name="Drop_20_Caps"> or </text:span><text:span text:style-name="Drop_20_Caps"><text:span text:style-name="T30">three</text:span></text:span><text:span text:style-name="Drop_20_Caps"> miles of where he was born, and not more than </text:span><text:span text:style-name="Drop_20_Caps"><text:span text:style-name="T30">five</text:span></text:span><text:span text:style-name="Drop_20_Caps"> miles from where I now live, though in a different County. </text:span></text:p>
      <text:p text:style-name="P27"><text:span text:style-name="Drop_20_Caps"/></text:p>
      <text:p text:style-name="P28"><text:span text:style-name="Drop_20_Caps">The deponent further saith that the aforesaid </text:span><text:span text:style-name="CAPS_20_BOLD">William</text:span><text:span text:style-name="Drop_20_Caps"> </text:span><text:span text:style-name="CAPS_20_BOLD">Bryan</text:span><text:span text:style-name="Drop_20_Caps"> is </text:span><text:span text:style-name="Drop_20_Caps"><text:span text:style-name="T31">ten</text:span></text:span><text:span text:style-name="Drop_20_Caps"> or </text:span><text:span text:style-name="Drop_20_Caps"><text:span text:style-name="T31">twelve</text:span></text:span><text:span text:style-name="Drop_20_Caps"> years younger than she is herself, and that she has no doubt but the said </text:span><text:span text:style-name="CAPS_20_BOLD">William</text:span><text:span text:style-name="Drop_20_Caps"> is the only living child of his said parents. </text:span></text:p>
      <text:p text:style-name="P28"><text:span text:style-name="Drop_20_Caps"/></text:p>
      <text:p text:style-name="P28"><text:span text:style-name="Drop_20_Caps">This deponent further saith that she w</text:span><text:span text:style-name="Drop_20_Caps"><text:span text:style-name="T31">e</text:span></text:span><text:span text:style-name="Drop_20_Caps">ll remembers that the aforesaid son</text:span><text:span text:style-name="Drop_20_Caps"><text:span text:style-name="T31">s</text:span></text:span><text:span text:style-name="Drop_20_Caps"> of </text:span><text:span text:style-name="CAPS_20_BOLD">Lewis</text:span><text:span text:style-name="Drop_20_Caps"> </text:span><text:span text:style-name="CAPS_20_BOLD">Bryan</text:span><text:span text:style-name="Drop_20_Caps"> were all out in service and the Revolutionary War, that this she only knows from being a neighbor to them and knowing </text:span><text:span text:style-name="Drop_20_Caps"><text:span text:style-name="T31">therefore</text:span></text:span><text:span text:style-name="Drop_20_Caps"> that they were off months at a time under officers in the service. </text:span></text:p>
      <text:p text:style-name="P28"><text:span text:style-name="Drop_20_Caps"/></text:p>
      <text:p text:style-name="P28"><text:span text:style-name="Drop_20_Caps">The deponent further says that she has a distinct recollection when </text:span><text:span text:style-name="CAPS_20_BOLD">William</text:span><text:span text:style-name="Drop_20_Caps"> </text:span><text:span text:style-name="CAPS_20_BOLD">Bryan</text:span><text:span text:style-name="Drop_20_Caps"> heretofore described returned home from service at Wilmington that he was badly marked with smallpox, which he had while then absent under Captain </text:span><text:span text:style-name="CAPS_20_BOLD">Griffin</text:span><text:span text:style-name="Drop_20_Caps">, who </text:span><text:span text:style-name="Drop_20_Caps"><text:span text:style-name="T31">C</text:span></text:span><text:span text:style-name="Drop_20_Caps">aptain </text:span><text:span text:style-name="Drop_20_Caps"><text:span text:style-name="T31">Griffin,</text:span></text:span><text:span text:style-name="Drop_20_Caps"> though she never saw, that she remembers still she remembers him well by name and service. She further says that there can be no doubt but the said </text:span><text:span text:style-name="CAPS_20_BOLD">William</text:span><text:span text:style-name="Drop_20_Caps"> </text:span><text:span text:style-name="CAPS_20_BOLD">Bryan</text:span><text:span text:style-name="Drop_20_Caps"> of Mill </text:span><text:span text:style-name="Drop_20_Caps"><text:span text:style-name="T31">C</text:span></text:span><text:span text:style-name="Drop_20_Caps">reek, who is now, as she understands, applying for a pension, is the identical </text:span><text:span text:style-name="CAPS_20_BOLD">William</text:span><text:span text:style-name="Drop_20_Caps"> who did Service as aforesaid in the Revolutionary War. </text:span></text:p>
      <text:p text:style-name="P28"><text:span text:style-name="Drop_20_Caps"/></text:p>
      <text:p text:style-name="P28"><text:span text:style-name="Drop_20_Caps">Sworn to and subscribed before me </text:span></text:p>
      <text:p text:style-name="P28"><text:span text:style-name="Drop_20_Caps"/></text:p>
      <text:p text:style-name="P28"><text:span text:style-name="CAPS_20_BOLD">James Hodges</text:span><text:span text:style-name="Drop_20_Caps"> Justice of the Peace </text:span></text:p>
      <text:p text:style-name="P28"><text:span text:style-name="Drop_20_Caps"/></text:p>
      <text:p text:style-name="P28"><text:span text:style-name="CAPS_20_BOLD"><text:span text:style-name="T31">Anna</text:span></text:span><text:span text:style-name="Drop_20_Caps"><text:span text:style-name="T31"> </text:span></text:span><text:span text:style-name="CAPS_20_BOLD"><text:span text:style-name="T31">Hobby</text:span></text:span><text:span text:style-name="Drop_20_Caps"><text:span text:style-name="T31"> {her x mark}</text:span></text:span></text:p>
      <text:p text:style-name="P20"><text:span text:style-name="Drop_20_Caps"/></text:p>
      <text:p text:style-name="P20"><text:span text:style-name="Drop_20_Caps"/></text:p>
      <text:p text:style-name="P28"><text:span text:style-name="Drop_20_Caps"/></text:p>
      <text:p text:style-name="P46"><text:span text:style-name="Drop_20_Caps">I certify that I live within </text:span><text:span text:style-name="Drop_20_Caps"><text:span text:style-name="T31">three</text:span></text:span><text:span text:style-name="Drop_20_Caps"> miles of </text:span><text:span text:style-name="CAPS_20_BOLD"><text:span text:style-name="T31">Anna</text:span></text:span><text:span text:style-name="Drop_20_Caps"> </text:span><text:span text:style-name="CAPS_20_BOLD">hobby</text:span><text:span text:style-name="Drop_20_Caps"> </text:span><text:span text:style-name="Drop_20_Caps"><text:span text:style-name="T31">who dep</text:span></text:span><text:span text:style-name="Drop_20_Caps">ose</text:span><text:span text:style-name="Drop_20_Caps"><text:span text:style-name="T31">th</text:span></text:span><text:span text:style-name="Drop_20_Caps"> as above the for me. </text:span><text:span text:style-name="Drop_20_Caps"><text:span text:style-name="T31">T</text:span></text:span><text:span text:style-name="Drop_20_Caps">hat I have not a doubt of her </text:span><text:span text:style-name="Drop_20_Caps"><text:span text:style-name="T31">being</text:span></text:span><text:span text:style-name="Drop_20_Caps"> as old as she is, I have known her well to have astonishing mind and memory for both </text:span><text:span text:style-name="Drop_20_Caps"><text:span text:style-name="T31">seem to be </text:span></text:span><text:span text:style-name="Drop_20_Caps">as good as they ever were. </text:span></text:p>
      <text:p text:style-name="P28"><text:span text:style-name="Drop_20_Caps"/></text:p>
      <text:p text:style-name="P28"><text:span text:style-name="Drop_20_Caps">I have no doubt of the truth of the foregoing deposition. </text:span></text:p>
      <text:p text:style-name="P28"><text:span text:style-name="Drop_20_Caps"/></text:p>
      <text:p text:style-name="P28"><text:span text:style-name="Drop_20_Caps">Given under my hand, date </text:span><text:span text:style-name="Drop_20_Caps"><text:span text:style-name="T31">above</text:span></text:span></text:p>
      <text:p text:style-name="P28"><text:span text:style-name="Drop_20_Caps"/></text:p>
      <text:p text:style-name="P28"><text:span text:style-name="CAPS_20_BOLD">James</text:span><text:span text:style-name="Drop_20_Caps"> </text:span><text:span text:style-name="CAPS_20_BOLD">Hodges</text:span><text:span text:style-name="Drop_20_Caps"> Justice of the Peace</text:span></text:p>
      <text:p text:style-name="P20"><text:span text:style-name="Drop_20_Caps"/></text:p>
      <text:p text:style-name="P20"><text:span text:style-name="Drop_20_Caps"/></text:p>
      <text:p text:style-name="P20"><text:span text:style-name="Drop_20_Caps"/></text:p>
      <text:p text:style-name="P41"><text:span text:style-name="CAPS_20_BOLD">William</text:span><text:span text:style-name="Drop_20_Caps"> </text:span><text:span text:style-name="CAPS_20_BOLD">Bryan</text:span></text:p>
      <text:p text:style-name="P20"><text:span text:style-name="Drop_20_Caps">Deceased</text:span></text:p>
      <text:p text:style-name="P20"><text:span text:style-name="Drop_20_Caps">North Carolina</text:span></text:p>
      <text:p text:style-name="P20"><text:span text:style-name="Drop_20_Caps">Act 7th of June 1832</text:span></text:p>
      <text:p text:style-name="P20"><text:span text:style-name="Drop_20_Caps"/></text:p>
      <text:p text:style-name="P20"><text:span text:style-name="Drop_20_Caps">Bryan administrator 8 months private</text:span></text:p>
      <text:p text:style-name="P20"><text:span text:style-name="Drop_20_Caps"><text:span text:style-name="T31">$</text:span></text:span><text:span text:style-name="Drop_20_Caps">26.66 to 11th of February 1846 when he died</text:span></text:p>
      <text:p text:style-name="P20"><text:span text:style-name="Drop_20_Caps"/></text:p>
      <text:p text:style-name="P20"><text:span text:style-name="Drop_20_Caps"><text:span text:style-name="T31">To</text:span></text:span><text:span text:style-name="Drop_20_Caps"> </text:span><text:span text:style-name="CAPS_20_BOLD">A</text:span><text:span text:style-name="CAPS_20_BOLD"><text:span text:style-name="T31">sa</text:span></text:span><text:span text:style-name="Drop_20_Caps"> </text:span><text:span text:style-name="CAPS_20_BOLD">H</text:span><text:span text:style-name="Drop_20_Caps">., </text:span><text:span text:style-name="CAPS_20_BOLD">Janet</text:span><text:span text:style-name="Drop_20_Caps">, </text:span><text:span text:style-name="CAPS_20_BOLD">Joseph</text:span><text:span text:style-name="Drop_20_Caps">, </text:span><text:span text:style-name="CAPS_20_BOLD">Eliza</text:span><text:span text:style-name="Drop_20_Caps">, and </text:span><text:span text:style-name="CAPS_20_BOLD">Alice</text:span><text:span text:style-name="Drop_20_Caps"> </text:span><text:span text:style-name="CAPS_20_BOLD">Bryan</text:span><text:span text:style-name="Drop_20_Caps">, and </text:span><text:span text:style-name="CAPS_20_BOLD">Joanna</text:span><text:span text:style-name="Drop_20_Caps"> </text:span><text:span text:style-name="CAPS_20_BOLD">Thornton</text:span><text:span text:style-name="Drop_20_Caps">; only children</text:span></text:p>
      <text:p text:style-name="P20"><text:span text:style-name="Drop_20_Caps"/></text:p>
      <text:p text:style-name="P24"><text:span text:style-name="CAPS_20_BOLD"><text:span text:style-name="T17">T</text:span></text:span><text:span text:style-name="Drop_20_Caps"><text:span text:style-name="T17">. </text:span></text:span><text:span text:style-name="CAPS_20_BOLD"><text:span text:style-name="T17">L</text:span></text:span><text:span text:style-name="Drop_20_Caps"><text:span text:style-name="T17">. &amp; </text:span></text:span><text:span text:style-name="CAPS_20_BOLD"><text:span text:style-name="T17">A</text:span></text:span><text:span text:style-name="Drop_20_Caps"><text:span text:style-name="T17">. </text:span></text:span><text:span text:style-name="CAPS_20_BOLD"><text:span text:style-name="T17">Tho</text:span></text:span><text:span text:style-name="Drop_20_Caps"><text:span text:style-name="T17">. </text:span></text:span><text:span text:style-name="CAPS_20_BOLD"><text:span text:style-name="T17">Smith</text:span></text:span>, <text:span text:style-name="T31">present</text:span></text:p>
      <text:p text:style-name="P47">State of North Carolina</text:p>
      <text:p text:style-name="P29">Johnston County</text:p>
      <text:p text:style-name="P29"/>
      <text:p text:style-name="P29">I, <text:span text:style-name="CAPS_20_BOLD">Peter</text:span> <text:span text:style-name="CAPS_20_BOLD">Lee</text:span>, am now in my 74<text:span text:style-name="T18">th</text:span> year of age and certify that I was raised in the same neighbor with <text:span text:style-name="CAPS_20_BOLD">William</text:span> <text:span text:style-name="CAPS_20_BOLD">Bryan</text:span>. <text:s/>That I have known him all ways and believe that he was a soldier in the Revolutionary War and that he has been so reputed and believed since that period.</text:p>
      <text:p text:style-name="P29"/>
      <text:p text:style-name="P29"><text:span text:style-name="CAPS_20_BOLD">Peter</text:span> <text:span text:style-name="CAPS_20_BOLD">Lee</text:span></text:p>
      <text:p text:style-name="P29"/>
      <text:p text:style-name="P29">Sworn to and subscribed to the 29<text:span text:style-name="T18">th</text:span> day of April, 1845 before me.</text:p>
      <text:p text:style-name="P29"/>
      <text:p text:style-name="P29"><text:span text:style-name="CAPS_20_BOLD">John</text:span> <text:span text:style-name="CAPS_20_BOLD">Q</text:span>. <text:span text:style-name="CAPS_20_BOLD">Adams</text:span>, JP</text:p>
      <text:p text:style-name="P29"/>
      <text:p text:style-name="P29"/>
      <text:p text:style-name="P29"/>
      <text:p text:style-name="P29"/>
      <text:p text:style-name="P29"/>
      <text:p text:style-name="P29"/>
      <text:p text:style-name="P29"/>
      <text:p text:style-name="P29"/>
      <text:p text:style-name="P29">State of North Carolina</text:p>
      <text:p text:style-name="P29">Johnston County</text:p>
      <text:p text:style-name="P29"/>
      <text:p text:style-name="P29">I <text:span text:style-name="CAPS_20_BOLD">Jesse</text:span> <text:span text:style-name="CAPS_20_BOLD">Adams</text:span>, a minister of the gospel residing now and was born and raised in this neighborhood where <text:span text:style-name="CAPS_20_BOLD">William</text:span> <text:span text:style-name="CAPS_20_BOLD">Bryan</text:span> has lived from my earliest recollection. <text:s/>That I am myself in my 60<text:span text:style-name="T18">th</text:span> year of age. <text:s/>That I have always been well acquainted with him and believe him to be as old as he states in the above declaration, viz, 84 years of age. <text:s/>That he as always been reputed and believed in this neighborhood to have rendered service in the Revolution.</text:p>
      <text:p text:style-name="P29"/>
      <text:p text:style-name="P30"><text:span text:style-name="CAPS_20_BOLD"><text:span text:style-name="T32">Jesse</text:span></text:span><text:span text:style-name="Drop_20_Caps"><text:span text:style-name="T32"> </text:span></text:span><text:span text:style-name="CAPS_20_BOLD"><text:span text:style-name="T32">Adams</text:span></text:span></text:p>
      <text:p text:style-name="P30"><text:span text:style-name="Drop_20_Caps"/></text:p>
      <text:p text:style-name="P30"><text:span text:style-name="Drop_20_Caps"><text:span text:style-name="T32">Sworn to and subscribed before me this the 2</text:span></text:span><text:span text:style-name="Drop_20_Caps"><text:span text:style-name="T20">nd</text:span></text:span><text:span text:style-name="Drop_20_Caps"><text:span text:style-name="T32"> day of May A. D. 1845.</text:span></text:span></text:p>
      <text:p text:style-name="P30"><text:span text:style-name="Drop_20_Caps"/></text:p>
      <text:p text:style-name="P30"><text:span text:style-name="CAPS_20_BOLD"><text:span text:style-name="T32">John</text:span></text:span><text:span text:style-name="Drop_20_Caps"><text:span text:style-name="T32"> </text:span></text:span><text:span text:style-name="CAPS_20_BOLD"><text:span text:style-name="T32">Q</text:span></text:span><text:span text:style-name="Drop_20_Caps"><text:span text:style-name="T32">. </text:span></text:span><text:span text:style-name="CAPS_20_BOLD"><text:span text:style-name="T32">Adams</text:span></text:span><text:span text:style-name="Drop_20_Caps"><text:span text:style-name="T32">, JP</text:span></text:span></text:p>
      <text:p text:style-name="P48"><text:span text:style-name="Drop_20_Caps"><text:span text:style-name="T32">State of North Carolina</text:span></text:span></text:p>
      <text:p text:style-name="P30"><text:span text:style-name="Drop_20_Caps"><text:span text:style-name="T32">Johnston County</text:span></text:span></text:p>
      <text:p text:style-name="P30"><text:span text:style-name="Drop_20_Caps"/></text:p>
      <text:p text:style-name="P30"><text:span text:style-name="Drop_20_Caps"><text:span text:style-name="T32">I do hereby certify that </text:span></text:span><text:span text:style-name="CAPS_20_BOLD"><text:span text:style-name="T32">Jesse</text:span></text:span><text:span text:style-name="Drop_20_Caps"><text:span text:style-name="T32"> </text:span></text:span><text:span text:style-name="CAPS_20_BOLD"><text:span text:style-name="T32">Adams</text:span></text:span><text:span text:style-name="Drop_20_Caps"><text:span text:style-name="T32">, who has signed the foregoing certificate is a minister of the gospel residing in the county of Johnston and the neighborhood of </text:span></text:span><text:span text:style-name="CAPS_20_BOLD"><text:span text:style-name="T32">William</text:span></text:span><text:span text:style-name="Drop_20_Caps"><text:span text:style-name="T32"> </text:span></text:span><text:span text:style-name="CAPS_20_BOLD"><text:span text:style-name="T32">Bryan</text:span></text:span><text:span text:style-name="Drop_20_Caps"><text:span text:style-name="T32">, whose name is to the foregoing declaration . <text:s/>That said </text:span></text:span><text:span text:style-name="CAPS_20_BOLD"><text:span text:style-name="T32">Adams</text:span></text:span><text:span text:style-name="Drop_20_Caps"><text:span text:style-name="T32"> has been, for many years, as well as the last representative in the state legislature from this county, and that he is a worthy, credible man and that his statement is entitled to all credit. <text:s/>And I also certify that </text:span></text:span><text:span text:style-name="CAPS_20_BOLD"><text:span text:style-name="T32">Peter</text:span></text:span><text:span text:style-name="Drop_20_Caps"><text:span text:style-name="T32"> </text:span></text:span><text:span text:style-name="CAPS_20_BOLD"><text:span text:style-name="T32">Lee</text:span></text:span><text:span text:style-name="Drop_20_Caps"><text:span text:style-name="T32"> is a resident of the county of Sampson, but within less than a mile of the Johnston line, and in the immediate neighborhood of </text:span></text:span><text:span text:style-name="CAPS_20_BOLD"><text:span text:style-name="T32">William</text:span></text:span><text:span text:style-name="Drop_20_Caps"><text:span text:style-name="T32"> </text:span></text:span><text:span text:style-name="CAPS_20_BOLD"><text:span text:style-name="T32">Bryan</text:span></text:span><text:span text:style-name="Drop_20_Caps"><text:span text:style-name="T32">, as aforesaid, and that he is also a worthy and credible man and that his statements are entitled to all credit.</text:span></text:span></text:p>
      <text:p text:style-name="P30"><text:span text:style-name="Drop_20_Caps"/></text:p>
      <text:p text:style-name="P30"><text:span text:style-name="Drop_20_Caps"><text:span text:style-name="T32">Given under my hand and seal this 2</text:span></text:span><text:span text:style-name="Drop_20_Caps"><text:span text:style-name="T20">nd</text:span></text:span><text:span text:style-name="Drop_20_Caps"><text:span text:style-name="T32"> day of May, A. D. 1845.</text:span></text:span></text:p>
      <text:p text:style-name="P30"><text:span text:style-name="Drop_20_Caps"/></text:p>
      <text:p text:style-name="P30"><text:span text:style-name="CAPS_20_BOLD"><text:span text:style-name="T32">John</text:span></text:span><text:span text:style-name="Drop_20_Caps"><text:span text:style-name="T32"> </text:span></text:span><text:span text:style-name="CAPS_20_BOLD"><text:span text:style-name="T32">Q</text:span></text:span><text:span text:style-name="Drop_20_Caps"><text:span text:style-name="T32">. </text:span></text:span><text:span text:style-name="CAPS_20_BOLD"><text:span text:style-name="T32">Adams</text:span></text:span><text:span text:style-name="Drop_20_Caps"><text:span text:style-name="T32">, JP</text:span></text:span></text:p>
      <text:p text:style-name="P49"><text:span text:style-name="Drop_20_Caps">State of North Carolina</text:span></text:p>
      <text:p text:style-name="P31"><text:span text:style-name="Drop_20_Caps">Johnston County</text:span></text:p>
      <text:p text:style-name="P31"><text:span text:style-name="Drop_20_Caps"/></text:p>
      <text:p text:style-name="P31"><text:span text:style-name="Drop_20_Caps"><text:span text:style-name="T14">I,</text:span></text:span><text:span text:style-name="Drop_20_Caps"> </text:span><text:span text:style-name="CAPS_20_BOLD">Thomas</text:span><text:span text:style-name="Drop_20_Caps"> </text:span><text:span text:style-name="CAPS_20_BOLD">Bagley</text:span><text:span text:style-name="Drop_20_Caps">, </text:span><text:span text:style-name="Drop_20_Caps"><text:span text:style-name="T14">clerk</text:span></text:span><text:span text:style-name="Drop_20_Caps"> of the court of pleas and quarter sessions for the county and state </text:span><text:span text:style-name="Drop_20_Caps"><text:span text:style-name="T14">aforesaid,</text:span></text:span><text:span text:style-name="Drop_20_Caps"> do hereby certify that </text:span><text:span text:style-name="CAPS_20_BOLD">John</text:span><text:span text:style-name="Drop_20_Caps"> </text:span><text:span text:style-name="CAPS_20_BOLD">Q</text:span><text:span text:style-name="Drop_20_Caps">. </text:span><text:span text:style-name="CAPS_20_BOLD">Adams</text:span><text:span text:style-name="Drop_20_Caps"> whose name appears to the foregoing affidavit </text:span><text:span text:style-name="Drop_20_Caps"><text:span text:style-name="T33">and certificate </text:span></text:span><text:span text:style-name="Drop_20_Caps">is an acting Justice of the Peace for said County and </text:span><text:span text:style-name="Drop_20_Caps"><text:span text:style-name="T33">a member of our special court for said and </text:span></text:span><text:span text:style-name="Drop_20_Caps">that the signature </text:span><text:span text:style-name="Drop_20_Caps"><text:span text:style-name="T33">pur</text:span></text:span><text:span text:style-name="Drop_20_Caps">porting to be his is genuine.</text:span></text:p>
      <text:p text:style-name="P31"><text:span text:style-name="Drop_20_Caps"/></text:p>
      <text:p text:style-name="P31"><text:span text:style-name="Drop_20_Caps">Given under my hand and seal of office </text:span><text:span text:style-name="Drop_20_Caps"><text:span text:style-name="T33">June 4</text:span></text:span><text:span text:style-name="Drop_20_Caps"><text:span text:style-name="T21">th</text:span></text:span><text:span text:style-name="Drop_20_Caps"><text:span text:style-name="T33"> of June 1845</text:span></text:span><text:span text:style-name="Drop_20_Caps">.</text:span></text:p>
      <text:p text:style-name="P31"><text:span text:style-name="Drop_20_Caps"/></text:p>
      <text:p text:style-name="P31"><text:span text:style-name="CAPS_20_BOLD">Thomas</text:span><text:span text:style-name="Drop_20_Caps"> </text:span><text:span text:style-name="CAPS_20_BOLD">Bagley</text:span><text:span text:style-name="Drop_20_Caps">, Clerk</text:span></text:p>
      <text:p text:style-name="P50"><text:span text:style-name="Drop_20_Caps"><text:span text:style-name="T34">1932 Jan 20 History to </text:span></text:span><text:span text:style-name="CAPS_20_BOLD"><text:span text:style-name="T34">Mrs</text:span></text:span><text:span text:style-name="Drop_20_Caps"><text:span text:style-name="T34">. </text:span></text:span><text:span text:style-name="CAPS_20_BOLD"><text:span text:style-name="T34">John</text:span></text:span><text:span text:style-name="Drop_20_Caps"><text:span text:style-name="T34"> </text:span></text:span><text:span text:style-name="CAPS_20_BOLD"><text:span text:style-name="T34">N</text:span></text:span><text:span text:style-name="Drop_20_Caps"><text:span text:style-name="T34">. </text:span></text:span><text:span text:style-name="CAPS_20_BOLD"><text:span text:style-name="T34">Pharr</text:span></text:span><text:span text:style-name="Drop_20_Caps"><text:span text:style-name="T34">, Ill.</text:span></text:span></text:p>
      <text:p text:style-name="P32"><text:span text:style-name="Drop_20_Caps"><text:span text:style-name="T34">1939 Jan <text:s/>5 History to </text:span></text:span><text:span text:style-name="CAPS_20_BOLD"><text:span text:style-name="T34">J</text:span></text:span><text:span text:style-name="Drop_20_Caps"><text:span text:style-name="T34">. </text:span></text:span><text:span text:style-name="CAPS_20_BOLD"><text:span text:style-name="T34">D</text:span></text:span><text:span text:style-name="Drop_20_Caps"><text:span text:style-name="T34">. </text:span></text:span><text:span text:style-name="CAPS_20_BOLD"><text:span text:style-name="T34">Tillman,</text:span></text:span><text:span text:style-name="Drop_20_Caps"><text:span text:style-name="T34"> </text:span></text:span><text:span text:style-name="CAPS_20_BOLD"><text:span text:style-name="T34">Jr</text:span></text:span><text:span text:style-name="Drop_20_Caps"><text:span text:style-name="T34">., Ill.</text:span></text:span></text:p>
      <text:p text:style-name="P32"><text:span text:style-name="Drop_20_Caps"/></text:p>
      <text:p text:style-name="P32"><text:span text:style-name="Drop_20_Caps"/></text:p>
      <text:p text:style-name="P7"><text:span text:style-name="Drop_20_Caps"><text:span text:style-name="T34">Rev War</text:span></text:span></text:p>
      <text:p text:style-name="P7"><text:span text:style-name="Drop_20_Caps"/></text:p>
      <text:p text:style-name="P7"><text:span text:style-name="Drop_20_Caps"><text:span text:style-name="T34">6699</text:span></text:span></text:p>
      <text:p text:style-name="P7"><text:span text:style-name="Drop_20_Caps"><text:span text:style-name="T34">INVALID</text:span></text:span></text:p>
      <text:p text:style-name="P7"><text:span text:style-name="Drop_20_Caps"/></text:p>
      <text:p text:style-name="P7"><text:span text:style-name="Drop_20_Caps"><text:span text:style-name="T34">File No. 6699</text:span></text:span></text:p>
      <text:p text:style-name="P7"><text:span text:style-name="CAPS_20_BOLD"><text:span text:style-name="T34">William</text:span></text:span><text:span text:style-name="Drop_20_Caps"><text:span text:style-name="T34"> </text:span></text:span><text:span text:style-name="CAPS_20_BOLD"><text:span text:style-name="T34">Bryan</text:span></text:span></text:p>
      <text:p text:style-name="P7"><text:span text:style-name="Drop_20_Caps"><text:span text:style-name="T34">Pri. Rev. War</text:span></text:span></text:p>
      <text:p text:style-name="P7"><text:span text:style-name="Drop_20_Caps"/></text:p>
      <text:p text:style-name="P7"><text:span text:style-name="Drop_20_Caps"><text:span text:style-name="T34">Act June 7</text:span></text:span><text:span text:style-name="Drop_20_Caps"><text:span text:style-name="T22">th</text:span></text:span><text:span text:style-name="Drop_20_Caps"><text:span text:style-name="T34">, 1832</text:span></text:span></text:p>
      <text:p text:style-name="P7"><text:span text:style-name="Drop_20_Caps"/></text:p>
      <text:p text:style-name="P7"><text:span text:style-name="Drop_20_Caps"><text:span text:style-name="T34">Index: Vol A, Page 44</text:span></text:span></text:p>
      <text:p text:style-name="P33"><text:span text:style-name="Drop_20_Caps"/></text:p>
      <text:p text:style-name="P51"><text:span text:style-name="Drop_20_Caps"><text:span text:style-name="T34">Weeks, LA</text:span></text:span></text:p>
      <text:p text:style-name="P33"><text:span text:style-name="Drop_20_Caps"/></text:p>
      <text:p text:style-name="P33"><text:span text:style-name="Drop_20_Caps"><text:span text:style-name="T34">November 30, 1931</text:span></text:span></text:p>
      <text:p text:style-name="P33"><text:span text:style-name="Drop_20_Caps"/></text:p>
      <text:p text:style-name="P33"><text:span text:style-name="Drop_20_Caps"><text:span text:style-name="T34">Director of Pensions,</text:span></text:span></text:p>
      <text:p text:style-name="P33"><text:span text:style-name="Drop_20_Caps"><text:span text:style-name="T34">Washington, DC</text:span></text:span></text:p>
      <text:p text:style-name="P33"><text:span text:style-name="Drop_20_Caps"/></text:p>
      <text:p text:style-name="P33"><text:span text:style-name="Drop_20_Caps"/></text:p>
      <text:p text:style-name="P33"><text:span text:style-name="Drop_20_Caps"><text:span text:style-name="T34">Dear Sirs,</text:span></text:span></text:p>
      <text:p text:style-name="P33"><text:span text:style-name="Drop_20_Caps"/></text:p>
      <text:p text:style-name="P33"><text:span text:style-name="Drop_20_Caps"><text:span text:style-name="T34">I am seeking the Revolutionary War record of one </text:span></text:span><text:span text:style-name="CAPS_20_BOLD"><text:span text:style-name="T34">William</text:span></text:span><text:span text:style-name="Drop_20_Caps"><text:span text:style-name="T34"> </text:span></text:span><text:span text:style-name="CAPS_20_BOLD"><text:span text:style-name="T34">Bryan</text:span></text:span><text:span text:style-name="Drop_20_Caps"><text:span text:style-name="T34">. <text:s/>He is described as being of Johnston County, North Carolina; and his wife was </text:span></text:span><text:span text:style-name="CAPS_20_BOLD"><text:span text:style-name="T34">Elizabeth</text:span></text:span><text:span text:style-name="Drop_20_Caps"><text:span text:style-name="T34"> </text:span></text:span><text:span text:style-name="CAPS_20_BOLD"><text:span text:style-name="T34">Smith</text:span></text:span><text:span text:style-name="Drop_20_Caps"><text:span text:style-name="T34">. <text:s/>Do the pension records include his name?</text:span></text:span></text:p>
      <text:p text:style-name="P33"><text:span text:style-name="Drop_20_Caps"/></text:p>
      <text:p text:style-name="P33"><text:span text:style-name="Drop_20_Caps"><text:span text:style-name="T34">Any information you might give me, will be deeply appreciated.</text:span></text:span></text:p>
      <text:p text:style-name="P33"><text:span text:style-name="Drop_20_Caps"/></text:p>
      <text:p text:style-name="P33"><text:span text:style-name="Drop_20_Caps"><text:span text:style-name="T34">Cordially,</text:span></text:span></text:p>
      <text:p text:style-name="P33"><text:span text:style-name="Drop_20_Caps"/></text:p>
      <text:p text:style-name="P33"><text:span text:style-name="Drop_20_Caps"><text:span text:style-name="T34">Mrs. </text:span></text:span><text:span text:style-name="CAPS_20_BOLD"><text:span text:style-name="T34">John</text:span></text:span><text:span text:style-name="Drop_20_Caps"><text:span text:style-name="T34"> </text:span></text:span><text:span text:style-name="CAPS_20_BOLD"><text:span text:style-name="T34">N</text:span></text:span><text:span text:style-name="Drop_20_Caps"><text:span text:style-name="T34">. </text:span></text:span><text:span text:style-name="CAPS_20_BOLD"><text:span text:style-name="T34">Pharr</text:span></text:span></text:p>
      <text:p text:style-name="P33"><text:span text:style-name="Drop_20_Caps"/></text:p>
      <text:p text:style-name="P33"><text:span text:style-name="Drop_20_Caps"><text:span text:style-name="T34">Received December 4, 1931</text:span></text:span></text:p>
      <text:p text:style-name="P38"><text:span text:style-name="Drop_20_Caps"><text:span text:style-name="T34">DEMENT PRINTING COMPANY</text:span></text:span></text:p>
      <text:p text:style-name="P7"><text:span text:style-name="Drop_20_Caps"/></text:p>
      <text:p text:style-name="P7"><text:span text:style-name="Drop_20_Caps"><text:span text:style-name="T34">Lithographers</text:span></text:span></text:p>
      <text:p text:style-name="P7"><text:span text:style-name="Drop_20_Caps"/></text:p>
      <text:p text:style-name="P7"><text:span text:style-name="Drop_20_Caps"><text:span text:style-name="T34">PRINTERS * BINDERS * ENGRAGERS * OFFICE SUPPLIES</text:span></text:span></text:p>
      <text:p text:style-name="P7"><text:span text:style-name="Drop_20_Caps"/></text:p>
      <text:p text:style-name="P7"><text:span text:style-name="Drop_20_Caps"><text:span text:style-name="T34">WE <text:s/>SELL <text:s/>EVERYTHING <text:s/>FOR <text:s/>THE <text:s/>OFFICE</text:span></text:span></text:p>
      <text:p text:style-name="P7"><text:span text:style-name="Drop_20_Caps"><text:span text:style-name="T34">G. F. METAL DESKS <text:s text:c="14"/>DE LUX</text:span></text:span></text:p>
      <text:p text:style-name="P7"><text:span text:style-name="Drop_20_Caps"><text:span text:style-name="T34">ALUMINUM CHAIRS <text:s text:c="4"/>LOOSE LEAF LEDGERS</text:span></text:span></text:p>
      <text:p text:style-name="P7"><text:span text:style-name="Drop_20_Caps"><text:span text:style-name="T34">FILING CABINETS <text:s text:c="11"/>AND DEVICES</text:span></text:span></text:p>
      <text:p text:style-name="P7"><text:span text:style-name="Drop_20_Caps"/></text:p>
      <text:p text:style-name="P33"><text:span text:style-name="Drop_20_Caps"><text:span text:style-name="T34">Meridian, MS</text:span></text:span></text:p>
      <text:p text:style-name="P33"><text:span text:style-name="Drop_20_Caps"/></text:p>
      <text:p text:style-name="P33"><text:span text:style-name="Drop_20_Caps"><text:span text:style-name="T34">November 19, 1938</text:span></text:span></text:p>
      <text:p text:style-name="P33"><text:span text:style-name="Drop_20_Caps"/></text:p>
      <text:p text:style-name="P33"><text:span text:style-name="Drop_20_Caps"><text:span text:style-name="T34">Credit Department</text:span></text:span></text:p>
      <text:p text:style-name="P33"><text:span text:style-name="CAPS_20_BOLD"><text:span text:style-name="T34">J</text:span></text:span><text:span text:style-name="Drop_20_Caps"><text:span text:style-name="T34">. </text:span></text:span><text:span text:style-name="CAPS_20_BOLD"><text:span text:style-name="T34">D</text:span></text:span><text:span text:style-name="Drop_20_Caps"><text:span text:style-name="T34">. </text:span></text:span><text:span text:style-name="CAPS_20_BOLD"><text:span text:style-name="T34">Tillman</text:span></text:span><text:span text:style-name="Drop_20_Caps"><text:span text:style-name="T34">, </text:span></text:span><text:span text:style-name="CAPS_20_BOLD"><text:span text:style-name="T34">Jr</text:span></text:span><text:span text:style-name="Drop_20_Caps"><text:span text:style-name="T34">., Manager</text:span></text:span></text:p>
      <text:p text:style-name="P33"><text:span text:style-name="Drop_20_Caps"/></text:p>
      <text:p text:style-name="P33"><text:span text:style-name="Drop_20_Caps"/></text:p>
      <text:p text:style-name="P33"><text:span text:style-name="Drop_20_Caps"><text:span text:style-name="T34">Veterans Administration</text:span></text:span></text:p>
      <text:p text:style-name="P33"><text:span text:style-name="Drop_20_Caps"><text:span text:style-name="T34">Washington, DC</text:span></text:span></text:p>
      <text:p text:style-name="P33"><text:span text:style-name="Drop_20_Caps"/></text:p>
      <text:p text:style-name="P33"><text:span text:style-name="Drop_20_Caps"><text:span text:style-name="T34">My great-grandfather, </text:span></text:span><text:span text:style-name="CAPS_20_BOLD"><text:span text:style-name="T34">William</text:span></text:span><text:span text:style-name="Drop_20_Caps"><text:span text:style-name="T34"> </text:span></text:span><text:span text:style-name="CAPS_20_BOLD"><text:span text:style-name="T34">Bryan</text:span></text:span><text:span text:style-name="Drop_20_Caps"><text:span text:style-name="T34">, lived in Johnston County, North Carolina, and I understand you have on file pension application and papers covering pension #S-6699 of </text:span></text:span><text:span text:style-name="CAPS_20_BOLD"><text:span text:style-name="T34">William</text:span></text:span><text:span text:style-name="Drop_20_Caps"><text:span text:style-name="T34"> </text:span></text:span><text:span text:style-name="CAPS_20_BOLD"><text:span text:style-name="T34">Bryan</text:span></text:span><text:span text:style-name="Drop_20_Caps"><text:span text:style-name="T34">. <text:s/>Will appreciate very much if you will send me transcript of the record.</text:span></text:span></text:p>
      <text:p text:style-name="P33"><text:span text:style-name="Drop_20_Caps"/></text:p>
      <text:p text:style-name="P33"><text:span text:style-name="Drop_20_Caps"><text:span text:style-name="T34">Yours respectfully,</text:span></text:span></text:p>
      <text:p text:style-name="P33"><text:span text:style-name="Drop_20_Caps"/></text:p>
      <text:p text:style-name="P33"><text:span text:style-name="CAPS_20_BOLD"><text:span text:style-name="T34">J</text:span></text:span><text:span text:style-name="Drop_20_Caps"><text:span text:style-name="T34">. </text:span></text:span><text:span text:style-name="CAPS_20_BOLD"><text:span text:style-name="T34">D</text:span></text:span><text:span text:style-name="Drop_20_Caps"><text:span text:style-name="T34">. </text:span></text:span><text:span text:style-name="CAPS_20_BOLD"><text:span text:style-name="T34">Tillman</text:span></text:span><text:span text:style-name="Drop_20_Caps"><text:span text:style-name="T34">, </text:span></text:span><text:span text:style-name="CAPS_20_BOLD"><text:span text:style-name="T34">Jr</text:span></text:span><text:span text:style-name="Drop_20_Caps"><text:span text:style-name="T34">.</text:span></text:span></text:p>
      <text:p text:style-name="P33"><text:span text:style-name="Drop_20_Caps"/></text:p>
      <text:p text:style-name="P33"><text:span text:style-name="Drop_20_Caps"><text:span text:style-name="T34">1924 34</text:span></text:span><text:span text:style-name="Drop_20_Caps"><text:span text:style-name="T22">th</text:span></text:span><text:span text:style-name="Drop_20_Caps"><text:span text:style-name="T34"> Avenue</text:span></text:span></text:p>
      <text:p text:style-name="P33"><text:span text:style-name="Drop_20_Caps"><text:span text:style-name="T34">Meridian, Miss</text:span></text:span></text:p>
      <text:p text:style-name="P51"><text:span text:style-name="Drop_20_Caps">January 20th 1932</text:span></text:p>
      <text:p text:style-name="P33"><text:span text:style-name="Drop_20_Caps"/></text:p>
      <text:p text:style-name="P33"><text:span text:style-name="Drop_20_Caps">Mrs. </text:span><text:span text:style-name="CAPS_20_BOLD">John</text:span><text:span text:style-name="Drop_20_Caps"> </text:span><text:span text:style-name="CAPS_20_BOLD"><text:span text:style-name="T35">W</text:span></text:span><text:span text:style-name="Drop_20_Caps"><text:span text:style-name="T35">.</text:span></text:span><text:span text:style-name="Drop_20_Caps"> </text:span><text:span text:style-name="CAPS_20_BOLD">Pharr</text:span></text:p>
      <text:p text:style-name="P33"><text:span text:style-name="Drop_20_Caps">Weeks, Louisiana</text:span></text:p>
      <text:p text:style-name="P33"><text:span text:style-name="Drop_20_Caps"/></text:p>
      <text:p text:style-name="P33"><text:span text:style-name="Drop_20_Caps">Dear madam:</text:span></text:p>
      <text:p text:style-name="P33"><text:span text:style-name="Drop_20_Caps"/></text:p>
      <text:p text:style-name="P33"><text:span text:style-name="Drop_20_Caps">Reference is made to your letter relative to William Bryan, a soldier of the Revolutionary War.</text:span></text:p>
      <text:p text:style-name="P33"><text:span text:style-name="Drop_20_Caps"/></text:p>
      <text:p text:style-name="P33"><text:span text:style-name="Drop_20_Caps">The </text:span><text:span text:style-name="Drop_20_Caps"><text:span text:style-name="T35">data</text:span></text:span><text:span text:style-name="Drop_20_Caps"> furnished herein is obtained from the papers on </text:span><text:span text:style-name="Drop_20_Caps"><text:span text:style-name="T35">file in </text:span></text:span><text:span text:style-name="Drop_20_Caps">pension claim, </text:span><text:span text:style-name="Drop_20_Caps"><text:span text:style-name="T35">S</text:span></text:span><text:span text:style-name="Drop_20_Caps">. 6699, based on the service of </text:span><text:span text:style-name="CAPS_20_BOLD">William</text:span><text:span text:style-name="Drop_20_Caps"> </text:span><text:span text:style-name="CAPS_20_BOLD">Bryan</text:span><text:span text:style-name="Drop_20_Caps"> and the record of the is the record of the only soldier that name of Johnston County North Carolina found in the Revolutionary War records of this office.</text:span></text:p>
      <text:p text:style-name="P33"><text:span text:style-name="Drop_20_Caps"/></text:p>
      <text:p text:style-name="P33"><text:span text:style-name="CAPS_20_BOLD">William</text:span><text:span text:style-name="Drop_20_Caps"> </text:span><text:span text:style-name="CAPS_20_BOLD">Bryan</text:span><text:span text:style-name="Drop_20_Caps"> was born August 3rd 1760 and was the son of </text:span><text:span text:style-name="CAPS_20_BOLD">Lewis</text:span><text:span text:style-name="Drop_20_Caps"> </text:span><text:span text:style-name="CAPS_20_BOLD">Bryan</text:span><text:span text:style-name="Drop_20_Caps"> who lived in the southern extremity of Johnston County, North Carolina, on Mill Creek.</text:span></text:p>
      <text:p text:style-name="P33"><text:span text:style-name="Drop_20_Caps"/></text:p>
      <text:p text:style-name="P33"><text:span text:style-name="Drop_20_Caps">While living at that place, </text:span><text:span text:style-name="CAPS_20_BOLD">William</text:span><text:span text:style-name="Drop_20_Caps"> </text:span><text:span text:style-name="CAPS_20_BOLD">Bryan</text:span><text:span text:style-name="Drop_20_Caps"> and listed in 1778 and served five months as private in Captain </text:span><text:span text:style-name="CAPS_20_BOLD">John</text:span><text:span text:style-name="Drop_20_Caps"> </text:span><text:span text:style-name="CAPS_20_BOLD">Whitley</text:span><text:span text:style-name="Drop_20_Caps">'s North Carolina company. From the expiration of this service until sometime in 1780 or 1781, </text:span><text:span text:style-name="Drop_20_Caps"><text:span text:style-name="T35">he</text:span></text:span><text:span text:style-name="Drop_20_Caps"> belong</text:span><text:span text:style-name="Drop_20_Caps"><text:span text:style-name="T35">ed</text:span></text:span><text:span text:style-name="Drop_20_Caps"> to the “minute service”, serving on short tours of 10 days or less, whenever called upon, exact length of service not given, and was with the North Carolina troops under Captain </text:span><text:span text:style-name="CAPS_20_BOLD">Raiford</text:span><text:span text:style-name="Drop_20_Caps"> <text:s/>and </text:span><text:span text:style-name="CAPS_20_BOLD">ASA</text:span><text:span text:style-name="Drop_20_Caps"> </text:span><text:span text:style-name="CAPS_20_BOLD">Bryan</text:span><text:span text:style-name="Drop_20_Caps"> </text:span><text:span text:style-name="Drop_20_Caps"><text:span text:style-name="T35">(</text:span></text:span><text:span text:style-name="Drop_20_Caps">soldiers brother</text:span><text:span text:style-name="Drop_20_Caps"><text:span text:style-name="T35">)</text:span></text:span><text:span text:style-name="Drop_20_Caps">, and </text:span><text:span text:style-name="CAPS_20_BOLD">John</text:span><text:span text:style-name="Drop_20_Caps"> </text:span><text:span text:style-name="CAPS_20_BOLD">Bryan</text:span><text:span text:style-name="Drop_20_Caps"> </text:span><text:span text:style-name="Drop_20_Caps"><text:span text:style-name="T35">(</text:span></text:span><text:span text:style-name="Drop_20_Caps">soldiers brother</text:span><text:span text:style-name="Drop_20_Caps"><text:span text:style-name="T35">)</text:span></text:span><text:span text:style-name="Drop_20_Caps">, who served as an officer, rank not given, and Colonel </text:span><text:span text:style-name="CAPS_20_BOLD">Needham</text:span><text:span text:style-name="Drop_20_Caps"> </text:span><text:span text:style-name="CAPS_20_BOLD">Bryan</text:span><text:span text:style-name="Drop_20_Caps"> </text:span><text:span text:style-name="Drop_20_Caps"><text:span text:style-name="T35">(</text:span></text:span><text:span text:style-name="Drop_20_Caps">no relationship to the soldier was stated</text:span><text:span text:style-name="Drop_20_Caps"><text:span text:style-name="T35">)</text:span></text:span><text:span text:style-name="Drop_20_Caps">. He next enlisted in 1781 as sergeant and Captain </text:span><text:span text:style-name="CAPS_20_BOLD">Edmund</text:span><text:span text:style-name="Drop_20_Caps"> </text:span><text:span text:style-name="CAPS_20_BOLD">Griffin</text:span><text:span text:style-name="Drop_20_Caps">'s company, </text:span><text:span text:style-name="Drop_20_Caps"><text:span text:style-name="T35">in</text:span></text:span><text:span text:style-name="Drop_20_Caps"> Colonel </text:span><text:span text:style-name="CAPS_20_BOLD">Needham</text:span><text:span text:style-name="Drop_20_Caps"> </text:span><text:span text:style-name="CAPS_20_BOLD">Bryan</text:span><text:span text:style-name="Drop_20_Caps">'s North Carolina regiment, and was discharged soon after the capture of Cornwallis in Yorktown, having served at least three months.</text:span></text:p>
      <text:p text:style-name="P33"><text:span text:style-name="Drop_20_Caps"/></text:p>
      <text:p text:style-name="P33"><text:span text:style-name="Drop_20_Caps">He applied for a pension April 26th, 1845, well it resident of Johnston County, North Carolina. The claim was allowed.</text:span></text:p>
      <text:p text:style-name="P33"><text:span text:style-name="Drop_20_Caps"/></text:p>
      <text:p text:style-name="P33"><text:span text:style-name="Drop_20_Caps">In December, 1845, it was stated that </text:span><text:span text:style-name="CAPS_20_BOLD">William</text:span><text:span text:style-name="Drop_20_Caps"> </text:span><text:span text:style-name="CAPS_20_BOLD">Bryan</text:span><text:span text:style-name="Drop_20_Caps"> of Mill </text:span><text:span text:style-name="Drop_20_Caps"><text:span text:style-name="T35">C</text:span></text:span><text:span text:style-name="Drop_20_Caps">reek was living within </text:span><text:span text:style-name="Drop_20_Caps"><text:span text:style-name="T35">two or three </text:span></text:span><text:span text:style-name="Drop_20_Caps">miles of his birthplace.</text:span></text:p>
      <text:p text:style-name="P33"><text:span text:style-name="Drop_20_Caps"/></text:p>
      <text:p text:style-name="P33"><text:span text:style-name="Drop_20_Caps">He died February 11th, 1846 and was survived by the following children: </text:span><text:span text:style-name="CAPS_20_BOLD">ASA</text:span><text:span text:style-name="Drop_20_Caps"> </text:span><text:span text:style-name="CAPS_20_BOLD">H</text:span><text:span text:style-name="Drop_20_Caps">. </text:span><text:span text:style-name="CAPS_20_BOLD">Bryan,</text:span><text:span text:style-name="Drop_20_Caps"> </text:span><text:span text:style-name="CAPS_20_BOLD">Janet</text:span><text:span text:style-name="Drop_20_Caps"> </text:span><text:span text:style-name="CAPS_20_BOLD">Bryan</text:span><text:span text:style-name="Drop_20_Caps">, </text:span><text:span text:style-name="CAPS_20_BOLD">Joseph</text:span><text:span text:style-name="Drop_20_Caps"> </text:span><text:span text:style-name="CAPS_20_BOLD">Bryan</text:span><text:span text:style-name="Drop_20_Caps">, </text:span><text:span text:style-name="CAPS_20_BOLD">Eliza</text:span><text:span text:style-name="Drop_20_Caps"> </text:span><text:span text:style-name="CAPS_20_BOLD">Bryan</text:span><text:span text:style-name="Drop_20_Caps">, </text:span><text:span text:style-name="CAPS_20_BOLD">Alice</text:span><text:span text:style-name="Drop_20_Caps"> </text:span><text:span text:style-name="CAPS_20_BOLD">Bryan</text:span><text:span text:style-name="Drop_20_Caps"> and </text:span><text:span text:style-name="CAPS_20_BOLD">Joanna</text:span><text:span text:style-name="Drop_20_Caps"> </text:span><text:span text:style-name="Drop_20_Caps"><text:span text:style-name="T35">[</text:span></text:span><text:span text:style-name="CAPS_20_BOLD"><text:span text:style-name="T35">Joannah</text:span></text:span><text:span text:style-name="Drop_20_Caps"><text:span text:style-name="T35">] </text:span></text:span><text:span text:style-name="CAPS_20_BOLD">Thornton</text:span><text:span text:style-name="Drop_20_Caps">.</text:span></text:p>
      <text:p text:style-name="P33"><text:span text:style-name="Drop_20_Caps"/></text:p>
      <text:p text:style-name="P33"><text:span text:style-name="Drop_20_Caps">The name of the Soldier's wife was not given and she did not survive him.</text:span></text:p>
      <text:p text:style-name="P33"><text:span text:style-name="Drop_20_Caps"/></text:p>
      <text:p text:style-name="P33"><text:span text:style-name="Drop_20_Caps"/></text:p>
      <text:p text:style-name="P51"><text:span text:style-name="Drop_20_Caps">The soldier stated in 1845 that is Father </text:span><text:span text:style-name="Drop_20_Caps"><text:span text:style-name="T35">raised</text:span></text:span><text:span text:style-name="Drop_20_Caps"> only three sons: </text:span><text:span text:style-name="CAPS_20_BOLD"><text:span text:style-name="T35">ASA</text:span></text:span><text:span text:style-name="Drop_20_Caps"><text:span text:style-name="T35"> </text:span></text:span><text:span text:style-name="Drop_20_Caps">who was born in 1750 and died in Johnston County, North Carolina, “upwards of 20 years ago”, leaving a widow, </text:span><text:span text:style-name="CAPS_20_BOLD"><text:span text:style-name="T35">Ann</text:span></text:span><text:span text:style-name="Drop_20_Caps"> </text:span><text:span text:style-name="CAPS_20_BOLD">Bryan,</text:span><text:span text:style-name="Drop_20_Caps"> who then lived in Cumberland County North Carolina; </text:span><text:span text:style-name="CAPS_20_BOLD">John</text:span><text:span text:style-name="Drop_20_Caps"> who was born in 1753 and died in Georgia “upwards of 30 years ago”; and himself, </text:span><text:span text:style-name="CAPS_20_BOLD">William</text:span><text:span text:style-name="Drop_20_Caps"> </text:span><text:span text:style-name="CAPS_20_BOLD">Bryan</text:span><text:span text:style-name="Drop_20_Caps">.</text:span></text:p>
      <text:p text:style-name="P33"><text:span text:style-name="Drop_20_Caps"/></text:p>
      <text:p text:style-name="P33"><text:span text:style-name="Drop_20_Caps">Very truly yours,</text:span></text:p>
      <text:p text:style-name="P33"><text:span text:style-name="Drop_20_Caps"/></text:p>
      <text:p text:style-name="P33"><text:span text:style-name="Drop_20_Caps">A. D. Hiller,</text:span></text:p>
      <text:p text:style-name="P33"><text:span text:style-name="Drop_20_Caps">Assistant to the administrator</text:span></text:p>
      <text:p text:style-name="P33"><text:span text:style-name="Drop_20_Caps"/></text:p>
      <text:p text:style-name="P33"><text:span text:style-name="Drop_20_Caps"/></text:p>
      <text:p text:style-name="P33"><text:span text:style-name="Drop_20_Caps">In 1845, the soldier referred to two other </text:span><text:span text:style-name="Drop_20_Caps"><text:span text:style-name="T35">Br</text:span></text:span><text:span text:style-name="Drop_20_Caps">yan families living in Johnston County, North Carolina, one living in the middle part of the county and the other in the extreme North. He stated that another </text:span><text:span text:style-name="CAPS_20_BOLD">William</text:span><text:span text:style-name="Drop_20_Caps"> </text:span><text:span text:style-name="CAPS_20_BOLD">Bryan</text:span><text:span text:style-name="Drop_20_Caps">, who served during the revolution, belonged to family in the northern part was deceased.</text:span></text:p>
      <text:p text:style-name="P33"><text:span text:style-name="Drop_20_Caps"/></text:p>
      <text:p text:style-name="P33"><text:span text:style-name="Drop_20_Caps"/></text:p>
      <text:p text:style-name="P7"><text:span text:style-name="Drop_20_Caps"/></text:p>
      <text:p text:style-name="P33"><text:span text:style-name="Drop_20_Caps"/></text:p>
      <text:p text:style-name="P31"><text:span text:style-name="Drop_20_Caps"/></text:p>
      <text:p text:style-name="P31"><text:span text:style-name="Drop_20_Caps"/></text:p>
      <text:p text:style-name="P30"><text:span text:style-name="Drop_20_Caps"/></text:p>
      <text:p text:style-name="P24"><text:span text:style-name="Drop_20_Caps"/></text:p>
      <text:p text:style-name="P20"><text:span text:style-name="Drop_20_Caps"/></text:p>
      <text:p text:style-name="P41"><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8"><text:span text:style-name="Drop_20_Caps"/></text:p>
      <text:p text:style-name="P8"><text:span text:style-name="Drop_20_Caps"/></text:p>
      <text:p text:style-name="P8"><text:span text:style-name="Drop_20_Caps"/></text:p>
      <text:p text:style-name="P8"><text:span text:style-name="Drop_20_Caps"><text:span text:style-name="T3">Transcribed from original documents by Brent R. Bryan &amp; Martha M. Bryan.</text:span></text:span></text:p>
      <text:p text:style-name="P8"><text:span text:style-name="Drop_20_Caps"/></text:p>
      <text:p text:style-name="P8"><text:span text:style-name="Drop_20_Caps"><text:span text:style-name="T3">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1">BMGEN</text:span></text:span></text:a></text:p>
      <text:p text:style-name="P8"><text:span text:style-name="Drop_20_Caps"/></text:p>
      <text:p text:style-name="P8"><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1">In short, use what you like. <text:s/>But if you use our stuff, mention us as the source.</text:span></text:span></text:p>
      <text:p text:style-name="P8"><text:span text:style-name="Drop_20_Caps"/></text:p>
      <text:p text:style-name="P8"><text:span text:style-name="Drop_20_Caps"><text:span text:style-name="T1">Brent R. Bryan</text:span></text:span></text:p>
      <text:p text:style-name="P8"><text:span text:style-name="Drop_20_Caps"><text:span text:style-name="T1">Martha M. Bryan</text:span></text:span></text:p>
      <text:p text:style-name="P8"><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794d" officeooo:paragraph-rsid="0017794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William Bryan S6699</text:p>
      </style:header>
      <style:footer>
        <text:p text:style-name="MP2">Page <text:page-number text:select-page="current">38</text:page-number><text:s/>of <text:page-count>3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1$Linux_X86_64 LibreOffice_project/00$Build-1</meta:generator>
    <dc:date>2018-08-16T12:24:58.508233294</dc:date>
    <dc:creator>brent </dc:creator>
    <meta:editing-duration>PT2H6M8S</meta:editing-duration>
    <meta:editing-cycles>22</meta:editing-cycles>
    <meta:document-statistic meta:table-count="0" meta:image-count="0" meta:object-count="0" meta:page-count="38" meta:paragraph-count="341" meta:word-count="6563" meta:character-count="36582" meta:non-whitespace-character-count="29887"/>
  </office:meta>
</office:document-meta>
</file>