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1878" officeooo:paragraph-rsid="00191878"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191878"/>
    </style:style>
    <style:style style:name="P5" style:family="paragraph" style:parent-style-name="Standard">
      <style:paragraph-properties fo:text-align="center" style:justify-single-word="false"/>
      <style:text-properties officeooo:paragraph-rsid="001ca5c4"/>
    </style:style>
    <style:style style:name="P6" style:family="paragraph" style:parent-style-name="Standard">
      <style:text-properties officeooo:paragraph-rsid="0016dd2d"/>
    </style:style>
    <style:style style:name="P7" style:family="paragraph" style:parent-style-name="Standard">
      <style:text-properties officeooo:paragraph-rsid="0011597c"/>
    </style:style>
    <style:style style:name="P8" style:family="paragraph" style:parent-style-name="Standard">
      <style:paragraph-properties fo:break-before="page"/>
      <style:text-properties officeooo:paragraph-rsid="0011597c"/>
    </style:style>
    <style:style style:name="P9" style:family="paragraph" style:parent-style-name="Standard">
      <style:text-properties officeooo:paragraph-rsid="00191878"/>
    </style:style>
    <style:style style:name="P10" style:family="paragraph" style:parent-style-name="Standard">
      <style:paragraph-properties fo:break-before="page"/>
      <style:text-properties officeooo:paragraph-rsid="00191878"/>
    </style:style>
    <style:style style:name="P11" style:family="paragraph" style:parent-style-name="Standard">
      <style:text-properties officeooo:paragraph-rsid="001a2e0d"/>
    </style:style>
    <style:style style:name="P12" style:family="paragraph" style:parent-style-name="Standard">
      <style:paragraph-properties fo:break-before="page"/>
      <style:text-properties officeooo:paragraph-rsid="001a2e0d"/>
    </style:style>
    <style:style style:name="P13" style:family="paragraph" style:parent-style-name="Standard">
      <style:text-properties officeooo:paragraph-rsid="001c2959"/>
    </style:style>
    <style:style style:name="P14" style:family="paragraph" style:parent-style-name="Standard">
      <style:text-properties officeooo:paragraph-rsid="001ca5c4"/>
    </style:style>
    <style:style style:name="P15" style:family="paragraph" style:parent-style-name="Standard">
      <style:text-properties officeooo:paragraph-rsid="001eaff9"/>
    </style:style>
    <style:style style:name="P16" style:family="paragraph" style:parent-style-name="Standard">
      <style:paragraph-properties fo:break-before="page"/>
    </style:style>
    <style:style style:name="P17" style:family="paragraph" style:parent-style-name="Standard">
      <style:text-properties officeooo:paragraph-rsid="001f9dc4"/>
    </style:style>
    <style:style style:name="P18" style:family="paragraph" style:parent-style-name="Standard">
      <style:text-properties officeooo:rsid="001eaff9" officeooo:paragraph-rsid="001eaff9"/>
    </style:style>
    <style:style style:name="P19" style:family="paragraph" style:parent-style-name="Standard">
      <style:text-properties officeooo:paragraph-rsid="00217393"/>
    </style:style>
    <style:style style:name="P20" style:family="paragraph" style:parent-style-name="Standard">
      <style:paragraph-properties fo:break-before="page"/>
      <style:text-properties officeooo:paragraph-rsid="0022a3a5"/>
    </style:style>
    <style:style style:name="P21" style:family="paragraph" style:parent-style-name="Standard">
      <style:text-properties officeooo:paragraph-rsid="0022a3a5"/>
    </style:style>
    <style:style style:name="P22" style:family="paragraph" style:parent-style-name="Standard">
      <style:paragraph-properties fo:text-align="center" style:justify-single-word="false"/>
      <style:text-properties officeooo:paragraph-rsid="0016dd2d"/>
    </style:style>
    <style:style style:name="P23" style:family="paragraph" style:parent-style-name="Standard">
      <style:text-properties officeooo:paragraph-rsid="0016dd2d"/>
    </style:style>
    <style:style style:name="P24" style:family="paragraph" style:parent-style-name="Standard">
      <style:paragraph-properties fo:break-before="page"/>
      <style:text-properties officeooo:paragraph-rsid="0016dd2d"/>
    </style:style>
    <style:style style:name="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1" fo:font-size="10pt" style:text-underline-style="none" fo:font-weight="bold" officeooo:rsid="00188a04" style:text-overline-style="none" style:text-overline-color="font-color"/>
    </style:style>
    <style:style style:name="T4" style:family="text">
      <style:text-properties fo:text-transform="uppercase" fo:color="#000000" loext:opacity="100%" style:text-line-through-style="none" style:text-line-through-type="none" style:font-name="Liberation Mono1" fo:font-size="10pt" style:text-underline-style="none" fo:font-weight="bold" officeooo:rsid="0018fea3" style:text-overline-style="none" style:text-overline-color="font-color"/>
    </style:style>
    <style:style style:name="T5" style:family="text">
      <style:text-properties fo:text-transform="uppercase" fo:color="#000000" loext:opacity="100%" style:text-line-through-style="none" style:text-line-through-type="none" style:font-name="Liberation Mono" fo:font-size="10pt" style:text-underline-style="none" fo:font-weight="bold" style:text-overline-style="none" style:text-overline-color="font-color"/>
    </style:style>
    <style:style style:name="T6" style:family="text">
      <style:text-properties fo:text-transform="uppercase" style:text-line-through-style="none" style:text-line-through-type="none" style:text-underline-style="none" fo:font-weight="bold" style:text-overline-style="none" style:text-overline-color="font-color"/>
    </style:style>
    <style:style style:name="T7" style:family="text">
      <style:text-properties officeooo:rsid="0018fea3"/>
    </style:style>
    <style:style style:name="T8" style:family="text">
      <style:text-properties fo:font-weight="bold" style:font-weight-asian="bold" style:font-weight-complex="bold"/>
    </style:style>
    <style:style style:name="T9" style:family="text">
      <style:text-properties officeooo:rsid="00188a04"/>
    </style:style>
    <style:style style:name="T10" style:family="text">
      <style:text-properties officeooo:rsid="00191878"/>
    </style:style>
    <style:style style:name="T11" style:family="text">
      <style:text-properties style:font-name="Liberation Serif1" officeooo:rsid="00191878"/>
    </style:style>
    <style:style style:name="T12" style:family="text">
      <style:text-properties style:font-name="Liberation Serif1" officeooo:rsid="001a2e0d"/>
    </style:style>
    <style:style style:name="T13" style:family="text">
      <style:text-properties style:font-name="Liberation Serif1" officeooo:rsid="001c2959"/>
    </style:style>
    <style:style style:name="T14" style:family="text">
      <style:text-properties style:font-name="Liberation Serif1" officeooo:rsid="001ca5c4"/>
    </style:style>
    <style:style style:name="T15" style:family="text">
      <style:text-properties style:font-name="Liberation Mono2" officeooo:rsid="001a2e0d"/>
    </style:style>
    <style:style style:name="T16" style:family="text">
      <style:text-properties style:font-name="Liberation Mono2" officeooo:rsid="001c2959"/>
    </style:style>
    <style:style style:name="T17" style:family="text">
      <style:text-properties style:font-name="Liberation Mono2" officeooo:rsid="001ca5c4"/>
    </style:style>
    <style:style style:name="T18" style:family="text">
      <style:text-properties officeooo:rsid="001a2e0d"/>
    </style:style>
    <style:style style:name="T19" style:family="text">
      <style:text-properties style:font-name="Liberation Mono"/>
    </style:style>
    <style:style style:name="T20" style:family="text">
      <style:text-properties style:font-name="Liberation Mono" officeooo:rsid="001a2e0d"/>
    </style:style>
    <style:style style:name="T21" style:family="text">
      <style:text-properties style:font-name="Liberation Mono" officeooo:rsid="00191878"/>
    </style:style>
    <style:style style:name="T22" style:family="text">
      <style:text-properties officeooo:rsid="001c2959"/>
    </style:style>
    <style:style style:name="T23" style:family="text">
      <style:text-properties officeooo:rsid="001ca5c4"/>
    </style:style>
    <style:style style:name="T24" style:family="text">
      <style:text-properties officeooo:rsid="001e26aa"/>
    </style:style>
    <style:style style:name="T25" style:family="text">
      <style:text-properties officeooo:rsid="001eaff9"/>
    </style:style>
    <style:style style:name="T26" style:family="text">
      <style:text-properties officeooo:rsid="001f9dc4"/>
    </style:style>
    <style:style style:name="T27" style:family="text">
      <style:text-properties style:text-position="super 58%"/>
    </style:style>
    <style:style style:name="T28" style:family="text">
      <style:text-properties officeooo:rsid="00217393"/>
    </style:style>
    <style:style style:name="T29" style:family="text">
      <style:text-properties officeooo:rsid="0022a3a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Drop_20_Caps"/></text:p>
      <text:p text:style-name="P9"><text:span text:style-name="Drop_20_Caps"/></text:p>
      <text:p text:style-name="P9"><text:span text:style-name="Drop_20_Caps"/></text:p>
      <text:p text:style-name="P9"><text:span text:style-name="Drop_20_Caps"/></text:p>
      <text:p text:style-name="P4"><text:span text:style-name="Drop_20_Caps"/></text:p>
      <text:p text:style-name="P4"><text:span text:style-name="Drop_20_Caps"><text:span text:style-name="T10">No.</text:span></text:span><text:span text:style-name="Drop_20_Caps"> 7269 </text:span></text:p>
      <text:p text:style-name="P4"><text:span text:style-name="Drop_20_Caps"><text:span text:style-name="T2">SAMUEL</text:span></text:span><text:span text:style-name="Drop_20_Caps"> </text:span><text:span text:style-name="Drop_20_Caps"><text:span text:style-name="T2">STALNAKER</text:span></text:span></text:p>
      <text:p text:style-name="P7"><text:span text:style-name="Drop_20_Caps"/></text:p>
      <text:p text:style-name="P7"><text:span text:style-name="Drop_20_Caps"/></text:p>
      <text:p text:style-name="P7"><text:span text:style-name="Drop_20_Caps"/></text:p>
      <text:p text:style-name="P10"><text:span text:style-name="Drop_20_Caps"><text:span text:style-name="T10">No. 21</text:span></text:span></text:p>
      <text:p text:style-name="P9"><text:span text:style-name="Drop_20_Caps"><text:span text:style-name="T10">Book. U</text:span></text:span></text:p>
      <text:p text:style-name="P7"><text:span text:style-name="Drop_20_Caps"/></text:p>
      <text:p text:style-name="P7"><text:span text:style-name="Drop_20_Caps">July 4th 1785</text:span></text:p>
      <text:p text:style-name="P7"><text:span text:style-name="Drop_20_Caps"/></text:p>
      <text:p text:style-name="P7"><text:span text:style-name="Drop_20_Caps"><text:span text:style-name="T2">SAMUEL</text:span></text:span><text:span text:style-name="Drop_20_Caps"> </text:span><text:span text:style-name="Drop_20_Caps"><text:span text:style-name="T2">STALNAKER</text:span></text:span></text:p>
      <text:p text:style-name="P7"><text:span text:style-name="Drop_20_Caps"/></text:p>
      <text:p text:style-name="P9"><text:span text:style-name="Drop_20_Caps">Account of Duty </text:span><text:span text:style-name="Drop_20_Caps"><text:span text:style-name="T10">in ye </text:span></text:span><text:span text:style-name="Drop_20_Caps">militia </text:span><text:span text:style-name="Drop_20_Caps"><text:span text:style-name="T10">as </text:span></text:span><text:span text:style-name="Drop_20_Caps">private since this </text:span><text:span text:style-name="Drop_20_Caps"><text:span text:style-name="T10">the</text:span></text:span><text:span text:style-name="Drop_20_Caps"> reduction of Charlestown also for 3 </text:span><text:span text:style-name="Drop_20_Caps"><text:span text:style-name="T10">beeves [beef] for </text:span></text:span><text:span text:style-name="Drop_20_Caps">continental use in 1781. </text:span><text:span text:style-name="Drop_20_Caps"><text:span text:style-name="T10">T</text:span></text:span><text:span text:style-name="Drop_20_Caps">he whole amount </text:span><text:span text:style-name="Drop_20_Caps"><text:span text:style-name="T10">to:</text:span></text:span></text:p>
      <text:p text:style-name="P9"><text:span text:style-name="Drop_20_Caps"/></text:p>
      <text:p text:style-name="P9"><text:span text:style-name="Drop_20_Caps"><text:span text:style-name="T11">£</text:span></text:span><text:span text:style-name="Drop_20_Caps">126.8.3</text:span></text:p>
      <text:p text:style-name="P7"><text:span text:style-name="Drop_20_Caps"/></text:p>
      <text:p text:style-name="P9"><text:span text:style-name="Drop_20_Caps"><text:span text:style-name="T11">£</text:span></text:span><text:span text:style-name="Drop_20_Caps"><text:span text:style-name="T10">18.1.2</text:span></text:span></text:p>
      <text:p text:style-name="P7"><text:span text:style-name="Drop_20_Caps"/></text:p>
      <text:p text:style-name="P7"><text:span text:style-name="Drop_20_Caps">AG</text:span></text:p>
      <text:p text:style-name="P7"><text:span text:style-name="Drop_20_Caps"/></text:p>
      <text:p text:style-name="P7"><text:span text:style-name="Drop_20_Caps">Received 4th July 1785 </text:span><text:span text:style-name="Drop_20_Caps"><text:span text:style-name="T10">in </text:span></text:span><text:span text:style-name="Drop_20_Caps">full satisfaction for the within account in indent No. 21 </text:span><text:span text:style-name="Drop_20_Caps"><text:span text:style-name="T10">B</text:span></text:span><text:span text:style-name="Drop_20_Caps">ook U in virtue of an order</text:span></text:p>
      <text:p text:style-name="P7"><text:span text:style-name="Drop_20_Caps"/></text:p>
      <text:p text:style-name="P8"><text:span text:style-name="Drop_20_Caps">State of South Carolina</text:span></text:p>
      <text:p text:style-name="P7"><text:span text:style-name="Drop_20_Caps"/></text:p>
      <text:p text:style-name="P7"><text:span text:style-name="Drop_20_Caps"><text:span text:style-name="T19">Debit to </text:span></text:span><text:span text:style-name="Drop_20_Caps"><text:span text:style-name="T5">SAMUEL</text:span></text:span><text:span text:style-name="Drop_20_Caps"><text:span text:style-name="T19"> </text:span></text:span><text:span text:style-name="Drop_20_Caps"><text:span text:style-name="T5">STALNAKER</text:span></text:span><text:span text:style-name="Drop_20_Caps"><text:span text:style-name="T19"> </text:span></text:span><text:span text:style-name="Drop_20_Caps"><text:span text:style-name="T21">per</text:span></text:span><text:span text:style-name="Drop_20_Caps"><text:span text:style-name="T19"> Colonel Anderson return </text:span></text:span><text:span text:style-name="Drop_20_Caps"><text:span text:style-name="T21"><text:s/>£</text:span></text:span><text:span text:style-name="Drop_20_Caps"><text:span text:style-name="T19">8.11.5</text:span></text:span></text:p>
      <text:p text:style-name="P11"><text:span text:style-name="Drop_20_Caps"><text:span text:style-name="T20"><text:s text:c="37"/>3 Beeves in 1781 <text:s/></text:span></text:span><text:span text:style-name="Drop_20_Caps"><text:span text:style-name="T21">£</text:span></text:span><text:span text:style-name="Drop_20_Caps"><text:span text:style-name="T20">9.09.9</text:span></text:span></text:p>
      <text:p text:style-name="P11"><text:span text:style-name="Drop_20_Caps"><text:span text:style-name="T20"/></text:span></text:p>
      <text:p text:style-name="P11"><text:span text:style-name="Drop_20_Caps"><text:span text:style-name="T21"><text:s text:c="54"/>£</text:span></text:span><text:span text:style-name="Drop_20_Caps"><text:span text:style-name="T20">18.01.2</text:span></text:span></text:p>
      <text:p text:style-name="P11"><text:span text:style-name="Drop_20_Caps"/></text:p>
      <text:p text:style-name="P7"><text:span text:style-name="Drop_20_Caps"/></text:p>
      <text:p text:style-name="P7"><text:span text:style-name="Drop_20_Caps">Received 4th July 1785 satisfaction</text:span></text:p>
      <text:p text:style-name="P7"><text:span text:style-name="Drop_20_Caps"/></text:p>
      <text:p text:style-name="P8"><text:span text:style-name="Drop_20_Caps">Public</text:span></text:p>
      <text:p text:style-name="P7"><text:span text:style-name="Drop_20_Caps">South Carolina</text:span></text:p>
      <text:p text:style-name="P7"><text:span text:style-name="Drop_20_Caps"/></text:p>
      <text:p text:style-name="P7"><text:span text:style-name="Drop_20_Caps">1781</text:span></text:p>
      <text:p text:style-name="P7"><text:span text:style-name="Drop_20_Caps"/></text:p>
      <text:p text:style-name="P7"><text:span text:style-name="Drop_20_Caps"><text:span text:style-name="T18">To</text:span></text:span><text:span text:style-name="Drop_20_Caps"> </text:span><text:span text:style-name="Drop_20_Caps"><text:span text:style-name="T2">SAMUEL</text:span></text:span><text:span text:style-name="Drop_20_Caps"> </text:span><text:span text:style-name="Drop_20_Caps"><text:span text:style-name="T2">STALNAKER</text:span></text:span></text:p>
      <text:p text:style-name="P7"><text:span text:style-name="Drop_20_Caps"/></text:p>
      <text:p text:style-name="P7"><text:span text:style-name="Drop_20_Caps">June</text:span></text:p>
      <text:p text:style-name="P7"><text:span text:style-name="Drop_20_Caps"/></text:p>
      <text:p text:style-name="P7"><text:span text:style-name="Drop_20_Caps"><text:span text:style-name="T18">To 3 beeves </text:span></text:span><text:span text:style-name="Drop_20_Caps">taken for General </text:span><text:span text:style-name="CAPS_20_BOLD"><text:span text:style-name="T18">G</text:span></text:span><text:span text:style-name="CAPS_20_BOLD">reen</text:span><text:span text:style-name="CAPS_20_BOLD"><text:span text:style-name="T18">e</text:span></text:span><text:span text:style-name="Drop_20_Caps"> at </text:span><text:span text:style-name="Drop_20_Caps"><text:span text:style-name="T18">Ninety Six</text:span></text:span><text:span text:style-name="Drop_20_Caps"> by </text:span><text:span text:style-name="Drop_20_Caps"><text:span text:style-name="T18">Mr.</text:span></text:span><text:span text:style-name="Drop_20_Caps"> </text:span><text:span text:style-name="CAPS_20_BOLD">Beale</text:span><text:span text:style-name="Drop_20_Caps"> as per receipt at </text:span><text:span text:style-name="Drop_20_Caps"><text:span text:style-name="T12">£</text:span></text:span><text:span text:style-name="Drop_20_Caps"><text:span text:style-name="T15">3.3.3 each</text:span></text:span></text:p>
      <text:p text:style-name="P11"><text:span text:style-name="Drop_20_Caps"><text:span text:style-name="T12">£</text:span></text:span><text:span text:style-name="Drop_20_Caps">9.9.9</text:span></text:p>
      <text:p text:style-name="P7"><text:span text:style-name="Drop_20_Caps"/></text:p>
      <text:p text:style-name="P7"><text:span text:style-name="Drop_20_Caps"/></text:p>
      <text:p text:style-name="P7"><text:span text:style-name="Drop_20_Caps">South Carolina </text:span></text:p>
      <text:p text:style-name="P7"><text:span text:style-name="Drop_20_Caps">96th District</text:span></text:p>
      <text:p text:style-name="P7"><text:span text:style-name="Drop_20_Caps"/></text:p>
      <text:p text:style-name="P7"><text:span text:style-name="Drop_20_Caps"><text:span text:style-name="T2">SAMUEL</text:span></text:span><text:span text:style-name="Drop_20_Caps"> </text:span><text:span text:style-name="Drop_20_Caps"><text:span text:style-name="T2">STALNAKER</text:span></text:span><text:span text:style-name="Drop_20_Caps"> make </text:span><text:span text:style-name="Drop_20_Caps"><text:span text:style-name="T18">oath</text:span></text:span><text:span text:style-name="Drop_20_Caps"> that the above 3 </text:span><text:span text:style-name="Drop_20_Caps"><text:span text:style-name="T18">beeves</text:span></text:span><text:span text:style-name="Drop_20_Caps"> </text:span><text:span text:style-name="Drop_20_Caps"><text:span text:style-name="T18">were</text:span></text:span><text:span text:style-name="Drop_20_Caps"> taken for the use of General Greene’</text:span><text:span text:style-name="Drop_20_Caps"><text:span text:style-name="T18">s</text:span></text:span><text:span text:style-name="Drop_20_Caps"> Army at </text:span><text:span text:style-name="Drop_20_Caps"><text:span text:style-name="T18">Ninety Six</text:span></text:span><text:span text:style-name="Drop_20_Caps"> by </text:span><text:span text:style-name="Drop_20_Caps"><text:span text:style-name="T18">Mr. Beale</text:span></text:span><text:span text:style-name="Drop_20_Caps"> which </text:span><text:span text:style-name="Drop_20_Caps"><text:span text:style-name="T18">is</text:span></text:span><text:span text:style-name="Drop_20_Caps"> d</text:span><text:span text:style-name="Drop_20_Caps"><text:span text:style-name="T18">ue</text:span></text:span><text:span text:style-name="Drop_20_Caps"> and owing to him by the public.</text:span></text:p>
      <text:p text:style-name="P7"><text:span text:style-name="Drop_20_Caps"/></text:p>
      <text:p text:style-name="P7"><text:span text:style-name="Drop_20_Caps"><text:span text:style-name="T2">SAMUEL</text:span></text:span><text:span text:style-name="Drop_20_Caps"> </text:span><text:span text:style-name="Drop_20_Caps"><text:span text:style-name="T2">STALNAKER</text:span></text:span></text:p>
      <text:p text:style-name="P7"><text:span text:style-name="Drop_20_Caps"/></text:p>
      <text:p text:style-name="P7"><text:span text:style-name="Drop_20_Caps">Sworn to the 17th of June 1783 before</text:span></text:p>
      <text:p text:style-name="P7"><text:span text:style-name="Drop_20_Caps"/></text:p>
      <text:p text:style-name="P7"><text:span text:style-name="Drop_20_Caps"><text:span text:style-name="T2">BENJAMIN</text:span></text:span><text:span text:style-name="Drop_20_Caps"> </text:span><text:span text:style-name="Drop_20_Caps"><text:span text:style-name="T2">TUTT</text:span></text:span><text:span text:style-name="Drop_20_Caps">, </text:span><text:span text:style-name="Drop_20_Caps"><text:span text:style-name="T18">J. P.</text:span></text:span></text:p>
      <text:p text:style-name="P7"><text:span text:style-name="Drop_20_Caps"/></text:p>
      <text:p text:style-name="P7"><text:span text:style-name="Drop_20_Caps"/></text:p>
      <text:p text:style-name="P12"><text:span text:style-name="Drop_20_Caps"><text:span text:style-name="T18">South Carolina</text:span></text:span></text:p>
      <text:p text:style-name="P7"><text:span text:style-name="Drop_20_Caps"><text:span text:style-name="T18">Ninety Six</text:span></text:span></text:p>
      <text:p text:style-name="P7"><text:span text:style-name="Drop_20_Caps"/></text:p>
      <text:p text:style-name="P7"><text:span text:style-name="Drop_20_Caps">August 29th 1785</text:span></text:p>
      <text:p text:style-name="P7"><text:span text:style-name="Drop_20_Caps"/></text:p>
      <text:p text:style-name="P7"><text:span text:style-name="Drop_20_Caps">Gentleman</text:span></text:p>
      <text:p text:style-name="P7"><text:span text:style-name="Drop_20_Caps"/></text:p>
      <text:p text:style-name="P7"><text:span text:style-name="Drop_20_Caps">Please to deliver to </text:span><text:span text:style-name="CAPS_20_BOLD">Richard</text:span><text:span text:style-name="Drop_20_Caps"> </text:span><text:span text:style-name="CAPS_20_BOLD">Tut</text:span><text:span text:style-name="CAPS_20_BOLD"><text:span text:style-name="T18">t</text:span></text:span><text:span text:style-name="Drop_20_Caps"> my indent for my public </text:span><text:span text:style-name="Drop_20_Caps"><text:span text:style-name="T18">Recr.</text:span></text:span><text:span text:style-name="Drop_20_Caps"> rendered to the auditor general.</text:span></text:p>
      <text:p text:style-name="P7"><text:span text:style-name="Drop_20_Caps"/></text:p>
      <text:p text:style-name="P11"><text:span text:style-name="Drop_20_Caps"><text:span text:style-name="T2">SAMUEL</text:span></text:span><text:span text:style-name="Drop_20_Caps"> </text:span><text:span text:style-name="Drop_20_Caps"><text:span text:style-name="T2">STALNAKER</text:span></text:span></text:p>
      <text:p text:style-name="P7"><text:span text:style-name="Drop_20_Caps"/></text:p>
      <text:p text:style-name="P11"><text:span text:style-name="Drop_20_Caps"><text:span text:style-name="T18">To Esquires</text:span></text:span></text:p>
      <text:p text:style-name="P7"><text:span text:style-name="CAPS_20_BOLD">Edward Blake</text:span></text:p>
      <text:p text:style-name="P11"><text:span text:style-name="CAPS_20_BOLD">Peter borque</text:span><text:span text:style-name="CAPS_20_BOLD"><text:span text:style-name="T18">t</text:span></text:span></text:p>
      <text:p text:style-name="P7"><text:span text:style-name="Drop_20_Caps">Commissioners of the treasury</text:span></text:p>
      <text:p text:style-name="P7"><text:span text:style-name="Drop_20_Caps">Charleston</text:span></text:p>
      <text:p text:style-name="P7"><text:span text:style-name="Drop_20_Caps"/></text:p>
      <text:p text:style-name="P7"><text:span text:style-name="Drop_20_Caps"/></text:p>
      <text:p text:style-name="P7"><text:span text:style-name="Drop_20_Caps"/></text:p>
      <text:p text:style-name="P7"><text:span text:style-name="Drop_20_Caps">State of South Carolina</text:span></text:p>
      <text:p text:style-name="P7"><text:span text:style-name="Drop_20_Caps"><text:span text:style-name="T18">Ninety Six</text:span></text:span><text:span text:style-name="Drop_20_Caps"> District</text:span></text:p>
      <text:p text:style-name="P7"><text:span text:style-name="Drop_20_Caps"/></text:p>
      <text:p text:style-name="P7"><text:span text:style-name="Drop_20_Caps">Appeared </text:span><text:span text:style-name="Drop_20_Caps"><text:span text:style-name="T2">SAMUEL</text:span></text:span><text:span text:style-name="Drop_20_Caps"> </text:span><text:span text:style-name="Drop_20_Caps"><text:span text:style-name="T2">STALNAKER</text:span></text:span><text:span text:style-name="Drop_20_Caps"> and made oath that he has not given any order for his indent except the above nor disposed of it in any</text:span><text:span text:style-name="Drop_20_Caps"><text:span text:style-name="T18">way, </text:span></text:span><text:span text:style-name="Drop_20_Caps">man nor whatever.</text:span></text:p>
      <text:p text:style-name="P7"><text:span text:style-name="Drop_20_Caps"/></text:p>
      <text:p text:style-name="P7"><text:span text:style-name="Drop_20_Caps">Sworn to 29th of August 1785</text:span></text:p>
      <text:p text:style-name="P7"><text:span text:style-name="Drop_20_Caps"/></text:p>
      <text:p text:style-name="P7"><text:span text:style-name="Drop_20_Caps">Before </text:span><text:span text:style-name="Drop_20_Caps"><text:span text:style-name="T2">BENJAMIN</text:span></text:span><text:span text:style-name="Drop_20_Caps"> </text:span><text:span text:style-name="CAPS_20_BOLD">Tut</text:span><text:span text:style-name="CAPS_20_BOLD"><text:span text:style-name="T18">t</text:span></text:span><text:span text:style-name="Drop_20_Caps">, </text:span><text:span text:style-name="Drop_20_Caps"><text:span text:style-name="T18">J. P.</text:span></text:span></text:p>
      <text:p text:style-name="P7"><text:span text:style-name="Drop_20_Caps"/></text:p>
      <text:p text:style-name="P7"><text:span text:style-name="Drop_20_Caps">Account for Duty in Captain </text:span><text:span text:style-name="CAPS_20_BOLD"><text:span text:style-name="T18">D. </text:span></text:span><text:span text:style-name="CAPS_20_BOLD">Maxwell</text:span><text:span text:style-name="Drop_20_Caps">'s </text:span><text:span text:style-name="Drop_20_Caps"><text:span text:style-name="T18">militia</text:span></text:span><text:span text:style-name="Drop_20_Caps"> </text:span><text:span text:style-name="Drop_20_Caps"><text:span text:style-name="T18">a</text:span></text:span><text:span text:style-name="Drop_20_Caps">nd supplying of General </text:span><text:span text:style-name="CAPS_20_BOLD"><text:span text:style-name="T18">G</text:span></text:span><text:span text:style-name="CAPS_20_BOLD">reen</text:span><text:span text:style-name="CAPS_20_BOLD"><text:span text:style-name="T18">e</text:span></text:span><text:span text:style-name="Drop_20_Caps"><text:span text:style-name="T18">’</text:span></text:span><text:span text:style-name="Drop_20_Caps">s boy at </text:span><text:span text:style-name="Drop_20_Caps"><text:span text:style-name="T22">Ninety Six.</text:span></text:span></text:p>
      <text:p text:style-name="P7"><text:span text:style-name="Drop_20_Caps"/></text:p>
      <text:p text:style-name="P8"><text:span text:style-name="Drop_20_Caps">South Carolina</text:span></text:p>
      <text:p text:style-name="P7"><text:span text:style-name="Drop_20_Caps"/></text:p>
      <text:p text:style-name="P13"><text:span text:style-name="Drop_20_Caps">Pursuant to an act of the general assembly passed the 16th of March, 1783, we, the commissioners of the treasury have this day delivered to </text:span><text:span text:style-name="Drop_20_Caps"><text:span text:style-name="T22">Mr.</text:span></text:span><text:span text:style-name="Drop_20_Caps"> </text:span><text:span text:style-name="Drop_20_Caps"><text:span text:style-name="T2">SAMUEL</text:span></text:span><text:span text:style-name="Drop_20_Caps"> </text:span><text:span text:style-name="Drop_20_Caps"><text:span text:style-name="T2">STALNAKER</text:span></text:span><text:span text:style-name="Drop_20_Caps"> this indented certificate for the sum of </text:span><text:span text:style-name="Drop_20_Caps"><text:span text:style-name="T13">£</text:span></text:span><text:span text:style-name="Drop_20_Caps">18.</text:span><text:span text:style-name="Drop_20_Caps"><text:span text:style-name="T22">1.2</text:span></text:span><text:span text:style-name="Drop_20_Caps"> Sterling </text:span><text:span text:style-name="Drop_20_Caps"><text:span text:style-name="T22">for militia d</text:span></text:span><text:span text:style-name="Drop_20_Caps">uty as private and for beeves for </text:span><text:span text:style-name="Drop_20_Caps"><text:span text:style-name="T22">c</text:span></text:span><text:span text:style-name="Drop_20_Caps">ontinental use in 1781, as per account </text:span><text:span text:style-name="Drop_20_Caps"><text:span text:style-name="T22">audited.</text:span></text:span></text:p>
      <text:p text:style-name="P13"><text:span text:style-name="Drop_20_Caps"/></text:p>
      <text:p text:style-name="P13"><text:span text:style-name="Drop_20_Caps">The said </text:span><text:span text:style-name="Drop_20_Caps"><text:span text:style-name="T2">SAMUEL</text:span></text:span><text:span text:style-name="Drop_20_Caps"> </text:span><text:span text:style-name="Drop_20_Caps"><text:span text:style-name="T2">STALNAKER</text:span></text:span><text:span text:style-name="Drop_20_Caps"> his </text:span><text:span text:style-name="Drop_20_Caps"><text:span text:style-name="T22">executors</text:span></text:span><text:span text:style-name="Drop_20_Caps">, administrators, or a</text:span><text:span text:style-name="Drop_20_Caps"><text:span text:style-name="T22">s</text:span></text:span><text:span text:style-name="Drop_20_Caps">signs will be entitled to receive, from this office, </text:span><text:span text:style-name="Drop_20_Caps"><text:span text:style-name="T22">the sum of </text:span></text:span><text:span text:style-name="Drop_20_Caps"><text:span text:style-name="T13">£</text:span></text:span><text:span text:style-name="Drop_20_Caps"><text:span text:style-name="T16">1.5.3 </text:span></text:span><text:span text:style-name="Drop_20_Caps">on demand for one years interest on the principal sum of </text:span><text:span text:style-name="Drop_20_Caps"><text:span text:style-name="T13">£</text:span></text:span><text:span text:style-name="Drop_20_Caps">18.</text:span><text:span text:style-name="Drop_20_Caps"><text:span text:style-name="T22">1.2</text:span></text:span><text:span text:style-name="Drop_20_Caps"> and the like interest annually.</text:span></text:p>
      <text:p text:style-name="P7"><text:span text:style-name="Drop_20_Caps"/></text:p>
      <text:p text:style-name="P13"><text:span text:style-name="Drop_20_Caps"><text:span text:style-name="T22">The said</text:span></text:span><text:span text:style-name="Drop_20_Caps"> </text:span><text:span text:style-name="Drop_20_Caps"><text:span text:style-name="T2">SAMUEL</text:span></text:span><text:span text:style-name="Drop_20_Caps"> </text:span><text:span text:style-name="Drop_20_Caps"><text:span text:style-name="T2">STALNAKER</text:span></text:span><text:span text:style-name="Drop_20_Caps">, his </text:span><text:span text:style-name="Drop_20_Caps"><text:span text:style-name="T22">executors</text:span></text:span><text:span text:style-name="Drop_20_Caps">, administrators or a</text:span><text:span text:style-name="Drop_20_Caps"><text:span text:style-name="T22">s</text:span></text:span><text:span text:style-name="Drop_20_Caps">signs will be entitled also to receive, and sh</text:span><text:span text:style-name="Drop_20_Caps"><text:span text:style-name="T22">a</text:span></text:span><text:span text:style-name="Drop_20_Caps">ll be paid if demanded, the principal </text:span><text:span text:style-name="Drop_20_Caps"><text:span text:style-name="T22">sum</text:span></text:span><text:span text:style-name="Drop_20_Caps"> of </text:span><text:span text:style-name="Drop_20_Caps"><text:span text:style-name="T13">£</text:span></text:span><text:span text:style-name="Drop_20_Caps">18.</text:span><text:span text:style-name="Drop_20_Caps"><text:span text:style-name="T22">1.2</text:span></text:span><text:span text:style-name="Drop_20_Caps"> on the 4th of July 1787. </text:span></text:p>
      <text:p text:style-name="P13"><text:span text:style-name="Drop_20_Caps"/></text:p>
      <text:p text:style-name="P13"><text:span text:style-name="Drop_20_Caps"><text:span text:style-name="T22">And</text:span></text:span><text:span text:style-name="Drop_20_Caps"> said </text:span><text:span text:style-name="Drop_20_Caps"><text:span text:style-name="T2">SAMUEL</text:span></text:span><text:span text:style-name="Drop_20_Caps"> </text:span><text:span text:style-name="Drop_20_Caps"><text:span text:style-name="T2">STALNAKER</text:span></text:span><text:span text:style-name="Drop_20_Caps"> his executor</text:span><text:span text:style-name="Drop_20_Caps"><text:span text:style-name="T22">s</text:span></text:span><text:span text:style-name="Drop_20_Caps">, administrators </text:span><text:span text:style-name="Drop_20_Caps"><text:span text:style-name="T22">or assigns</text:span></text:span><text:span text:style-name="Drop_20_Caps">, may make any purchases at any </text:span><text:span text:style-name="Drop_20_Caps"><text:span text:style-name="T22">public</text:span></text:span><text:span text:style-name="Drop_20_Caps"> sale of confiscated property </text:span><text:span text:style-name="Drop_20_Caps"><text:span text:style-name="T22">(</text:span></text:span><text:span text:style-name="Drop_20_Caps">except such as shall be ordered by the legislature for special purposes</text:span><text:span text:style-name="Drop_20_Caps"><text:span text:style-name="T22">)</text:span></text:span><text:span text:style-name="Drop_20_Caps">, and this indent shall be received as payment.</text:span></text:p>
      <text:p text:style-name="P7"><text:span text:style-name="Drop_20_Caps"/></text:p>
      <text:p text:style-name="P7"><text:span text:style-name="Drop_20_Caps">For the </text:span><text:span text:style-name="Drop_20_Caps"><text:span text:style-name="T22">t</text:span></text:span><text:span text:style-name="Drop_20_Caps">rue </text:span><text:span text:style-name="Drop_20_Caps"><text:span text:style-name="T22">p</text:span></text:span><text:span text:style-name="Drop_20_Caps">erformance of the several payments in </text:span><text:span text:style-name="Drop_20_Caps"><text:span text:style-name="T22">manner</text:span></text:span><text:span text:style-name="Drop_20_Caps"> above mentioned, the public treasury is made liable, and the faith of the state </text:span><text:span text:style-name="Drop_20_Caps"><text:span text:style-name="T22">is </text:span></text:span><text:span text:style-name="Drop_20_Caps">pledged by the aforesaid ACT.</text:span></text:p>
      <text:p text:style-name="P7"><text:span text:style-name="Drop_20_Caps"/></text:p>
      <text:p text:style-name="P7"><text:span text:style-name="Drop_20_Caps">Given under our hands at the Treasury office in Charleston, the 4th day of July 1785.</text:span></text:p>
      <text:p text:style-name="P7"><text:span text:style-name="Drop_20_Caps"/></text:p>
      <text:p text:style-name="P7"><text:span text:style-name="Drop_20_Caps">Commissioners of the treasury</text:span></text:p>
      <text:p text:style-name="P7"><text:span text:style-name="CAPS_20_BOLD">Edward Blake</text:span></text:p>
      <text:p text:style-name="P7"><text:span text:style-name="CAPS_20_BOLD">Peter borquez</text:span></text:p>
      <text:p text:style-name="P7"><text:span text:style-name="Drop_20_Caps"/></text:p>
      <text:p text:style-name="P7"><text:span text:style-name="Drop_20_Caps"><text:span text:style-name="T14">£</text:span></text:span><text:span text:style-name="Drop_20_Caps"><text:span text:style-name="T17">18.1.2</text:span></text:span><text:span text:style-name="Drop_20_Caps"> principal</text:span></text:p>
      <text:p text:style-name="P14"><text:span text:style-name="Drop_20_Caps"><text:span text:style-name="T14">£</text:span></text:span><text:span text:style-name="Drop_20_Caps">1.5.3 annual interest</text:span></text:p>
      <text:p text:style-name="P7"><text:span text:style-name="Drop_20_Caps"/></text:p>
      <text:p text:style-name="P7"><text:span text:style-name="Drop_20_Caps"><text:span text:style-name="T23">No.</text:span></text:span><text:span text:style-name="Drop_20_Caps"> 21</text:span></text:p>
      <text:p text:style-name="P7"><text:span text:style-name="Drop_20_Caps">Book </text:span><text:span text:style-name="Drop_20_Caps"><text:span text:style-name="T23">U</text:span></text:span></text:p>
      <text:p text:style-name="P7"><text:span text:style-name="Drop_20_Caps"/></text:p>
      <text:p text:style-name="P8"><text:span text:style-name="Drop_20_Caps"/></text:p>
      <text:p text:style-name="P7"><text:span text:style-name="Drop_20_Caps"/></text:p>
      <text:p text:style-name="P7"><text:span text:style-name="Drop_20_Caps">Received 22nd March 1786 full satisfaction for the Within by discount on the purchase of land</text:span></text:p>
      <text:p text:style-name="P7"><text:span text:style-name="Drop_20_Caps"/></text:p>
      <text:p text:style-name="P7"><text:span text:style-name="Drop_20_Caps"><text:span text:style-name="T2">BENJAMIN</text:span></text:span><text:span text:style-name="Drop_20_Caps"> </text:span><text:span text:style-name="CAPS_20_BOLD">T</text:span><text:span text:style-name="CAPS_20_BOLD"><text:span text:style-name="T23">UTT</text:span></text:span></text:p>
      <text:p text:style-name="P7"><text:span text:style-name="Drop_20_Caps"/></text:p>
      <text:p text:style-name="P7"><text:span text:style-name="Drop_20_Caps">Canceled for land</text:span></text:p>
      <text:p text:style-name="P7"><text:span text:style-name="Drop_20_Caps">22nd March 1786</text:span></text:p>
      <text:p text:style-name="P7"><text:span text:style-name="Drop_20_Caps"><text:span text:style-name="T6"/></text:span></text:p>
      <text:p text:style-name="P8"><text:span text:style-name="Drop_20_Caps"><text:span text:style-name="T2">SAMUEL</text:span></text:span><text:span text:style-name="Drop_20_Caps"> </text:span><text:span text:style-name="Drop_20_Caps"><text:span text:style-name="T2">STALNAKER</text:span></text:span><text:span text:style-name="Drop_20_Caps"> </text:span><text:span text:style-name="Drop_20_Caps"><text:span text:style-name="T23">so sign over</text:span></text:span><text:span text:style-name="Drop_20_Caps"> my right </text:span><text:span text:style-name="Drop_20_Caps"><text:span text:style-name="T23">and</text:span></text:span><text:span text:style-name="Drop_20_Caps"> title of the within indent principal and interest to </text:span><text:span text:style-name="Drop_20_Caps"><text:span text:style-name="T2">BENJAMIN</text:span></text:span><text:span text:style-name="Drop_20_Caps"> </text:span><text:span text:style-name="CAPS_20_BOLD"><text:span text:style-name="T23">TUTT</text:span></text:span><text:span text:style-name="Drop_20_Caps"> for </text:span><text:span text:style-name="Drop_20_Caps"><text:span text:style-name="T23">v</text:span></text:span><text:span text:style-name="Drop_20_Caps">alue received the 26th January 1785.</text:span></text:p>
      <text:p text:style-name="P7"><text:span text:style-name="Drop_20_Caps"/></text:p>
      <text:p text:style-name="P7"><text:span text:style-name="Drop_20_Caps"><text:span text:style-name="T2">SAMUEL</text:span></text:span><text:span text:style-name="Drop_20_Caps"> </text:span><text:span text:style-name="Drop_20_Caps"><text:span text:style-name="T2">STALNAKER</text:span></text:span></text:p>
      <text:p text:style-name="P7"><text:span text:style-name="Drop_20_Caps"/></text:p>
      <text:p text:style-name="P8"><text:span text:style-name="Drop_20_Caps"/></text:p>
      <text:p text:style-name="P7"><text:span text:style-name="Drop_20_Caps"/></text:p>
      <text:p text:style-name="P7"><text:span text:style-name="Drop_20_Caps"/></text:p>
      <text:p text:style-name="P5"><text:span text:style-name="Drop_20_Caps"><text:span text:style-name="T2">SAMUEL</text:span></text:span><text:span text:style-name="Drop_20_Caps"> </text:span><text:span text:style-name="Drop_20_Caps"><text:span text:style-name="T2">STALNAKER</text:span></text:span><text:span text:style-name="Drop_20_Caps"> </text:span></text:p>
      <text:p text:style-name="P5"><text:span text:style-name="Drop_20_Caps">petition for pension</text:span></text:p>
      <text:p text:style-name="P7"><text:span text:style-name="Drop_20_Caps"/></text:p>
      <text:p text:style-name="P8"><text:span text:style-name="Drop_20_Caps">To the Senate and the House of Representatives for the state of South Carolina</text:span></text:p>
      <text:p text:style-name="P7"><text:span text:style-name="Drop_20_Caps"/></text:p>
      <text:p text:style-name="P7"><text:span text:style-name="Drop_20_Caps">The Humble petition of </text:span><text:span text:style-name="Drop_20_Caps"><text:span text:style-name="T2">SAMUEL</text:span></text:span><text:span text:style-name="Drop_20_Caps"> </text:span><text:span text:style-name="Drop_20_Caps"><text:span text:style-name="T2">STALNAKER</text:span></text:span><text:span text:style-name="Drop_20_Caps"> of the state </text:span><text:span text:style-name="Drop_20_Caps"><text:span text:style-name="T23">aforesaid</text:span></text:span><text:span text:style-name="Drop_20_Caps"> and District of Abbeville </text:span><text:span text:style-name="Drop_20_Caps"><text:span text:style-name="T23">sheweth:</text:span></text:span></text:p>
      <text:p text:style-name="P7"><text:span text:style-name="Drop_20_Caps"/></text:p>
      <text:p text:style-name="P14"><text:span text:style-name="CAPS">That</text:span><text:span text:style-name="Drop_20_Caps"> your petitioner is a soldier of the revolution.</text:span></text:p>
      <text:p text:style-name="P14"><text:span text:style-name="Drop_20_Caps"/></text:p>
      <text:p text:style-name="P14"><text:span text:style-name="CAPS">That</text:span><text:span text:style-name="Drop_20_Caps"> early in the war he attached himself to a company of militia commanded by Captain </text:span><text:span text:style-name="Drop_20_Caps"><text:span text:style-name="T2">BRIANT</text:span></text:span><text:span text:style-name="Drop_20_Caps">.</text:span></text:p>
      <text:p text:style-name="P14"><text:span text:style-name="Drop_20_Caps"/></text:p>
      <text:p text:style-name="P14"><text:span text:style-name="CAPS">That</text:span><text:span text:style-name="Drop_20_Caps"> he served at the siege of </text:span><text:span text:style-name="Drop_20_Caps"><text:span text:style-name="T23">Ninety Six</text:span></text:span><text:span text:style-name="Drop_20_Caps"> under </text:span><text:span text:style-name="Drop_20_Caps"><text:span text:style-name="T23">C</text:span></text:span><text:span text:style-name="Drop_20_Caps">olonel </text:span><text:span text:style-name="CAPS_20_BOLD">Hammond</text:span><text:span text:style-name="Drop_20_Caps">.</text:span></text:p>
      <text:p text:style-name="P14"><text:span text:style-name="Drop_20_Caps"/></text:p>
      <text:p text:style-name="P14"><text:span text:style-name="CAPS">That</text:span><text:span text:style-name="Drop_20_Caps"> he served more than a year under the command of Captain </text:span><text:span text:style-name="Drop_20_Caps"><text:span text:style-name="T2">BRIANT.</text:span></text:span><text:span text:style-name="Drop_20_Caps"> </text:span></text:p>
      <text:p text:style-name="P14"><text:span text:style-name="Drop_20_Caps"/></text:p>
      <text:p text:style-name="P14"><text:span text:style-name="CAPS">That</text:span><text:span text:style-name="Drop_20_Caps"> afterwards </text:span><text:span text:style-name="Drop_20_Caps"><text:span text:style-name="T2">BRIANT</text:span></text:span><text:span text:style-name="Drop_20_Caps"> was appointed to a command in the regular </text:span><text:span text:style-name="Drop_20_Caps"><text:span text:style-name="T23">service and</text:span></text:span><text:span text:style-name="Drop_20_Caps"> Captain </text:span><text:span text:style-name="CAPS_20_BOLD">William</text:span><text:span text:style-name="Drop_20_Caps"> </text:span><text:span text:style-name="CAPS_20_BOLD">Cain</text:span><text:span text:style-name="Drop_20_Caps"> took his place.</text:span></text:p>
      <text:p text:style-name="P7"><text:span text:style-name="Drop_20_Caps"/></text:p>
      <text:p text:style-name="P14"><text:span text:style-name="CAPS">That</text:span><text:span text:style-name="Drop_20_Caps"> he marched to Augusta under the command of </text:span><text:span text:style-name="CAPS_20_BOLD">Cain</text:span><text:span text:style-name="Drop_20_Caps"> and served at the siege of that place.</text:span></text:p>
      <text:p text:style-name="P7"><text:span text:style-name="Drop_20_Caps"/></text:p>
      <text:p text:style-name="P14"><text:span text:style-name="CAPS">That</text:span><text:span text:style-name="Drop_20_Caps"> he performed several tours of </text:span><text:span text:style-name="Drop_20_Caps"><text:span text:style-name="T23">d</text:span></text:span><text:span text:style-name="Drop_20_Caps">uty throughout the state under the command of </text:span><text:span text:style-name="Drop_20_Caps"><text:span text:style-name="T23">L</text:span></text:span><text:span text:style-name="Drop_20_Caps">ieutenant </text:span><text:span text:style-name="CAPS_20_BOLD">Howard</text:span><text:span text:style-name="Drop_20_Caps"> and under General </text:span><text:span text:style-name="CAPS_20_BOLD">Pickens</text:span><text:span text:style-name="Drop_20_Caps">.</text:span></text:p>
      <text:p text:style-name="P7"><text:span text:style-name="Drop_20_Caps"/></text:p>
      <text:p text:style-name="P14"><text:span text:style-name="CAPS">That</text:span><text:span text:style-name="Drop_20_Caps"> he was in several expeditions against the Cherokee Indians with Major </text:span><text:span text:style-name="CAPS_20_BOLD">Bowie</text:span><text:span text:style-name="Drop_20_Caps"> and </text:span><text:span text:style-name="CAPS_20_BOLD"><text:span text:style-name="T23">TUTT</text:span></text:span><text:span text:style-name="Drop_20_Caps">, under the command of General </text:span><text:span text:style-name="CAPS_20_BOLD">Pickens</text:span><text:span text:style-name="Drop_20_Caps">.</text:span></text:p>
      <text:p text:style-name="P7"><text:span text:style-name="Drop_20_Caps"/></text:p>
      <text:p text:style-name="P14"><text:span text:style-name="CAPS">That</text:span><text:span text:style-name="Drop_20_Caps"> he thinks he was in the service of the state for nearly three years.</text:span></text:p>
      <text:p text:style-name="P7"><text:span text:style-name="Drop_20_Caps"/></text:p>
      <text:p text:style-name="P14"><text:span text:style-name="CAPS">That</text:span><text:span text:style-name="Drop_20_Caps"> he is now old and infirm, being 82 years of age and is incapable of supporting himself by labor.</text:span></text:p>
      <text:p text:style-name="P14"><text:span text:style-name="Drop_20_Caps"/></text:p>
      <text:p text:style-name="P14"><text:span text:style-name="CAPS">That</text:span><text:span text:style-name="Drop_20_Caps"> he is </text:span><text:span text:style-name="Drop_20_Caps"><text:span text:style-name="T23">in</text:span></text:span><text:span text:style-name="Drop_20_Caps"> </text:span><text:span text:style-name="Drop_20_Caps"><text:span text:style-name="T23">i</text:span></text:span><text:span text:style-name="Drop_20_Caps">ndigent circumstances as the annex</text:span><text:span text:style-name="Drop_20_Caps"><text:span text:style-name="T23">ed</text:span></text:span><text:span text:style-name="Drop_20_Caps"> schedule of his property will show. </text:span></text:p>
      <text:p text:style-name="P14"><text:span text:style-name="Drop_20_Caps"/></text:p>
      <text:p text:style-name="P14"><text:span text:style-name="Drop_20_Caps">He therefore </text:span><text:span text:style-name="Drop_20_Caps"><text:span text:style-name="T23">prays</text:span></text:span><text:span text:style-name="Drop_20_Caps"> your honorable body to place him on the pension list or </text:span><text:span text:style-name="Drop_20_Caps"><text:span text:style-name="T23">g</text:span></text:span><text:span text:style-name="Drop_20_Caps">rant him </text:span><text:span text:style-name="Drop_20_Caps"><text:span text:style-name="T23">such</text:span></text:span><text:span text:style-name="Drop_20_Caps"> other relief as in your wisdom you may think meet.</text:span></text:p>
      <text:p text:style-name="P7"><text:span text:style-name="Drop_20_Caps"/></text:p>
      <text:p text:style-name="P7"><text:span text:style-name="Drop_20_Caps">And as in Duty bound he will ever pray.</text:span></text:p>
      <text:p text:style-name="P7"><text:span text:style-name="Drop_20_Caps"><text:span text:style-name="T2">SAMUEL</text:span></text:span><text:span text:style-name="Drop_20_Caps"> </text:span><text:span text:style-name="Drop_20_Caps"><text:span text:style-name="T2">STALNAKER</text:span></text:span></text:p>
      <text:p text:style-name="P7"><text:span text:style-name="Drop_20_Caps"/></text:p>
      <text:p text:style-name="P7"><text:span text:style-name="Drop_20_Caps"/></text:p>
      <text:p text:style-name="P7"><text:span text:style-name="Drop_20_Caps">South Carolina</text:span></text:p>
      <text:p text:style-name="P7"><text:span text:style-name="Drop_20_Caps">Abbeville District</text:span></text:p>
      <text:p text:style-name="P7"><text:span text:style-name="Drop_20_Caps"/></text:p>
      <text:p text:style-name="P7"><text:span text:style-name="Drop_20_Caps">Before me personally appeared </text:span><text:span text:style-name="Drop_20_Caps"><text:span text:style-name="T2">SAMUEL</text:span></text:span><text:span text:style-name="Drop_20_Caps"> </text:span><text:span text:style-name="Drop_20_Caps"><text:span text:style-name="T2">STALNAKER</text:span></text:span><text:span text:style-name="Drop_20_Caps"> and made oath that the facts stated in his above petition are true.</text:span></text:p>
      <text:p text:style-name="P7"><text:span text:style-name="Drop_20_Caps"/></text:p>
      <text:p text:style-name="P14"><text:span text:style-name="Drop_20_Caps"><text:span text:style-name="T2">SAMUEL</text:span></text:span><text:span text:style-name="Drop_20_Caps"> </text:span><text:span text:style-name="Drop_20_Caps"><text:span text:style-name="T2">STALNAKER</text:span></text:span></text:p>
      <text:p text:style-name="P7"><text:span text:style-name="Drop_20_Caps"/></text:p>
      <text:p text:style-name="P7"><text:span text:style-name="Drop_20_Caps">Sworn to this 18th of November 1828 before me</text:span></text:p>
      <text:p text:style-name="P7"><text:span text:style-name="Drop_20_Caps"/></text:p>
      <text:p text:style-name="P7"><text:span text:style-name="Drop_20_Caps"><text:span text:style-name="T2">PATRICK</text:span></text:span><text:span text:style-name="Drop_20_Caps"> </text:span><text:span text:style-name="Drop_20_Caps"><text:span text:style-name="T2">GIBSON</text:span></text:span><text:span text:style-name="Drop_20_Caps"> J. Q.</text:span></text:p>
      <text:p text:style-name="P7"><text:span text:style-name="Drop_20_Caps"/></text:p>
      <text:p text:style-name="P8"><text:span text:style-name="Drop_20_Caps">Schedule of the property of </text:span><text:span text:style-name="Drop_20_Caps"><text:span text:style-name="T2">SAMUEL</text:span></text:span><text:span text:style-name="Drop_20_Caps"> </text:span><text:span text:style-name="Drop_20_Caps"><text:span text:style-name="T2">STALNAKER</text:span></text:span></text:p>
      <text:p text:style-name="P7"><text:span text:style-name="Drop_20_Caps"/></text:p>
      <text:p text:style-name="P7"><text:span text:style-name="Drop_20_Caps">5 head of cattle worth <text:s text:c="4"/>$35</text:span></text:p>
      <text:p text:style-name="P7"><text:span text:style-name="Drop_20_Caps">Two beds and furniture <text:s text:c="4"/>$30</text:span></text:p>
      <text:p text:style-name="P7"><text:span text:style-name="Drop_20_Caps">House in kitchen Furniture $25</text:span></text:p>
      <text:p text:style-name="P7"><text:span text:style-name="Drop_20_Caps"/></text:p>
      <text:p text:style-name="P7"><text:span text:style-name="Drop_20_Caps">Total <text:s text:c="21"/>$85</text:span></text:p>
      <text:p text:style-name="P7"><text:span text:style-name="Drop_20_Caps"/></text:p>
      <text:p text:style-name="P7"><text:span text:style-name="Drop_20_Caps">State of South Carolina</text:span></text:p>
      <text:p text:style-name="P7"><text:span text:style-name="Drop_20_Caps"><text:span text:style-name="T23">Abbeville</text:span></text:span><text:span text:style-name="Drop_20_Caps"> District</text:span></text:p>
      <text:p text:style-name="P7"><text:span text:style-name="Drop_20_Caps"/></text:p>
      <text:p text:style-name="P7"><text:span text:style-name="Drop_20_Caps">Before me personally appeared </text:span><text:span text:style-name="Drop_20_Caps"><text:span text:style-name="T2">SAMUEL</text:span></text:span><text:span text:style-name="Drop_20_Caps"> </text:span><text:span text:style-name="Drop_20_Caps"><text:span text:style-name="T2">STALNAKER</text:span></text:span><text:span text:style-name="Drop_20_Caps"> and made oath that the above is all the property he has in his hands, power, or possession and that he has not made </text:span><text:span text:style-name="Drop_20_Caps"><text:span text:style-name="T23">any</text:span></text:span><text:span text:style-name="Drop_20_Caps"> voluntary surrender of his property for the purposes of obtaining a pension.</text:span></text:p>
      <text:p text:style-name="P7"><text:span text:style-name="Drop_20_Caps"/></text:p>
      <text:p text:style-name="P7"><text:span text:style-name="Drop_20_Caps"><text:span text:style-name="T2">SAMUEL</text:span></text:span><text:span text:style-name="Drop_20_Caps"> </text:span><text:span text:style-name="Drop_20_Caps"><text:span text:style-name="T2">STALNAKER</text:span></text:span></text:p>
      <text:p text:style-name="P7"><text:span text:style-name="Drop_20_Caps"/></text:p>
      <text:p text:style-name="P7"><text:span text:style-name="Drop_20_Caps">Sworn to this 18th of November 1828 before me</text:span></text:p>
      <text:p text:style-name="P7"><text:span text:style-name="Drop_20_Caps"/></text:p>
      <text:p text:style-name="P7"><text:span text:style-name="Drop_20_Caps"><text:span text:style-name="T2">PATRICK</text:span></text:span><text:span text:style-name="Drop_20_Caps"> </text:span><text:span text:style-name="Drop_20_Caps"><text:span text:style-name="T2">GIBSON</text:span></text:span><text:span text:style-name="Drop_20_Caps"> J. Q.</text:span></text:p>
      <text:p text:style-name="P7"><text:span text:style-name="Drop_20_Caps"/></text:p>
      <text:p text:style-name="P7"><text:span text:style-name="Drop_20_Caps"><text:span text:style-name="T23">I</text:span></text:span><text:span text:style-name="Drop_20_Caps"> do you certify that the statements of this above </text:span><text:span text:style-name="Drop_20_Caps"><text:span text:style-name="T2">SAMUEL</text:span></text:span><text:span text:style-name="Drop_20_Caps"> </text:span><text:span text:style-name="Drop_20_Caps"><text:span text:style-name="T2">STALNAKER</text:span></text:span><text:span text:style-name="Drop_20_Caps"> are worthy of credit and from my knowledge of him I believe them to be true.</text:span></text:p>
      <text:p text:style-name="P7"><text:span text:style-name="Drop_20_Caps"/></text:p>
      <text:p text:style-name="P7"><text:span text:style-name="Drop_20_Caps">18th of November 1828</text:span></text:p>
      <text:p text:style-name="P7"><text:span text:style-name="Drop_20_Caps"><text:span text:style-name="T2">PATRICK</text:span></text:span><text:span text:style-name="Drop_20_Caps"> </text:span><text:span text:style-name="Drop_20_Caps"><text:span text:style-name="T2">GIBSON</text:span></text:span><text:span text:style-name="Drop_20_Caps"> J. Q.</text:span></text:p>
      <text:p text:style-name="P7"><text:span text:style-name="Drop_20_Caps"/></text:p>
      <text:p text:style-name="P8"><text:span text:style-name="Drop_20_Caps">South Carolina</text:span></text:p>
      <text:p text:style-name="P7"><text:span text:style-name="Drop_20_Caps">Abbeville District</text:span></text:p>
      <text:p text:style-name="P7"><text:span text:style-name="Drop_20_Caps"/></text:p>
      <text:p text:style-name="P7"><text:span text:style-name="Drop_20_Caps">Before me personally came </text:span><text:span text:style-name="CAPS_20_BOLD">Elias</text:span><text:span text:style-name="Drop_20_Caps"> </text:span><text:span text:style-name="Drop_20_Caps"><text:span text:style-name="T2">GIBSON</text:span></text:span><text:span text:style-name="Drop_20_Caps"> of the said District who being duly sworn </text:span><text:span text:style-name="Drop_20_Caps"><text:span text:style-name="T23">saith</text:span></text:span><text:span text:style-name="Drop_20_Caps"> that he was well acquainted with </text:span><text:span text:style-name="Drop_20_Caps"><text:span text:style-name="T2">SAMUEL</text:span></text:span><text:span text:style-name="Drop_20_Caps"> </text:span><text:span text:style-name="Drop_20_Caps"><text:span text:style-name="T2">STALNAKER</text:span></text:span><text:span text:style-name="Drop_20_Caps"> during the old revolution war he was with him when he served under Captain </text:span><text:span text:style-name="Drop_20_Caps"><text:span text:style-name="T2">BRIANT</text:span></text:span><text:span text:style-name="Drop_20_Caps"> </text:span><text:span text:style-name="Drop_20_Caps"><text:span text:style-name="T24">and Captain </text:span></text:span><text:span text:style-name="CAPS_20_BOLD"><text:span text:style-name="T24">CAIN.</text:span></text:span><text:span text:style-name="Drop_20_Caps"><text:span text:style-name="T23"> </text:span></text:span><text:span text:style-name="Drop_20_Caps"><text:span text:style-name="T24">H</text:span></text:span><text:span text:style-name="Drop_20_Caps">e was with him in </text:span><text:span text:style-name="Drop_20_Caps"><text:span text:style-name="T24">t</text:span></text:span><text:span text:style-name="Drop_20_Caps">he </text:span><text:span text:style-name="Drop_20_Caps"><text:span text:style-name="T24">s</text:span></text:span><text:span text:style-name="Drop_20_Caps">iege, at Augusta, and </text:span><text:span text:style-name="Drop_20_Caps"><text:span text:style-name="T24">Ninety Six</text:span></text:span><text:span text:style-name="Drop_20_Caps">, and that he verily believes to said </text:span><text:span text:style-name="Drop_20_Caps"><text:span text:style-name="T2">SAMUEL</text:span></text:span><text:span text:style-name="Drop_20_Caps"> </text:span><text:span text:style-name="Drop_20_Caps"><text:span text:style-name="T2">STALNAKER</text:span></text:span><text:span text:style-name="Drop_20_Caps"> was true and faithful in the service of his country.</text:span></text:p>
      <text:p text:style-name="P7"><text:span text:style-name="Drop_20_Caps"/></text:p>
      <text:p text:style-name="P7"><text:span text:style-name="CAPS_20_BOLD">Elias</text:span><text:span text:style-name="Drop_20_Caps"> </text:span><text:span text:style-name="Drop_20_Caps"><text:span text:style-name="T2">GIBSON</text:span></text:span></text:p>
      <text:p text:style-name="P7"><text:span text:style-name="Drop_20_Caps"/></text:p>
      <text:p text:style-name="P7"><text:span text:style-name="Drop_20_Caps"><text:span text:style-name="T24">Sworn to a</text:span></text:span><text:span text:style-name="Drop_20_Caps">nd subscribe</text:span><text:span text:style-name="Drop_20_Caps"><text:span text:style-name="T24">d</text:span></text:span><text:span text:style-name="Drop_20_Caps"> this 15th day of May 17th 1827 before</text:span></text:p>
      <text:p text:style-name="P7"><text:span text:style-name="Drop_20_Caps"/></text:p>
      <text:p text:style-name="P7"><text:span text:style-name="Drop_20_Caps"><text:span text:style-name="T2">PATRICK</text:span></text:span><text:span text:style-name="Drop_20_Caps"> </text:span><text:span text:style-name="Drop_20_Caps"><text:span text:style-name="T2">GIBSON</text:span></text:span><text:span text:style-name="Drop_20_Caps"> J. Q.</text:span></text:p>
      <text:p text:style-name="P7"><text:span text:style-name="Drop_20_Caps"/></text:p>
      <text:p text:style-name="P7"><text:span text:style-name="Drop_20_Caps"><text:span text:style-name="T24">I </text:span></text:span><text:span text:style-name="Drop_20_Caps">certify that the above </text:span><text:span text:style-name="CAPS_20_BOLD">Elias</text:span><text:span text:style-name="Drop_20_Caps"> </text:span><text:span text:style-name="Drop_20_Caps"><text:span text:style-name="T2">GIBSON</text:span></text:span><text:span text:style-name="Drop_20_Caps"> is a man of respectability and that due faith and credit should be attached to his statement.</text:span></text:p>
      <text:p text:style-name="P7"><text:span text:style-name="Drop_20_Caps"/></text:p>
      <text:p text:style-name="P7"><text:span text:style-name="Drop_20_Caps"><text:span text:style-name="T2">SAMUEL</text:span></text:span><text:span text:style-name="Drop_20_Caps"> </text:span><text:span text:style-name="CAPS_20_BOLD">young</text:span><text:span text:style-name="Drop_20_Caps"> </text:span><text:span text:style-name="Drop_20_Caps"><text:span text:style-name="T24">J. P.</text:span></text:span></text:p>
      <text:p text:style-name="P7"><text:span text:style-name="Drop_20_Caps"/></text:p>
      <text:p text:style-name="P7"><text:span text:style-name="Drop_20_Caps">18th November 1828</text:span></text:p>
      <text:p text:style-name="P7"><text:span text:style-name="Drop_20_Caps"/></text:p>
      <text:p text:style-name="P16"><text:span text:style-name="Drop_20_Caps">The report of the committee pensions on </text:span><text:span text:style-name="Drop_20_Caps"><text:span text:style-name="T24">p</text:span></text:span><text:span text:style-name="Drop_20_Caps">etition of </text:span><text:span text:style-name="Drop_20_Caps"><text:span text:style-name="T2">SAMUEL</text:span></text:span><text:span text:style-name="Drop_20_Caps"> </text:span><text:span text:style-name="Drop_20_Caps"><text:span text:style-name="T2">STALNAKER</text:span></text:span></text:p>
      <text:p text:style-name="Standard"><text:span text:style-name="Drop_20_Caps"/></text:p>
      <text:p text:style-name="P15"><text:span text:style-name="CAPS"><text:span text:style-name="T25">S</text:span></text:span><text:span text:style-name="T25">enate, Dec. 16, 1827, resolved that senate to the report ordered to the H. R.</text:span></text:p>
      <text:p text:style-name="P18">Job Johnson.</text:p>
      <text:p text:style-name="P15"/>
      <text:p text:style-name="P15"><text:span text:style-name="Drop_20_Caps"><text:span text:style-name="T25">In</text:span></text:span><text:span text:style-name="Drop_20_Caps"> the House of Representatives December 1</text:span><text:span text:style-name="Drop_20_Caps"><text:span text:style-name="T25">9t</text:span></text:span><text:span text:style-name="Drop_20_Caps">h </text:span><text:span text:style-name="Drop_20_Caps"><text:span text:style-name="T25">1827</text:span></text:span></text:p>
      <text:p text:style-name="P15"><text:span text:style-name="Drop_20_Caps"/></text:p>
      <text:p text:style-name="P15"><text:span text:style-name="Drop_20_Caps"><text:span text:style-name="T25">R</text:span></text:span><text:span text:style-name="Drop_20_Caps">esolved that the house concur. </text:span><text:span text:style-name="Drop_20_Caps"><text:span text:style-name="T25">Ordered that ie be returned to the Senate.</text:span></text:span></text:p>
      <text:p text:style-name="P7"><text:span text:style-name="Drop_20_Caps"/></text:p>
      <text:p text:style-name="P7"><text:span text:style-name="Drop_20_Caps">OG by order of the house.</text:span></text:p>
      <text:p text:style-name="P7"><text:span text:style-name="Drop_20_Caps"/></text:p>
      <text:p text:style-name="P15"><text:span text:style-name="Drop_20_Caps"><text:span text:style-name="T25">R.</text:span></text:span></text:p>
      <text:p text:style-name="P15"><text:span text:style-name="Drop_20_Caps"><text:span text:style-name="T25">C.H.R.</text:span></text:span></text:p>
      <text:p text:style-name="P7"><text:span text:style-name="Drop_20_Caps"><text:line-break/></text:span></text:p>
      <text:p text:style-name="P8"><text:span text:style-name="Drop_20_Caps">To The Honorable the Senate and the House of Representatives of the state of South Carolina</text:span></text:p>
      <text:p text:style-name="P7"><text:span text:style-name="Drop_20_Caps"/></text:p>
      <text:p text:style-name="P7"><text:span text:style-name="Drop_20_Caps"/></text:p>
      <text:p text:style-name="P7"><text:span text:style-name="Drop_20_Caps"/></text:p>
      <text:p text:style-name="P15"><text:span text:style-name="Drop_20_Caps">The Humble Petition of </text:span><text:span text:style-name="Drop_20_Caps"><text:span text:style-name="T2">SAMUEL</text:span></text:span><text:span text:style-name="Drop_20_Caps"> </text:span><text:span text:style-name="Drop_20_Caps"><text:span text:style-name="T2">STALNAKER</text:span></text:span><text:span text:style-name="Drop_20_Caps"> of Abbeville District sh</text:span><text:span text:style-name="Drop_20_Caps"><text:span text:style-name="T25">e</text:span></text:span><text:span text:style-name="Drop_20_Caps">w</text:span><text:span text:style-name="Drop_20_Caps"><text:span text:style-name="T25">eth:</text:span></text:span></text:p>
      <text:p text:style-name="P15"><text:span text:style-name="Drop_20_Caps"/></text:p>
      <text:p text:style-name="P15"><text:span text:style-name="CAPS"><text:span text:style-name="T25">T</text:span></text:span><text:span text:style-name="CAPS">hat</text:span><text:span text:style-name="Drop_20_Caps"> your petitioner is a soldier of the revolution</text:span></text:p>
      <text:p text:style-name="P15"><text:span text:style-name="Drop_20_Caps"/></text:p>
      <text:p text:style-name="P15"><text:span text:style-name="CAPS">That</text:span><text:span text:style-name="Drop_20_Caps"> early in the war he attached himself to a company of militia commanded by Captain </text:span><text:span text:style-name="Drop_20_Caps"><text:span text:style-name="T2">BRIANT</text:span></text:span><text:span text:style-name="Drop_20_Caps"> </text:span></text:p>
      <text:p text:style-name="P15"><text:span text:style-name="Drop_20_Caps"/></text:p>
      <text:p text:style-name="P15"><text:span text:style-name="CAPS"><text:span text:style-name="T25">T</text:span></text:span><text:span text:style-name="CAPS">hat</text:span><text:span text:style-name="Drop_20_Caps"> he served at the siege of </text:span><text:span text:style-name="Drop_20_Caps"><text:span text:style-name="T25">Ninety Six</text:span></text:span><text:span text:style-name="Drop_20_Caps"> under Colonel </text:span><text:span text:style-name="CAPS_20_BOLD">Hammond</text:span><text:span text:style-name="Drop_20_Caps">. </text:span></text:p>
      <text:p text:style-name="P15"><text:span text:style-name="Drop_20_Caps"/></text:p>
      <text:p text:style-name="P15"><text:span text:style-name="CAPS"><text:span text:style-name="T25">That</text:span></text:span><text:span text:style-name="Drop_20_Caps"><text:span text:style-name="T25"> he</text:span></text:span><text:span text:style-name="Drop_20_Caps"> serve</text:span><text:span text:style-name="Drop_20_Caps"><text:span text:style-name="T25">d</text:span></text:span><text:span text:style-name="Drop_20_Caps"> more than a year under the command of Captain </text:span><text:span text:style-name="Drop_20_Caps"><text:span text:style-name="T2">BRIANT</text:span></text:span><text:span text:style-name="Drop_20_Caps">.</text:span></text:p>
      <text:p text:style-name="P15"><text:span text:style-name="Drop_20_Caps"/></text:p>
      <text:p text:style-name="P7"><text:span text:style-name="CAPS"><text:span text:style-name="T25">That</text:span></text:span><text:span text:style-name="Drop_20_Caps"> afterwards </text:span><text:span text:style-name="Drop_20_Caps"><text:span text:style-name="T2">BRIANT </text:span></text:span><text:span text:style-name="Drop_20_Caps">was appointed to a command in the regular service and Captain </text:span><text:span text:style-name="CAPS_20_BOLD">William</text:span><text:span text:style-name="Drop_20_Caps"> </text:span><text:span text:style-name="CAPS_20_BOLD">Cain</text:span><text:span text:style-name="Drop_20_Caps"> took his place.</text:span></text:p>
      <text:p text:style-name="P7"><text:span text:style-name="Drop_20_Caps"/></text:p>
      <text:p text:style-name="P7"><text:span text:style-name="CAPS">That</text:span><text:span text:style-name="Drop_20_Caps"> he marched to Augusta under the command of </text:span><text:span text:style-name="CAPS_20_BOLD"><text:span text:style-name="T26">CAIN</text:span></text:span><text:span text:style-name="Drop_20_Caps"> and served at the siege of that place.</text:span></text:p>
      <text:p text:style-name="P7"><text:span text:style-name="Drop_20_Caps"/></text:p>
      <text:p text:style-name="P7"><text:span text:style-name="CAPS">That</text:span><text:span text:style-name="Drop_20_Caps"> he performed his several tours of </text:span><text:span text:style-name="Drop_20_Caps"><text:span text:style-name="T26">d</text:span></text:span><text:span text:style-name="Drop_20_Caps">uty throughout this state under the command of Lieutenant </text:span><text:span text:style-name="CAPS_20_BOLD">Howard</text:span><text:span text:style-name="Drop_20_Caps"> who was command under General </text:span><text:span text:style-name="CAPS_20_BOLD">Pickens</text:span><text:span text:style-name="Drop_20_Caps">.</text:span></text:p>
      <text:p text:style-name="P7"><text:span text:style-name="Drop_20_Caps"/></text:p>
      <text:p text:style-name="P7"><text:span text:style-name="CAPS">That</text:span><text:span text:style-name="Drop_20_Caps"> he was in several Expeditions against the Cherokee Indians with major </text:span><text:span text:style-name="CAPS_20_BOLD">Bowie</text:span><text:span text:style-name="Drop_20_Caps"> and </text:span><text:span text:style-name="Drop_20_Caps"><text:span text:style-name="T2">TUTT</text:span></text:span><text:span text:style-name="Drop_20_Caps"> under the command of General </text:span><text:span text:style-name="CAPS_20_BOLD">Pickens</text:span></text:p>
      <text:p text:style-name="P7"><text:span text:style-name="Drop_20_Caps"/></text:p>
      <text:p text:style-name="P7"><text:span text:style-name="CAPS">That</text:span><text:span text:style-name="Drop_20_Caps"> he was in the service of the state nearly three years.</text:span></text:p>
      <text:p text:style-name="P7"><text:span text:style-name="Drop_20_Caps"/></text:p>
      <text:p text:style-name="P15"><text:span text:style-name="CAPS">That</text:span><text:span text:style-name="Drop_20_Caps"> he is now old and infirm being 82 years of age, and is incapable of supporting himself by </text:span><text:span text:style-name="Drop_20_Caps"><text:span text:style-name="T25">labor</text:span></text:span><text:span text:style-name="Drop_20_Caps">.</text:span></text:p>
      <text:p text:style-name="P15"><text:span text:style-name="Drop_20_Caps"/></text:p>
      <text:p text:style-name="P15"><text:span text:style-name="CAPS">that</text:span><text:span text:style-name="Drop_20_Caps"> he is </text:span><text:span text:style-name="Drop_20_Caps"><text:span text:style-name="T26">in i</text:span></text:span><text:span text:style-name="Drop_20_Caps">ndigent circumstances, as the annexed schedule of his property will show.</text:span></text:p>
      <text:p text:style-name="P7"><text:span text:style-name="Drop_20_Caps"/></text:p>
      <text:p text:style-name="P7"><text:span text:style-name="Drop_20_Caps">He therefore </text:span><text:span text:style-name="Drop_20_Caps"><text:span text:style-name="T26">prays</text:span></text:span><text:span text:style-name="Drop_20_Caps"> your honorable body to place him on the pension list.</text:span></text:p>
      <text:p text:style-name="P7"><text:span text:style-name="Drop_20_Caps"/></text:p>
      <text:p text:style-name="P17"><text:span text:style-name="Drop_20_Caps">Signed </text:span></text:p>
      <text:p text:style-name="P17"><text:span text:style-name="Drop_20_Caps"><text:span text:style-name="T2">SAMUEL</text:span></text:span><text:span text:style-name="Drop_20_Caps"> </text:span><text:span text:style-name="Drop_20_Caps"><text:span text:style-name="T2">STALNAKER</text:span></text:span></text:p>
      <text:p text:style-name="P7"><text:span text:style-name="Drop_20_Caps"/></text:p>
      <text:p text:style-name="P7"><text:span text:style-name="Drop_20_Caps"/></text:p>
      <text:p text:style-name="P7"><text:span text:style-name="Drop_20_Caps">South Carolina</text:span></text:p>
      <text:p text:style-name="P7"><text:span text:style-name="Drop_20_Caps"><text:span text:style-name="T26">Abbeville</text:span></text:span><text:span text:style-name="Drop_20_Caps"> District</text:span></text:p>
      <text:p text:style-name="P7"><text:span text:style-name="Drop_20_Caps"/></text:p>
      <text:p text:style-name="P7"><text:span text:style-name="Drop_20_Caps">Before me personally appeared </text:span><text:span text:style-name="Drop_20_Caps"><text:span text:style-name="T2">SAMUEL</text:span></text:span><text:span text:style-name="Drop_20_Caps"> </text:span><text:span text:style-name="Drop_20_Caps"><text:span text:style-name="T2">STALNAKER</text:span></text:span><text:span text:style-name="Drop_20_Caps"> and made a oath that the facts stated in the above petition are true.</text:span></text:p>
      <text:p text:style-name="P7"><text:span text:style-name="Drop_20_Caps"/></text:p>
      <text:p text:style-name="P7"><text:span text:style-name="Drop_20_Caps">Signed </text:span><text:span text:style-name="Drop_20_Caps"><text:span text:style-name="T2">SAMUEL</text:span></text:span><text:span text:style-name="Drop_20_Caps"> </text:span><text:span text:style-name="Drop_20_Caps"><text:span text:style-name="T2">STALNAKER</text:span></text:span></text:p>
      <text:p text:style-name="P7"><text:span text:style-name="Drop_20_Caps"/></text:p>
      <text:p text:style-name="P17"><text:span text:style-name="Drop_20_Caps">Sworn to for me 18th November 1828 </text:span></text:p>
      <text:p text:style-name="P17"><text:span text:style-name="Drop_20_Caps"><text:span text:style-name="T2">PATRICK</text:span></text:span><text:span text:style-name="Drop_20_Caps"> </text:span><text:span text:style-name="Drop_20_Caps"><text:span text:style-name="T2">GIBSON</text:span></text:span><text:span text:style-name="Drop_20_Caps"> J. Q.</text:span></text:p>
      <text:p text:style-name="P7"><text:span text:style-name="Drop_20_Caps"/></text:p>
      <text:p text:style-name="P7"><text:span text:style-name="Drop_20_Caps"/></text:p>
      <text:p text:style-name="P8"><text:span text:style-name="Drop_20_Caps">Schedule of </text:span><text:span text:style-name="Drop_20_Caps"><text:span text:style-name="T2">SAMUEL</text:span></text:span><text:span text:style-name="Drop_20_Caps"> </text:span><text:span text:style-name="Drop_20_Caps"><text:span text:style-name="T2">STALNAKER</text:span></text:span><text:span text:style-name="Drop_20_Caps"> is property</text:span></text:p>
      <text:p text:style-name="P7"><text:span text:style-name="Drop_20_Caps"/></text:p>
      <text:p text:style-name="P7"><text:span text:style-name="Drop_20_Caps">5 head of cattle were <text:s text:c="5"/>$35</text:span></text:p>
      <text:p text:style-name="P7"><text:span text:style-name="Drop_20_Caps">Two beds and Furniture <text:s text:c="4"/>$30</text:span></text:p>
      <text:p text:style-name="P7"><text:span text:style-name="Drop_20_Caps">House in kitchen Furniture $20</text:span></text:p>
      <text:p text:style-name="P7"><text:span text:style-name="Drop_20_Caps">Total <text:s text:c="21"/>$85</text:span></text:p>
      <text:p text:style-name="P7"><text:span text:style-name="Drop_20_Caps"/></text:p>
      <text:p text:style-name="P7"><text:span text:style-name="Drop_20_Caps"/></text:p>
      <text:p text:style-name="P7"><text:span text:style-name="Drop_20_Caps">South Carolina</text:span></text:p>
      <text:p text:style-name="P7"><text:span text:style-name="Drop_20_Caps">Abbeville District</text:span></text:p>
      <text:p text:style-name="P7"><text:span text:style-name="Drop_20_Caps"/></text:p>
      <text:p text:style-name="P7"><text:span text:style-name="Drop_20_Caps">Before me personally appeared </text:span><text:span text:style-name="Drop_20_Caps"><text:span text:style-name="T2">SAMUEL</text:span></text:span><text:span text:style-name="Drop_20_Caps"> </text:span><text:span text:style-name="Drop_20_Caps"><text:span text:style-name="T2">STALNAKER</text:span></text:span><text:span text:style-name="Drop_20_Caps"> and made oath that the above is all the property he has in his hands, power or possession and that he has not made any voluntary surrender of his property for the purposes of obtaining a pension.</text:span></text:p>
      <text:p text:style-name="P7"><text:span text:style-name="Drop_20_Caps"/></text:p>
      <text:p text:style-name="P17"><text:span text:style-name="Drop_20_Caps">Signed </text:span></text:p>
      <text:p text:style-name="P17"><text:span text:style-name="Drop_20_Caps"><text:span text:style-name="T2">SAMUEL</text:span></text:span><text:span text:style-name="Drop_20_Caps"> </text:span><text:span text:style-name="Drop_20_Caps"><text:span text:style-name="T2">STALNAKER</text:span></text:span></text:p>
      <text:p text:style-name="P7"><text:span text:style-name="Drop_20_Caps"/></text:p>
      <text:p text:style-name="P7"><text:span text:style-name="Drop_20_Caps">Sworn to 18th November 1828</text:span></text:p>
      <text:p text:style-name="P7"><text:span text:style-name="Drop_20_Caps">Before </text:span><text:span text:style-name="CAPS_20_BOLD">P.</text:span><text:span text:style-name="Drop_20_Caps"> </text:span><text:span text:style-name="Drop_20_Caps"><text:span text:style-name="T2">GIBSON</text:span></text:span><text:span text:style-name="Drop_20_Caps"> </text:span><text:span text:style-name="Drop_20_Caps"><text:span text:style-name="T26">Q</text:span></text:span><text:span text:style-name="Drop_20_Caps">. U.</text:span></text:p>
      <text:p text:style-name="P7"><text:span text:style-name="Drop_20_Caps"/></text:p>
      <text:p text:style-name="P8"><text:span text:style-name="Drop_20_Caps">The committee on pensions </text:span><text:span text:style-name="Drop_20_Caps"><text:span text:style-name="T26">to</text:span></text:span><text:span text:style-name="Drop_20_Caps"> to whom was referred the petition of </text:span><text:span text:style-name="Drop_20_Caps"><text:span text:style-name="T2">SAMUEL</text:span></text:span><text:span text:style-name="Drop_20_Caps"> </text:span><text:span text:style-name="Drop_20_Caps"><text:span text:style-name="T2">STALNAKER</text:span></text:span><text:span text:style-name="Drop_20_Caps"> praying for a pension</text:span></text:p>
      <text:p text:style-name="P7"><text:span text:style-name="Drop_20_Caps"/></text:p>
      <text:p text:style-name="P7"><text:span text:style-name="Drop_20_Caps">Report that </text:span><text:span text:style-name="Drop_20_Caps"><text:span text:style-name="T26">the </text:span></text:span><text:span text:style-name="Drop_20_Caps">committee have had this petition under consideration and are of opinion that the prayer </text:span><text:span text:style-name="Drop_20_Caps"><text:span text:style-name="T26">thereof</text:span></text:span><text:span text:style-name="Drop_20_Caps"> ought to be granted and recommend that he be placed on the pension list</text:span></text:p>
      <text:p text:style-name="P7"><text:span text:style-name="Drop_20_Caps"/></text:p>
      <text:p text:style-name="P7"><text:span text:style-name="CAPS_20_BOLD">E</text:span><text:span text:style-name="Drop_20_Caps">. </text:span><text:span text:style-name="CAPS_20_BOLD">Burborn</text:span></text:p>
      <text:p text:style-name="P7"><text:span text:style-name="Drop_20_Caps"/></text:p>
      <text:p text:style-name="P8"><text:span text:style-name="Drop_20_Caps"/></text:p>
      <text:p text:style-name="P7"><text:span text:style-name="Drop_20_Caps"/></text:p>
      <text:p text:style-name="P7"><text:span text:style-name="Drop_20_Caps"/></text:p>
      <text:p text:style-name="P7"><text:span text:style-name="Drop_20_Caps"/></text:p>
      <text:p text:style-name="P7"><text:span text:style-name="Drop_20_Caps">Report of the committee on pensions on the report the Senate on the petition of </text:span><text:span text:style-name="Drop_20_Caps"><text:span text:style-name="T2">SAMUEL</text:span></text:span><text:span text:style-name="Drop_20_Caps"> </text:span><text:span text:style-name="Drop_20_Caps"><text:span text:style-name="T2">STALNAKER</text:span></text:span></text:p>
      <text:p text:style-name="P7"><text:span text:style-name="Drop_20_Caps"/></text:p>
      <text:p text:style-name="P8"><text:span text:style-name="Drop_20_Caps">The committee on pensions to whom was referred the report of the Senate on the petition of </text:span><text:span text:style-name="Drop_20_Caps"><text:span text:style-name="T2">SAMUEL</text:span></text:span><text:span text:style-name="Drop_20_Caps"> </text:span><text:span text:style-name="Drop_20_Caps"><text:span text:style-name="T2">STALNAKER</text:span></text:span></text:p>
      <text:p text:style-name="P7"><text:span text:style-name="Drop_20_Caps"/></text:p>
      <text:p text:style-name="P7"><text:span text:style-name="Drop_20_Caps">Respectfully report </text:span><text:span text:style-name="Drop_20_Caps"><text:span text:style-name="T26">t</text:span></text:span><text:span text:style-name="Drop_20_Caps">hat they have considered the same and recommend that the report of the Senate be concurred in.</text:span></text:p>
      <text:p text:style-name="P7"><text:span text:style-name="Drop_20_Caps"/></text:p>
      <text:p text:style-name="P17"><text:span text:style-name="Drop_20_Caps">John M. </text:span><text:span text:style-name="Drop_20_Caps"><text:span text:style-name="T26">Com</text:span></text:span><text:span text:style-name="Drop_20_Caps">b</text:span></text:p>
      <text:p text:style-name="P17"><text:span text:style-name="Drop_20_Caps"><text:span text:style-name="T26">Chairman</text:span></text:span></text:p>
      <text:p text:style-name="P8"><text:span text:style-name="Drop_20_Caps"/></text:p>
      <text:p text:style-name="P7"><text:span text:style-name="Drop_20_Caps"/></text:p>
      <text:p text:style-name="P17"><text:span text:style-name="Drop_20_Caps"><text:span text:style-name="T26">No.</text:span></text:span><text:span text:style-name="Drop_20_Caps"> 35 </text:span></text:p>
      <text:p text:style-name="P17"><text:span text:style-name="Drop_20_Caps"/></text:p>
      <text:p text:style-name="P17"><text:span text:style-name="Drop_20_Caps">Treasury office</text:span></text:p>
      <text:p text:style-name="P7"><text:span text:style-name="Drop_20_Caps">Columbia 28th May 1829</text:span></text:p>
      <text:p text:style-name="P7"><text:span text:style-name="Drop_20_Caps">Received of </text:span><text:span text:style-name="CAPS_20_BOLD">b</text:span><text:span text:style-name="Drop_20_Caps">. </text:span><text:span text:style-name="CAPS_20_BOLD">H</text:span><text:span text:style-name="Drop_20_Caps">. </text:span><text:span text:style-name="CAPS_20_BOLD">Saxon</text:span><text:span text:style-name="Drop_20_Caps">, treasurer of the upper division, $60 on account of 1 years </text:span><text:span text:style-name="Drop_20_Caps"><text:span text:style-name="T26">annuity</text:span></text:span><text:span text:style-name="Drop_20_Caps"> do </text:span><text:span text:style-name="Drop_20_Caps"><text:span text:style-name="T2">SAMUEL</text:span></text:span><text:span text:style-name="Drop_20_Caps"> </text:span><text:span text:style-name="Drop_20_Caps"><text:span text:style-name="T2">STALNAKER</text:span></text:span><text:span text:style-name="Drop_20_Caps"> on the 1st of March 1829.</text:span></text:p>
      <text:p text:style-name="P7"><text:span text:style-name="Drop_20_Caps"/></text:p>
      <text:p text:style-name="P7"><text:span text:style-name="Drop_20_Caps">etc.</text:span></text:p>
      <text:p text:style-name="P7"><text:span text:style-name="Drop_20_Caps"/></text:p>
      <text:p text:style-name="P8"><text:span text:style-name="Drop_20_Caps"/></text:p>
      <text:p text:style-name="P7"><text:span text:style-name="Drop_20_Caps"/></text:p>
      <text:p text:style-name="P7"><text:span text:style-name="Drop_20_Caps"/></text:p>
      <text:p text:style-name="P7"><text:span text:style-name="Drop_20_Caps">Petition of </text:span><text:span text:style-name="Drop_20_Caps"><text:span text:style-name="T2">ELIZABETH</text:span></text:span><text:span text:style-name="Drop_20_Caps"> </text:span><text:span text:style-name="Drop_20_Caps"><text:span text:style-name="T2">STALNAKER</text:span></text:span><text:span text:style-name="Drop_20_Caps"> praying to be placed on the pension role as the Widow of </text:span><text:span text:style-name="Drop_20_Caps"><text:span text:style-name="T2">SAMUEL</text:span></text:span><text:span text:style-name="Drop_20_Caps"> </text:span><text:span text:style-name="Drop_20_Caps"><text:span text:style-name="T2">STALNAKER,</text:span></text:span><text:span text:style-name="Drop_20_Caps"><text:span text:style-name="T26"> a pensioner</text:span></text:span></text:p>
      <text:p text:style-name="P7"><text:span text:style-name="Drop_20_Caps"/></text:p>
      <text:p text:style-name="P8"><text:span text:style-name="Drop_20_Caps">South Carolina</text:span></text:p>
      <text:p text:style-name="P7"><text:span text:style-name="Drop_20_Caps"/></text:p>
      <text:p text:style-name="P7"><text:span text:style-name="Drop_20_Caps">To The Honorable the Senate and House of Representatives in general assembly</text:span></text:p>
      <text:p text:style-name="P7"><text:span text:style-name="Drop_20_Caps"/></text:p>
      <text:p text:style-name="P7"><text:span text:style-name="Drop_20_Caps">So within Petition of </text:span><text:span text:style-name="Drop_20_Caps"><text:span text:style-name="T2">ELIZABETH</text:span></text:span><text:span text:style-name="Drop_20_Caps"> </text:span><text:span text:style-name="Drop_20_Caps"><text:span text:style-name="T2">STALNAKER</text:span></text:span><text:span text:style-name="Drop_20_Caps"> </text:span><text:span text:style-name="Drop_20_Caps"><text:span text:style-name="T26">sheweth:</text:span></text:span></text:p>
      <text:p text:style-name="P7"><text:span text:style-name="Drop_20_Caps"/></text:p>
      <text:p text:style-name="P7"><text:span text:style-name="Drop_20_Caps">That about 2</text:span><text:span text:style-name="Drop_20_Caps"><text:span text:style-name="T26">5</text:span></text:span><text:span text:style-name="Drop_20_Caps"> years ago she became the wife of </text:span><text:span text:style-name="Drop_20_Caps"><text:span text:style-name="T2">SAMUEL</text:span></text:span><text:span text:style-name="Drop_20_Caps"> </text:span><text:span text:style-name="Drop_20_Caps"><text:span text:style-name="T2">STALNAKER,</text:span></text:span><text:span text:style-name="Drop_20_Caps"> late of Abbeville district, and that she is now upwards of 70 years of age.</text:span></text:p>
      <text:p text:style-name="P7"><text:span text:style-name="Drop_20_Caps"/></text:p>
      <text:p text:style-name="P7"><text:span text:style-name="Drop_20_Caps">That her late husband to said </text:span><text:span text:style-name="Drop_20_Caps"><text:span text:style-name="T2">SAMUEL</text:span></text:span><text:span text:style-name="Drop_20_Caps"> </text:span><text:span text:style-name="Drop_20_Caps"><text:span text:style-name="T2">STALNAKER</text:span></text:span><text:span text:style-name="Drop_20_Caps"> was a soldier of the Revolution and a pensioner of this state and died the 7th of March last leaving your petitioner and a very destitute situation.</text:span></text:p>
      <text:p text:style-name="P7"><text:span text:style-name="Drop_20_Caps"/></text:p>
      <text:p text:style-name="P7"><text:span text:style-name="Drop_20_Caps">She's there for praise that she may as the Widow of the said pensioner replaced on the pension role of the state and be allowed to receive such pension as is usually provided to widows of deceased pensioners.</text:span></text:p>
      <text:p text:style-name="P7"><text:span text:style-name="Drop_20_Caps"/></text:p>
      <text:p text:style-name="P7"><text:span text:style-name="Drop_20_Caps">And she will pray </text:span><text:span text:style-name="Drop_20_Caps"><text:span text:style-name="T26">&amp; c.</text:span></text:span></text:p>
      <text:p text:style-name="P7"><text:span text:style-name="Drop_20_Caps"/></text:p>
      <text:p text:style-name="P7"><text:span text:style-name="Drop_20_Caps"><text:span text:style-name="T2">ELIZABETH</text:span></text:span><text:span text:style-name="Drop_20_Caps"> </text:span><text:span text:style-name="Drop_20_Caps"><text:span text:style-name="T2">STALNAKER</text:span></text:span><text:span text:style-name="Drop_20_Caps"> </text:span><text:span text:style-name="Drop_20_Caps"><text:span text:style-name="T26">{</text:span></text:span><text:span text:style-name="Drop_20_Caps">her mark</text:span><text:span text:style-name="Drop_20_Caps"><text:span text:style-name="T26">}</text:span></text:span></text:p>
      <text:p text:style-name="P7"><text:span text:style-name="Drop_20_Caps"/></text:p>
      <text:p text:style-name="P7"><text:span text:style-name="Drop_20_Caps">In the presence of</text:span></text:p>
      <text:p text:style-name="P7"><text:span text:style-name="Drop_20_Caps"/></text:p>
      <text:p text:style-name="P7"><text:span text:style-name="CAPS_20_BOLD">D. Marvel</text:span><text:span text:style-name="CAPS_20_BOLD"><text:span text:style-name="T26">AN</text:span></text:span></text:p>
      <text:p text:style-name="P7"><text:span text:style-name="Drop_20_Caps"/></text:p>
      <text:p text:style-name="P7"><text:span text:style-name="Drop_20_Caps"/></text:p>
      <text:p text:style-name="P7"><text:span text:style-name="Drop_20_Caps">South Carolina</text:span></text:p>
      <text:p text:style-name="P7"><text:span text:style-name="Drop_20_Caps">Abbeville District</text:span></text:p>
      <text:p text:style-name="P7"><text:span text:style-name="Drop_20_Caps"/></text:p>
      <text:p text:style-name="P7"><text:span text:style-name="Drop_20_Caps">We swear that we are well acquainted with the petitioner, </text:span><text:span text:style-name="Drop_20_Caps"><text:span text:style-name="T2">ELIZABETH</text:span></text:span><text:span text:style-name="Drop_20_Caps"> </text:span><text:span text:style-name="Drop_20_Caps"><text:span text:style-name="T2">STALNAKER</text:span></text:span><text:span text:style-name="Drop_20_Caps">, and know that she is the Widow of </text:span><text:span text:style-name="Drop_20_Caps"><text:span text:style-name="T2">SAMUEL</text:span></text:span><text:span text:style-name="Drop_20_Caps"> </text:span><text:span text:style-name="Drop_20_Caps"><text:span text:style-name="T2">STALNAKER</text:span></text:span><text:span text:style-name="Drop_20_Caps"> late a pensioner of the state, that she is very old, infirm, and poor. And that her late husband, the said </text:span><text:span text:style-name="Drop_20_Caps"><text:span text:style-name="T2">SAMUEL</text:span></text:span><text:span text:style-name="Drop_20_Caps"> </text:span><text:span text:style-name="Drop_20_Caps"><text:span text:style-name="T2">STALNAKER</text:span></text:span><text:span text:style-name="Drop_20_Caps">, died last spring.</text:span></text:p>
      <text:p text:style-name="P7"><text:span text:style-name="Drop_20_Caps"/></text:p>
      <text:p text:style-name="P17"><text:span text:style-name="CAPS_20_BOLD">John glas</text:span><text:span text:style-name="CAPS_20_BOLD"><text:span text:style-name="T26">gow</text:span></text:span></text:p>
      <text:p text:style-name="P17"><text:span text:style-name="CAPS_20_BOLD">nivian Thompson</text:span></text:p>
      <text:p text:style-name="P7"><text:span text:style-name="CAPS_20_BOLD">Andrew Mc</text:span><text:span text:style-name="CAPS_20_BOLD"><text:span text:style-name="T26">c</text:span></text:span><text:span text:style-name="CAPS_20_BOLD">lane</text:span></text:p>
      <text:p text:style-name="P7"><text:span text:style-name="Drop_20_Caps"/></text:p>
      <text:p text:style-name="P17"><text:span text:style-name="Drop_20_Caps">Sworn to the 29</text:span><text:span text:style-name="Drop_20_Caps"><text:span text:style-name="T27">th</text:span></text:span><text:span text:style-name="Drop_20_Caps"> September 1837 </text:span><text:span text:style-name="Drop_20_Caps"><text:span text:style-name="T26">b</text:span></text:span><text:span text:style-name="Drop_20_Caps">efore </text:span></text:p>
      <text:p text:style-name="P17"><text:span text:style-name="CAPS_20_BOLD">Thomas Thompson</text:span><text:span text:style-name="Drop_20_Caps"> </text:span><text:span text:style-name="Drop_20_Caps"><text:span text:style-name="T26">J</text:span></text:span><text:span text:style-name="Drop_20_Caps">. P.</text:span></text:p>
      <text:p text:style-name="P7"><text:span text:style-name="Drop_20_Caps"/></text:p>
      <text:p text:style-name="P8"><text:span text:style-name="Drop_20_Caps">The report of the committee on pensions on the petition of </text:span><text:span text:style-name="Drop_20_Caps"><text:span text:style-name="T2">ELIZABETH</text:span></text:span><text:span text:style-name="Drop_20_Caps"> </text:span><text:span text:style-name="Drop_20_Caps"><text:span text:style-name="T2">STALNAKER</text:span></text:span><text:span text:style-name="Drop_20_Caps"> praying to be placed on the pension roll.</text:span></text:p>
      <text:p text:style-name="P7"><text:span text:style-name="Drop_20_Caps"/></text:p>
      <text:p text:style-name="P7"><text:span text:style-name="Drop_20_Caps">6th December 1837</text:span></text:p>
      <text:p text:style-name="P7"><text:span text:style-name="Drop_20_Caps">Report agreed to buy the house</text:span></text:p>
      <text:p text:style-name="P7"><text:span text:style-name="CAPS_20_BOLD">T. W. Glover</text:span></text:p>
      <text:p text:style-name="P7"><text:span text:style-name="Drop_20_Caps">C. H. R.</text:span></text:p>
      <text:p text:style-name="P7"><text:span text:style-name="Drop_20_Caps"/></text:p>
      <text:p text:style-name="P7"><text:span text:style-name="Drop_20_Caps"/></text:p>
      <text:p text:style-name="P7"><text:span text:style-name="Drop_20_Caps"/></text:p>
      <text:p text:style-name="P7"><text:span text:style-name="Drop_20_Caps">The committee on pensions to which was referred the petition of </text:span><text:span text:style-name="Drop_20_Caps"><text:span text:style-name="T2">ELIZABETH</text:span></text:span><text:span text:style-name="Drop_20_Caps"> </text:span><text:span text:style-name="Drop_20_Caps"><text:span text:style-name="T2">STALNAKER</text:span></text:span><text:span text:style-name="Drop_20_Caps"> praying to be placed on the pensioner roll have had the same under consideration and <text:s/>have leave to consider that prayer </text:span><text:span text:style-name="Drop_20_Caps"><text:span text:style-name="T28">we </text:span></text:span><text:span text:style-name="Drop_20_Caps">recommend that the prayer thereof be not granted.</text:span></text:p>
      <text:p text:style-name="P7"><text:span text:style-name="Drop_20_Caps"/></text:p>
      <text:p text:style-name="P7"><text:span text:style-name="Drop_20_Caps">December 1837</text:span></text:p>
      <text:p text:style-name="P7"><text:span text:style-name="CAPS_20_BOLD">D. C. Caldwell</text:span></text:p>
      <text:p text:style-name="P19"><text:span text:style-name="Drop_20_Caps"><text:span text:style-name="T28">Chairman</text:span></text:span></text:p>
      <text:p text:style-name="P20"><text:span text:style-name="CAPS_20_BOLD"><text:span text:style-name="T29">[Robert Brian]</text:span></text:span></text:p>
      <text:p text:style-name="P21"><text:span text:style-name="CAPS_20_BOLD"><text:span text:style-name="T29">[Robert Briant]</text:span></text:span></text:p>
      <text:p text:style-name="P21"><text:span text:style-name="CAPS_20_BOLD"><text:span text:style-name="T29">[Robert Bryan]</text:span></text:span></text:p>
      <text:p text:style-name="P21"><text:span text:style-name="CAPS_20_BOLD"><text:span text:style-name="T29">[Robert Bryant]</text:span></text:span></text:p>
      <text:p text:style-name="P21"><text:span text:style-name="Drop_20_Caps"/></text:p>
      <text:p text:style-name="P21"/>
      <text:p text:style-name="P24"/>
      <text:p text:style-name="P6"/>
      <text:p text:style-name="P6"/>
      <text:p text:style-name="P6"/>
      <text:p text:style-name="P3"><text:span text:style-name="Drop_20_Caps"><text:span text:style-name="T8">###### <text:s text:c="2"/># <text:s text:c="4"/># <text:s text:c="2"/>##### <text:s text:c="2"/>####### <text:s/># <text:s text:c="4"/># <text:s text:c="9"/>##### <text:s text:c="2"/>####### <text:s/># <text:s text:c="4"/>#</text:span></text:span></text:p>
      <text:p text:style-name="P3"><text:span text:style-name="Drop_20_Caps"><text:span text:style-name="T8"># <text:s text:c="4"/># <text:s/>## <text:s text:c="2"/>## <text:s/># <text:s text:c="4"/># <text:s/># <text:s text:c="7"/>## <text:s text:c="3"/># <text:s text:c="8"/># <text:s text:c="4"/># <text:s/># <text:s text:c="4"/># <text:s/>## <text:s text:c="2"/>##</text:span></text:span></text:p>
      <text:p text:style-name="P3"><text:span text:style-name="Drop_20_Caps"><text:span text:style-name="T8"># <text:s text:c="4"/># <text:s/># # # # <text:s/># <text:s text:c="7"/># <text:s text:c="7"/># # <text:s text:c="2"/># <text:s text:c="8"/># <text:s text:c="7"/># <text:s text:c="4"/># <text:s/># # # #</text:span></text:span></text:p>
      <text:p text:style-name="P3"><text:span text:style-name="Drop_20_Caps"><text:span text:style-name="T8">###### <text:s text:c="2"/># <text:s/># <text:s/># <text:s/># <text:s/>#### <text:s/>##### <text:s text:c="3"/># <text:s/># <text:s/># <text:s text:c="8"/># <text:s text:c="7"/># <text:s text:c="4"/># <text:s/># <text:s/># <text:s/>#</text:span></text:span></text:p>
      <text:p text:style-name="P3"><text:span text:style-name="Drop_20_Caps"><text:span text:style-name="T8"># <text:s text:c="4"/># <text:s/># <text:s text:c="4"/># <text:s/># <text:s text:c="4"/># <text:s/># <text:s text:c="7"/># <text:s text:c="2"/># # <text:s text:c="8"/># <text:s text:c="7"/># <text:s text:c="4"/># <text:s/># <text:s text:c="4"/>#</text:span></text:span></text:p>
      <text:p text:style-name="P3"><text:span text:style-name="Drop_20_Caps"><text:span text:style-name="T8"># <text:s text:c="4"/># <text:s/># <text:s text:c="4"/># <text:s/># <text:s text:c="4"/># <text:s/># <text:s text:c="7"/># <text:s text:c="3"/>## <text:s text:c="2"/>### <text:s text:c="2"/># <text:s text:c="4"/># <text:s/># <text:s text:c="4"/># <text:s/># <text:s text:c="4"/>#</text:span></text:span></text:p>
      <text:p text:style-name="P3"><text:span text:style-name="Drop_20_Caps"><text:span text:style-name="T8">###### <text:s text:c="2"/># <text:s text:c="4"/># <text:s text:c="2"/>##### <text:s text:c="2"/>####### <text:s/># <text:s text:c="4"/># <text:s text:c="2"/>### <text:s text:c="3"/>##### <text:s text:c="2"/>####### <text:s/># <text:s text:c="4"/>#</text:span></text:span></text:p>
      <text:p text:style-name="P3"><text:span text:style-name="Drop_20_Caps"><text:span text:style-name="T8"/></text:span></text:p>
      <text:p text:style-name="P6"><text:span text:style-name="Drop_20_Caps"/></text:p>
      <text:p text:style-name="P6"><text:span text:style-name="Drop_20_Caps"/></text:p>
      <text:p text:style-name="P6"><text:span text:style-name="Drop_20_Caps"/></text:p>
      <text:p text:style-name="P6"><text:span text:style-name="Drop_20_Caps"><text:span text:style-name="T9">Transcribed from original documents by Brent R. </text:span></text:span><text:span text:style-name="Drop_20_Caps"><text:span text:style-name="T3">BRIANT</text:span></text:span><text:span text:style-name="Drop_20_Caps"><text:span text:style-name="T9"> &amp; Martha M. </text:span></text:span><text:span text:style-name="Drop_20_Caps"><text:span text:style-name="T3">BRIANT</text:span></text:span><text:span text:style-name="Drop_20_Caps"><text:span text:style-name="T9">.</text:span></text:span></text:p>
      <text:p text:style-name="P6"><text:span text:style-name="Drop_20_Caps"/></text:p>
      <text:p text:style-name="P6"><text:span text:style-name="Drop_20_Caps"><text:span text:style-name="T9">This document and others can be found on our website:</text:span></text:span></text:p>
      <text:p text:style-name="P6"><text:span text:style-name="Drop_20_Caps"/></text:p>
      <text:p text:style-name="P6"><text:a xlink:type="simple" xlink:href="http://www.bmgen.com/" text:style-name="Internet_20_link" text:visited-style-name="Visited_20_Internet_20_Link"><text:span text:style-name="Drop_20_Caps"><text:span text:style-name="T7">BMGEN</text:span></text:span></text:a></text:p>
      <text:p text:style-name="P6"><text:span text:style-name="Drop_20_Caps"/></text:p>
      <text:p text:style-name="P6"><text:span text:style-name="Drop_20_Caps"><text:span text:style-name="T7">We claim </text:span></text:span><text:span text:style-name="CAPS_20_BOLD"><text:span text:style-name="T9">COPYLEFT </text:span></text:span><text:span text:style-name="Drop_20_Caps"><text:span text:style-name="T9">on the documents that we publish that are our original work.</text:span></text:span></text:p>
      <text:p text:style-name="P6"><text:span text:style-name="Drop_20_Caps"/></text:p>
      <text:p text:style-name="P6"><text:span text:style-name="Drop_20_Caps">COPYLEFT “rules” can be reviewed on the web site:</text:span></text:p>
      <text:p text:style-name="P6"><text:span text:style-name="Drop_20_Caps"/></text:p>
      <text:p text:style-name="P6"><text:a xlink:type="simple" xlink:href="https://www.gnu.org/licenses/fdl.html" text:style-name="Internet_20_link" text:visited-style-name="Visited_20_Internet_20_Link"><text:span text:style-name="Drop_20_Caps">GNU Free Documentation License</text:span></text:a></text:p>
      <text:p text:style-name="P6"><text:span text:style-name="Drop_20_Caps"/></text:p>
      <text:p text:style-name="P6"><text:span text:style-name="Drop_20_Caps"><text:span text:style-name="T7">In short, use what you like. <text:s/>But if you use our stuff, mention us as the source.</text:span></text:span></text:p>
      <text:p text:style-name="P6"><text:span text:style-name="Drop_20_Caps"/></text:p>
      <text:p text:style-name="P6"><text:span text:style-name="Drop_20_Caps"><text:span text:style-name="T7">Brent R. </text:span></text:span><text:span text:style-name="Drop_20_Caps"><text:span text:style-name="T4">BRIANT</text:span></text:span></text:p>
      <text:p text:style-name="P6"><text:span text:style-name="Drop_20_Caps"><text:span text:style-name="T7">Martha M. </text:span></text:span><text:span text:style-name="Drop_20_Caps"><text:span text:style-name="T4">BRIANT</text:span></text:span></text:p>
      <text:p text:style-name="P6"><text:a xlink:type="simple" xlink:href="mailto:BrianMitchellGenealogy@gmail.com" text:style-name="Internet_20_link" text:visited-style-name="Visited_20_Internet_20_Link"><text:span text:style-name="Drop_20_Caps"><text:span text:style-name="T7">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1878" officeooo:paragraph-rsid="00191878"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War Rev Pension, <text:span text:style-name="MT1">SAMUEL</text:span> <text:span text:style-name="MT1">STALNAKER</text:span></text:p>
      </style:header>
      <style:footer>
        <text:p text:style-name="MP2">Page <text:page-number text:select-page="current">24</text:page-number><text:s/>of <text:page-count>2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6.2$Linux_X86_64 LibreOffice_project/30$Build-2</meta:generator>
    <dc:date>2022-10-01T20:30:56.949160124</dc:date>
    <meta:editing-duration>PT29M35S</meta:editing-duration>
    <meta:editing-cycles>12</meta:editing-cycles>
    <meta:document-statistic meta:table-count="0" meta:image-count="0" meta:object-count="0" meta:page-count="24" meta:paragraph-count="220" meta:word-count="2142" meta:character-count="12266" meta:non-whitespace-character-count="9907"/>
  </office:meta>
</office:document-meta>
</file>