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 fo:font-size="10pt" fo:language="en" fo:country="US" officeooo:rsid="000a36ef" officeooo:paragraph-rsid="000cb38c" style:font-size-asian="10pt" style:font-size-complex="10pt"/>
    </style:style>
    <style:style style:name="P3" style:family="paragraph" style:parent-style-name="Standard">
      <style:text-properties style:font-name="Courier 10 Pitch" fo:font-size="10pt" fo:language="en" fo:country="US" officeooo:rsid="000a36ef" officeooo:paragraph-rsid="000e5658" style:font-size-asian="10pt" style:font-size-complex="10pt"/>
    </style:style>
    <style:style style:name="P4" style:family="paragraph" style:parent-style-name="Standard">
      <style:text-properties style:font-name="Courier 10 Pitch" fo:font-size="10pt" fo:language="en" fo:country="US" officeooo:rsid="000a36ef" officeooo:paragraph-rsid="000f5515" style:font-size-asian="10pt" style:font-size-complex="10pt"/>
    </style:style>
    <style:style style:name="P5" style:family="paragraph" style:parent-style-name="Standard">
      <style:text-properties style:font-name="Courier 10 Pitch" fo:font-size="10pt" fo:language="en" fo:country="US" officeooo:rsid="000a36ef" officeooo:paragraph-rsid="0011522e" style:font-size-asian="10pt" style:font-size-complex="10pt"/>
    </style:style>
    <style:style style:name="P6" style:family="paragraph" style:parent-style-name="Standard">
      <style:text-properties style:font-name="Courier 10 Pitch" fo:font-size="10pt" fo:language="en" fo:country="US" officeooo:rsid="000a36ef" officeooo:paragraph-rsid="00128875" style:font-size-asian="10pt" style:font-size-complex="10pt"/>
    </style:style>
    <style:style style:name="P7" style:family="paragraph" style:parent-style-name="Standard">
      <style:text-properties style:font-name="Courier 10 Pitch" fo:font-size="10pt" fo:language="en" fo:country="US" officeooo:rsid="000a36ef" officeooo:paragraph-rsid="00146a4c" style:font-size-asian="10pt" style:font-size-complex="10pt"/>
    </style:style>
    <style:style style:name="P8" style:family="paragraph" style:parent-style-name="Standard">
      <style:text-properties style:font-name="Courier 10 Pitch" fo:font-size="10pt" fo:language="en" fo:country="US" officeooo:rsid="000a36ef" officeooo:paragraph-rsid="00148b4c" style:font-size-asian="10pt" style:font-size-complex="10pt"/>
    </style:style>
    <style:style style:name="P9" style:family="paragraph" style:parent-style-name="Standard">
      <style:paragraph-properties fo:text-align="center" style:justify-single-word="false"/>
      <style:text-properties style:font-name="Courier 10 Pitch" fo:font-size="10pt" fo:language="en" fo:country="US" officeooo:rsid="000a36ef" officeooo:paragraph-rsid="00148b4c" style:font-size-asian="10pt" style:font-size-complex="10pt"/>
    </style:style>
    <style:style style:name="P10" style:family="paragraph" style:parent-style-name="Standard">
      <style:paragraph-properties fo:text-align="center" style:justify-single-word="false"/>
      <style:text-properties style:font-name="Courier 10 Pitch" fo:font-size="10pt" fo:language="en" fo:country="US" officeooo:rsid="000a36ef" officeooo:paragraph-rsid="0015af30" style:font-size-asian="10pt" style:font-size-complex="10pt"/>
    </style:style>
    <style:style style:name="P11" style:family="paragraph" style:parent-style-name="Standard">
      <style:text-properties style:font-name="Courier 10 Pitch" fo:font-size="10pt" fo:language="en" fo:country="US" officeooo:rsid="000a36ef" officeooo:paragraph-rsid="0014a244" style:font-size-asian="10pt" style:font-size-complex="10pt"/>
    </style:style>
    <style:style style:name="P12" style:family="paragraph" style:parent-style-name="Standard">
      <style:text-properties style:font-name="Courier 10 Pitch" fo:font-size="10pt" fo:language="en" fo:country="US" officeooo:rsid="000a36ef" officeooo:paragraph-rsid="0014bf49" style:font-size-asian="10pt" style:font-size-complex="10pt"/>
    </style:style>
    <style:style style:name="P13" style:family="paragraph" style:parent-style-name="Standard">
      <style:text-properties style:font-name="Courier 10 Pitch" fo:font-size="10pt" fo:language="en" fo:country="US" officeooo:rsid="000a36ef" officeooo:paragraph-rsid="00153747" style:font-size-asian="10pt" style:font-size-complex="10pt"/>
    </style:style>
    <style:style style:name="P14" style:family="paragraph" style:parent-style-name="Standard">
      <style:text-properties style:font-name="Courier 10 Pitch" fo:font-size="10pt" fo:language="en" fo:country="US" officeooo:rsid="000a36ef" officeooo:paragraph-rsid="0015af30" style:font-size-asian="10pt" style:font-size-complex="10pt"/>
    </style:style>
    <style:style style:name="P15" style:family="paragraph" style:parent-style-name="Standard">
      <style:paragraph-properties fo:break-before="page"/>
      <style:text-properties style:font-name="Courier 10 Pitch" fo:font-size="10pt" fo:language="en" fo:country="US" officeooo:rsid="000a36ef" officeooo:paragraph-rsid="000e5658" style:font-size-asian="10pt" style:font-size-complex="10pt"/>
    </style:style>
    <style:style style:name="P16" style:family="paragraph" style:parent-style-name="Standard">
      <style:paragraph-properties fo:break-before="page"/>
      <style:text-properties style:font-name="Courier 10 Pitch" fo:font-size="10pt" fo:language="en" fo:country="US" officeooo:rsid="000a36ef" officeooo:paragraph-rsid="000f5515" style:font-size-asian="10pt" style:font-size-complex="10pt"/>
    </style:style>
    <style:style style:name="P17" style:family="paragraph" style:parent-style-name="Standard">
      <style:paragraph-properties fo:break-before="page"/>
      <style:text-properties style:font-name="Courier 10 Pitch" fo:font-size="10pt" fo:language="en" fo:country="US" officeooo:rsid="000a36ef" officeooo:paragraph-rsid="00148b4c" style:font-size-asian="10pt" style:font-size-complex="10pt"/>
    </style:style>
    <style:style style:name="P18" style:family="paragraph" style:parent-style-name="Standard">
      <style:paragraph-properties fo:text-align="center" style:justify-single-word="false" fo:break-before="page"/>
      <style:text-properties style:font-name="Courier 10 Pitch" fo:font-size="10pt" fo:language="en" fo:country="US" officeooo:rsid="000a36ef" officeooo:paragraph-rsid="00148b4c" style:font-size-asian="10pt" style:font-size-complex="10pt"/>
    </style:style>
    <style:style style:name="P19" style:family="paragraph" style:parent-style-name="Standard">
      <style:paragraph-properties fo:break-before="page"/>
      <style:text-properties style:font-name="Courier 10 Pitch" fo:font-size="10pt" fo:language="en" fo:country="US" officeooo:rsid="000a36ef" officeooo:paragraph-rsid="00153747" style:font-size-asian="10pt" style:font-size-complex="10pt"/>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b38c" officeooo:paragraph-rsid="000cb38c" style:font-size-asian="10pt" style:font-weight-asian="bold" style:font-size-complex="10pt" style:font-weight-complex="bold"/>
    </style:style>
    <style:style style:name="P21" style:family="paragraph" style:parent-style-name="Standard" style:master-page-name="Standard">
      <style:paragraph-properties style:page-number="auto"/>
      <style:text-properties style:font-name="Courier 10 Pitch" fo:font-size="10pt" fo:language="en" fo:country="US" officeooo:rsid="000a36ef" officeooo:paragraph-rsid="000cb38c" style:font-size-asian="10pt" style:font-size-complex="10pt"/>
    </style:style>
    <style:style style:name="P22" style:family="paragraph" style:parent-style-name="Standard">
      <style:text-properties style:font-name="Courier 10 Pitch" fo:font-size="10pt" fo:language="en" fo:country="US" officeooo:rsid="000a36ef" officeooo:paragraph-rsid="0015af30" style:font-size-asian="10pt" style:font-size-complex="10pt"/>
    </style:style>
    <style:style style:name="P23" style:family="paragraph" style:parent-style-name="Standard">
      <style:text-properties style:font-name="Courier 10 Pitch" fo:font-size="10pt" fo:language="en" fo:country="US" officeooo:rsid="000a36ef" officeooo:paragraph-rsid="00179bde" style:font-size-asian="10pt" style:font-size-complex="10pt"/>
    </style:style>
    <style:style style:name="P24" style:family="paragraph" style:parent-style-name="Standard">
      <style:paragraph-properties fo:text-align="center" style:justify-single-word="false"/>
      <style:text-properties officeooo:paragraph-rsid="00179bde"/>
    </style:style>
    <style:style style:name="P25" style:family="paragraph" style:parent-style-name="Standard">
      <style:text-properties officeooo:paragraph-rsid="00179bde"/>
    </style:style>
    <style:style style:name="P26" style:family="paragraph" style:parent-style-name="Standard">
      <style:paragraph-properties fo:break-before="page"/>
      <style:text-properties officeooo:paragraph-rsid="00179bde"/>
    </style:style>
    <style:style style:name="T1" style:family="text">
      <style:text-properties fo:text-transform="uppercase" fo:color="#000000" loext:opacity="100%"/>
    </style:style>
    <style:style style:name="T2" style:family="text">
      <style:text-properties fo:text-transform="uppercase" fo:color="#000000" loext:opacity="100%" officeooo:rsid="00175401"/>
    </style:style>
    <style:style style:name="T3" style:family="text">
      <style:text-properties fo:text-transform="uppercase" fo:color="#000000" loext:opacity="100%" style:font-name="Liberation Mono" fo:font-size="10pt" fo:font-weight="bold"/>
    </style:style>
    <style:style style:name="T4" style:family="text">
      <style:text-properties fo:text-transform="uppercase" fo:color="#000000" loext:opacity="100%" style:font-name="Liberation Mono" fo:font-size="10pt" fo:font-weight="bold" officeooo:rsid="000cb38c"/>
    </style:style>
    <style:style style:name="T5" style:family="text">
      <style:text-properties fo:text-transform="uppercase" fo:color="#000000" loext:opacity="100%" style:font-name="Liberation Mono" fo:font-size="10pt" fo:font-weight="bold" officeooo:rsid="000e5658"/>
    </style:style>
    <style:style style:name="T6" style:family="text">
      <style:text-properties fo:text-transform="uppercase" fo:color="#000000" loext:opacity="100%" style:font-name="Liberation Mono" fo:font-size="10pt" fo:font-weight="bold" officeooo:rsid="000f5515" style:font-name-asian="Nimbus Mono L" style:font-name-complex="Liberation Mono"/>
    </style:style>
    <style:style style:name="T7" style:family="text">
      <style:text-properties fo:text-transform="uppercase" fo:color="#000000" loext:opacity="100%" style:font-name="Liberation Mono" fo:font-size="10pt" fo:font-weight="bold" officeooo:rsid="0011522e" style:font-name-asian="Nimbus Mono L" style:font-name-complex="Liberation Mono"/>
    </style:style>
    <style:style style:name="T8" style:family="text">
      <style:text-properties fo:text-transform="uppercase" fo:color="#000000" loext:opacity="100%" style:font-name="Liberation Mono" fo:font-size="10pt" fo:font-weight="bold" officeooo:rsid="00128875" style:font-name-asian="Nimbus Mono L" style:font-name-complex="Liberation Mono"/>
    </style:style>
    <style:style style:name="T9" style:family="text">
      <style:text-properties fo:text-transform="uppercase" fo:color="#000000" loext:opacity="100%" style:font-name="Liberation Mono" fo:font-size="10pt" fo:font-weight="bold" officeooo:rsid="00146a4c" style:font-name-asian="Nimbus Mono L" style:font-name-complex="Liberation Mono"/>
    </style:style>
    <style:style style:name="T10" style:family="text">
      <style:text-properties fo:text-transform="uppercase" fo:color="#000000" loext:opacity="100%" style:font-name="Liberation Mono" fo:font-size="10pt" fo:font-weight="bold" officeooo:rsid="00148b4c" style:font-name-asian="Nimbus Mono L" style:font-name-complex="Liberation Mono"/>
    </style:style>
    <style:style style:name="T11" style:family="text">
      <style:text-properties fo:text-transform="uppercase" fo:color="#000000" loext:opacity="100%" style:font-name="Liberation Mono" fo:font-size="10pt" fo:font-weight="bold" officeooo:rsid="0015af30" style:font-name-asian="Nimbus Mono L" style:font-name-complex="Liberation Mono"/>
    </style:style>
    <style:style style:name="T12" style:family="text">
      <style:text-properties fo:text-transform="uppercase" fo:color="#000000" loext:opacity="100%" style:font-name="Liberation Mono" fo:font-size="10pt" fo:font-weight="bold" officeooo:rsid="0014bf49"/>
    </style:style>
    <style:style style:name="T13" style:family="text">
      <style:text-properties fo:text-transform="uppercase" fo:color="#000000" loext:opacity="100%" style:font-name="Liberation Mono" fo:font-size="10pt" fo:font-weight="bold" officeooo:rsid="00153747"/>
    </style:style>
    <style:style style:name="T14" style:family="text">
      <style:text-properties officeooo:rsid="001eb52f"/>
    </style:style>
    <style:style style:name="T15" style:family="text">
      <style:text-properties style:text-position="super 58%" style:font-name="Liberation Mono" officeooo:rsid="000e5658" style:font-name-asian="Nimbus Mono L" style:font-name-complex="Liberation Mono"/>
    </style:style>
    <style:style style:name="T16" style:family="text">
      <style:text-properties style:text-position="super 58%" style:font-name="Liberation Mono" officeooo:rsid="000f5515" style:font-name-asian="Nimbus Mono L" style:font-name-complex="Liberation Mono"/>
    </style:style>
    <style:style style:name="T17" style:family="text">
      <style:text-properties style:text-position="super 58%" style:font-name="Liberation Mono" officeooo:rsid="00146a4c" style:font-name-asian="Nimbus Mono L" style:font-name-complex="Liberation Mono"/>
    </style:style>
    <style:style style:name="T18" style:family="text">
      <style:text-properties style:text-position="super 58%" style:font-name="Liberation Mono" officeooo:rsid="00148b4c" style:font-name-asian="Nimbus Mono L" style:font-name-complex="Liberation Mono"/>
    </style:style>
    <style:style style:name="T19" style:family="text">
      <style:text-properties style:text-position="super 58%" style:font-name="Liberation Mono" officeooo:rsid="0015af30" style:font-name-asian="Nimbus Mono L" style:font-name-complex="Liberation Mono"/>
    </style:style>
    <style:style style:name="T20" style:family="text">
      <style:text-properties style:text-position="super 58%" style:font-name="Liberation Mono" officeooo:rsid="0014bf49"/>
    </style:style>
    <style:style style:name="T21" style:family="text">
      <style:text-properties style:text-position="super 58%" style:font-name="Liberation Mono" officeooo:rsid="00153747"/>
    </style:style>
    <style:style style:name="T22" style:family="text">
      <style:text-properties style:text-position="super 58%" style:font-name="Liberation Mono" officeooo:rsid="0015af30"/>
    </style:style>
    <style:style style:name="T23" style:family="text">
      <style:text-properties style:text-position="0% 100%" officeooo:rsid="0018fea3" style:font-name-asian="Nimbus Mono L" style:font-name-complex="Liberation Mono"/>
    </style:style>
    <style:style style:name="T24" style:family="text">
      <style:text-properties style:text-position="0% 100%" style:font-name="Liberation Mono" officeooo:rsid="0015af30" style:font-name-asian="Nimbus Mono L" style:font-name-complex="Liberation Mono"/>
    </style:style>
    <style:style style:name="T25" style:family="text">
      <style:text-properties style:font-name="Liberation Mono"/>
    </style:style>
    <style:style style:name="T26" style:family="text">
      <style:text-properties style:font-name="Liberation Mono" officeooo:rsid="000cb38c"/>
    </style:style>
    <style:style style:name="T27" style:family="text">
      <style:text-properties style:font-name="Liberation Mono" officeooo:rsid="000e5658"/>
    </style:style>
    <style:style style:name="T28" style:family="text">
      <style:text-properties style:font-name="Liberation Mono" officeooo:rsid="000e5658" style:font-name-asian="Nimbus Mono L" style:font-name-complex="Liberation Mono"/>
    </style:style>
    <style:style style:name="T29" style:family="text">
      <style:text-properties style:font-name="Liberation Mono" officeooo:rsid="000f5276" style:font-name-asian="Nimbus Mono L" style:font-name-complex="Liberation Mono"/>
    </style:style>
    <style:style style:name="T30" style:family="text">
      <style:text-properties style:font-name="Liberation Mono" officeooo:rsid="000f5515" style:font-name-asian="Nimbus Mono L" style:font-name-complex="Liberation Mono"/>
    </style:style>
    <style:style style:name="T31" style:family="text">
      <style:text-properties style:font-name="Liberation Mono" officeooo:rsid="0011522e" style:font-name-asian="Nimbus Mono L" style:font-name-complex="Liberation Mono"/>
    </style:style>
    <style:style style:name="T32" style:family="text">
      <style:text-properties style:font-name="Liberation Mono" officeooo:rsid="0015af30" style:font-name-asian="Nimbus Mono L" style:font-name-complex="Liberation Mono"/>
    </style:style>
    <style:style style:name="T33" style:family="text">
      <style:text-properties style:font-name="Liberation Mono" officeooo:rsid="00128875" style:font-name-asian="Nimbus Mono L" style:font-name-complex="Liberation Mono"/>
    </style:style>
    <style:style style:name="T34" style:family="text">
      <style:text-properties style:font-name="Liberation Mono" officeooo:rsid="00146a4c" style:font-name-asian="Nimbus Mono L" style:font-name-complex="Liberation Mono"/>
    </style:style>
    <style:style style:name="T35" style:family="text">
      <style:text-properties style:font-name="Liberation Mono" officeooo:rsid="00148b4c" style:font-name-asian="Nimbus Mono L" style:font-name-complex="Liberation Mono"/>
    </style:style>
    <style:style style:name="T36" style:family="text">
      <style:text-properties style:font-name="Liberation Mono" officeooo:rsid="0014a244" style:font-name-asian="Nimbus Mono L" style:font-name-complex="Liberation Mono"/>
    </style:style>
    <style:style style:name="T37" style:family="text">
      <style:text-properties style:font-name="Liberation Mono" officeooo:rsid="0014bf49" style:font-name-asian="Nimbus Mono L" style:font-name-complex="Liberation Mono"/>
    </style:style>
    <style:style style:name="T38" style:family="text">
      <style:text-properties style:font-name="Liberation Mono" officeooo:rsid="000f5515"/>
    </style:style>
    <style:style style:name="T39" style:family="text">
      <style:text-properties style:font-name="Liberation Mono" officeooo:rsid="0011522e"/>
    </style:style>
    <style:style style:name="T40" style:family="text">
      <style:text-properties style:font-name="Liberation Mono" officeooo:rsid="00128875"/>
    </style:style>
    <style:style style:name="T41" style:family="text">
      <style:text-properties style:font-name="Liberation Mono" officeooo:rsid="00146a4c"/>
    </style:style>
    <style:style style:name="T42" style:family="text">
      <style:text-properties style:font-name="Liberation Mono" fo:font-style="normal" officeooo:rsid="00148b4c" style:font-style-asian="normal" style:font-weight-asian="normal" style:font-style-complex="normal" style:font-weight-complex="normal"/>
    </style:style>
    <style:style style:name="T43" style:family="text">
      <style:text-properties style:font-name="Liberation Mono" officeooo:rsid="00148b4c"/>
    </style:style>
    <style:style style:name="T44" style:family="text">
      <style:text-properties style:font-name="Liberation Mono" officeooo:rsid="0014a244"/>
    </style:style>
    <style:style style:name="T45" style:family="text">
      <style:text-properties style:font-name="Liberation Mono" officeooo:rsid="0014bf49"/>
    </style:style>
    <style:style style:name="T46" style:family="text">
      <style:text-properties style:font-name="Liberation Mono" officeooo:rsid="00153747"/>
    </style:style>
    <style:style style:name="T47" style:family="text">
      <style:text-properties style:font-name="Liberation Mono" officeooo:rsid="0015af30"/>
    </style:style>
    <style:style style:name="T48" style:family="text">
      <style:text-properties officeooo:rsid="0018fea3"/>
    </style:style>
    <style:style style:name="T49" style:family="text">
      <style:text-properties fo:font-weight="bold" style:font-weight-asian="bold" style:font-weight-complex="bold"/>
    </style:style>
    <style:style style:name="T5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Normal"><text:span text:style-name="T25"/></text:span></text:p>
      <text:p text:style-name="P2"><text:span text:style-name="Normal"><text:span text:style-name="T25"/></text:span></text:p>
      <text:p text:style-name="P2"><text:span text:style-name="Normal"><text:span text:style-name="T26">NC &amp; SC <text:s text:c="13"/></text:span></text:span><text:span text:style-name="CAPS_20__2b__20_bold"><text:span text:style-name="T4">Robert</text:span></text:span><text:span text:style-name="Normal"><text:span text:style-name="T26"> </text:span></text:span><text:span text:style-name="CAPS_20__2b__20_bold"><text:span text:style-name="T4">Robison</text:span></text:span><text:span text:style-name="Normal"><text:span text:style-name="T26"> or </text:span></text:span><text:span text:style-name="CAPS_20__2b__20_bold"><text:span text:style-name="T4">Robert</text:span></text:span><text:span text:style-name="Normal"><text:span text:style-name="T26"> </text:span></text:span><text:span text:style-name="CAPS_20__2b__20_bold"><text:span text:style-name="T4">Robinson</text:span></text:span><text:span text:style-name="Normal"><text:span text:style-name="T26"> <text:s text:c="17"/>S7426</text:span></text:span></text:p>
      <text:p text:style-name="P2"><text:span text:style-name="Normal"><text:span text:style-name="T25"/></text:span></text:p>
      <text:p text:style-name="P2"><text:span text:style-name="Normal"><text:span text:style-name="T26">Born in Penn [PA]</text:span></text:span></text:p>
      <text:p text:style-name="P15"><text:span text:style-name="Normal"><text:span text:style-name="T27">12.165</text:span></text:span></text:p>
      <text:p text:style-name="P3"><text:span text:style-name="Normal"><text:span text:style-name="T25"/></text:span></text:p>
      <text:p text:style-name="P3"><text:span text:style-name="Normal"><text:span text:style-name="T27">North Carolina</text:span></text:span></text:p>
      <text:p text:style-name="P3"><text:span text:style-name="Normal"><text:span text:style-name="T25"/></text:span></text:p>
      <text:p text:style-name="P3"><text:span text:style-name="Normal"><text:span text:style-name="T5">Robert</text:span></text:span><text:span text:style-name="Normal"><text:span text:style-name="T27"> </text:span></text:span><text:span text:style-name="Normal"><text:span text:style-name="T5">Robinson</text:span></text:span><text:span text:style-name="Normal"><text:span text:style-name="T27"> *</text:span></text:span></text:p>
      <text:p text:style-name="P3"><text:span text:style-name="Normal"><text:span text:style-name="T25"/></text:span></text:p>
      <text:p text:style-name="P3"><text:span text:style-name="Normal"><text:span text:style-name="T27">of Mecklenburg in the state of NC</text:span></text:span></text:p>
      <text:p text:style-name="P3"><text:span text:style-name="Normal"><text:span text:style-name="T27">who was a <text:s/>IM <text:s/>in the ______ commanded</text:span></text:span></text:p>
      <text:p text:style-name="P3"><text:span text:style-name="Normal"><text:span text:style-name="T27">by Captain _____ of the Regt commanded</text:span></text:span></text:p>
      <text:p text:style-name="P3"><text:span text:style-name="Normal"><text:span text:style-name="T27">by Col. </text:span></text:span><text:span text:style-name="CAPS_20__2b__20_bold"><text:span text:style-name="T27">Hampton</text:span></text:span><text:span text:style-name="Normal"><text:span text:style-name="T27"> in the NC</text:span></text:span></text:p>
      <text:p text:style-name="P3"><text:span text:style-name="Normal"><text:span text:style-name="T27">une for 10 mo 14 days</text:span></text:span></text:p>
      <text:p text:style-name="P3"><text:span text:style-name="Normal"><text:span text:style-name="T25"/></text:span></text:p>
      <text:p text:style-name="P3"><text:span text:style-name="Normal"><text:span text:style-name="T25">* </text:span></text:span><text:span text:style-name="Normal"><text:span text:style-name="T5">Robert</text:span></text:span><text:span text:style-name="Normal"><text:span text:style-name="T27"> </text:span></text:span><text:span text:style-name="Normal"><text:span text:style-name="T5">Robison</text:span></text:span></text:p>
      <text:p text:style-name="P3"><text:span text:style-name="Normal"><text:span text:style-name="T27">NC and SC </text:span></text:span></text:p>
      <text:p text:style-name="P3"><text:span text:style-name="Normal"><text:span text:style-name="T28">§ </text:span></text:span><text:span text:style-name="Normal"><text:span text:style-name="T27">July 25, 1904 <text:s text:c="4"/></text:span></text:span><text:span text:style-name="Normal"><text:span text:style-name="T28">§</text:span></text:span></text:p>
      <text:p text:style-name="P3"><text:span text:style-name="Normal"><text:span text:style-name="T28">§ </text:span></text:span><text:span text:style-name="Normal"><text:span text:style-name="T27">Records Corrected </text:span></text:span><text:span text:style-name="Normal"><text:span text:style-name="T28">§</text:span></text:span></text:p>
      <text:p text:style-name="P15"><text:span text:style-name="Normal"><text:span text:style-name="T28">Inscribed on the roll of NC </text:span></text:span></text:p>
      <text:p text:style-name="P3"><text:span text:style-name="Normal"><text:span text:style-name="T28">at the rate 34 Dollars 88 Cents per annum</text:span></text:span></text:p>
      <text:p text:style-name="P3"><text:span text:style-name="Normal"><text:span text:style-name="T28">to commence on the 4</text:span></text:span><text:span text:style-name="Normal"><text:span text:style-name="T15">th</text:span></text:span><text:span text:style-name="Normal"><text:span text:style-name="T28"> day of March, 1831</text:span></text:span></text:p>
      <text:p text:style-name="P3"><text:span text:style-name="Normal"><text:span text:style-name="T28"/></text:span></text:p>
      <text:p text:style-name="P3"><text:span text:style-name="Normal"><text:span text:style-name="T28">Certificate of Pension issued the 3</text:span></text:span><text:span text:style-name="Normal"><text:span text:style-name="T15">rd</text:span></text:span><text:span text:style-name="Normal"><text:span text:style-name="T28"> day of April</text:span></text:span></text:p>
      <text:p text:style-name="P3"><text:span text:style-name="Normal"><text:span text:style-name="T28">1833 and </text:span></text:span><text:span text:style-name="CAPS_20__2b__20_bold"><text:span text:style-name="T27">Isaac</text:span></text:span><text:span text:style-name="Normal"><text:span text:style-name="T28"> </text:span></text:span><text:span text:style-name="CAPS_20__2b__20_bold"><text:span text:style-name="T27">Alexander</text:span></text:span><text:span text:style-name="Normal"><text:span text:style-name="T28">, Charlotte, NC</text:span></text:span></text:p>
      <text:p text:style-name="P3"><text:span text:style-name="Normal"><text:span text:style-name="T28"/></text:span></text:p>
      <text:p text:style-name="P3"><text:span text:style-name="Normal"><text:span text:style-name="T28">Arrears to the 4</text:span></text:span><text:span text:style-name="Normal"><text:span text:style-name="T15">th</text:span></text:span><text:span text:style-name="Normal"><text:span text:style-name="T28"> of March 1833 <text:s text:c="16"/>69.76</text:span></text:span></text:p>
      <text:p text:style-name="P3"><text:span text:style-name="Normal"><text:span text:style-name="T28">Semi-ant allowance ending 4</text:span></text:span><text:span text:style-name="Normal"><text:span text:style-name="T15">th</text:span></text:span><text:span text:style-name="Normal"><text:span text:style-name="T28"> September 1833 <text:s text:c="4"/>17.44</text:span></text:span></text:p>
      <text:p text:style-name="P3"><text:span text:style-name="Normal"><text:span text:style-name="T28"><text:s text:c="47"/>======</text:span></text:span></text:p>
      <text:p text:style-name="P3"><text:span text:style-name="Normal"><text:span text:style-name="T28"><text:s text:c="47"/>$87.20</text:span></text:span></text:p>
      <text:p text:style-name="P3"><text:span text:style-name="Normal"><text:span text:style-name="T28"/></text:span></text:p>
      <text:p text:style-name="P3"><text:span text:style-name="Normal"><text:span text:style-name="T28">{ Revolutionary Claim Act June 7, 1832 }</text:span></text:span></text:p>
      <text:p text:style-name="P3"><text:span text:style-name="Normal"><text:span text:style-name="T28"/></text:span></text:p>
      <text:p text:style-name="P3"><text:span text:style-name="Normal"><text:span text:style-name="T28">Recorded by </text:span></text:span><text:span text:style-name="CAPS_20__2b__20_bold"><text:span text:style-name="T27">Nathan</text:span></text:span><text:span text:style-name="Normal"><text:span text:style-name="T28"> </text:span></text:span><text:span text:style-name="CAPS_20__2b__20_bold"><text:span text:style-name="T27">Rice</text:span></text:span><text:span text:style-name="Normal"><text:span text:style-name="T28"> Clerk,</text:span></text:span></text:p>
      <text:p text:style-name="P3"><text:span text:style-name="Normal"><text:span text:style-name="T28">Book E Vol. 6 <text:s/>Page 53</text:span></text:span></text:p>
      <text:p text:style-name="P3"><text:span text:style-name="Normal"><text:span text:style-name="T28"/></text:span></text:p>
      <text:p text:style-name="P3"><text:span text:style-name="Normal"><text:span text:style-name="T28">Letter to Pen Agr. V 3</text:span></text:span><text:span text:style-name="Normal"><text:span text:style-name="T15">rd</text:span></text:span><text:span text:style-name="Normal"><text:span text:style-name="T28"> audit 4</text:span></text:span><text:span text:style-name="Normal"><text:span text:style-name="T15">th</text:span></text:span><text:span text:style-name="Normal"><text:span text:style-name="T28"> may 1840.</text:span></text:span></text:p>
      <text:p text:style-name="P3"><text:span text:style-name="Normal"><text:span text:style-name="T28"/></text:span></text:p>
      <text:p text:style-name="P3"><text:span text:style-name="Normal"><text:span text:style-name="T28">Dead</text:span></text:span></text:p>
      <text:p text:style-name="P3"><text:span text:style-name="Normal"><text:span text:style-name="T28"/></text:span></text:p>
      <text:p text:style-name="P3"><text:span text:style-name="Normal"><text:span text:style-name="T28">Dead [27</text:span></text:span><text:span text:style-name="Normal"><text:span text:style-name="T15">th</text:span></text:span><text:span text:style-name="Normal"><text:span text:style-name="T28"> August 1839]</text:span></text:span></text:p>
      <text:p text:style-name="P3"><text:span text:style-name="Normal"><text:span text:style-name="T28"/></text:span></text:p>
      <text:p text:style-name="P3"><text:span text:style-name="Normal"><text:span text:style-name="T28">Paid a the treasury under the acts of the 6</text:span></text:span><text:span text:style-name="Normal"><text:span text:style-name="T15">th</text:span></text:span><text:span text:style-name="Normal"><text:span text:style-name="T28"> April 1838 from the 4</text:span></text:span><text:span text:style-name="Normal"><text:span text:style-name="T15">th</text:span></text:span><text:span text:style-name="Normal"><text:span text:style-name="T28"> March of 1838 to the 27</text:span></text:span><text:span text:style-name="Normal"><text:span text:style-name="T15">th</text:span></text:span><text:span text:style-name="Normal"><text:span text:style-name="T28"> August 1839 the day of his death. <text:s/>Agent </text:span></text:span><text:span text:style-name="Normal"><text:span text:style-name="T29">notified</text:span></text:span><text:span text:style-name="Normal"><text:span text:style-name="T28"> 1</text:span></text:span><text:span text:style-name="Normal"><text:span text:style-name="T15">st</text:span></text:span><text:span text:style-name="Normal"><text:span text:style-name="T28"> June 1840.</text:span></text:span></text:p>
      <text:p text:style-name="P16"><text:span text:style-name="Normal"><text:span text:style-name="T30">10,920</text:span></text:span></text:p>
      <text:p text:style-name="P4"><text:span text:style-name="Normal"><text:span text:style-name="T30"/></text:span></text:p>
      <text:p text:style-name="P4"><text:span text:style-name="Normal"><text:span text:style-name="T30">September 25, 1832</text:span></text:span></text:p>
      <text:p text:style-name="P4"><text:span text:style-name="Normal"><text:span text:style-name="T30"/></text:span></text:p>
      <text:p text:style-name="P4"><text:span text:style-name="Normal"><text:span text:style-name="T30">State of North Carolina ]</text:span></text:span></text:p>
      <text:p text:style-name="P4"><text:span text:style-name="Normal"><text:span text:style-name="T30">Mecklenburg County <text:s text:c="5"/>]</text:span></text:span></text:p>
      <text:p text:style-name="P4"><text:span text:style-name="Normal"><text:span text:style-name="T30"/></text:span></text:p>
      <text:p text:style-name="P4"><text:span text:style-name="Normal"><text:span text:style-name="T30">Court of pleas and quarter sessions, August term 1832.</text:span></text:span></text:p>
      <text:p text:style-name="P4"><text:span text:style-name="Normal"><text:span text:style-name="T30"/></text:span></text:p>
      <text:p text:style-name="P6"><text:span text:style-name="Normal"><text:span text:style-name="T30">On the 28</text:span></text:span><text:span text:style-name="Normal"><text:span text:style-name="T16">th</text:span></text:span><text:span text:style-name="Normal"><text:span text:style-name="T30"> day of August, 1832, personally appeared in open court before the justices of the said court of Mecklenburg open and held for said county in Charlotte on the 4</text:span></text:span><text:span text:style-name="Normal"><text:span text:style-name="T16">th</text:span></text:span><text:span text:style-name="Normal"><text:span text:style-name="T30"> Monday of August and now sitting </text:span></text:span><text:span text:style-name="Normal"><text:span text:style-name="T6">Robert</text:span></text:span><text:span text:style-name="Normal"><text:span text:style-name="T30"> </text:span></text:span><text:span text:style-name="Normal"><text:span text:style-name="T6">Robison</text:span></text:span><text:span text:style-name="Normal"><text:span text:style-name="T30"> aged eighty two years who being first duly sworn according to law doth on his oath make the following declaration, in order to obtain the benefit of the act of Congress passed June 7</text:span></text:span><text:span text:style-name="Normal"><text:span text:style-name="T16">th</text:span></text:span><text:span text:style-name="Normal"><text:span text:style-name="T30"> 1832 that he was born in the state of Pennsylvania in the county of Lancaster in the year 1751 and removed to the state of North Carolina, Mecklenburg county aforesaid where he was about the age of 14 years, where he has resided ever since; that he has now no record of his age – that it was recorded in his father's bible which bible is lost or destroyed, that in the year 1779 at which time he resided in Mecklenburg county he volunteered for three months under Captain </text:span></text:span><text:span text:style-name="CAPS_20__2b__20_bold"><text:span text:style-name="T38">John</text:span></text:span><text:span text:style-name="Normal"><text:span text:style-name="T30"> </text:span></text:span><text:span text:style-name="CAPS_20__2b__20_bold"><text:span text:style-name="T38">Sharpe</text:span></text:span><text:span text:style-name="Normal"><text:span text:style-name="T31">, that Colonel </text:span></text:span><text:span text:style-name="CAPS_20__2b__20_bold"><text:span text:style-name="T39">Hamwright</text:span></text:span><text:span text:style-name="Normal"><text:span text:style-name="T31"> was his Colonel that in November of the same year they left Charlotte and marched on to Camden and then on to Charleston -- where they joined General Lincoln commander of the Southern Army of the Continental line and that he served the time for which he volunteered and was regularly discharged by Colonel </text:span></text:span><text:span text:style-name="CAPS_20__2b__20_bold"><text:span text:style-name="T39">Hamwright</text:span></text:span><text:span text:style-name="Normal"><text:span text:style-name="T31">, which discharge he has lost by sending it to the Legislature of North Carolina. That in 1780 he again volunteered as a private under Captain </text:span></text:span><text:span text:style-name="CAPS_20__2b__20_bold"><text:span text:style-name="T39">William</text:span></text:span><text:span text:style-name="Normal"><text:span text:style-name="T31"> </text:span></text:span><text:span text:style-name="CAPS_20__2b__20_bold"><text:span text:style-name="T39">Alexander</text:span></text:span><text:span text:style-name="Normal"><text:span text:style-name="T31"> in a company of Mounted Riflemen, and that Colonel of the Regiment was </text:span></text:span><text:span text:style-name="CAPS_20__2b__20_bold"><text:span text:style-name="T39">Wade</text:span></text:span><text:span text:style-name="Normal"><text:span text:style-name="T31"> </text:span></text:span><text:span text:style-name="CAPS_20__2b__20_bold"><text:span text:style-name="T39">Hampton</text:span></text:span><text:span text:style-name="Normal"><text:span text:style-name="T31">, under General </text:span></text:span><text:span text:style-name="CAPS_20__2b__20_bold"><text:span text:style-name="T39">Sumpter</text:span></text:span><text:span text:style-name="Normal"><text:span text:style-name="T31"> [</text:span></text:span><text:span text:style-name="CAPS_20__2b__20_bold"><text:span text:style-name="T39">Thomas</text:span></text:span><text:span text:style-name="Normal"><text:span text:style-name="T31"> </text:span></text:span><text:span text:style-name="CAPS_20__2b__20_bold"><text:span text:style-name="T39">Sumter</text:span></text:span><text:span text:style-name="Normal"><text:span text:style-name="T31">] that volunteered in the State troop of South Carolina that he served 4 months of this tour and got permission from his superior officer to return home, at the expiration of the said 4 months. That in the year 178? he served 2 months under </text:span></text:span><text:span text:style-name="CAPS_20__2b__20_bold"><text:span text:style-name="T39">James</text:span></text:span><text:span text:style-name="Normal"><text:span text:style-name="T31"> or collecting provision for General </text:span></text:span><text:span text:style-name="CAPS_20__2b__20_bold"><text:span text:style-name="T39">Davidson</text:span></text:span><text:span text:style-name="Normal"><text:span text:style-name="T31"> Army. That he again volunteered in Captain </text:span></text:span><text:span text:style-name="CAPS_20__2b__20_bold"><text:span text:style-name="T39">McKnight</text:span></text:span><text:span text:style-name="Normal"><text:span text:style-name="T31">'s company and </text:span></text:span><text:span text:style-name="Normal"><text:span text:style-name="T7">Robert</text:span></text:span><text:span text:style-name="Normal"><text:span text:style-name="T31"> </text:span></text:span><text:span text:style-name="CAPS_20__2b__20_bold"><text:span text:style-name="T39">Irwin</text:span></text:span><text:span text:style-name="Normal"><text:span text:style-name="T31"> was the Colonel and were stationed at the Tuckaseegee Ford on the Catawba, the object of the company was to prevent Cornwallis from crossing the River when he was in pursuit of General </text:span></text:span><text:span text:style-name="CAPS_20__2b__20_bold"><text:span text:style-name="T39">Greene</text:span></text:span><text:span text:style-name="Normal"><text:span text:style-name="T31">, <text:s/>he was out on this tour 6 weeks. He was 1780 a volunteer under Captain </text:span></text:span><text:span text:style-name="CAPS_20__2b__20_bold"><text:span text:style-name="T39">Thompson</text:span></text:span><text:span text:style-name="Normal"><text:span text:style-name="T31"> and was in active service under him during the time that Cornwallis was in Charlotte, that he was out on this tour 5 or 6 weeks, the whole of the time he was out in the service of the United States was about 10 months, <text:s/>that what time he was not a volunteer in the State Troops of South Carolina he was a volunteer in the militia of North Carolina. <text:s/>That he was out about [words </text:span></text:span><text:span text:style-name="Normal"><text:span text:style-name="T32">illegible</text:span></text:span><text:span text:style-name="Normal"><text:span text:style-name="T31">] under Captain </text:span></text:span><text:span text:style-name="CAPS_20__2b__20_bold"><text:span text:style-name="T39">Knox</text:span></text:span><text:span text:style-name="Normal"><text:span text:style-name="T31"> and was present in the engagement at Ramsour's Battle [Ramsour's mill] in Lincoln where it the Tories under the command of Colonel </text:span></text:span><text:span text:style-name="CAPS_20__2b__20_bold"><text:span text:style-name="T39">John</text:span></text:span><text:span text:style-name="Normal"><text:span text:style-name="T31"> </text:span></text:span><text:span text:style-name="CAPS_20__2b__20_bold"><text:span text:style-name="T39">Moore</text:span></text:span><text:span text:style-name="Normal"><text:span text:style-name="T31"> were defeated. That the greatest portion of the men in this engagement were volunteers upon short notice, that having received intelligence that the Tories had assembled they collected as soon as possible, and after having affected the object for which they had volunteered returned home, and he further declares that he was in the battle of the hanging rock as a volunteer under Captain </text:span></text:span><text:span text:style-name="CAPS_20__2b__20_bold"><text:span text:style-name="T39">Reed</text:span></text:span><text:span text:style-name="Normal"><text:span text:style-name="T31"> </text:span></text:span><text:span text:style-name="Normal"><text:span text:style-name="T33">=</text:span></text:span><text:span text:style-name="Normal"><text:span text:style-name="T31"> and was out about 2 weeks - that he hereby relinquishes every claim whatever to a pension or annuity except the present and declares that his name is not on the pension </text:span></text:span><text:soft-page-break/><text:span text:style-name="Normal"><text:span text:style-name="T31">roll of the agency of any State. That he has no documentary evidence of having served in the revolutionary war - that his discharges are lost - that as to his character for veracity he refers to the Reverend </text:span></text:span><text:span text:style-name="CAPS_20__2b__20_bold"><text:span text:style-name="T39">Hall</text:span></text:span><text:span text:style-name="Normal"><text:span text:style-name="T31"> </text:span></text:span><text:span text:style-name="CAPS_20__2b__20_bold"><text:span text:style-name="T39">Morrison</text:span></text:span><text:span text:style-name="Normal"><text:span text:style-name="T31">'s </text:span></text:span><text:span text:style-name="Normal"><text:span text:style-name="T33">[</text:span></text:span><text:span text:style-name="Normal"><text:span text:style-name="T8">Robert</text:span></text:span><text:span text:style-name="Normal"><text:span text:style-name="T33"> </text:span></text:span><text:span text:style-name="CAPS_20__2b__20_bold"><text:span text:style-name="T40">Hall</text:span></text:span><text:span text:style-name="Normal"><text:span text:style-name="T33"> </text:span></text:span><text:span text:style-name="CAPS_20__2b__20_bold"><text:span text:style-name="T40">Morrison</text:span></text:span><text:span text:style-name="Normal"><text:span text:style-name="T33">] </text:span></text:span><text:span text:style-name="Normal"><text:span text:style-name="T31">certificate and the certificate of </text:span></text:span><text:span text:style-name="CAPS_20__2b__20_bold"><text:span text:style-name="T39">William</text:span></text:span><text:span text:style-name="Normal"><text:span text:style-name="T31"> </text:span></text:span><text:span text:style-name="CAPS_20__2b__20_bold"><text:span text:style-name="T39">Alexander</text:span></text:span><text:span text:style-name="Normal"><text:span text:style-name="T31"> and </text:span></text:span><text:span text:style-name="Normal"><text:span text:style-name="T7">Joseph</text:span></text:span><text:span text:style-name="Normal"><text:span text:style-name="T31"> </text:span></text:span><text:span text:style-name="CAPS_20__2b__20_bold"><text:span text:style-name="T39">Graham</text:span></text:span><text:span text:style-name="Normal"><text:span text:style-name="T31"> hereunto appended that he was in the service of the United States during the Revolutionary War.</text:span></text:span></text:p>
      <text:p text:style-name="P6"><text:span text:style-name="Normal"><text:span text:style-name="T31"/></text:span></text:p>
      <text:p text:style-name="P6"><text:span text:style-name="Normal"><text:span text:style-name="T8">Robert</text:span></text:span><text:span text:style-name="Normal"><text:span text:style-name="T33"> </text:span></text:span><text:span text:style-name="Normal"><text:span text:style-name="T8">Robison</text:span></text:span></text:p>
      <text:p text:style-name="P6"><text:span text:style-name="Normal"><text:span text:style-name="T33"/></text:span></text:p>
      <text:p text:style-name="P6"><text:span text:style-name="Normal"><text:span text:style-name="T33">Sworn to and subscribed the day and year aforesaid.</text:span></text:span></text:p>
      <text:p text:style-name="P6"><text:span text:style-name="Normal"><text:span text:style-name="T33"/></text:span></text:p>
      <text:p text:style-name="P7"><text:span text:style-name="Normal"><text:span text:style-name="T33">We, </text:span></text:span><text:span text:style-name="Normal"><text:span text:style-name="T8">Robert</text:span></text:span><text:span text:style-name="Normal"><text:span text:style-name="T33"> </text:span></text:span><text:span text:style-name="CAPS_20__2b__20_bold"><text:span text:style-name="T40">Hall</text:span></text:span><text:span text:style-name="Normal"><text:span text:style-name="T33"> </text:span></text:span><text:span text:style-name="CAPS_20__2b__20_bold"><text:span text:style-name="T40">Morrison</text:span></text:span><text:span text:style-name="Normal"><text:span text:style-name="T33">, a clergyman resident in the county of Mecklenburg and William Alexander and </text:span></text:span><text:span text:style-name="Normal"><text:span text:style-name="T8">Joseph</text:span></text:span><text:span text:style-name="Normal"><text:span text:style-name="T33"> </text:span></text:span><text:span text:style-name="CAPS_20__2b__20_bold"><text:span text:style-name="T40">Graham</text:span></text:span><text:span text:style-name="Normal"><text:span text:style-name="T33"> resident of Lincoln county hereby certify that we are well acquainted with </text:span></text:span><text:span text:style-name="Normal"><text:span text:style-name="T8">Robert</text:span></text:span><text:span text:style-name="Normal"><text:span text:style-name="T33"> </text:span></text:span><text:span text:style-name="Normal"><text:span text:style-name="T8">Robison</text:span></text:span><text:span text:style-name="Normal"><text:span text:style-name="T33"> who has subscribed and sworn to the above declaration; that we believe him to be eighty two years of age – that his is reputed and believed in the neighborhood where he resides to have been a soldier of the revolution and that we concur in that opinion.</text:span></text:span></text:p>
      <text:p text:style-name="P7"><text:span text:style-name="Normal"><text:span text:style-name="T33"/></text:span></text:p>
      <text:p text:style-name="P7"><text:span text:style-name="Normal"><text:span text:style-name="T34">Sworn and subscribed the day and year aforesaid.</text:span></text:span></text:p>
      <text:p text:style-name="P7"><text:span text:style-name="Normal"><text:span text:style-name="T34"/></text:span></text:p>
      <text:p text:style-name="P7"><text:span text:style-name="CAPS_20__2b__20_bold"><text:span text:style-name="T40">Robert H. Morrison</text:span></text:span></text:p>
      <text:p text:style-name="P7"><text:span text:style-name="CAPS_20__2b__20_bold"><text:span text:style-name="T40">Joseph Graham</text:span></text:span></text:p>
      <text:p text:style-name="P7"><text:span text:style-name="CAPS_20__2b__20_bold"><text:span text:style-name="T40">William Alexander</text:span></text:span></text:p>
      <text:p text:style-name="P7"><text:span text:style-name="Normal"><text:span text:style-name="T34"/></text:span></text:p>
      <text:p text:style-name="P7"><text:span text:style-name="Normal"><text:span text:style-name="T34">and the s</text:span></text:span><text:span text:style-name="Normal"><text:span text:style-name="T33">aid court do hereby declar</text:span></text:span><text:span text:style-name="Normal"><text:span text:style-name="T32">e</text:span></text:span><text:span text:style-name="Normal"><text:span text:style-name="T33"> these opinion aft the investigation of the matter and after putting the investigator</text:span></text:span><text:span text:style-name="Normal"><text:span text:style-name="T32">ie</text:span></text:span><text:span text:style-name="Normal"><text:span text:style-name="T33">s prescribed by the war department that the above named applicant was a revolutionary soldier and served as he states – and the court further certifies that it appears to them that </text:span></text:span><text:span text:style-name="Normal"><text:span text:style-name="T8">Robert</text:span></text:span><text:span text:style-name="Normal"><text:span text:style-name="T33"> </text:span></text:span><text:span text:style-name="CAPS_20__2b__20_bold"><text:span text:style-name="T40">Hall</text:span></text:span><text:span text:style-name="Normal"><text:span text:style-name="T33"> </text:span></text:span><text:span text:style-name="CAPS_20__2b__20_bold"><text:span text:style-name="T40">Morrison</text:span></text:span><text:span text:style-name="Normal"><text:span text:style-name="T33"> who has signed the prescribing certificate is a clergyman resident in said county and that </text:span></text:span><text:span text:style-name="CAPS_20__2b__20_bold"><text:span text:style-name="T40">William</text:span></text:span><text:span text:style-name="Normal"><text:span text:style-name="T33"> </text:span></text:span><text:span text:style-name="CAPS_20__2b__20_bold"><text:span text:style-name="T40">Alexander</text:span></text:span><text:span text:style-name="Normal"><text:span text:style-name="T33"> and </text:span></text:span><text:span text:style-name="CAPS_20__2b__20_bold"><text:span text:style-name="T40">Thomas</text:span></text:span><text:span text:style-name="Normal"><text:span text:style-name="T33"> </text:span></text:span><text:span text:style-name="CAPS_20__2b__20_bold"><text:span text:style-name="T40">Downs</text:span></text:span><text:span text:style-name="Normal"><text:span text:style-name="T33"> who has also signed the same are residents of said county and are credible persons and that their statement is entitled to credi</text:span></text:span><text:span text:style-name="Normal"><text:span text:style-name="T34">t.</text:span></text:span></text:p>
      <text:p text:style-name="P7"><text:span text:style-name="Normal"><text:span text:style-name="T34"/></text:span></text:p>
      <text:p text:style-name="P7"><text:span text:style-name="Normal"><text:span text:style-name="T34">I </text:span></text:span><text:span text:style-name="CAPS_20__2b__20_bold"><text:span text:style-name="T41">Isaac</text:span></text:span><text:span text:style-name="Normal"><text:span text:style-name="T34"> </text:span></text:span><text:span text:style-name="CAPS_20__2b__20_bold"><text:span text:style-name="T41">Alexander</text:span></text:span><text:span text:style-name="Normal"><text:span text:style-name="T34">, clerk of the court of pleas and quarter sessions of Mecklenburg county and state of North Carolina open in and held for the said county do hereby certify that the forgoing contains the original proceedings of the said court in matter of the application of </text:span></text:span><text:span text:style-name="Normal"><text:span text:style-name="T9">Robert</text:span></text:span><text:span text:style-name="Normal"><text:span text:style-name="T34"> </text:span></text:span><text:span text:style-name="Normal"><text:span text:style-name="T9">Robison</text:span></text:span><text:span text:style-name="Normal"><text:span text:style-name="T34"> for a pension. <text:s/>In testimony whereof I have hereunto set my hand and seal of office at office at Charlotte this 28</text:span></text:span><text:span text:style-name="Normal"><text:span text:style-name="T17">th</text:span></text:span><text:span text:style-name="Normal"><text:span text:style-name="T34"> day of August 1832.</text:span></text:span></text:p>
      <text:p text:style-name="P7"><text:span text:style-name="Normal"><text:span text:style-name="T34"/></text:span></text:p>
      <text:p text:style-name="P7"><text:span text:style-name="CAPS_20__2b__20_bold"><text:span text:style-name="T41">Isaac</text:span></text:span><text:span text:style-name="Normal"><text:span text:style-name="T34"> </text:span></text:span><text:span text:style-name="CAPS_20__2b__20_bold"><text:span text:style-name="T41">Alexander</text:span></text:span><text:span text:style-name="Normal"><text:span text:style-name="T34">, CC</text:span></text:span></text:p>
      <text:p text:style-name="P7"><text:span text:style-name="Normal"><text:span text:style-name="T34"/></text:span></text:p>
      <text:p text:style-name="P7"><text:span text:style-name="Normal"><text:span text:style-name="T8">Robert</text:span></text:span><text:span text:style-name="Normal"><text:span text:style-name="T33"> </text:span></text:span><text:span text:style-name="Normal"><text:span text:style-name="T8">Robison</text:span></text:span></text:p>
      <text:p text:style-name="P18"><text:span text:style-name="Normal"><text:span text:style-name="T35">Treasury Department</text:span></text:span></text:p>
      <text:p text:style-name="P9"><text:span text:style-name="Normal"><text:span text:style-name="T35">Second Comptroller's Office</text:span></text:span></text:p>
      <text:p text:style-name="P8"><text:span text:style-name="Normal"><text:span text:style-name="T35"/></text:span></text:p>
      <text:p text:style-name="P8"><text:span text:style-name="Normal"><text:span text:style-name="T35">May 7</text:span></text:span><text:span text:style-name="Normal"><text:span text:style-name="T18">th</text:span></text:span><text:span text:style-name="Normal"><text:span text:style-name="T35">, 1840</text:span></text:span></text:p>
      <text:p text:style-name="P8"><text:span text:style-name="Normal"><text:span text:style-name="T35"/></text:span></text:p>
      <text:p text:style-name="P8"><text:span text:style-name="Normal"><text:span text:style-name="T35">Sir:</text:span></text:span></text:p>
      <text:p text:style-name="P8"><text:span text:style-name="Normal"><text:span text:style-name="T35"/></text:span></text:p>
      <text:p text:style-name="P8"><text:span text:style-name="Normal"><text:span text:style-name="T35">Under the act of the 6th of April, 1838 entitled "An act directing the transfer of money remaining unclaimed by certain Pensioners, and authorizing the payment of the same at the Treasury of the United States," The widow of </text:span></text:span><text:span text:style-name="Normal"><text:span text:style-name="T10">Robert</text:span></text:span><text:span text:style-name="Normal"><text:span text:style-name="T35"> </text:span></text:span><text:span text:style-name="Normal"><text:span text:style-name="T10">Robison</text:span></text:span><text:span text:style-name="Normal"><text:span text:style-name="T35">, a Pensioner on the Roll of the North Carolina Agency at the</text:span></text:span></text:p>
      <text:p text:style-name="P8"><text:span text:style-name="Normal"><text:span text:style-name="T35">rate of Thirty Four Dollars and 88 Cents per annum, under the law of the 7th June 1832, has been paid at this Department, from the 4th of March 1839 to the 27th August 1839, the day of his death.</text:span></text:span></text:p>
      <text:p text:style-name="P8"><text:span text:style-name="Normal"><text:span text:style-name="T35"/></text:span></text:p>
      <text:p text:style-name="P8"><text:span text:style-name="Normal"><text:span text:style-name="T35">Respectfully yours,</text:span></text:span></text:p>
      <text:p text:style-name="P8"><text:span text:style-name="Normal"><text:span text:style-name="T35"/></text:span></text:p>
      <text:p text:style-name="P8"><text:span text:style-name="CAPS_20__2b__20_bold"><text:span text:style-name="T42">Albion K. Parris</text:span></text:span></text:p>
      <text:p text:style-name="P8"><text:span text:style-name="Normal"><text:span text:style-name="T35"/></text:span></text:p>
      <text:p text:style-name="P8"><text:span text:style-name="Normal"><text:span text:style-name="T35">Comptroller</text:span></text:span></text:p>
      <text:p text:style-name="P7"><text:span text:style-name="Normal"><text:span text:style-name="T33"/></text:span></text:p>
      <text:p text:style-name="P7"><text:span text:style-name="Normal"><text:span text:style-name="T33"/></text:span></text:p>
      <text:p text:style-name="P8"><text:span text:style-name="Normal"><text:span text:style-name="T35">To the Commissioner of Pensions,</text:span></text:span></text:p>
      <text:p text:style-name="P8"><text:span text:style-name="Normal"><text:span text:style-name="T35"/></text:span></text:p>
      <text:p text:style-name="P8"><text:span text:style-name="Normal"><text:span text:style-name="T35">Present.</text:span></text:span></text:p>
      <text:p text:style-name="P6"><text:span text:style-name="Normal"><text:span text:style-name="T33"/></text:span></text:p>
      <text:p text:style-name="P6"><text:span text:style-name="Normal"><text:span text:style-name="T33"/></text:span></text:p>
      <text:p text:style-name="P5"><text:span text:style-name="Normal"><text:span text:style-name="T31"/></text:span></text:p>
      <text:p text:style-name="P5"><text:span text:style-name="Normal"><text:span text:style-name="T31"/></text:span></text:p>
      <text:p text:style-name="P4"><text:span text:style-name="Normal"><text:span text:style-name="T30"/></text:span></text:p>
      <text:p text:style-name="P4"><text:span text:style-name="Normal"><text:span text:style-name="T30"/></text:span></text:p>
      <text:p text:style-name="P17"><text:span text:style-name="Normal"><text:span text:style-name="T10">Robert</text:span></text:span><text:span text:style-name="Normal"><text:span text:style-name="T35"> </text:span></text:span><text:span text:style-name="Normal"><text:span text:style-name="T10">Robison</text:span></text:span></text:p>
      <text:p text:style-name="P8"><text:span text:style-name="Normal"><text:span text:style-name="T35"/></text:span></text:p>
      <text:p text:style-name="P8"><text:span text:style-name="Normal"><text:span text:style-name="T35">N Carolina</text:span></text:span></text:p>
      <text:p text:style-name="P8"><text:span text:style-name="Normal"><text:span text:style-name="T35"/></text:span></text:p>
      <text:p text:style-name="P8"><text:span text:style-name="Normal"><text:span text:style-name="T35">AA Mil as private</text:span></text:span></text:p>
      <text:p text:style-name="P8"><text:span text:style-name="Normal"><text:span text:style-name="T35">10 mo and 14 days</text:span></text:span></text:p>
      <text:p text:style-name="P8"><text:span text:style-name="Normal"><text:span text:style-name="T35"/></text:span></text:p>
      <text:p text:style-name="P8"><text:span text:style-name="Normal"><text:span text:style-name="T35">from 1779 $34.88</text:span></text:span></text:p>
      <text:p text:style-name="P8"><text:span text:style-name="Normal"><text:span text:style-name="T35"/></text:span></text:p>
      <text:p text:style-name="P8"><text:span text:style-name="Normal"><text:span text:style-name="T35">Col. </text:span></text:span><text:span text:style-name="CAPS_20__2b__20_bold"><text:span text:style-name="T43">Hampton</text:span></text:span><text:span text:style-name="Normal"><text:span text:style-name="T35">, NC</text:span></text:span></text:p>
      <text:p text:style-name="P8"><text:span text:style-name="Normal"><text:span text:style-name="T35"/></text:span></text:p>
      <text:p text:style-name="P8"><text:span text:style-name="Normal"><text:span text:style-name="T35">10,920</text:span></text:span></text:p>
      <text:p text:style-name="P8"><text:span text:style-name="Normal"><text:span text:style-name="T35"/></text:span></text:p>
      <text:p text:style-name="P8"><text:span text:style-name="Normal"><text:span text:style-name="T35"/></text:span></text:p>
      <text:p text:style-name="P17"><text:span text:style-name="Normal"><text:span text:style-name="T35">BRIEF in the case of </text:span></text:span><text:span text:style-name="Normal"><text:span text:style-name="T10">Robert</text:span></text:span><text:span text:style-name="Normal"><text:span text:style-name="T35"> </text:span></text:span><text:span text:style-name="Normal"><text:span text:style-name="T10">Robison</text:span></text:span></text:p>
      <text:p text:style-name="P8"><text:span text:style-name="Normal"><text:span text:style-name="T35">Co of Mecklenburg in the state of NC</text:span></text:span></text:p>
      <text:p text:style-name="P8"><text:span text:style-name="Normal"><text:span text:style-name="T35"/></text:span></text:p>
      <text:p text:style-name="P8"><text:span text:style-name="Normal"><text:span text:style-name="T35">(Act 7</text:span></text:span><text:span text:style-name="Normal"><text:span text:style-name="T18">th</text:span></text:span><text:span text:style-name="Normal"><text:span text:style-name="T35"> June, 1832.)</text:span></text:span></text:p>
      <text:p text:style-name="P8"><text:span text:style-name="Normal"><text:span text:style-name="T35"/></text:span></text:p>
      <text:p text:style-name="P8"><text:span text:style-name="Normal"><text:span text:style-name="T35">1. Was the declaration made before a Court or a Judge? </text:span></text:span><text:span text:style-name="CAPS"><text:span text:style-name="T43">Open court</text:span></text:span></text:p>
      <text:p text:style-name="P8"><text:span text:style-name="Normal"><text:span text:style-name="T35"/></text:span></text:p>
      <text:p text:style-name="P8"><text:span text:style-name="Normal"><text:span text:style-name="T35">2. If before a Judge, does it appear that the applicant is disabled by bodily infirmity? </text:span></text:span></text:p>
      <text:p text:style-name="P8"><text:span text:style-name="Normal"><text:span text:style-name="T35"/></text:span></text:p>
      <text:p text:style-name="P8"><text:span text:style-name="Normal"><text:span text:style-name="T35">3. How old is he? 82</text:span></text:span></text:p>
      <text:p text:style-name="P8"><text:span text:style-name="Normal"><text:span text:style-name="T35"/></text:span></text:p>
      <text:p text:style-name="P8"><text:span text:style-name="Normal"><text:span text:style-name="T35">4. State his service, as directed in the form annexed.</text:span></text:span></text:p>
      <text:p text:style-name="P8"><text:span text:style-name="Normal"><text:span text:style-name="T35"/></text:span></text:p>
      <text:p text:style-name="P11"><text:span text:style-name="Normal"><text:span text:style-name="T36">============================================================================</text:span></text:span></text:p>
      <text:p text:style-name="P11"><text:span text:style-name="Normal"><text:span text:style-name="T35">Period. <text:s text:c="3"/>| Duration of service.| Rank. <text:s text:c="3"/>| Names of General and Field <text:s text:c="2"/>|</text:span></text:span></text:p>
      <text:p text:style-name="P11"><text:span text:style-name="Normal"><text:span text:style-name="T35"><text:s text:c="11"/>| <text:s text:c="20"/>| <text:s text:c="9"/>| </text:span></text:span><text:span text:style-name="Normal"><text:span text:style-name="T36">o</text:span></text:span><text:span text:style-name="Normal"><text:span text:style-name="T35">fficers under whom he served|</text:span></text:span></text:p>
      <text:p text:style-name="P8"><text:span text:style-name="Normal"><text:span text:style-name="T35"><text:s text:c="11"/>| </text:span></text:span><text:span text:style-name="Normal"><text:span text:style-name="T36">Years, Months, Days | As a <text:s text:c="4"/>| Gen. <text:s text:c="24"/>|</text:span></text:span></text:p>
      <text:p text:style-name="P12"><text:span text:style-name="Normal"><text:span text:style-name="T36">============================================================================</text:span></text:span></text:p>
      <text:p text:style-name="P11"><text:span text:style-name="Normal"><text:span text:style-name="T35">In 1779 <text:s text:c="3"/>| <text:s text:c="10"/>3 <text:s text:c="8"/>|Private <text:s text:c="2"/>| Cap</text:span></text:span><text:span text:style-name="Normal"><text:span text:style-name="T36">t</text:span></text:span><text:span text:style-name="Normal"><text:span text:style-name="T35">. </text:span></text:span><text:span text:style-name="CAPS_20__2b__20_bold"><text:span text:style-name="T43">Sharpe</text:span></text:span><text:span text:style-name="Normal"><text:span text:style-name="T35"> Col. </text:span></text:span><text:span text:style-name="CAPS_20__2b__20_bold"><text:span text:style-name="T39">Hamwright</text:span></text:span><text:span text:style-name="Normal"><text:span text:style-name="T35"> <text:s/>|</text:span></text:span></text:p>
      <text:p text:style-name="P11"><text:span text:style-name="Normal"><text:span text:style-name="T35">volunteered| <text:s text:c="20"/>| <text:s text:c="9"/>| <text:s text:c="29"/>|</text:span></text:span></text:p>
      <text:p text:style-name="P11"><text:span text:style-name="Normal"><text:span text:style-name="T35"><text:s text:c="11"/>| <text:s text:c="20"/>| <text:s text:c="9"/>| <text:s text:c="29"/>|</text:span></text:span></text:p>
      <text:p text:style-name="P11"><text:span text:style-name="Normal"><text:span text:style-name="T35">1780 mount | <text:s text:c="10"/>4 <text:s text:c="8"/>| <text:s text:c="2"/>“ <text:s text:c="5"/>| Capt. </text:span></text:span><text:span text:style-name="CAPS_20__2b__20_bold"><text:span text:style-name="T43">Alexander</text:span></text:span><text:span text:style-name="Normal"><text:span text:style-name="T35"> Col. </text:span></text:span><text:span text:style-name="CAPS_20__2b__20_bold"><text:span text:style-name="T43">Hampton</text:span></text:span><text:span text:style-name="Normal"><text:span text:style-name="T35"> |</text:span></text:span></text:p>
      <text:p text:style-name="P11"><text:span text:style-name="Normal"><text:span text:style-name="T35">rifleman <text:s text:c="2"/>| <text:s text:c="20"/>| <text:s text:c="9"/>| <text:s text:c="29"/>|</text:span></text:span></text:p>
      <text:p text:style-name="P11"><text:span text:style-name="Normal"><text:span text:style-name="T35"><text:s text:c="11"/>| <text:s text:c="20"/>| <text:s text:c="9"/>| <text:s text:c="29"/>|</text:span></text:span></text:p>
      <text:p text:style-name="P11"><text:span text:style-name="Normal"><text:span text:style-name="T35">1780 <text:s text:c="6"/>| <text:s text:c="10"/>1 <text:s text:c="4"/>15 <text:s/>| <text:s text:c="2"/>“ <text:s text:c="5"/>| Provisions for the Army <text:s text:c="5"/>|</text:span></text:span></text:p>
      <text:p text:style-name="P11"><text:span text:style-name="Normal"><text:span text:style-name="T35">volunteer <text:s/>| <text:s text:c="20"/>| <text:s text:c="9"/>| <text:s text:c="29"/>|</text:span></text:span></text:p>
      <text:p text:style-name="P11"><text:span text:style-name="Normal"><text:span text:style-name="T35"><text:s text:c="11"/>| <text:s text:c="20"/>| <text:s text:c="9"/>| <text:s text:c="29"/>|</text:span></text:span></text:p>
      <text:p text:style-name="P11"><text:span text:style-name="Normal"><text:span text:style-name="T35">1780 <text:s text:c="6"/>| <text:s text:c="10"/>1 <text:s text:c="4"/>15 <text:s/>| <text:s text:c="2"/>“ <text:s text:c="5"/>| Capt. </text:span></text:span><text:span text:style-name="CAPS_20__2b__20_bold"><text:span text:style-name="T43">Thompson</text:span></text:span><text:span text:style-name="Normal"><text:span text:style-name="T35"> <text:s text:c="14"/>|</text:span></text:span></text:p>
      <text:p text:style-name="P11"><text:span text:style-name="Normal"><text:span text:style-name="T35">volunteer <text:s/>| <text:s text:c="20"/>| <text:s text:c="9"/>| <text:s text:c="29"/>|</text:span></text:span></text:p>
      <text:p text:style-name="P11"><text:span text:style-name="Normal"><text:span text:style-name="T35"><text:s text:c="11"/>| <text:s text:c="20"/>| <text:s text:c="9"/>| <text:s text:c="29"/>|</text:span></text:span></text:p>
      <text:p text:style-name="P8"><text:span text:style-name="Normal"><text:span text:style-name="T35">1780 <text:s text:c="6"/>| <text:s text:c="16"/>14 <text:s/>| <text:s text:c="2"/>“ <text:s text:c="5"/>| Col. </text:span></text:span><text:span text:style-name="CAPS_20__2b__20_bold"><text:span text:style-name="T43">Moore</text:span></text:span><text:span text:style-name="Normal"><text:span text:style-name="T35"> Col. </text:span></text:span><text:span text:style-name="CAPS_20__2b__20_bold"><text:span text:style-name="T43">Reed</text:span></text:span><text:span text:style-name="Normal"><text:span text:style-name="T35"> <text:s text:c="8"/>|</text:span></text:span></text:p>
      <text:p text:style-name="P8"><text:span text:style-name="Normal"><text:span text:style-name="T35">volun</text:span></text:span><text:span text:style-name="Normal"><text:span text:style-name="T36">teer <text:s/>| <text:s text:c="20"/>| <text:s text:c="9"/>| <text:s text:c="29"/>|</text:span></text:span></text:p>
      <text:p text:style-name="P8"><text:span text:style-name="Normal"><text:span text:style-name="T36">============================================================================</text:span></text:span></text:p>
      <text:p text:style-name="P8"><text:span text:style-name="Normal"><text:span text:style-name="T36"><text:s text:c="22"/>10 <text:s text:c="4"/>14</text:span></text:span></text:p>
      <text:p text:style-name="P8"><text:span text:style-name="Normal"><text:span text:style-name="T36"/></text:span></text:p>
      <text:p text:style-name="P11"><text:span text:style-name="Normal"><text:span text:style-name="T36">5. In what battles was he engaged? <text:s/></text:span></text:span><text:span text:style-name="CAPS"><text:span text:style-name="T44">Battle of Ramsour, Battle at Hanging Rock</text:span></text:span></text:p>
      <text:p text:style-name="P11"><text:span text:style-name="Normal"><text:span text:style-name="T36"/></text:span></text:p>
      <text:p text:style-name="P11"><text:span text:style-name="Normal"><text:span text:style-name="T36">6. Where did he enter the service? <text:s/></text:span></text:span><text:span text:style-name="CAPS"><text:span text:style-name="T44">Mecklenburg, N. Carolina</text:span></text:span></text:p>
      <text:p text:style-name="P11"><text:span text:style-name="Normal"><text:span text:style-name="T36"/></text:span></text:p>
      <text:p text:style-name="P11"><text:span text:style-name="Normal"><text:span text:style-name="T36">7. Is his statement supported by living witnesses, by documentary proof, by traditionary evidence, by incidental evidence, or by the rolls? </text:span></text:span><text:span text:style-name="CAPS"><text:span text:style-name="T44">Traditionary</text:span></text:span><text:span text:style-name="Normal"><text:span text:style-name="T36">.</text:span></text:span></text:p>
      <text:p text:style-name="P11"><text:span text:style-name="Normal"><text:span text:style-name="T36"/></text:span></text:p>
      <text:p text:style-name="P12"><text:span text:style-name="Normal"><text:span text:style-name="T37">8. Are the papers defective as to form or authentication? And if so, in what respect? <text:s/></text:span></text:span><text:span text:style-name="CAPS"><text:span text:style-name="T45">The exact time is not clearly specified</text:span></text:span><text:span text:style-name="Normal"><text:span text:style-name="T37">.</text:span></text:span></text:p>
      <text:p text:style-name="P12"><text:span text:style-name="Normal"><text:span text:style-name="T37"/></text:span></text:p>
      <text:p text:style-name="P12"><text:span text:style-name="Normal"><text:span text:style-name="T37">I Certify that the foregoing statement and answers agree with the evidence in the case above mentioned.</text:span></text:span></text:p>
      <text:p text:style-name="P12"><text:span text:style-name="Normal"><text:span text:style-name="T37"/></text:span></text:p>
      <text:p text:style-name="P12"><text:span text:style-name="CAPS_20__2b__20_bold"><text:span text:style-name="T45">George</text:span></text:span><text:span text:style-name="Normal"><text:span text:style-name="T37"> </text:span></text:span><text:span text:style-name="CAPS_20__2b__20_bold"><text:span text:style-name="T45">Taylor</text:span></text:span><text:span text:style-name="Normal"><text:span text:style-name="T37">, Examining Clerk</text:span></text:span></text:p>
      <text:p text:style-name="P12"><text:span text:style-name="CAPS"><text:span text:style-name="T45">Revolutionary war records section</text:span></text:span></text:p>
      <text:p text:style-name="P12"><text:span text:style-name="CAPS"><text:span text:style-name="T25"/></text:span></text:p>
      <text:p text:style-name="P12"><text:soft-page-break/><text:span text:style-name="CAPS"><text:span text:style-name="T25">DEPARTMENT OF THE INTERIOR,</text:span></text:span></text:p>
      <text:p text:style-name="P12"><text:span text:style-name="CAPS"><text:span text:style-name="T25">BUREAU OF PENSIONS</text:span></text:span></text:p>
      <text:p text:style-name="P12"><text:span text:style-name="Normal"><text:span text:style-name="T25">Washington, DC</text:span></text:span></text:p>
      <text:p text:style-name="P12"><text:span text:style-name="Normal"><text:span text:style-name="T25"/></text:span></text:p>
      <text:p text:style-name="P12"><text:span text:style-name="Normal"><text:span text:style-name="T25">S. F. 7426</text:span></text:span></text:p>
      <text:p text:style-name="P12"><text:span text:style-name="Normal"><text:span text:style-name="T25"/></text:span></text:p>
      <text:p text:style-name="P12"><text:span text:style-name="Normal"><text:span text:style-name="T25">In reply to your request of ___________, received ___________,</text:span></text:span></text:p>
      <text:p text:style-name="P12"><text:span text:style-name="Normal"><text:span text:style-name="T25">for a statement of the military history of </text:span></text:span><text:span text:style-name="Normal"><text:span text:style-name="T3">Robert</text:span></text:span><text:span text:style-name="Normal"><text:span text:style-name="T25"> </text:span></text:span><text:span text:style-name="Normal"><text:span text:style-name="T3">Robison</text:span></text:span><text:span text:style-name="Normal"><text:span text:style-name="T25"> a soldier of the REVOLUTIONARY WAR, you will find below the desired information as contained in his (or his widow's) application for pension on file at this Bureau.</text:span></text:span></text:p>
      <text:p text:style-name="P12"><text:span text:style-name="Normal"><text:span text:style-name="T25"/></text:span></text:p>
      <text:p text:style-name="P12"><text:span text:style-name="Normal"><text:span text:style-name="T45">========================================================================</text:span></text:span></text:p>
      <text:p text:style-name="P12"><text:span text:style-name="Normal"><text:span text:style-name="T45">Date | Length Service | Rank | Captain <text:s text:c="11"/>| Colonel <text:s text:c="5"/>| State</text:span></text:span></text:p>
      <text:p text:style-name="P12"><text:span text:style-name="Normal"><text:span text:style-name="T45">========================================================================</text:span></text:span></text:p>
      <text:p text:style-name="P12"><text:span text:style-name="Normal"><text:span text:style-name="T25">1779 </text:span></text:span><text:span text:style-name="Normal"><text:span text:style-name="T45">|</text:span></text:span><text:span text:style-name="Normal"><text:span text:style-name="T25"> 3 mos <text:s text:c="9"/></text:span></text:span><text:span text:style-name="Normal"><text:span text:style-name="T45">|</text:span></text:span><text:span text:style-name="Normal"><text:span text:style-name="T25"> </text:span></text:span><text:span text:style-name="Normal"><text:span text:style-name="T45">Pvt </text:span></text:span><text:span text:style-name="Normal"><text:span text:style-name="T25"><text:s/></text:span></text:span><text:span text:style-name="Normal"><text:span text:style-name="T45">|</text:span></text:span><text:span text:style-name="Normal"><text:span text:style-name="T25"> </text:span></text:span><text:span text:style-name="CAPS_20__2b__20_bold"><text:span text:style-name="T25">John</text:span></text:span><text:span text:style-name="Normal"><text:span text:style-name="T25"> </text:span></text:span><text:span text:style-name="CAPS_20__2b__20_bold"><text:span text:style-name="T25">Sharpe</text:span></text:span><text:span text:style-name="Normal"><text:span text:style-name="T25"> <text:s text:c="7"/></text:span></text:span><text:span text:style-name="Normal"><text:span text:style-name="T45">|</text:span></text:span><text:span text:style-name="Normal"><text:span text:style-name="T25"> </text:span></text:span><text:span text:style-name="CAPS_20__2b__20_bold"><text:span text:style-name="T25">Hamwright</text:span></text:span><text:span text:style-name="Normal"><text:span text:style-name="T25"> <text:s text:c="3"/></text:span></text:span><text:span text:style-name="Normal"><text:span text:style-name="T45">|</text:span></text:span><text:span text:style-name="Normal"><text:span text:style-name="T25"> NC</text:span></text:span></text:p>
      <text:p text:style-name="P12"><text:span text:style-name="Normal"><text:span text:style-name="T25">1780 </text:span></text:span><text:span text:style-name="Normal"><text:span text:style-name="T45">|</text:span></text:span><text:span text:style-name="Normal"><text:span text:style-name="T25"> 4 mos <text:s text:c="9"/></text:span></text:span><text:span text:style-name="Normal"><text:span text:style-name="T45">|</text:span></text:span><text:span text:style-name="Normal"><text:span text:style-name="T25"> <text:s text:c="5"/></text:span></text:span><text:span text:style-name="Normal"><text:span text:style-name="T45">|</text:span></text:span><text:span text:style-name="Normal"><text:span text:style-name="T25"> </text:span></text:span><text:span text:style-name="CAPS_20__2b__20_bold"><text:span text:style-name="T45">William</text:span></text:span><text:span text:style-name="Normal"><text:span text:style-name="T45"> </text:span></text:span><text:span text:style-name="CAPS_20__2b__20_bold"><text:span text:style-name="T45">Alexander</text:span></text:span><text:span text:style-name="Normal"><text:span text:style-name="T45"> <text:s/>| </text:span></text:span><text:span text:style-name="CAPS_20__2b__20_bold"><text:span text:style-name="T45">Wade</text:span></text:span><text:span text:style-name="Normal"><text:span text:style-name="T45"> </text:span></text:span><text:span text:style-name="CAPS_20__2b__20_bold"><text:span text:style-name="T45">Hampton</text:span></text:span><text:span text:style-name="Normal"><text:span text:style-name="T45"> | SC</text:span></text:span></text:p>
      <text:p text:style-name="P12"><text:span text:style-name="Normal"><text:span text:style-name="T45">1780 | 5 or 6 weeks <text:s text:c="2"/>| <text:s text:c="5"/>| </text:span></text:span><text:span text:style-name="CAPS_20__2b__20_bold"><text:span text:style-name="T45">Thompson</text:span></text:span><text:span text:style-name="Normal"><text:span text:style-name="T45"> <text:s text:c="10"/>| <text:s text:c="13"/>|</text:span></text:span></text:p>
      <text:p text:style-name="P12"><text:span text:style-name="Normal"><text:span text:style-name="T45">1780 | 5 weeks <text:s text:c="7"/>| <text:s text:c="5"/>| </text:span></text:span><text:span text:style-name="CAPS_20__2b__20_bold"><text:span text:style-name="T45">Reed</text:span></text:span><text:span text:style-name="Normal"><text:span text:style-name="T45"> <text:s text:c="14"/>| <text:s text:c="13"/>| </text:span></text:span></text:p>
      <text:p text:style-name="P12"><text:span text:style-name="Normal"><text:span text:style-name="T45">1782 | 2 mos <text:s text:c="9"/>| <text:s text:c="5"/>| </text:span></text:span><text:span text:style-name="CAPS_20__2b__20_bold"><text:span text:style-name="T45">James</text:span></text:span><text:span text:style-name="Normal"><text:span text:style-name="T45"> </text:span></text:span><text:span text:style-name="CAPS_20__2b__20_bold"><text:span text:style-name="T45">Orr</text:span></text:span><text:span text:style-name="Normal"><text:span text:style-name="T45"> <text:s text:c="9"/>| <text:s text:c="13"/>|</text:span></text:span></text:p>
      <text:p text:style-name="P12"><text:span text:style-name="Normal"><text:span text:style-name="T25"><text:s text:c="5"/></text:span></text:span><text:span text:style-name="Normal"><text:span text:style-name="T45">|</text:span></text:span><text:span text:style-name="Normal"><text:span text:style-name="T25"> </text:span></text:span><text:span text:style-name="Normal"><text:span text:style-name="T45">6 weeks <text:s text:c="7"/>| <text:s text:c="5"/>| </text:span></text:span><text:span text:style-name="CAPS_20__2b__20_bold"><text:span text:style-name="T45">McKnight</text:span></text:span><text:span text:style-name="Normal"><text:span text:style-name="T45"> <text:s text:c="10"/>| </text:span></text:span><text:span text:style-name="Normal"><text:span text:style-name="T12">Robert</text:span></text:span><text:span text:style-name="Normal"><text:span text:style-name="T45"> </text:span></text:span><text:span text:style-name="CAPS_20__2b__20_bold"><text:span text:style-name="T45">Irwin</text:span></text:span><text:span text:style-name="Normal"><text:span text:style-name="T45"> |</text:span></text:span></text:p>
      <text:p text:style-name="P12"><text:span text:style-name="Normal"><text:span text:style-name="T25"><text:s text:c="5"/></text:span></text:span><text:span text:style-name="Normal"><text:span text:style-name="T45">|</text:span></text:span><text:span text:style-name="Normal"><text:span text:style-name="T25"> </text:span></text:span><text:span text:style-name="Normal"><text:span text:style-name="T45">3 weeks <text:s text:c="7"/>| <text:s text:c="5"/>| </text:span></text:span><text:span text:style-name="CAPS_20__2b__20_bold"><text:span text:style-name="T45">Knox</text:span></text:span><text:span text:style-name="Normal"><text:span text:style-name="T45"> <text:s text:c="14"/>| <text:s text:c="13"/>|</text:span></text:span></text:p>
      <text:p text:style-name="P12"><text:span text:style-name="Normal"><text:span text:style-name="T45">========================================================================</text:span></text:span></text:p>
      <text:p text:style-name="P12"><text:span text:style-name="Normal"><text:span text:style-name="T25"/></text:span></text:p>
      <text:p text:style-name="P12"><text:span text:style-name="Normal"><text:span text:style-name="T45">Battles engaged in, </text:span></text:span><text:span text:style-name="CAPS"><text:span text:style-name="T45">Ramsours Mill, Hanging Rock</text:span></text:span></text:p>
      <text:p text:style-name="P12"><text:span text:style-name="Normal"><text:span text:style-name="T45">Residence of soldier at enlistment, </text:span></text:span><text:span text:style-name="CAPS"><text:span text:style-name="T45">Mecklenburg NC</text:span></text:span></text:p>
      <text:p text:style-name="P12"><text:span text:style-name="Normal"><text:span text:style-name="T45">Date of application for pension, </text:span></text:span><text:span text:style-name="CAPS"><text:span text:style-name="T45">August</text:span></text:span><text:span text:style-name="Normal"><text:span text:style-name="T45"> 28</text:span></text:span><text:span text:style-name="Normal"><text:span text:style-name="T20">th</text:span></text:span><text:span text:style-name="Normal"><text:span text:style-name="T45"> 1832, his et. al.</text:span></text:span></text:p>
      <text:p text:style-name="P13"><text:span text:style-name="Normal"><text:span text:style-name="T45">Residence at date of application, </text:span></text:span><text:span text:style-name="CAPS"><text:span text:style-name="T45">Mecklenburg county, NC</text:span></text:span></text:p>
      <text:p text:style-name="P13"><text:span text:style-name="Normal"><text:span text:style-name="T46">Age at date of application, { </text:span></text:span><text:span text:style-name="CAPS"><text:span text:style-name="T46">born in 1751 in Lancaster County, Penn</text:span></text:span></text:p>
      <text:p text:style-name="P13"><text:span text:style-name="Normal"><text:span text:style-name="T46"><text:s text:c="28"/>{ </text:span></text:span><text:span text:style-name="CAPS"><text:span text:style-name="T46">died August</text:span></text:span><text:span text:style-name="Normal"><text:span text:style-name="T46"> 27</text:span></text:span><text:span text:style-name="Normal"><text:span text:style-name="T21">th</text:span></text:span><text:span text:style-name="Normal"><text:span text:style-name="T46"> 1839</text:span></text:span></text:p>
      <text:p text:style-name="P13"><text:span text:style-name="Normal"><text:span text:style-name="T25"/></text:span></text:p>
      <text:p text:style-name="P13"><text:span text:style-name="Normal"><text:span text:style-name="T46">Remarks: </text:span></text:span><text:span text:style-name="CAPS"><text:span text:style-name="T46">When 14 years old moved to Mecklenburg Co. NC. <text:s/>He left a widow, her name is not stated and there is no other data on file as to his family.</text:span></text:span></text:p>
      <text:p text:style-name="P13"><text:span text:style-name="Normal"><text:span text:style-name="T25"/></text:span></text:p>
      <text:p text:style-name="P13"><text:span text:style-name="Normal"><text:span text:style-name="T46">Respectfully, </text:span></text:span></text:p>
      <text:p text:style-name="P13"><text:span text:style-name="Normal"><text:span text:style-name="T25"/></text:span></text:p>
      <text:p text:style-name="P13"><text:span text:style-name="Normal"><text:span text:style-name="T46">Commissioner.</text:span></text:span></text:p>
      <text:p text:style-name="P19"><text:span text:style-name="Normal"><text:span text:style-name="T46">1921 April 21 – history to </text:span></text:span><text:span text:style-name="Normal"><text:span text:style-name="T13">Joseph</text:span></text:span><text:span text:style-name="Normal"><text:span text:style-name="T46"> </text:span></text:span><text:span text:style-name="Normal"><text:span text:style-name="T13">Montgomery</text:span></text:span></text:p>
      <text:p text:style-name="P13"><text:span text:style-name="Normal"><text:span text:style-name="T46">1921 August 15 – </text:span></text:span><text:span text:style-name="Normal"><text:span text:style-name="T13">Joseph</text:span></text:span><text:span text:style-name="Normal"><text:span text:style-name="T46"> </text:span></text:span><text:span text:style-name="Normal"><text:span text:style-name="T13">Montgomery</text:span></text:span><text:span text:style-name="Normal"><text:span text:style-name="T46"> advises that history was sent April 21, 1921</text:span></text:span></text:p>
      <text:p text:style-name="P13"><text:span text:style-name="Normal"><text:span text:style-name="T25"/></text:span></text:p>
      <text:p text:style-name="P13"><text:span text:style-name="Normal"><text:span text:style-name="T46">Rev War</text:span></text:span></text:p>
      <text:p text:style-name="P13"><text:span text:style-name="Normal"><text:span text:style-name="T25"/></text:span></text:p>
      <text:p text:style-name="P13"><text:span text:style-name="Normal"><text:span text:style-name="T46">7426</text:span></text:span></text:p>
      <text:p text:style-name="P13"><text:span text:style-name="Normal"><text:span text:style-name="T25"/></text:span></text:p>
      <text:p text:style-name="P13"><text:span text:style-name="Normal"><text:span text:style-name="T46">INVALID</text:span></text:span></text:p>
      <text:p text:style-name="P13"><text:span text:style-name="Normal"><text:span text:style-name="T25"/></text:span></text:p>
      <text:p text:style-name="P13"><text:span text:style-name="Normal"><text:span text:style-name="T13">Robert</text:span></text:span><text:span text:style-name="Normal"><text:span text:style-name="T46"> </text:span></text:span><text:span text:style-name="Normal"><text:span text:style-name="T13">Robinson</text:span></text:span><text:span text:style-name="Normal"><text:span text:style-name="T46"> *</text:span></text:span></text:p>
      <text:p text:style-name="P13"><text:span text:style-name="Normal"><text:span text:style-name="T46">Private Rev. War</text:span></text:span></text:p>
      <text:p text:style-name="P13"><text:span text:style-name="Normal"><text:span text:style-name="T25"/></text:span></text:p>
      <text:p text:style-name="P14"><text:span text:style-name="Normal"><text:span text:style-name="T47">June 7</text:span></text:span><text:span text:style-name="Normal"><text:span text:style-name="T22">th</text:span></text:span><text:span text:style-name="Normal"><text:span text:style-name="T47">, 1832</text:span></text:span></text:p>
      <text:p text:style-name="P14"><text:span text:style-name="Normal"><text:span text:style-name="T25"/></text:span></text:p>
      <text:p text:style-name="P14"><text:span text:style-name="Normal"><text:span text:style-name="T47">Index: - Vol. “1”, Page 321</text:span></text:span></text:p>
      <text:p text:style-name="P13"><text:span text:style-name="Normal"><text:span text:style-name="T25"/></text:span></text:p>
      <text:p text:style-name="P13"><text:span text:style-name="Normal"><text:span text:style-name="T25">* </text:span></text:span><text:span text:style-name="Normal"><text:span text:style-name="T5">Robert</text:span></text:span><text:span text:style-name="Normal"><text:span text:style-name="T27"> </text:span></text:span><text:span text:style-name="Normal"><text:span text:style-name="T5">Robison</text:span></text:span></text:p>
      <text:p text:style-name="P13"><text:span text:style-name="Normal"><text:span text:style-name="T28">§ </text:span></text:span><text:span text:style-name="Normal"><text:span text:style-name="T27">July 25, 1904 <text:s text:c="4"/></text:span></text:span><text:span text:style-name="Normal"><text:span text:style-name="T28">§</text:span></text:span></text:p>
      <text:p text:style-name="P13"><text:span text:style-name="Normal"><text:span text:style-name="T28">§ </text:span></text:span><text:span text:style-name="Normal"><text:span text:style-name="T27">Records Corrected </text:span></text:span><text:span text:style-name="Normal"><text:span text:style-name="T28">§</text:span></text:span></text:p>
      <text:p text:style-name="P19"><text:span text:style-name="Normal"><text:span text:style-name="T28"/></text:span></text:p>
      <text:p text:style-name="P10"><text:span text:style-name="Normal"><text:span text:style-name="T32">University Club of Harrisburg</text:span></text:span></text:p>
      <text:p text:style-name="P14"><text:span text:style-name="Normal"><text:span text:style-name="T32"/></text:span></text:p>
      <text:p text:style-name="P14"><text:span text:style-name="Normal"><text:span text:style-name="T32">March 22, 1921</text:span></text:span></text:p>
      <text:p text:style-name="P14"><text:span text:style-name="Normal"><text:span text:style-name="T32"/></text:span></text:p>
      <text:p text:style-name="P14"><text:span text:style-name="Normal"><text:span text:style-name="T32">U. S. Commission of Pensions</text:span></text:span></text:p>
      <text:p text:style-name="P14"><text:span text:style-name="Normal"><text:span text:style-name="T32">Washington, DC</text:span></text:span></text:p>
      <text:p text:style-name="P14"><text:span text:style-name="Normal"><text:span text:style-name="T32"/></text:span></text:p>
      <text:p text:style-name="P14"><text:span text:style-name="Normal"><text:span text:style-name="T32">Dear Sir:</text:span></text:span></text:p>
      <text:p text:style-name="P14"><text:span text:style-name="Normal"><text:span text:style-name="T32"/></text:span></text:p>
      <text:p text:style-name="P14"><text:span text:style-name="Normal"><text:span text:style-name="T32">Will you kindly give me a statement of the Revolutionary War record of:</text:span></text:span></text:p>
      <text:p text:style-name="P14"><text:span text:style-name="Normal"><text:span text:style-name="T32"/></text:span></text:p>
      <text:p text:style-name="P14"><text:span text:style-name="Normal"><text:span text:style-name="T11">Joseph</text:span></text:span><text:span text:style-name="Normal"><text:span text:style-name="T32"> </text:span></text:span><text:span text:style-name="Normal"><text:span text:style-name="T11">Montgomery</text:span></text:span><text:span text:style-name="Normal"><text:span text:style-name="T32">, who resided in Mecklenburg County, No. Carolina, during the Revolution. <text:s/>About 1797 he moved to Kentucky.</text:span></text:span></text:p>
      <text:p text:style-name="P14"><text:span text:style-name="Normal"><text:span text:style-name="T32"/></text:span></text:p>
      <text:p text:style-name="P14"><text:span text:style-name="Normal"><text:span text:style-name="T11">Robert</text:span></text:span><text:span text:style-name="Normal"><text:span text:style-name="T32"> </text:span></text:span><text:span text:style-name="Normal"><text:span text:style-name="T11">Robison</text:span></text:span><text:span text:style-name="Normal"><text:span text:style-name="T32"> who resided in Mecklenburg County, No. Carolina during, &amp; after, the Revolutionary War.</text:span></text:span></text:p>
      <text:p text:style-name="P14"><text:span text:style-name="Normal"><text:span text:style-name="T32"/></text:span></text:p>
      <text:p text:style-name="P14"><text:span text:style-name="Normal"><text:span text:style-name="T32">Thanking you in advance for this information, I remain,</text:span></text:span></text:p>
      <text:p text:style-name="P14"><text:span text:style-name="Normal"><text:span text:style-name="T32"/></text:span></text:p>
      <text:p text:style-name="P14"><text:span text:style-name="Normal"><text:span text:style-name="T32">Very truly yours,</text:span></text:span></text:p>
      <text:p text:style-name="P14"><text:span text:style-name="Normal"><text:span text:style-name="T32"/></text:span></text:p>
      <text:p text:style-name="P14"><text:span text:style-name="Normal"><text:span text:style-name="T11">Joseph</text:span></text:span><text:span text:style-name="Normal"><text:span text:style-name="T32"> </text:span></text:span><text:span text:style-name="Normal"><text:span text:style-name="T11">Montgomery</text:span></text:span><text:span text:style-name="Normal"><text:span text:style-name="T32"> 2</text:span></text:span><text:span text:style-name="Normal"><text:span text:style-name="T19">nd</text:span></text:span></text:p>
      <text:p text:style-name="P14"><text:span text:style-name="Normal"><text:span text:style-name="T24"/></text:span></text:p>
      <text:p text:style-name="P14"><text:span text:style-name="Normal"><text:span text:style-name="T24"/></text:span></text:p>
      <text:p text:style-name="P14"><text:span text:style-name="Normal"><text:span text:style-name="T24">309 Chestnut Street</text:span></text:span></text:p>
      <text:p text:style-name="P14"><text:span text:style-name="Normal"><text:span text:style-name="T24">Harrisburg, PA</text:span></text:span></text:p>
      <text:p text:style-name="P26"><text:span text:style-name="Drop_20_Caps"/></text:p>
      <text:p text:style-name="P25"><text:span text:style-name="Drop_20_Caps"/></text:p>
      <text:p text:style-name="P25"><text:span text:style-name="Drop_20_Caps"/></text:p>
      <text:p text:style-name="P25"><text:span text:style-name="Drop_20_Caps"/></text:p>
      <text:p text:style-name="P24"><text:span text:style-name="Drop_20_Caps"><text:span text:style-name="T49">###### <text:s text:c="2"/># <text:s text:c="4"/># <text:s text:c="2"/>##### <text:s text:c="2"/>####### <text:s/># <text:s text:c="4"/># <text:s text:c="9"/>##### <text:s text:c="2"/>####### <text:s/># <text:s text:c="4"/>#</text:span></text:span></text:p>
      <text:p text:style-name="P24"><text:span text:style-name="Drop_20_Caps"><text:span text:style-name="T49"># <text:s text:c="4"/># <text:s/>## <text:s text:c="2"/>## <text:s/># <text:s text:c="4"/># <text:s/># <text:s text:c="7"/>## <text:s text:c="3"/># <text:s text:c="8"/># <text:s text:c="4"/># <text:s/># <text:s text:c="4"/># <text:s/>## <text:s text:c="2"/>##</text:span></text:span></text:p>
      <text:p text:style-name="P24"><text:span text:style-name="Drop_20_Caps"><text:span text:style-name="T49"># <text:s text:c="4"/># <text:s/># # # # <text:s/># <text:s text:c="7"/># <text:s text:c="7"/># # <text:s text:c="2"/># <text:s text:c="8"/># <text:s text:c="7"/># <text:s text:c="4"/># <text:s/># # # #</text:span></text:span></text:p>
      <text:p text:style-name="P24"><text:span text:style-name="Drop_20_Caps"><text:span text:style-name="T49">###### <text:s text:c="2"/># <text:s/># <text:s/># <text:s/># <text:s/>#### <text:s/>##### <text:s text:c="3"/># <text:s/># <text:s/># <text:s text:c="8"/># <text:s text:c="7"/># <text:s text:c="4"/># <text:s/># <text:s/># <text:s/>#</text:span></text:span></text:p>
      <text:p text:style-name="P24"><text:span text:style-name="Drop_20_Caps"><text:span text:style-name="T49"># <text:s text:c="4"/># <text:s/># <text:s text:c="4"/># <text:s/># <text:s text:c="4"/># <text:s/># <text:s text:c="7"/># <text:s text:c="2"/># # <text:s text:c="8"/># <text:s text:c="7"/># <text:s text:c="4"/># <text:s/># <text:s text:c="4"/>#</text:span></text:span></text:p>
      <text:p text:style-name="P24"><text:span text:style-name="Drop_20_Caps"><text:span text:style-name="T49"># <text:s text:c="4"/># <text:s/># <text:s text:c="4"/># <text:s/># <text:s text:c="4"/># <text:s/># <text:s text:c="7"/># <text:s text:c="3"/>## <text:s text:c="2"/>### <text:s text:c="2"/># <text:s text:c="4"/># <text:s/># <text:s text:c="4"/># <text:s/># <text:s text:c="4"/>#</text:span></text:span></text:p>
      <text:p text:style-name="P24"><text:span text:style-name="Drop_20_Caps"><text:span text:style-name="T49">###### <text:s text:c="2"/># <text:s text:c="4"/># <text:s text:c="2"/>##### <text:s text:c="2"/>####### <text:s/># <text:s text:c="4"/># <text:s text:c="2"/>### <text:s text:c="3"/>##### <text:s text:c="2"/>####### <text:s/># <text:s text:c="4"/>#</text:span></text:span></text:p>
      <text:p text:style-name="P24"><text:span text:style-name="Drop_20_Caps"><text:span text:style-name="T49"/></text:span></text:p>
      <text:p text:style-name="P25"><text:span text:style-name="Drop_20_Caps"/></text:p>
      <text:p text:style-name="P25"><text:span text:style-name="Drop_20_Caps"/></text:p>
      <text:p text:style-name="P25"><text:span text:style-name="Drop_20_Caps"/></text:p>
      <text:p text:style-name="P25"><text:span text:style-name="Drop_20_Caps"><text:span text:style-name="T50">Transcribed from original documents by Brent R. Brian &amp; Martha M. Brian.</text:span></text:span></text:p>
      <text:p text:style-name="P25"><text:span text:style-name="Drop_20_Caps"/></text:p>
      <text:p text:style-name="P25"><text:span text:style-name="Drop_20_Caps"><text:span text:style-name="T50">This document and others can be found on our website:</text:span></text:span></text:p>
      <text:p text:style-name="P25"><text:span text:style-name="Drop_20_Caps"/></text:p>
      <text:p text:style-name="P25"><text:a xlink:type="simple" xlink:href="http://www.bmgen.com/" text:style-name="Internet_20_link" text:visited-style-name="Visited_20_Internet_20_Link"><text:span text:style-name="Drop_20_Caps"><text:span text:style-name="T48">BMGEN</text:span></text:span></text:a></text:p>
      <text:p text:style-name="P25"><text:span text:style-name="Drop_20_Caps"/></text:p>
      <text:p text:style-name="P25"><text:span text:style-name="Drop_20_Caps"><text:span text:style-name="T48">We claim </text:span></text:span><text:span text:style-name="CAPS_20_BOLD"><text:span text:style-name="T50">COPYLEFT </text:span></text:span><text:span text:style-name="Drop_20_Caps"><text:span text:style-name="T50">on the documents that we publish that are our original work.</text:span></text:span></text:p>
      <text:p text:style-name="P25"><text:span text:style-name="Drop_20_Caps"/></text:p>
      <text:p text:style-name="P25"><text:span text:style-name="Drop_20_Caps">COPYLEFT “rules” can be reviewed on the web site:</text:span></text:p>
      <text:p text:style-name="P25"><text:span text:style-name="Drop_20_Caps"/></text:p>
      <text:p text:style-name="P25"><text:a xlink:type="simple" xlink:href="https://www.gnu.org/licenses/fdl.html" text:style-name="Internet_20_link" text:visited-style-name="Visited_20_Internet_20_Link"><text:span text:style-name="Drop_20_Caps">GNU Free Documentation License</text:span></text:a></text:p>
      <text:p text:style-name="P25"><text:span text:style-name="Drop_20_Caps"/></text:p>
      <text:p text:style-name="P25"><text:span text:style-name="Drop_20_Caps"><text:span text:style-name="T48">In short, use what you like. <text:s/>But if you use our stuff, mention us as the source.</text:span></text:span></text:p>
      <text:p text:style-name="P25"><text:span text:style-name="Drop_20_Caps"/></text:p>
      <text:p text:style-name="P25"><text:span text:style-name="Drop_20_Caps"><text:span text:style-name="T48">Brent R. Brian</text:span></text:span></text:p>
      <text:p text:style-name="P25"><text:span text:style-name="Drop_20_Caps"><text:span text:style-name="T48">Martha M. Brian</text:span></text:span></text:p>
      <text:p text:style-name="P23"><text:a xlink:type="simple" xlink:href="mailto:BrianMitchellGenealogy@gmail.com" text:style-name="Internet_20_link" text:visited-style-name="Visited_20_Internet_20_Link"><text:span text:style-name="Drop_20_Caps"><text:span text:style-name="T2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b38c" officeooo:paragraph-rsid="000cb38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fo:text-transform="uppercase" fo:color="#000000" loext:opacity="100%" officeooo:rsid="00175401"/>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Robert</text:span> <text:span text:style-name="MT1">Robison </text:span><text:span text:style-name="MT2">S7426</text:span></text:p>
      </style:header>
      <style:footer>
        <text:p text:style-name="MP2">Page <text:page-number text:select-page="current">10</text:page-number><text:s/><text:span text:style-name="MT3">of </text:span><text:span text:style-name="MT3"><text:page-count>1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4</meta:editing-cycles>
    <dc:title>Genealogy</dc:title>
    <meta:editing-duration>PT50M25S</meta:editing-duration>
    <meta:generator>LibreOffice/7.0.3.1$Linux_X86_64 LibreOffice_project/00$Build-1</meta:generator>
    <meta:initial-creator>brent </meta:initial-creator>
    <dc:date>2020-11-25T11:58:44.684155356</dc:date>
    <dc:creator>brent </dc:creator>
    <meta:document-statistic meta:table-count="0" meta:image-count="0" meta:object-count="0" meta:page-count="12" meta:paragraph-count="170" meta:word-count="2125" meta:character-count="13186" meta:non-whitespace-character-count="9681"/>
    <meta:template xlink:type="simple" xlink:actuate="onRequest" xlink:title="Genealogy" xlink:href="../genealogy.odt" meta:date="2016-03-28T09:49:33.133811652"/>
  </office:meta>
</office:document-meta>
</file>