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0a9e4"/>
    </style:style>
    <style:style style:name="P3" style:family="paragraph" style:parent-style-name="Standard">
      <style:text-properties style:font-name="Courier 10 Pitch1" officeooo:paragraph-rsid="001235a3"/>
    </style:style>
    <style:style style:name="P4" style:family="paragraph" style:parent-style-name="Standard">
      <style:text-properties style:font-name="Courier 10 Pitch1" officeooo:paragraph-rsid="00153e8c"/>
    </style:style>
    <style:style style:name="P5" style:family="paragraph" style:parent-style-name="Standard">
      <style:text-properties style:font-name="Courier 10 Pitch1" officeooo:paragraph-rsid="0016ae8a"/>
    </style:style>
    <style:style style:name="P6" style:family="paragraph" style:parent-style-name="Standard">
      <style:text-properties style:font-name="Courier 10 Pitch1" officeooo:paragraph-rsid="0018946d"/>
    </style:style>
    <style:style style:name="P7" style:family="paragraph" style:parent-style-name="Standard">
      <style:text-properties style:font-name="Courier 10 Pitch1" officeooo:paragraph-rsid="0018ea92"/>
    </style:style>
    <style:style style:name="P8" style:family="paragraph" style:parent-style-name="Standard">
      <style:paragraph-properties fo:text-align="center" style:justify-single-word="false"/>
      <style:text-properties style:font-name="Courier 10 Pitch1"/>
    </style:style>
    <style:style style:name="P9" style:family="paragraph" style:parent-style-name="Standard">
      <style:paragraph-properties fo:text-align="center" style:justify-single-word="false"/>
      <style:text-properties style:font-name="Courier 10 Pitch1" officeooo:paragraph-rsid="0016ae8a"/>
    </style:style>
    <style:style style:name="P10" style:family="paragraph" style:parent-style-name="Standard">
      <style:paragraph-properties fo:text-align="center" style:justify-single-word="false"/>
      <style:text-properties style:font-name="Courier 10 Pitch1" officeooo:paragraph-rsid="0018ea92"/>
    </style:style>
    <style:style style:name="P11" style:family="paragraph" style:parent-style-name="Standard">
      <style:text-properties style:font-name="Courier 10 Pitch1" officeooo:paragraph-rsid="0019bb12"/>
    </style:style>
    <style:style style:name="P12" style:family="paragraph" style:parent-style-name="Standard">
      <style:text-properties style:font-name="Courier 10 Pitch1" officeooo:paragraph-rsid="001b4dcd"/>
    </style:style>
    <style:style style:name="P13" style:family="paragraph" style:parent-style-name="Standard">
      <style:text-properties officeooo:paragraph-rsid="00153e8c"/>
    </style:style>
    <style:style style:name="P14" style:family="paragraph" style:parent-style-name="Standard">
      <style:paragraph-properties fo:break-before="page"/>
      <style:text-properties style:font-name="Courier 10 Pitch1" officeooo:paragraph-rsid="0018ea92"/>
    </style:style>
    <style:style style:name="P1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6" style:family="paragraph" style:parent-style-name="Standard" style:master-page-name="Standard">
      <style:paragraph-properties style:page-number="auto"/>
    </style:style>
    <style:style style:name="P17" style:family="paragraph" style:parent-style-name="Standard">
      <style:text-properties style:font-name="Courier 10 Pitch1" officeooo:paragraph-rsid="00217087"/>
    </style:style>
    <style:style style:name="P18" style:family="paragraph" style:parent-style-name="Standard">
      <style:text-properties fo:text-transform="uppercase" fo:color="#000000" loext:opacity="100%" style:font-name="Liberation Mono2" fo:font-size="10pt" fo:font-weight="bold"/>
    </style:style>
    <style:style style:name="P19" style:family="paragraph" style:parent-style-name="Standard">
      <style:text-properties fo:text-transform="uppercase" fo:color="#000000" loext:opacity="100%" style:font-name="Liberation Mono2" fo:font-size="10pt" fo:font-weight="bold" officeooo:paragraph-rsid="0016ae8a"/>
    </style:style>
    <style:style style:name="P20" style:family="paragraph" style:parent-style-name="Standard">
      <style:text-properties fo:text-transform="uppercase" fo:color="#000000" loext:opacity="100%" style:font-name="Liberation Mono2" fo:font-size="10pt" fo:font-weight="bold" officeooo:paragraph-rsid="001b4dcd"/>
    </style:style>
    <style:style style:name="P21" style:family="paragraph" style:parent-style-name="Standard">
      <style:paragraph-properties fo:text-align="center" style:justify-single-word="false"/>
      <style:text-properties officeooo:paragraph-rsid="00217087"/>
    </style:style>
    <style:style style:name="P22" style:family="paragraph" style:parent-style-name="Standard">
      <style:text-properties officeooo:paragraph-rsid="00217087"/>
    </style:style>
    <style:style style:name="P23" style:family="paragraph" style:parent-style-name="Standard">
      <style:text-properties style:font-name="Liberation Mono2"/>
    </style:style>
    <style:style style:name="P24" style:family="paragraph" style:parent-style-name="Standard">
      <style:text-properties style:font-name="Liberation Mono2" officeooo:paragraph-rsid="000fe411"/>
    </style:style>
    <style:style style:name="P25" style:family="paragraph" style:parent-style-name="Standard">
      <style:text-properties style:font-name="Liberation Mono2" officeooo:paragraph-rsid="0010a9e4"/>
    </style:style>
    <style:style style:name="P26" style:family="paragraph" style:parent-style-name="Standard">
      <style:text-properties style:font-name="Liberation Mono2" officeooo:rsid="0010a9e4" officeooo:paragraph-rsid="0010a9e4"/>
    </style:style>
    <style:style style:name="P27" style:family="paragraph" style:parent-style-name="Standard">
      <style:text-properties style:font-name="Liberation Mono2" officeooo:paragraph-rsid="0011f0e8"/>
    </style:style>
    <style:style style:name="P28" style:family="paragraph" style:parent-style-name="Standard">
      <style:text-properties style:font-name="Liberation Mono2" officeooo:paragraph-rsid="001235a3"/>
    </style:style>
    <style:style style:name="P29" style:family="paragraph" style:parent-style-name="Standard">
      <style:text-properties style:font-name="Liberation Mono2" officeooo:paragraph-rsid="00153e8c"/>
    </style:style>
    <style:style style:name="P30" style:family="paragraph" style:parent-style-name="Standard">
      <style:text-properties style:font-name="Liberation Mono2" officeooo:paragraph-rsid="0016ae8a"/>
    </style:style>
    <style:style style:name="P31" style:family="paragraph" style:parent-style-name="Standard">
      <style:text-properties style:font-name="Liberation Mono2" officeooo:paragraph-rsid="0018946d"/>
    </style:style>
    <style:style style:name="P32" style:family="paragraph" style:parent-style-name="Standard">
      <style:text-properties style:font-name="Liberation Mono2" officeooo:paragraph-rsid="0018ea92"/>
    </style:style>
    <style:style style:name="P33" style:family="paragraph" style:parent-style-name="Standard">
      <style:paragraph-properties fo:text-align="center" style:justify-single-word="false"/>
      <style:text-properties style:font-name="Liberation Mono2" officeooo:paragraph-rsid="0018ea92"/>
    </style:style>
    <style:style style:name="P34" style:family="paragraph" style:parent-style-name="Standard">
      <style:text-properties style:font-name="Liberation Mono2" officeooo:paragraph-rsid="0019bb12"/>
    </style:style>
    <style:style style:name="P35" style:family="paragraph" style:parent-style-name="Standard">
      <style:text-properties style:font-name="Liberation Mono2" officeooo:rsid="0019bb12" officeooo:paragraph-rsid="0019bb12"/>
    </style:style>
    <style:style style:name="P36" style:family="paragraph" style:parent-style-name="Standard">
      <style:text-properties style:font-name="Liberation Mono2" officeooo:paragraph-rsid="001a7eba"/>
    </style:style>
    <style:style style:name="P37" style:family="paragraph" style:parent-style-name="Standard">
      <style:text-properties style:font-name="Liberation Mono2" officeooo:rsid="001a7eba" officeooo:paragraph-rsid="001a7eba"/>
    </style:style>
    <style:style style:name="P38" style:family="paragraph" style:parent-style-name="Standard">
      <style:text-properties style:font-name="Liberation Mono2" officeooo:paragraph-rsid="001b4dcd"/>
    </style:style>
    <style:style style:name="P39" style:family="paragraph" style:parent-style-name="Standard">
      <style:paragraph-properties fo:break-before="page"/>
      <style:text-properties officeooo:paragraph-rsid="00217087"/>
    </style:style>
    <style:style style:name="P40" style:family="paragraph" style:parent-style-name="Standard">
      <style:paragraph-properties fo:break-before="page"/>
      <style:text-properties style:font-name="Liberation Mono2"/>
    </style:style>
    <style:style style:name="P41" style:family="paragraph" style:parent-style-name="Standard">
      <style:paragraph-properties fo:break-before="page"/>
      <style:text-properties style:font-name="Liberation Mono2" officeooo:paragraph-rsid="0011f0e8"/>
    </style:style>
    <style:style style:name="P42" style:family="paragraph" style:parent-style-name="Standard">
      <style:paragraph-properties fo:break-before="page"/>
      <style:text-properties style:font-name="Liberation Mono2" officeooo:paragraph-rsid="0016ae8a"/>
    </style:style>
    <style:style style:name="P43" style:family="paragraph" style:parent-style-name="Standard">
      <style:paragraph-properties fo:break-before="page"/>
      <style:text-properties style:font-name="Liberation Mono2" officeooo:paragraph-rsid="0018ea92"/>
    </style:style>
    <style:style style:name="P44" style:family="paragraph" style:parent-style-name="Standard">
      <style:paragraph-properties fo:break-before="page"/>
      <style:text-properties style:font-name="Liberation Mono2" officeooo:paragraph-rsid="001b4dcd"/>
    </style:style>
    <style:style style:name="P4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8d5" officeooo:paragraph-rsid="000f18d5"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style:style>
    <style:style style:name="T4" style:family="text">
      <style:text-properties fo:text-transform="uppercase" fo:color="#000000" loext:opacity="100%" fo:font-size="10pt" fo:font-weight="bold"/>
    </style:style>
    <style:style style:name="T5" style:family="text">
      <style:text-properties fo:text-transform="uppercase" fo:color="#000000" loext:opacity="100%" style:font-name="Liberation Mono2" fo:font-size="10pt" fo:font-weight="bold"/>
    </style:style>
    <style:style style:name="T6" style:family="text">
      <style:text-properties fo:text-transform="uppercase" fo:color="#000000" loext:opacity="100%" style:font-name="F" fo:font-size="10pt" fo:font-weight="bold"/>
    </style:style>
    <style:style style:name="T7" style:family="text">
      <style:text-properties officeooo:rsid="001eb52f"/>
    </style:style>
    <style:style style:name="T8" style:family="text">
      <style:text-properties style:font-name="Courier 10 Pitch1"/>
    </style:style>
    <style:style style:name="T9" style:family="text">
      <style:text-properties style:font-name="Courier 10 Pitch1" officeooo:rsid="00153e8c"/>
    </style:style>
    <style:style style:name="T10" style:family="text">
      <style:text-properties officeooo:rsid="000fe411"/>
    </style:style>
    <style:style style:name="T11" style:family="text">
      <style:text-properties officeooo:rsid="0010a9e4"/>
    </style:style>
    <style:style style:name="T12" style:family="text">
      <style:text-properties officeooo:rsid="0011f0e8"/>
    </style:style>
    <style:style style:name="T13" style:family="text">
      <style:text-properties officeooo:rsid="001235a3"/>
    </style:style>
    <style:style style:name="T14" style:family="text">
      <style:text-properties officeooo:rsid="0013c548"/>
    </style:style>
    <style:style style:name="T15" style:family="text">
      <style:text-properties officeooo:rsid="00153e8c"/>
    </style:style>
    <style:style style:name="T16" style:family="text">
      <style:text-properties officeooo:rsid="001603fa"/>
    </style:style>
    <style:style style:name="T17" style:family="text">
      <style:text-properties officeooo:rsid="0016ae8a"/>
    </style:style>
    <style:style style:name="T18" style:family="text">
      <style:text-properties officeooo:rsid="0018946d"/>
    </style:style>
    <style:style style:name="T19" style:family="text">
      <style:text-properties officeooo:rsid="0018ea92"/>
    </style:style>
    <style:style style:name="T20" style:family="text">
      <style:text-properties officeooo:rsid="0019bb12"/>
    </style:style>
    <style:style style:name="T21" style:family="text">
      <style:text-properties officeooo:rsid="001a2894"/>
    </style:style>
    <style:style style:name="T22" style:family="text">
      <style:text-properties officeooo:rsid="001a7eba"/>
    </style:style>
    <style:style style:name="T23" style:family="text">
      <style:text-properties style:text-position="super 58%"/>
    </style:style>
    <style:style style:name="T24" style:family="text">
      <style:text-properties officeooo:rsid="001b4dcd"/>
    </style:style>
    <style:style style:name="T25" style:family="text">
      <style:text-properties officeooo:rsid="001e836d"/>
    </style:style>
    <style:style style:name="T26" style:family="text">
      <style:text-properties officeooo:rsid="0018fea3"/>
    </style:style>
    <style:style style:name="T27" style:family="text">
      <style:text-properties fo:font-weight="bold" style:font-weight-asian="bold" style:font-weight-complex="bold"/>
    </style:style>
    <style:style style:name="T28" style:family="text">
      <style:text-properties officeooo:rsid="00188a04"/>
    </style:style>
    <style:style style:name="T29" style:family="text">
      <style:text-properties style:font-name="Liberation Mono2"/>
    </style:style>
    <style:style style:name="T30" style:family="text">
      <style:text-properties style:font-name="Liberation Mono2" officeooo:rsid="000fe411"/>
    </style:style>
    <style:style style:name="T31" style:family="text">
      <style:text-properties style:font-name="Liberation Mono2" officeooo:rsid="0010a9e4"/>
    </style:style>
    <style:style style:name="T32" style:family="text">
      <style:text-properties style:font-name="Liberation Mono2" officeooo:rsid="001235a3"/>
    </style:style>
    <style:style style:name="T33" style:family="text">
      <style:text-properties style:font-name="Liberation Mono2" officeooo:rsid="0013c548"/>
    </style:style>
    <style:style style:name="T34" style:family="text">
      <style:text-properties style:font-name="Liberation Mono2" officeooo:rsid="00153e8c"/>
    </style:style>
    <style:style style:name="T35" style:family="text">
      <style:text-properties style:font-name="Liberation Mono2" officeooo:rsid="001603fa"/>
    </style:style>
    <style:style style:name="T36" style:family="text">
      <style:text-properties style:font-name="Liberation Mono2" officeooo:rsid="0016ae8a"/>
    </style:style>
    <style:style style:name="T37" style:family="text">
      <style:text-properties style:font-name="Liberation Mono2" officeooo:rsid="0018946d"/>
    </style:style>
    <style:style style:name="T38" style:family="text">
      <style:text-properties style:font-name="Liberation Mono2" officeooo:rsid="0018ea92"/>
    </style:style>
    <style:style style:name="T39" style:family="text">
      <style:text-properties style:font-name="Liberation Mono2" officeooo:rsid="0019bb12"/>
    </style:style>
    <style:style style:name="T40" style:family="text">
      <style:text-properties style:font-name="Liberation Mono2" officeooo:rsid="001b4dcd"/>
    </style:style>
    <style:style style:name="T41" style:family="text">
      <style:text-properties style:font-name="Liberation Mono2" fo:font-weight="bold" style:font-weight-asian="bold" style:font-weight-complex="bold"/>
    </style:style>
    <style:style style:name="T42" style:family="text">
      <style:text-properties style:font-name="Liberation Mono2" officeooo:rsid="00188a04"/>
    </style:style>
    <style:style style:name="T43" style:family="text">
      <style:text-properties style:font-name="Liberation Mono2" officeooo:rsid="0018fea3"/>
    </style:style>
    <style:style style:name="T44" style:family="text">
      <style:text-properties style:font-name="F"/>
    </style:style>
    <style:style style:name="T45" style:family="text">
      <style:text-properties style:font-name="F" officeooo:rsid="000fe411"/>
    </style:style>
    <style:style style:name="T46" style:family="text">
      <style:text-properties style:font-name="F" officeooo:rsid="0010a9e4"/>
    </style:style>
    <style:style style:name="T47" style:family="text">
      <style:text-properties style:font-name="F" officeooo:rsid="001235a3"/>
    </style:style>
    <style:style style:name="T48" style:family="text">
      <style:text-properties style:font-name="F" officeooo:rsid="0013c548"/>
    </style:style>
    <style:style style:name="T49" style:family="text">
      <style:text-properties style:font-name="F" officeooo:rsid="00153e8c"/>
    </style:style>
    <style:style style:name="T50" style:family="text">
      <style:text-properties style:font-name="F" officeooo:rsid="001603fa"/>
    </style:style>
    <style:style style:name="T51" style:family="text">
      <style:text-properties style:font-name="F" officeooo:rsid="0016ae8a"/>
    </style:style>
    <style:style style:name="T52" style:family="text">
      <style:text-properties style:font-name="F" officeooo:rsid="0018946d"/>
    </style:style>
    <style:style style:name="T53" style:family="text">
      <style:text-properties style:font-name="F" officeooo:rsid="0018ea92"/>
    </style:style>
    <style:style style:name="T54" style:family="text">
      <style:text-properties style:font-name="F" officeooo:rsid="0019bb12"/>
    </style:style>
    <style:style style:name="T55" style:family="text">
      <style:text-properties style:font-name="F" officeooo:rsid="001b4dcd"/>
    </style:style>
    <style:style style:name="T56" style:family="text">
      <style:text-properties style:font-name="F" fo:font-weight="bold" style:font-weight-asian="bold" style:font-weight-complex="bold"/>
    </style:style>
    <style:style style:name="T57" style:family="text">
      <style:text-properties style:font-name="F" officeooo:rsid="00188a04"/>
    </style:style>
    <style:style style:name="T58" style:family="text">
      <style:text-properties style:font-name="F"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Normal"><text:span text:style-name="T29"/></text:span></text:p>
      <text:p text:style-name="Standard"><text:span text:style-name="Normal"><text:span text:style-name="T29"/></text:span></text:p>
      <text:p text:style-name="Standard"><text:bookmark text:name="docs-internal-guid-9e314d01-02f3-5acd-8657-030e3a73778c"/><text:span text:style-name="Normal"><text:span text:style-name="T29">North Carolina <text:s text:c="16"/></text:span></text:span><text:span text:style-name="T5">JAMES</text:span><text:span text:style-name="T29"> </text:span><text:span text:style-name="T5">Holliman</text:span><text:span text:style-name="T29"> <text:s text:c="26"/>S9590</text:span></text:p>
      <text:p text:style-name="P23"/>
      <text:p text:style-name="P23"/>
      <text:p text:style-name="P23"/>
      <text:p text:style-name="P40">23152</text:p>
      <text:p text:style-name="P23"/>
      <text:p text:style-name="P24">North Carolina</text:p>
      <text:p text:style-name="P24"><text:s/></text:p>
      <text:p text:style-name="P1"><text:span text:style-name="T5">JAMES</text:span><text:span text:style-name="T29"> </text:span><text:span text:style-name="T5">Holliman</text:span><text:span text:style-name="T29"> of Anson in the state of North Carolina who was a private in the command by </text:span><text:span text:style-name="T30">C</text:span><text:span text:style-name="T29">aptain -- of the regiment commanded by Colonel </text:span><text:span text:style-name="CAPS_20__2b__20_bold"><text:span text:style-name="T5">Bryan</text:span></text:span><text:span text:style-name="T29"> in the North Carolina line for 6 months.</text:span></text:p>
      <text:p text:style-name="P23"/>
      <text:p text:style-name="P23">Inscribed on the role of North Carolina in the state rate of $20.00 per annum to commence on the 4th day of March 1831.</text:p>
      <text:p text:style-name="P23"/>
      <text:p text:style-name="P2"><text:span text:style-name="T29">Certificate of pension </text:span><text:span text:style-name="T30">issued</text:span><text:span text:style-name="T29"> the 18th day of April 1833 </text:span><text:span text:style-name="T31">and wit.</text:span><text:span text:style-name="T29"> </text:span><text:span text:style-name="CAPS_20__2b__20_bold"><text:span text:style-name="T29">William</text:span></text:span><text:span text:style-name="T29"> </text:span><text:span text:style-name="CAPS_20__2b__20_bold"><text:span text:style-name="T31">Dis</text:span></text:span><text:span text:style-name="CAPS_20__2b__20_bold"><text:span text:style-name="T29">m</text:span></text:span><text:span text:style-name="CAPS_20__2b__20_bold"><text:span text:style-name="T31">u</text:span></text:span><text:span text:style-name="CAPS_20__2b__20_bold"><text:span text:style-name="T29">kes</text:span></text:span><text:span text:style-name="T29">, Wadesboro North Carolina</text:span></text:p>
      <text:p text:style-name="P25"><text:s/></text:p>
      <text:p text:style-name="P23">Arrears to the 4th of September 1833 <text:s text:c="11"/>$50.<text:span text:style-name="T12">00</text:span> </text:p>
      <text:p text:style-name="P23">Semi annual allowance ending 4th of March 1834 <text:s/>$10.<text:span text:style-name="T12">00</text:span> </text:p>
      <text:p text:style-name="P26"><text:s text:c="47"/>=======</text:p>
      <text:p text:style-name="P27"><text:s text:c="48"/>$60.<text:span text:style-name="T12">00</text:span></text:p>
      <text:p text:style-name="P27"><text:s/></text:p>
      <text:p text:style-name="P27"><text:span text:style-name="T12">{ </text:span>Revolutionary claim <text:s/><text:span text:style-name="T12">}</text:span></text:p>
      <text:p text:style-name="P27"><text:span text:style-name="T12">{ A</text:span>ct June 7th, 1832. <text:s/><text:span text:style-name="T12">}</text:span></text:p>
      <text:p text:style-name="P27"/>
      <text:p text:style-name="P27">Recorded by <text:span text:style-name="T12">N.</text:span> Rice, clerk,</text:p>
      <text:p text:style-name="P27"><text:span text:style-name="T12">B</text:span>ook volume 6½ <text:s/>page 58</text:p>
      <text:p text:style-name="P41"><text:s/></text:p>
      <text:p text:style-name="P23">State of North Carolina <text:span text:style-name="T12">]</text:span></text:p>
      <text:p text:style-name="P23">Anson County <text:s text:c="11"/><text:span text:style-name="T12">]</text:span></text:p>
      <text:p text:style-name="P23"/>
      <text:p text:style-name="P23">Declaration of <text:span text:style-name="T4">JAMES</text:span> <text:span text:style-name="T4">Holliman</text:span> on this 2nd day of October 1833 personally appeared before me <text:span text:style-name="T4">JAMES</text:span> <text:span text:style-name="T4">Gordon,</text:span> one of the acting justices of the peace for the county of Anson, <text:span text:style-name="T4">JAMES</text:span> <text:span text:style-name="T4">Holliman</text:span> a soldier of the revolution, he being very infirm and not able with convenience to travel to a court of record and aged 83 years who being first duly sworn according to <text:span text:style-name="T12">law doth on his oath </text:span>make the following declaration in order to obtain the benefit of the act of Congress passed June 7th 1832.</text:p>
      <text:p text:style-name="P23"/>
      <text:p text:style-name="P23">That he entered the service of the United States under the following named officers and served as herein stated:</text:p>
      <text:p text:style-name="P23"/>
      <text:p text:style-name="P23">I turned di<text:span text:style-name="T13">t</text:span> as a volunteer under Captain <text:span text:style-name="T4">Henry</text:span> <text:span text:style-name="T4">finch</text:span> to serve every call of our officers to keep under the Tories and other out <text:span text:style-name="T13">liers</text:span> in Johnston County and adjacent counties. <text:s/><text:span text:style-name="T13">S</text:span>erved two months and was dismissed by Captain <text:span text:style-name="T4">finch</text:span> the month and year not recollected but thinks it was at the beginning of the war.</text:p>
      <text:p text:style-name="P23"/>
      <text:p text:style-name="P3"><text:span text:style-name="T29">Not long after I was drafted to serve a 3 months </text:span><text:span text:style-name="T32">tour, </text:span><text:span text:style-name="T29">a private in Captain </text:span><text:span text:style-name="T5">Henry</text:span><text:span text:style-name="T29"> </text:span><text:span text:style-name="T5">finch</text:span><text:span text:style-name="Normal"><text:span text:style-name="T29">'s</text:span></text:span><text:span text:style-name="T29"> company again, march to Kingston on Neuse River; then across the river at Cox's </text:span><text:span text:style-name="T32">ferry; </text:span><text:span text:style-name="T29"><text:s/>then on tow</text:span><text:span text:style-name="T32">a</text:span><text:span text:style-name="T29">rds Trent River; then on near Wilmingto</text:span><text:span text:style-name="T32">w</text:span><text:span text:style-name="T29">n. </text:span><text:span text:style-name="T32">A</text:span><text:span text:style-name="T29">fter h</text:span><text:span text:style-name="T32">a</text:span><text:span text:style-name="T29">l</text:span><text:span text:style-name="T32">t</text:span><text:span text:style-name="T29">ing sometime we </text:span><text:span text:style-name="T32">m</text:span><text:span text:style-name="T29">arch through Du</text:span><text:span text:style-name="T32">p</text:span><text:span text:style-name="T29">lin County to Drowning Creek at the Fair Bluff; then march to Elizabethtown on Cape Fear River; then back to Smithfield, in Johnston County, where we first marched from. <text:s/></text:span><text:span text:style-name="T32">S</text:span><text:span text:style-name="T29">erve</text:span><text:span text:style-name="T32">d</text:span><text:span text:style-name="T29"> three months, got discharged and went home.</text:span></text:p>
      <text:p text:style-name="P28"/>
      <text:p text:style-name="P3"><text:span text:style-name="T32">I</text:span><text:span text:style-name="T29">n about 12 months was drafted for another 3 month </text:span><text:span text:style-name="T32">tour</text:span><text:span text:style-name="T29"> and March under Captain </text:span><text:span text:style-name="T5">John</text:span><text:span text:style-name="T29"> </text:span><text:span text:style-name="CAPS_20__2b__20_bold"><text:span text:style-name="T29">Trent</text:span></text:span><text:span text:style-name="T29"> under Colonel </text:span><text:span text:style-name="T5">needham</text:span><text:span text:style-name="T29"> </text:span><text:span text:style-name="T5">Bryan</text:span><text:span text:style-name="T29"> and marched across </text:span><text:span text:style-name="T32">Tar</text:span><text:span text:style-name="T29"> river t</text:span><text:span text:style-name="T32">owa</text:span><text:span text:style-name="T29">rds Tarboro</text:span><text:span text:style-name="T32">hgh town; </text:span><text:span text:style-name="T29">and </text:span><text:span text:style-name="T32">through</text:span><text:span text:style-name="T29"> Greene County and on near Edenton, expecting to meet British and </text:span><text:span text:style-name="T32">T</text:span><text:span text:style-name="T29">ories; and after s</text:span><text:span text:style-name="T32">t</text:span><text:span text:style-name="T29">aying there a few weeks marched up Roanoke River to Halifax town and was stationed there about 2 weeks; then on through Nash County in pursuit of Tories; and into Wake County. <text:s/></text:span><text:span text:style-name="T32">S</text:span><text:span text:style-name="T29">erved three months and was discharged by Captain </text:span><text:span text:style-name="CAPS_20__2b__20_bold"><text:span text:style-name="T29">Trent</text:span></text:span><text:span text:style-name="T29">, the year </text:span><text:span text:style-name="T32">not </text:span><text:span text:style-name="T29">recollected.</text:span></text:p>
      <text:p text:style-name="P28"/>
      <text:p text:style-name="P4"><text:span text:style-name="T32">S</text:span><text:span text:style-name="T29">ome four or five months after this, </text:span><text:span text:style-name="T32">I, </text:span><text:span text:style-name="T29">with a number of others, were called on by Colonel </text:span><text:span text:style-name="T5">John</text:span><text:span text:style-name="T29"> </text:span><text:span text:style-name="CAPS_20__2b__20_bold"><text:span text:style-name="T29">Smith</text:span></text:span><text:span text:style-name="T29"> of Johnston County to guard </text:span><text:span text:style-name="T33">a feral</text:span><text:span text:style-name="T29"> of British prisoners about, </text:span><text:span text:style-name="T33">one hundred and thirty</text:span><text:span text:style-name="T29"> </text:span><text:span text:style-name="T33">in</text:span><text:span text:style-name="T29"> number that was sent to Smithfield to be guarded until they could be exchanged. <text:s/>I served as guard two months and was discharged by order of Colonel </text:span><text:span text:style-name="CAPS_20__2b__20_bold"><text:span text:style-name="T29">Smith.</text:span></text:span><text:span text:style-name="T29"> <text:s/></text:span></text:p>
      <text:p text:style-name="P29"/>
      <text:p text:style-name="P4"><text:span text:style-name="T34">H</text:span><text:span text:style-name="T29">e remembers being </text:span><text:span text:style-name="T34">in</text:span><text:span text:style-name="T29"> General </text:span><text:span text:style-name="CAPS_20__2b__20_bold"><text:span text:style-name="T34">Green</text:span></text:span><text:span text:style-name="T34">’s</text:span><text:span text:style-name="T29"> </text:span><text:span text:style-name="T34">army in his rout tow</text:span><text:span text:style-name="T29">ard Wilmington, but did not remain long with General </text:span><text:span text:style-name="CAPS_20__2b__20_bold"><text:span text:style-name="T29">green. <text:s/></text:span></text:span></text:p>
      <text:p text:style-name="P4"><text:span text:style-name="CAPS_20__2b__20_bold"><text:span text:style-name="T29"/></text:span></text:p>
      <text:p text:style-name="P13"><text:span text:style-name="Normal"><text:span text:style-name="T34">He</text:span></text:span><text:span text:style-name="T29"> also remembers of being mustered by adjutant </text:span><text:span text:style-name="CAPS_20__2b__20_bold"><text:span text:style-name="T29">Childers</text:span></text:span><text:span text:style-name="T29"> while with General </text:span><text:span text:style-name="CAPS_20__2b__20_bold"><text:span text:style-name="T29">Greene</text:span></text:span><text:span text:style-name="T29">'s Army, the year not recollected. <text:s/></text:span></text:p>
      <text:p text:style-name="P29"><text:span text:style-name="T15">N</text:span>ot long after I was discharged from guarding the British prisoners, orders come for some <text:span text:style-name="T15">eighteen</text:span> months men to be raised. <text:s/>I for one turned out a <text:soft-page-break/>volunteer, and when orders come to <text:span text:style-name="T15">m</text:span>arch I sent my servant in my place and <text:span text:style-name="T15">I</text:span> was discharged. </text:p>
      <text:p text:style-name="P29"/>
      <text:p text:style-name="P29"><text:span text:style-name="T15">I </text:span>have no papers to prove what year but it was near the end of the war as well as <text:span text:style-name="T15">recollected. <text:s/>N</text:span>either have I any papers, nor do I know of any person now living, by whom I could prove my services.</text:p>
      <text:p text:style-name="P29"/>
      <text:p text:style-name="P23">I hereby relinquish is every claim whatever to a pension or annuity accept the present and declares his name is not on the pension roll of any agency of any state.</text:p>
      <text:p text:style-name="P23"/>
      <text:p text:style-name="P23">Sworn to and subscribed the day and year above.</text:p>
      <text:p text:style-name="P23"/>
      <text:p text:style-name="P1"><text:span text:style-name="T5">JAMES</text:span><text:span text:style-name="T29"> </text:span><text:span text:style-name="CAPS_20__2b__20_bold"><text:span text:style-name="T35">HOLLIMAN</text:span></text:span></text:p>
      <text:p text:style-name="P23"/>
      <text:p text:style-name="P1"><text:span text:style-name="T29">Test </text:span><text:span text:style-name="CAPS_20__2b__20_bold"><text:span text:style-name="T35">James</text:span></text:span><text:span text:style-name="T35"> </text:span><text:span text:style-name="T5">Gordon</text:span></text:p>
      <text:p text:style-name="P18"/>
      <text:p text:style-name="P42">Q<text:span text:style-name="T17">1: W</text:span>hen, where, and in what year were you born?</text:p>
      <text:p text:style-name="P30"><text:span text:style-name="T17">A1: I</text:span>n Johnston County North Carolina, May 25th 1750</text:p>
      <text:p text:style-name="P30"/>
      <text:p text:style-name="P30">Q<text:span text:style-name="T17">2:</text:span> <text:span text:style-name="T17">D</text:span>o have you any record of her age and if so where is it?</text:p>
      <text:p text:style-name="P30"><text:span text:style-name="T17">A2:</text:span> <text:span text:style-name="T17">Y</text:span>es in a family bible kept up on my father of his children and their ages.</text:p>
      <text:p text:style-name="P30"><text:s/></text:p>
      <text:p text:style-name="P30">Q3: <text:span text:style-name="T17">W</text:span>here were you living when called into service and where have you lived ever since the Revolutionary War and where do you <text:span text:style-name="T18">now live?</text:span></text:p>
      <text:p text:style-name="P30"><text:span text:style-name="T17">A3:</text:span> I lived in Johnston County North Carolina when called into service and continue to live there until the year 1793, I moved to Lancaster District South Carolina and near the North Carolina line where I have lived ever since.</text:p>
      <text:p text:style-name="P30"><text:s/></text:p>
      <text:p text:style-name="P30">Q<text:span text:style-name="T17">4:</text:span> <text:span text:style-name="T18">H</text:span>ow <text:span text:style-name="T18">were</text:span> you called into service where were you drafted did you volunteer or were you a substitute, and <text:span text:style-name="T18">if</text:span> a substitute, of <text:span text:style-name="T18">who</text:span>m?</text:p>
      <text:p text:style-name="P30"><text:span text:style-name="T17">A4:</text:span> I volunteered and was drafted. <text:s/>I served two three-months t<text:span text:style-name="T25">ours</text:span> a drafted Soldier and t<text:span text:style-name="T25">w</text:span>o <text:span text:style-name="T25">two</text:span> months to<text:span text:style-name="T25">urs </text:span>as a volunteer and send my servant in the eighteen months <text:span text:style-name="T18">tour.</text:span></text:p>
      <text:p text:style-name="P30"/>
      <text:p text:style-name="P30"><text:span text:style-name="T17">Q5:</text:span> State the names of some of the regular officers who were with the troops were you served such continental and militia regiments as you can recollect and the general circumstances of your service. </text:p>
      <text:p text:style-name="P6"><text:span text:style-name="T36">A5:</text:span><text:span text:style-name="T29"> General </text:span><text:span text:style-name="CAPS_20__2b__20_bold"><text:span text:style-name="T29">green,</text:span></text:span><text:span text:style-name="T29"> Colonel </text:span><text:span text:style-name="T5">needham</text:span><text:span text:style-name="T29"> </text:span><text:span text:style-name="T5">Bryan,</text:span><text:span text:style-name="T29"> adjutant </text:span><text:span text:style-name="CAPS_20__2b__20_bold"><text:span text:style-name="T29">Childers,</text:span></text:span><text:span text:style-name="T29"> Captain </text:span><text:span text:style-name="T5">Henry</text:span><text:span text:style-name="T29"> </text:span><text:span text:style-name="T5">finch,</text:span><text:span text:style-name="T29"> Captain </text:span><text:span text:style-name="T5">John</text:span><text:span text:style-name="T29"> </text:span><text:span text:style-name="CAPS_20__2b__20_bold"><text:span text:style-name="T29">Trent</text:span></text:span><text:span text:style-name="T29"> and Colonel </text:span><text:span text:style-name="CAPS_20__2b__20_bold"><text:span text:style-name="T29">Smith</text:span></text:span><text:span text:style-name="T29"> these were militia officers and lived in Johnson County at the time except, for General </text:span><text:span text:style-name="CAPS_20__2b__20_bold"><text:span text:style-name="T29">green,</text:span></text:span><text:span text:style-name="T29"> and he was a continental.</text:span></text:p>
      <text:p text:style-name="P23"/>
      <text:p text:style-name="P30">Q6: <text:span text:style-name="T17">D</text:span>id you ever receive a discharge from the service and if so by whom was it given in what has become of it?</text:p>
      <text:p text:style-name="P30"><text:span text:style-name="T17">A6:</text:span> I do not remember ever receiving a written discharge from my officers but mostly think I did but what has become of it I do not know at this time.</text:p>
      <text:p text:style-name="P30"/>
      <text:p text:style-name="P31"><text:span text:style-name="T17">Q</text:span>7: State the names of persons to whom you are known in your present neighborhood and who can testify to your character for veracity and their belief of your services soldier of the revolution.</text:p>
      <text:p text:style-name="P6"><text:span text:style-name="T37">A7:</text:span><text:span text:style-name="T29"> </text:span><text:span text:style-name="CAPS_20__2b__20_bold"><text:span text:style-name="T29">Jesse</text:span></text:span><text:span text:style-name="T29"> </text:span><text:span text:style-name="CAPS_20__2b__20_bold"><text:span text:style-name="T29">Lewellen</text:span></text:span><text:span text:style-name="T29"> </text:span><text:span text:style-name="T37">&amp;</text:span><text:span text:style-name="T29"> </text:span><text:span text:style-name="CAPS_20__2b__20_bold"><text:span text:style-name="T29">Joshua</text:span></text:span><text:span text:style-name="T29"> </text:span><text:span text:style-name="CAPS_20__2b__20_bold"><text:span text:style-name="T29">Walters</text:span></text:span><text:span text:style-name="T29">.</text:span></text:p>
      <text:p text:style-name="P14"><text:span text:style-name="T36">I,</text:span><text:span text:style-name="T29"> </text:span><text:span text:style-name="CAPS_20__2b__20_bold"><text:span text:style-name="T29">Jesse</text:span></text:span><text:span text:style-name="T29"> </text:span><text:span text:style-name="CAPS_20__2b__20_bold"><text:span text:style-name="T29">Lewell</text:span></text:span><text:span text:style-name="CAPS_20__2b__20_bold"><text:span text:style-name="T38">e</text:span></text:span><text:span text:style-name="CAPS_20__2b__20_bold"><text:span text:style-name="T29">n</text:span></text:span><text:span text:style-name="T29">, clergymen residing in the same county and State </text:span><text:span text:style-name="T38">and</text:span><text:span text:style-name="T29"> </text:span><text:span text:style-name="CAPS_20__2b__20_bold"><text:span text:style-name="T29">Joshua</text:span></text:span><text:span text:style-name="T29"> </text:span><text:span text:style-name="CAPS_20__2b__20_bold"><text:span text:style-name="T29">Walters</text:span></text:span><text:span text:style-name="T29"> residing in the same hereby certify that we are well acquainted with </text:span><text:span text:style-name="T5">JAMES</text:span><text:span text:style-name="T29"> </text:span><text:span text:style-name="T5">Holliman,</text:span><text:span text:style-name="T29"> the applicant, who has subscribed and sworn to the above declaration that we believe him to be of the age there in stated that he is reputable and believed in the neighborhood where he resides to have been a soldier of the Revolution and that we can go in that </text:span><text:span text:style-name="T38">we</text:span><text:span text:style-name="T29"> concur in that opinion.</text:span></text:p>
      <text:p text:style-name="P32"/>
      <text:p text:style-name="P32"><text:span text:style-name="T19">S</text:span>worn And subscribe in the day and year aforesaid.</text:p>
      <text:p text:style-name="P5"><text:span text:style-name="CAPS_20__2b__20_bold"><text:span text:style-name="T29"/></text:span></text:p>
      <text:p text:style-name="P5"><text:span text:style-name="CAPS_20__2b__20_bold"><text:span text:style-name="T29">Jesse</text:span></text:span><text:span text:style-name="T29"> </text:span><text:span text:style-name="CAPS_20__2b__20_bold"><text:span text:style-name="T29">Lewell</text:span></text:span><text:span text:style-name="CAPS_20__2b__20_bold"><text:span text:style-name="T38">e</text:span></text:span><text:span text:style-name="CAPS_20__2b__20_bold"><text:span text:style-name="T29">n</text:span></text:span></text:p>
      <text:p text:style-name="P5"><text:span text:style-name="CAPS_20__2b__20_bold"><text:span text:style-name="T29">Joshua Walters</text:span></text:span></text:p>
      <text:p text:style-name="P23"/>
      <text:p text:style-name="P30">Test<text:span text:style-name="T4"> JAMES Gordon</text:span></text:p>
      <text:p text:style-name="P19"/>
      <text:p text:style-name="P30"><text:s/></text:p>
      <text:p text:style-name="P23"/>
      <text:p text:style-name="P14"><text:span text:style-name="T36">I</text:span><text:span text:style-name="T29"> </text:span><text:span text:style-name="T5">JAMES</text:span><text:span text:style-name="T29"> </text:span><text:span text:style-name="T5">Gordon</text:span><text:span text:style-name="T29"> do hereby declare my opinion, after the investigation of the matter and after putting the interrogatories prescribed by the </text:span><text:span text:style-name="T38">war</text:span><text:span text:style-name="T29"> </text:span><text:span text:style-name="T38">de</text:span><text:span text:style-name="T29">partment </text:span><text:span text:style-name="T38">that</text:span><text:span text:style-name="T29"> the above named applicant was a revolutionary Soldier and served as he States. <text:s/>I do further certify that it appears to me that </text:span><text:span text:style-name="CAPS_20__2b__20_bold"><text:span text:style-name="T29">Jesse</text:span></text:span><text:span text:style-name="T29"> </text:span><text:span text:style-name="CAPS_20__2b__20_bold"><text:span text:style-name="T29">Lewell</text:span></text:span><text:span text:style-name="CAPS_20__2b__20_bold"><text:span text:style-name="T38">e</text:span></text:span><text:span text:style-name="CAPS_20__2b__20_bold"><text:span text:style-name="T29">n,</text:span></text:span><text:span text:style-name="T29"> who has signed the preceding certificate as a clergyman residing in the county of </text:span><text:span text:style-name="T38">Anson</text:span><text:span text:style-name="T29"> and state of North Carolina, and that </text:span><text:span text:style-name="CAPS_20__2b__20_bold"><text:span text:style-name="T29">Joshua</text:span></text:span><text:span text:style-name="T29"> </text:span><text:span text:style-name="CAPS_20__2b__20_bold"><text:span text:style-name="T29">Walters</text:span></text:span><text:span text:style-name="T29"> who has signed of the same as a resident in the county of Anson and state of North Carolina and is a credible person and that their statement is entitled to credit.</text:span></text:p>
      <text:p text:style-name="P32"><text:s/></text:p>
      <text:p text:style-name="P30">Also it appears to me that <text:span text:style-name="T4">JAMES</text:span> <text:span text:style-name="T4">Holliman,</text:span> the above named applicant is so inf<text:span text:style-name="T19">irm </text:span>that he could not, with convenience, attend a court of record and the reason that he applies in this way it is most easy for him and his present situation and living near the state line.</text:p>
      <text:p text:style-name="P30"/>
      <text:p text:style-name="P30"><text:span text:style-name="T4">JAMES</text:span> <text:span text:style-name="T4">Gordon,</text:span> J<text:span text:style-name="T19">P</text:span></text:p>
      <text:p text:style-name="P23"/>
      <text:p text:style-name="P23"/>
      <text:p text:style-name="P40">State of North Carolina <text:span text:style-name="T19">]</text:span></text:p>
      <text:p text:style-name="P23">Anson County <text:s text:c="11"/><text:span text:style-name="T19">]</text:span></text:p>
      <text:p text:style-name="P23"/>
      <text:p text:style-name="P7"><text:span text:style-name="T38">I</text:span><text:span text:style-name="T29"> </text:span><text:span text:style-name="CAPS_20__2b__20_bold"><text:span text:style-name="T29">William</text:span></text:span><text:span text:style-name="T29"> </text:span><text:span text:style-name="CAPS_20__2b__20_bold"><text:span text:style-name="T31">Dis</text:span></text:span><text:span text:style-name="CAPS_20__2b__20_bold"><text:span text:style-name="T29">m</text:span></text:span><text:span text:style-name="CAPS_20__2b__20_bold"><text:span text:style-name="T31">u</text:span></text:span><text:span text:style-name="CAPS_20__2b__20_bold"><text:span text:style-name="T29">kes</text:span></text:span><text:span text:style-name="T29"> of the court of pleas and quarter sessions for Anson County certify that </text:span><text:span text:style-name="T5">JAMES</text:span><text:span text:style-name="T29"> </text:span><text:span text:style-name="T5">Gordon</text:span><text:span text:style-name="T29"> is a Justice of the Peace as above stated and that the signatures purporting to be his are genuine.</text:span></text:p>
      <text:p text:style-name="P32"/>
      <text:p text:style-name="P23">In testimony <text:span text:style-name="T19">whereof</text:span> I have hereunto set my hand and seal of office at Wadesboro this 9th day of October 1832.</text:p>
      <text:p text:style-name="P23"/>
      <text:p text:style-name="P7"><text:span text:style-name="CAPS_20__2b__20_bold"><text:span text:style-name="T29">William</text:span></text:span><text:span text:style-name="T29"> </text:span><text:span text:style-name="CAPS_20__2b__20_bold"><text:span text:style-name="T31">Dis</text:span></text:span><text:span text:style-name="CAPS_20__2b__20_bold"><text:span text:style-name="T29">m</text:span></text:span><text:span text:style-name="CAPS_20__2b__20_bold"><text:span text:style-name="T31">u</text:span></text:span><text:span text:style-name="CAPS_20__2b__20_bold"><text:span text:style-name="T29">kes,</text:span></text:span><text:span text:style-name="T29"> Clerk </text:span></text:p>
      <text:p text:style-name="P32">Of Anson County Court</text:p>
      <text:p text:style-name="P14"><text:span text:style-name="CAPS_20__2b__20_bold"><text:span text:style-name="T38">R. </text:span></text:span><text:span text:style-name="CAPS_20__2b__20_bold"><text:span text:style-name="T29">H. Northcutt</text:span></text:span><text:span text:style-name="T29">, PRES. <text:s text:c="35"/></text:span><text:span text:style-name="CAPS_20__2b__20_bold"><text:span text:style-name="T38">J</text:span></text:span><text:span text:style-name="CAPS_20__2b__20_bold"><text:span text:style-name="T29">. H. Barnes</text:span></text:span><text:span text:style-name="T29">, </text:span><text:span text:style-name="T38">SUPT.</text:span></text:p>
      <text:p text:style-name="P7"><text:span text:style-name="CAPS_20__2b__20_bold"><text:span text:style-name="T38">R</text:span></text:span><text:span text:style-name="CAPS_20__2b__20_bold"><text:span text:style-name="T29">alph W. Northcutt</text:span></text:span><text:span text:style-name="T29">, VICE PRES. <text:s text:c="14"/></text:span><text:span text:style-name="CAPS_20__2b__20_bold"><text:span text:style-name="T29">JAMES J. Daniel</text:span></text:span><text:span text:style-name="T29">, SEC</text:span><text:span text:style-name="T38">T</text:span><text:span text:style-name="T29">Y. </text:span><text:span text:style-name="T38">&amp; TREAS.</text:span></text:p>
      <text:p text:style-name="P9"><text:span text:style-name="CAPS_20__2b__20_bold"><text:span text:style-name="T29"/></text:span></text:p>
      <text:p text:style-name="P9"><text:span text:style-name="CAPS_20__2b__20_bold"><text:span text:style-name="T29"/></text:span></text:p>
      <text:p text:style-name="P9"><text:span text:style-name="CAPS_20__2b__20_bold"><text:span text:style-name="T29">Marietta </text:span></text:span><text:span text:style-name="CAPS_20__2b__20_bold"><text:span text:style-name="T38">Knitting</text:span></text:span><text:span text:style-name="CAPS_20__2b__20_bold"><text:span text:style-name="T29"> </text:span></text:span><text:span text:style-name="CAPS_20__2b__20_bold"><text:span text:style-name="T38">C</text:span></text:span><text:span text:style-name="CAPS_20__2b__20_bold"><text:span text:style-name="T29">ompany</text:span></text:span></text:p>
      <text:p text:style-name="P9"><text:span text:style-name="CAPS"><text:span text:style-name="T29">High grade seamless </text:span></text:span></text:p>
      <text:p text:style-name="P10"><text:span text:style-name="CAPS"><text:span text:style-name="T29">Half hose</text:span></text:span></text:p>
      <text:p text:style-name="P33"><text:s/></text:p>
      <text:p text:style-name="P1"><text:span text:style-name="CAPS"><text:span text:style-name="T29">Incorporated</text:span></text:span><text:span text:style-name="T29"> 1898 </text:span></text:p>
      <text:p text:style-name="P1"><text:span text:style-name="CAPS"><text:span text:style-name="T29">Present Capital</text:span></text:span><text:span text:style-name="T29"> $100,000 </text:span></text:p>
      <text:p text:style-name="P7"><text:span text:style-name="CAPS"><text:span text:style-name="T29">Production 10,000 </text:span></text:span><text:span text:style-name="CAPS"><text:span text:style-name="T38">PAI</text:span></text:span><text:span text:style-name="CAPS"><text:span text:style-name="T29">rs a day</text:span></text:span></text:p>
      <text:p text:style-name="P32"><text:s/></text:p>
      <text:p text:style-name="P23">Marietta Georgia </text:p>
      <text:p text:style-name="P32">December 3rd, 1912 </text:p>
      <text:p text:style-name="P32"/>
      <text:p text:style-name="P32">Commissioner of Pensions,</text:p>
      <text:p text:style-name="P32">Washington, DC</text:p>
      <text:p text:style-name="P32"/>
      <text:p text:style-name="P23">Dear sir,</text:p>
      <text:p text:style-name="P23"/>
      <text:p text:style-name="P1"><text:span text:style-name="T29">Please send me your record of service for the following revolutionary pensioners, and greatly obliged. </text:span><text:span text:style-name="CAPS_20__2b__20_bold"><text:span text:style-name="T29">Robert</text:span></text:span><text:span text:style-name="T29"> </text:span><text:span text:style-name="CAPS_20__2b__20_bold"><text:span text:style-name="T29">Melton</text:span></text:span><text:span text:style-name="T29"> who lived in Stewart County Georgia in 1840, aged about 82, and </text:span><text:span text:style-name="T5">JAMES</text:span><text:span text:style-name="T29"> </text:span><text:span text:style-name="T5">Holliman</text:span><text:span text:style-name="T29"> of Lancaster County, South Carolina in 1833 aged 84.</text:span></text:p>
      <text:p text:style-name="P23"/>
      <text:p text:style-name="P23"/>
      <text:p text:style-name="P32">Thank you in advance for this attention, I am,</text:p>
      <text:p text:style-name="P32"/>
      <text:p text:style-name="P32"><text:s/></text:p>
      <text:p text:style-name="P23">Yours respectively respectfully,</text:p>
      <text:p text:style-name="P23"/>
      <text:p text:style-name="P23">J<text:span text:style-name="T19">JD/EC</text:span> </text:p>
      <text:p text:style-name="P18"/>
      <text:p text:style-name="P1"><text:span text:style-name="T5">JAMES</text:span><text:span text:style-name="T29"> </text:span><text:span text:style-name="CAPS_20__2b__20_bold"><text:span text:style-name="T29">J</text:span></text:span><text:span text:style-name="T29">. </text:span><text:span text:style-name="CAPS_20__2b__20_bold"><text:span text:style-name="T29">Daniels</text:span></text:span><text:span text:style-name="T29"> </text:span><text:span text:style-name="T38">{</text:span><text:span text:style-name="T29">sign</text:span><text:span text:style-name="T38">ature}</text:span></text:p>
      <text:p text:style-name="P23"/>
      <text:p text:style-name="P23"/>
      <text:p text:style-name="P23"/>
      <text:p text:style-name="P43">Record division</text:p>
      <text:p text:style-name="P32"><text:s/></text:p>
      <text:p text:style-name="P8"><text:span text:style-name="CAPS_20__2b__20_bold"><text:span text:style-name="T29">Department of the interior</text:span></text:span></text:p>
      <text:p text:style-name="P23"/>
      <text:p text:style-name="P23">Bureau of Pensions </text:p>
      <text:p text:style-name="P32">Washington DC</text:p>
      <text:p text:style-name="P32"><text:s/></text:p>
      <text:p text:style-name="P32">Sf9590</text:p>
      <text:p text:style-name="P32"/>
      <text:p text:style-name="P32">In reply to your request of received for a statement of the military history of <text:span text:style-name="T4">JAMES</text:span> <text:span text:style-name="T4">Holliman</text:span> a soldier Revolutionary War you will find below the desired information is contained in his or his widow's application for pension on file in this Bureau.</text:p>
      <text:p text:style-name="P32"/>
      <text:p text:style-name="P34">-----------<text:span text:style-name="T20">+-----------+----------+---------------+---------------+-------</text:span></text:p>
      <text:p text:style-name="P35">DATES OF <text:s text:c="2"/>| LENGTH OF | RANK <text:s text:c="4"/>| <text:s text:c="2"/>OFFICERS UNDER WHOM SERVED <text:s/>| STATE</text:p>
      <text:p text:style-name="P35">ENLISTMENT | SERVICE <text:s text:c="2"/>| <text:s text:c="9"/>| <text:s text:c="3"/>CAPTAIN <text:s text:c="8"/>COLONEL <text:s text:c="3"/>|</text:p>
      <text:p text:style-name="P34">-----------<text:span text:style-name="T20">+-----------+----------+---------------+---------------+-------</text:span></text:p>
      <text:p text:style-name="P34">Beginning <text:s/><text:span text:style-name="T20">| 2</text:span> months <text:s/><text:span text:style-name="T20">|</text:span> private <text:s/>| <text:span text:style-name="T4">Henry</text:span> <text:span text:style-name="T4">finch</text:span> <text:s text:c="2"/>| <text:s text:c="14"/>| N<text:span text:style-name="T20">C</text:span> </text:p>
      <text:p text:style-name="P34">of the war | <text:s text:c="10"/>| <text:s text:c="9"/>| <text:s text:c="14"/>| <text:s text:c="14"/><text:span text:style-name="T20">|</text:span></text:p>
      <text:p text:style-name="P11"><text:span text:style-name="T29"><text:s text:c="11"/></text:span><text:span text:style-name="T39">| </text:span><text:span text:style-name="T29">3 months <text:s/></text:span><text:span text:style-name="T39">|</text:span><text:span text:style-name="T29"> <text:s text:c="9"/></text:span><text:span text:style-name="T39">| </text:span><text:span text:style-name="T5">Henry</text:span><text:span text:style-name="T29"> </text:span><text:span text:style-name="T5">finch</text:span><text:span text:style-name="Normal"><text:span text:style-name="T29"> <text:s text:c="2"/></text:span></text:span><text:span text:style-name="Normal"><text:span text:style-name="T39">| <text:s text:c="14"/>|</text:span></text:span><text:span text:style-name="Normal"><text:span text:style-name="T29"> </text:span></text:span></text:p>
      <text:p text:style-name="P11"><text:span text:style-name="T29"><text:s text:c="11"/></text:span><text:span text:style-name="T39">| </text:span><text:span text:style-name="T29">3 months <text:s/></text:span><text:span text:style-name="T39">|</text:span><text:span text:style-name="T29"> <text:s text:c="9"/></text:span><text:span text:style-name="T39">|</text:span><text:span text:style-name="T29"> </text:span><text:span text:style-name="T5">John</text:span><text:span text:style-name="T29"> </text:span><text:span text:style-name="CAPS_20__2b__20_bold"><text:span text:style-name="T29">Trent</text:span></text:span><text:span text:style-name="T29"> <text:s text:c="3"/></text:span><text:span text:style-name="T39">|</text:span><text:span text:style-name="T29"> </text:span><text:span text:style-name="T5">needham</text:span><text:span text:style-name="T29"> </text:span><text:span text:style-name="T5">Bryan</text:span><text:span text:style-name="T29"> </text:span><text:span text:style-name="T39">|</text:span></text:p>
      <text:p text:style-name="P34"><text:s text:c="11"/><text:span text:style-name="T20">| </text:span>2 months <text:s/><text:span text:style-name="T20">|</text:span> as a guard over prisoners at Smithfield <text:s/><text:span text:style-name="T20">|</text:span></text:p>
      <text:p text:style-name="P11"><text:span text:style-name="T29"><text:s text:c="11"/></text:span><text:span text:style-name="T39">| <text:s text:c="10"/>| </text:span><text:span text:style-name="T29">discharged by Colonel </text:span><text:span text:style-name="T5">John</text:span><text:span text:style-name="T29"> </text:span><text:span text:style-name="CAPS_20__2b__20_bold"><text:span text:style-name="T29">Smith</text:span></text:span><text:span text:style-name="T29"> <text:s text:c="8"/></text:span><text:span text:style-name="T39">|</text:span></text:p>
      <text:p text:style-name="P34">-----------<text:span text:style-name="T20">+-----------+----------+---------------+---------------+-------</text:span></text:p>
      <text:p text:style-name="P34"/>
      <text:p text:style-name="P23"><text:span text:style-name="T20">B</text:span>attles engaged in: </text:p>
      <text:p text:style-name="P23">Residence of soldier at <text:span text:style-name="T21">e</text:span>nlistment: Johnston County, <text:span text:style-name="T22">NC</text:span> </text:p>
      <text:p text:style-name="P23">Date of application for pension: October 2nd 1833</text:p>
      <text:p text:style-name="P36">Residence at date of application: Anson County, <text:span text:style-name="T22">NC</text:span> </text:p>
      <text:p text:style-name="P36">Age at date of application: b. May 25th 1750 in Johnston County, <text:span text:style-name="T22">NC</text:span></text:p>
      <text:p text:style-name="P23"/>
      <text:p text:style-name="P23">Remarks: <text:span text:style-name="T22">I</text:span>n 1793 he moved to Lancaster District, <text:span text:style-name="T22">SC.</text:span> <text:s/><text:span text:style-name="T22">H</text:span>e died May 7th 1836 no <text:span text:style-name="T22">data</text:span> <text:span text:style-name="T22">as</text:span> to family.</text:p>
      <text:p text:style-name="P23"/>
      <text:p text:style-name="P36">Very respectfully,</text:p>
      <text:p text:style-name="P36"/>
      <text:p text:style-name="P37">Commissioners.</text:p>
      <text:p text:style-name="P36"/>
      <text:p text:style-name="P44">1912 December 7<text:span text:style-name="T23">th</text:span></text:p>
      <text:p text:style-name="P12"><text:span text:style-name="T29">hist </text:span><text:span text:style-name="T5">JAMES</text:span><text:span text:style-name="T29"> </text:span><text:span text:style-name="CAPS_20__2b__20_bold"><text:span text:style-name="T29">J</text:span></text:span><text:span text:style-name="T29">. </text:span><text:span text:style-name="CAPS_20__2b__20_bold"><text:span text:style-name="T29">Daniel</text:span></text:span></text:p>
      <text:p text:style-name="P38">Marietta <text:span text:style-name="T24">GA</text:span></text:p>
      <text:p text:style-name="P38"/>
      <text:p text:style-name="P38"/>
      <text:p text:style-name="P38">9590</text:p>
      <text:p text:style-name="P38"/>
      <text:p text:style-name="P12"><text:span text:style-name="CAPS"><text:span text:style-name="T40">I</text:span></text:span><text:span text:style-name="CAPS"><text:span text:style-name="T29">nvalid</text:span></text:span><text:span text:style-name="T29"> </text:span></text:p>
      <text:p text:style-name="P38"/>
      <text:p text:style-name="P38"><text:span text:style-name="T24">F</text:span>ile <text:span text:style-name="T24">No.</text:span> 9590</text:p>
      <text:p text:style-name="P38"><text:s/></text:p>
      <text:p text:style-name="P38"><text:span text:style-name="T4">JAMES</text:span> <text:span text:style-name="T4">Holliman</text:span></text:p>
      <text:p text:style-name="P20"/>
      <text:p text:style-name="P38"><text:span text:style-name="T24">P</text:span>ri. Rev. War </text:p>
      <text:p text:style-name="P23">Act June 7th 1832 </text:p>
      <text:p text:style-name="P23">Index: <text:span text:style-name="T24">Vol.</text:span> 1, <text:span text:style-name="T24">P</text:span>age 178 </text:p>
      <text:p text:style-name="P23"/>
      <text:p text:style-name="P39"><text:span text:style-name="Drop_20_Caps"><text:span text:style-name="T29"/></text:span></text:p>
      <text:p text:style-name="P22"><text:span text:style-name="Drop_20_Caps"><text:span text:style-name="T29"/></text:span></text:p>
      <text:p text:style-name="P22"><text:span text:style-name="Drop_20_Caps"><text:span text:style-name="T29"/></text:span></text:p>
      <text:p text:style-name="P22"><text:span text:style-name="Drop_20_Caps"><text:span text:style-name="T29"/></text:span></text:p>
      <text:p text:style-name="P21"><text:span text:style-name="Drop_20_Caps"><text:span text:style-name="T41">###### <text:s text:c="2"/># <text:s text:c="4"/># <text:s text:c="2"/>##### <text:s text:c="2"/>####### <text:s/># <text:s text:c="4"/># <text:s text:c="9"/>##### <text:s text:c="2"/>####### <text:s/># <text:s text:c="4"/>#</text:span></text:span></text:p>
      <text:p text:style-name="P21"><text:span text:style-name="Drop_20_Caps"><text:span text:style-name="T41"># <text:s text:c="4"/># <text:s/>## <text:s text:c="2"/>## <text:s/># <text:s text:c="4"/># <text:s/># <text:s text:c="7"/>## <text:s text:c="3"/># <text:s text:c="8"/># <text:s text:c="4"/># <text:s/># <text:s text:c="4"/># <text:s/>## <text:s text:c="2"/>##</text:span></text:span></text:p>
      <text:p text:style-name="P21"><text:span text:style-name="Drop_20_Caps"><text:span text:style-name="T41"># <text:s text:c="4"/># <text:s/># # # # <text:s/># <text:s text:c="7"/># <text:s text:c="7"/># # <text:s text:c="2"/># <text:s text:c="8"/># <text:s text:c="7"/># <text:s text:c="4"/># <text:s/># # # #</text:span></text:span></text:p>
      <text:p text:style-name="P21"><text:span text:style-name="Drop_20_Caps"><text:span text:style-name="T41">###### <text:s text:c="2"/># <text:s/># <text:s/># <text:s/># <text:s/>#### <text:s/>##### <text:s text:c="3"/># <text:s/># <text:s/># <text:s text:c="8"/># <text:s text:c="7"/># <text:s text:c="4"/># <text:s/># <text:s/># <text:s/>#</text:span></text:span></text:p>
      <text:p text:style-name="P21"><text:span text:style-name="Drop_20_Caps"><text:span text:style-name="T41"># <text:s text:c="4"/># <text:s/># <text:s text:c="4"/># <text:s/># <text:s text:c="4"/># <text:s/># <text:s text:c="7"/># <text:s text:c="2"/># # <text:s text:c="8"/># <text:s text:c="7"/># <text:s text:c="4"/># <text:s/># <text:s text:c="4"/>#</text:span></text:span></text:p>
      <text:p text:style-name="P21"><text:span text:style-name="Drop_20_Caps"><text:span text:style-name="T41"># <text:s text:c="4"/># <text:s/># <text:s text:c="4"/># <text:s/># <text:s text:c="4"/># <text:s/># <text:s text:c="7"/># <text:s text:c="3"/>## <text:s text:c="2"/>### <text:s text:c="2"/># <text:s text:c="4"/># <text:s/># <text:s text:c="4"/># <text:s/># <text:s text:c="4"/>#</text:span></text:span></text:p>
      <text:p text:style-name="P21"><text:span text:style-name="Drop_20_Caps"><text:span text:style-name="T41">###### <text:s text:c="2"/># <text:s text:c="4"/># <text:s text:c="2"/>##### <text:s text:c="2"/>####### <text:s/># <text:s text:c="4"/># <text:s text:c="2"/>### <text:s text:c="3"/>##### <text:s text:c="2"/>####### <text:s/># <text:s text:c="4"/>#</text:span></text:span></text:p>
      <text:p text:style-name="P21"><text:span text:style-name="Drop_20_Caps"><text:span text:style-name="T41"/></text:span></text:p>
      <text:p text:style-name="P22"><text:span text:style-name="Drop_20_Caps"><text:span text:style-name="T29"/></text:span></text:p>
      <text:p text:style-name="P22"><text:span text:style-name="Drop_20_Caps"><text:span text:style-name="T29"/></text:span></text:p>
      <text:p text:style-name="P22"><text:span text:style-name="Drop_20_Caps"><text:span text:style-name="T29"/></text:span></text:p>
      <text:p text:style-name="P22"><text:span text:style-name="Drop_20_Caps"><text:span text:style-name="T42">Transcribed from original documents by Brent R. Brian &amp; Martha M. Brian.</text:span></text:span></text:p>
      <text:p text:style-name="P22"><text:span text:style-name="Drop_20_Caps"><text:span text:style-name="T29"/></text:span></text:p>
      <text:p text:style-name="P22"><text:span text:style-name="Drop_20_Caps"><text:span text:style-name="T42">This document and others can be found on our website:</text:span></text:span></text:p>
      <text:p text:style-name="P22"><text:span text:style-name="Drop_20_Caps"><text:span text:style-name="T29"/></text:span></text:p>
      <text:p text:style-name="P22"><text:a xlink:type="simple" xlink:href="http://www.bmgen.com/" text:style-name="Internet_20_link" text:visited-style-name="Visited_20_Internet_20_Link"><text:span text:style-name="Drop_20_Caps"><text:span text:style-name="T43">BMGEN</text:span></text:span></text:a></text:p>
      <text:p text:style-name="P22"><text:span text:style-name="Drop_20_Caps"><text:span text:style-name="T29"/></text:span></text:p>
      <text:p text:style-name="P22"><text:span text:style-name="Drop_20_Caps"><text:span text:style-name="T43">We claim </text:span></text:span><text:span text:style-name="CAPS_20_BOLD"><text:span text:style-name="T42">COPYLEFT </text:span></text:span><text:span text:style-name="Drop_20_Caps"><text:span text:style-name="T42">on the documents that we publish that are our original work.</text:span></text:span></text:p>
      <text:p text:style-name="P22"><text:span text:style-name="Drop_20_Caps"><text:span text:style-name="T29"/></text:span></text:p>
      <text:p text:style-name="P22"><text:span text:style-name="Drop_20_Caps"><text:span text:style-name="T29">COPYLEFT “rules” can be reviewed on the web site:</text:span></text:span></text:p>
      <text:p text:style-name="P22"><text:span text:style-name="Drop_20_Caps"><text:span text:style-name="T29"/></text:span></text:p>
      <text:p text:style-name="P22"><text:a xlink:type="simple" xlink:href="https://www.gnu.org/licenses/fdl.html" text:style-name="Internet_20_link" text:visited-style-name="Visited_20_Internet_20_Link"><text:span text:style-name="Drop_20_Caps"><text:span text:style-name="T29">GNU Free Documentation License</text:span></text:span></text:a></text:p>
      <text:p text:style-name="P22"><text:span text:style-name="Drop_20_Caps"><text:span text:style-name="T29"/></text:span></text:p>
      <text:p text:style-name="P22"><text:span text:style-name="Drop_20_Caps"><text:span text:style-name="T43">In short, use what you like. <text:s/>But if you use our stuff, mention us as the source.</text:span></text:span></text:p>
      <text:p text:style-name="P22"><text:span text:style-name="Drop_20_Caps"><text:span text:style-name="T29"/></text:span></text:p>
      <text:p text:style-name="P22"><text:span text:style-name="Drop_20_Caps"><text:span text:style-name="T43">Brent R. Brian</text:span></text:span></text:p>
      <text:p text:style-name="P22"><text:span text:style-name="Drop_20_Caps"><text:span text:style-name="T43">Martha M. Brian</text:span></text:span></text:p>
      <text:p text:style-name="P17"><text:a xlink:type="simple" xlink:href="mailto:BrianMitchellGenealogy@gmail.com" text:style-name="Internet_20_link" text:visited-style-name="Visited_20_Internet_20_Link"><text:span text:style-name="Drop_20_Caps"><text:span text:style-name="T43">BrianMitchellGenealogy@gmail.com</text:span></text:span></text:a></text:p>
      <text:p text:style-name="Standard"><text:span text:style-name="Normal"><text:span text:style-name="T29"/></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f18d5" officeooo:paragraph-rsid="000f18d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JAMES</text:span> <text:span text:style-name="MT1">Holliman</text:span> S9590</text:p>
      </style:header>
      <style:footer>
        <text:p text:style-name="MP2">Page <text:page-number text:select-page="current">11</text:page-number><text:s/><text:span text:style-name="MT2">of </text:span><text:span text:style-name="MT2"><text:page-count>1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9</meta:editing-cycles>
    <dc:title>Genealogy</dc:title>
    <meta:editing-duration>PT1H5M44S</meta:editing-duration>
    <meta:generator>LibreOffice/7.0.3.1$Linux_X86_64 LibreOffice_project/00$Build-1</meta:generator>
    <meta:initial-creator>brent </meta:initial-creator>
    <dc:date>2020-11-25T11:32:09.583135474</dc:date>
    <dc:creator>brent </dc:creator>
    <meta:document-statistic meta:table-count="0" meta:image-count="0" meta:object-count="0" meta:page-count="12" meta:paragraph-count="144" meta:word-count="1914" meta:character-count="11130" meta:non-whitespace-character-count="8616"/>
    <meta:template xlink:type="simple" xlink:actuate="onRequest" xlink:title="Genealogy" xlink:href="../genealogy.odt" meta:date="2016-04-20T20:59:34.879196291"/>
  </office:meta>
</office:document-meta>
</file>