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c251" officeooo:paragraph-rsid="000d3ee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d3ee7"/>
    </style:style>
    <style:style style:name="P4" style:family="paragraph" style:parent-style-name="Standard">
      <style:text-properties officeooo:paragraph-rsid="000d3ee7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1" fo:font-size="10pt" fo:language="en" fo:country="US" fo:font-weight="bold" officeooo:rsid="000bc251" officeooo:paragraph-rsid="000d89a0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Mono1" fo:font-size="10pt" fo:language="en" fo:country="US" officeooo:rsid="000bc251" officeooo:paragraph-rsid="000bc251" style:font-size-asian="10pt" style:font-size-complex="10pt"/>
    </style:style>
    <style:style style:name="P7" style:family="paragraph" style:parent-style-name="Standard">
      <style:paragraph-properties fo:break-before="page"/>
      <style:text-properties officeooo:paragraph-rsid="000d3ee7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bc251" officeooo:paragraph-rsid="000d89a0" style:font-size-asian="10pt" style:font-weight-asian="bold" style:font-size-complex="10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d89a0" officeooo:paragraph-rsid="000d89a0" style:font-size-asian="10pt" style:font-weight-asian="bold" style:font-size-complex="10pt" style:font-weight-complex="bold"/>
    </style:style>
    <style:style style:name="T1" style:family="text">
      <style:text-properties officeooo:rsid="001eb52f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NSIONERS OF REVOLUTIONARY WAR</text:p>
      <text:p text:style-name="P5">SOUTH CAROLINA</text:p>
      <text:p text:style-name="P6"/>
      <text:p text:style-name="P6">York District</text:p>
      <text:p text:style-name="P6">-------------------------------------------------------------------------</text:p>
      <text:p text:style-name="P6">James Brian Sr.<text:tab/> 80 yr.<text:tab/><text:tab/> 01-Jun-1840</text:p>
      <text:p text:style-name="P6">-------------------------------------------------------------------------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1" fo:font-size="10pt" fo:language="en" fo:country="US" fo:font-weight="bold" officeooo:rsid="000d89a0" officeooo:paragraph-rsid="000d89a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ar, Rev, Pension</text:p>
      </style:header>
      <style:footer>
        <text:p text:style-name="MP2">Page <text:page-number text:select-page="current">2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9</meta:editing-cycles>
    <dc:title>Genealogy</dc:title>
    <meta:editing-duration>PT3M26S</meta:editing-duration>
    <meta:generator>LibreOffice/7.0.3.1$Linux_X86_64 LibreOffice_project/00$Build-1</meta:generator>
    <meta:initial-creator>brent </meta:initial-creator>
    <dc:date>2020-11-25T11:22:09.020048437</dc:date>
    <dc:creator>brent </dc:creator>
    <meta:document-statistic meta:table-count="0" meta:image-count="0" meta:object-count="0" meta:page-count="2" meta:paragraph-count="25" meta:word-count="200" meta:character-count="1237" meta:non-whitespace-character-count="790"/>
    <meta:template xlink:type="simple" xlink:actuate="onRequest" xlink:title="Genealogy" xlink:href="../genealogy.odt" meta:date="2015-11-26T17:05:27.996587531"/>
  </office:meta>
</office:document-meta>
</file>