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a89a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f3eb7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1062b1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1103f7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30a8e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1755ea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1a3d13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1c82d7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style:font-name="F" fo:font-size="10pt" officeooo:rsid="001e313b" officeooo:paragraph-rsid="0008372a" style:font-size-asian="8.75pt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a89a" style:font-size-asian="10pt" style:font-size-complex="10pt"/>
    </style:style>
    <style:style style:name="P11" style:family="paragraph" style:parent-style-name="Standard">
      <style:text-properties style:font-name="Courier 10 Pitch1" fo:font-size="10pt" fo:language="en" fo:country="US" officeooo:rsid="000a36ef" officeooo:paragraph-rsid="001c82d7" style:font-size-asian="10pt" style:font-size-complex="10pt"/>
    </style:style>
    <style:style style:name="P12" style:family="paragraph" style:parent-style-name="Standard">
      <style:text-properties style:font-name="Courier 10 Pitch1" fo:font-size="10pt" fo:language="en" fo:country="US" officeooo:rsid="000a36ef" officeooo:paragraph-rsid="0026996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269967"/>
    </style:style>
    <style:style style:name="P14" style:family="paragraph" style:parent-style-name="Standard">
      <style:text-properties officeooo:paragraph-rsid="00269967"/>
    </style:style>
    <style:style style:name="P15" style:family="paragraph" style:parent-style-name="Standard">
      <style:paragraph-properties fo:break-before="page"/>
      <style:text-properties officeooo:paragraph-rsid="00269967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da89a" officeooo:paragraph-rsid="000da89a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da89a"/>
    </style:style>
    <style:style style:name="T3" style:family="text">
      <style:text-properties officeooo:rsid="000f3eb7"/>
    </style:style>
    <style:style style:name="T4" style:family="text">
      <style:text-properties officeooo:rsid="001062b1"/>
    </style:style>
    <style:style style:name="T5" style:family="text">
      <style:text-properties officeooo:rsid="001103f7"/>
    </style:style>
    <style:style style:name="T6" style:family="text">
      <style:text-properties style:text-position="super 58%" style:font-name="Courier 10 Pitch1" fo:font-size="10pt" officeooo:rsid="00130a8e" style:font-size-asian="10pt"/>
    </style:style>
    <style:style style:name="T7" style:family="text">
      <style:text-properties style:text-position="super 58%" fo:font-size="10pt" officeooo:rsid="00130a8e" style:font-size-asian="10pt"/>
    </style:style>
    <style:style style:name="T8" style:family="text">
      <style:text-properties style:text-position="super 58%" style:font-name="Liberation Mono1" fo:font-size="10pt" officeooo:rsid="00130a8e" style:font-size-asian="10pt"/>
    </style:style>
    <style:style style:name="T9" style:family="text">
      <style:text-properties style:text-position="super 58%" style:font-name="F" fo:font-size="10pt" officeooo:rsid="00130a8e" style:font-size-asian="10pt"/>
    </style:style>
    <style:style style:name="T10" style:family="text">
      <style:text-properties style:font-name="Courier 10 Pitch1" fo:font-size="10pt" style:font-size-asian="10pt"/>
    </style:style>
    <style:style style:name="T11" style:family="text">
      <style:text-properties style:font-name="Courier 10 Pitch1" fo:font-size="10pt" officeooo:rsid="00130a8e" style:font-size-asian="10pt"/>
    </style:style>
    <style:style style:name="T12" style:family="text">
      <style:text-properties style:font-name="Courier 10 Pitch1" fo:font-size="10pt" officeooo:rsid="00135c58" style:font-size-asian="10pt"/>
    </style:style>
    <style:style style:name="T13" style:family="text">
      <style:text-properties style:font-name="Courier 10 Pitch1" fo:font-size="10pt" officeooo:rsid="00192912" style:font-size-asian="10pt"/>
    </style:style>
    <style:style style:name="T14" style:family="text">
      <style:text-properties style:font-name="Courier 10 Pitch1" fo:font-size="10pt" officeooo:rsid="001bba07" style:font-size-asian="10pt"/>
    </style:style>
    <style:style style:name="T15" style:family="text">
      <style:text-properties style:font-name="Courier 10 Pitch1" fo:font-size="10pt" officeooo:rsid="001c82d7" style:font-size-asian="10pt"/>
    </style:style>
    <style:style style:name="T16" style:family="text">
      <style:text-properties style:font-name="Courier 10 Pitch1" fo:font-size="10pt" officeooo:rsid="001e7fa9" style:font-size-asian="10pt"/>
    </style:style>
    <style:style style:name="T17" style:family="text">
      <style:text-properties style:font-name="Courier 10 Pitch1" fo:font-size="10pt" officeooo:rsid="001f1bea" style:font-size-asian="10pt"/>
    </style:style>
    <style:style style:name="T18" style:family="text">
      <style:text-properties style:font-name="Courier 10 Pitch1" fo:font-size="10pt" officeooo:rsid="0023ddca" style:font-size-asian="10pt"/>
    </style:style>
    <style:style style:name="T19" style:family="text">
      <style:text-properties officeooo:rsid="0018fea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88a04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30a8e" style:font-size-asian="10pt"/>
    </style:style>
    <style:style style:name="T24" style:family="text">
      <style:text-properties fo:font-size="10pt" officeooo:rsid="001bba07" style:font-size-asian="10pt"/>
    </style:style>
    <style:style style:name="T25" style:family="text">
      <style:text-properties fo:font-size="10pt" officeooo:rsid="00192912" style:font-size-asian="10pt"/>
    </style:style>
    <style:style style:name="T26" style:family="text">
      <style:text-properties fo:font-size="10pt" officeooo:rsid="001e7fa9" style:font-size-asian="10pt"/>
    </style:style>
    <style:style style:name="T27" style:family="text">
      <style:text-properties fo:font-size="10pt" officeooo:rsid="001f1bea" style:font-size-asian="10pt"/>
    </style:style>
    <style:style style:name="T28" style:family="text">
      <style:text-properties fo:font-size="10pt" officeooo:rsid="0023ddca" style:font-size-asian="10pt"/>
    </style:style>
    <style:style style:name="T29" style:family="text">
      <style:text-properties fo:font-size="10pt" officeooo:rsid="00135c58" style:font-size-asian="10pt"/>
    </style:style>
    <style:style style:name="T30" style:family="text">
      <style:text-properties fo:font-size="10pt" officeooo:rsid="001c82d7" style:font-size-asian="10pt"/>
    </style:style>
    <style:style style:name="T31" style:family="text">
      <style:text-properties style:font-name="Liberation Mono1"/>
    </style:style>
    <style:style style:name="T32" style:family="text">
      <style:text-properties style:font-name="Liberation Mono1" officeooo:rsid="000da89a"/>
    </style:style>
    <style:style style:name="T33" style:family="text">
      <style:text-properties style:font-name="Liberation Mono1" officeooo:rsid="001062b1"/>
    </style:style>
    <style:style style:name="T34" style:family="text">
      <style:text-properties style:font-name="Liberation Mono1" officeooo:rsid="000f3eb7"/>
    </style:style>
    <style:style style:name="T35" style:family="text">
      <style:text-properties style:font-name="Liberation Mono1" officeooo:rsid="001103f7"/>
    </style:style>
    <style:style style:name="T36" style:family="text">
      <style:text-properties style:font-name="Liberation Mono1" fo:font-size="10pt" style:font-size-asian="10pt"/>
    </style:style>
    <style:style style:name="T37" style:family="text">
      <style:text-properties style:font-name="Liberation Mono1" fo:font-size="10pt" officeooo:rsid="00130a8e" style:font-size-asian="10pt"/>
    </style:style>
    <style:style style:name="T38" style:family="text">
      <style:text-properties style:font-name="Liberation Mono1" fo:font-size="10pt" officeooo:rsid="001bba07" style:font-size-asian="10pt"/>
    </style:style>
    <style:style style:name="T39" style:family="text">
      <style:text-properties style:font-name="Liberation Mono1" fo:font-size="10pt" officeooo:rsid="00192912" style:font-size-asian="10pt"/>
    </style:style>
    <style:style style:name="T40" style:family="text">
      <style:text-properties style:font-name="Liberation Mono1" fo:font-size="10pt" officeooo:rsid="001e7fa9" style:font-size-asian="10pt"/>
    </style:style>
    <style:style style:name="T41" style:family="text">
      <style:text-properties style:font-name="Liberation Mono1" fo:font-size="10pt" officeooo:rsid="001f1bea" style:font-size-asian="10pt"/>
    </style:style>
    <style:style style:name="T42" style:family="text">
      <style:text-properties style:font-name="Liberation Mono1" fo:font-size="10pt" officeooo:rsid="0023ddca" style:font-size-asian="10pt"/>
    </style:style>
    <style:style style:name="T43" style:family="text">
      <style:text-properties style:font-name="Liberation Mono1" fo:font-size="10pt" officeooo:rsid="00135c58" style:font-size-asian="10pt"/>
    </style:style>
    <style:style style:name="T44" style:family="text">
      <style:text-properties style:font-name="Liberation Mono1" fo:font-size="10pt" officeooo:rsid="001c82d7" style:font-size-asian="10pt"/>
    </style:style>
    <style:style style:name="T45" style:family="text">
      <style:text-properties style:font-name="F"/>
    </style:style>
    <style:style style:name="T46" style:family="text">
      <style:text-properties style:font-name="F" officeooo:rsid="000da89a"/>
    </style:style>
    <style:style style:name="T47" style:family="text">
      <style:text-properties style:font-name="F" officeooo:rsid="001062b1"/>
    </style:style>
    <style:style style:name="T48" style:family="text">
      <style:text-properties style:font-name="F" officeooo:rsid="000f3eb7"/>
    </style:style>
    <style:style style:name="T49" style:family="text">
      <style:text-properties style:font-name="F" officeooo:rsid="001103f7"/>
    </style:style>
    <style:style style:name="T50" style:family="text">
      <style:text-properties style:font-name="F" fo:font-size="10pt" style:font-size-asian="10pt"/>
    </style:style>
    <style:style style:name="T51" style:family="text">
      <style:text-properties style:font-name="F" fo:font-size="10pt" officeooo:rsid="00130a8e" style:font-size-asian="10pt"/>
    </style:style>
    <style:style style:name="T52" style:family="text">
      <style:text-properties style:font-name="F" fo:font-size="10pt" officeooo:rsid="001bba07" style:font-size-asian="10pt"/>
    </style:style>
    <style:style style:name="T53" style:family="text">
      <style:text-properties style:font-name="F" fo:font-size="10pt" officeooo:rsid="00192912" style:font-size-asian="10pt"/>
    </style:style>
    <style:style style:name="T54" style:family="text">
      <style:text-properties style:font-name="F" fo:font-size="10pt" officeooo:rsid="001e7fa9" style:font-size-asian="10pt"/>
    </style:style>
    <style:style style:name="T55" style:family="text">
      <style:text-properties style:font-name="F" fo:font-size="10pt" officeooo:rsid="001f1bea" style:font-size-asian="10pt"/>
    </style:style>
    <style:style style:name="T56" style:family="text">
      <style:text-properties style:font-name="F" fo:font-size="10pt" officeooo:rsid="0023ddca" style:font-size-asian="10pt"/>
    </style:style>
    <style:style style:name="T57" style:family="text">
      <style:text-properties style:font-name="F" fo:font-size="10pt" officeooo:rsid="00135c58" style:font-size-asian="10pt"/>
    </style:style>
    <style:style style:name="T58" style:family="text">
      <style:text-properties style:font-name="F" fo:font-size="10pt" officeooo:rsid="001c82d7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Normal"><text:span text:style-name="T32">Alexander, William <text:s text:c="17"/>Pellam, William</text:span></text:span></text:p>
      <text:p text:style-name="P1"><text:span text:style-name="Normal"><text:span text:style-name="T32">Albright, Simon</text:span></text:span></text:p>
      <text:p text:style-name="P3"><text:span text:style-name="Normal"><text:span text:style-name="T33"><text:s text:c="36"/>Rodgers, Major</text:span></text:span></text:p>
      <text:p text:style-name="P1"><text:span text:style-name="Normal"><text:span text:style-name="T32">Baltrip, Frances <text:s text:c="19"/>Robertson, James</text:span></text:span></text:p>
      <text:p text:style-name="P2"><text:span text:style-name="Normal"><text:span text:style-name="T34">Boozer, Frederick</text:span></text:span></text:p>
      <text:p text:style-name="P2"><text:span text:style-name="Normal"><text:span text:style-name="T34">Boney, Jacob <text:s text:c="23"/>Slappa, Fredrick</text:span></text:span></text:p>
      <text:p text:style-name="P2"><text:span text:style-name="Normal"><text:span text:style-name="T34">Bonds, Morris <text:s text:c="22"/>Slappa, Henry</text:span></text:span></text:p>
      <text:p text:style-name="P4"><text:span text:style-name="Normal"><text:span text:style-name="T35">Sallhers, John</text:span></text:span></text:p>
      <text:p text:style-name="P2"><text:span text:style-name="Normal"><text:span text:style-name="T34">Culpepper, Joseph <text:s text:c="18"/>Salsberry, Pettigrew</text:span></text:span></text:p>
      <text:p text:style-name="P2"><text:span text:style-name="Normal"><text:span text:style-name="T34">Cammich, David [Cammack, David] <text:s text:c="4"/>Seastrunk, John</text:span></text:span></text:p>
      <text:p text:style-name="P2"><text:span text:style-name="Normal"><text:span text:style-name="T34">Chapman, William <text:s text:c="19"/>Syllaman, John</text:span></text:span></text:p>
      <text:p text:style-name="P2"><text:span text:style-name="Normal"><text:span text:style-name="T31"/></text:span></text:p>
      <text:p text:style-name="P2"><text:span text:style-name="Normal"><text:span text:style-name="T34">Dobbins, David <text:s text:c="21"/>Tomlinson, Thomas</text:span></text:span></text:p>
      <text:p text:style-name="P4"><text:span text:style-name="Normal"><text:span text:style-name="T35">Theus, Simon</text:span></text:span></text:p>
      <text:p text:style-name="P2"><text:span text:style-name="Normal"><text:span text:style-name="T34">Earwood, William <text:s text:c="19"/>Trull, Joseph</text:span></text:span></text:p>
      <text:p text:style-name="P2"><text:span text:style-name="Normal"><text:span text:style-name="T31"/></text:span></text:p>
      <text:p text:style-name="P2"><text:span text:style-name="Normal"><text:span text:style-name="T34">Forrister, John <text:s text:c="20"/>Watson, John</text:span></text:span></text:p>
      <text:p text:style-name="P2"><text:span text:style-name="Normal"><text:span text:style-name="T34">Forrister, William <text:s text:c="17"/>Watson, Robert</text:span></text:span></text:p>
      <text:p text:style-name="P2"><text:span text:style-name="Normal"><text:span text:style-name="T34">Forest, Peter <text:s text:c="22"/>Wells, Edward</text:span></text:span></text:p>
      <text:p text:style-name="P2"><text:span text:style-name="Normal"><text:span text:style-name="T34">Forest, John</text:span></text:span></text:p>
      <text:p text:style-name="P2"><text:span text:style-name="Normal"><text:span text:style-name="T31"/></text:span></text:p>
      <text:p text:style-name="P2"><text:span text:style-name="Normal"><text:span text:style-name="T34">Glass, Frederick</text:span></text:span></text:p>
      <text:p text:style-name="P2"><text:span text:style-name="Normal"><text:span text:style-name="T34">Gozard, Isaac</text:span></text:span></text:p>
      <text:p text:style-name="P2"><text:span text:style-name="Normal"><text:span text:style-name="T31"/></text:span></text:p>
      <text:p text:style-name="P2"><text:span text:style-name="Normal"><text:span text:style-name="T34">Hayes, David</text:span></text:span></text:p>
      <text:p text:style-name="P2"><text:span text:style-name="Normal"><text:span text:style-name="T34">Hewet, John</text:span></text:span></text:p>
      <text:p text:style-name="P2"><text:span text:style-name="Normal"><text:span text:style-name="T34">Hylie, Jacob</text:span></text:span></text:p>
      <text:p text:style-name="P2"><text:span text:style-name="Normal"><text:span text:style-name="T34">Hyole, Martin</text:span></text:span></text:p>
      <text:p text:style-name="P2"><text:span text:style-name="Normal"><text:span text:style-name="T34">Hook, Martin</text:span></text:span></text:p>
      <text:p text:style-name="P2"><text:span text:style-name="Normal"><text:span text:style-name="T31"/></text:span></text:p>
      <text:p text:style-name="P2"><text:span text:style-name="Normal"><text:span text:style-name="T34">Joyner, William</text:span></text:span></text:p>
      <text:p text:style-name="P2"><text:span text:style-name="Normal"><text:span text:style-name="T34">Jon, Henry</text:span></text:span></text:p>
      <text:p text:style-name="P2"><text:span text:style-name="Normal"><text:span text:style-name="T34">Jacob, Sharack</text:span></text:span></text:p>
      <text:p text:style-name="P2"><text:span text:style-name="Normal"><text:span text:style-name="T34">James, Benjamin</text:span></text:span></text:p>
      <text:p text:style-name="P2"><text:span text:style-name="Normal"><text:span text:style-name="T34">Jackson, John</text:span></text:span></text:p>
      <text:p text:style-name="P2"><text:span text:style-name="Normal"><text:span text:style-name="T34">Johanner, Peter</text:span></text:span></text:p>
      <text:p text:style-name="P2"><text:span text:style-name="Normal"><text:span text:style-name="T31"/></text:span></text:p>
      <text:p text:style-name="P3"><text:span text:style-name="Normal"><text:span text:style-name="T33">Knight, John</text:span></text:span></text:p>
      <text:p text:style-name="P2"><text:span text:style-name="Normal"><text:span text:style-name="T31"/></text:span></text:p>
      <text:p text:style-name="P3"><text:span text:style-name="Normal"><text:span text:style-name="T33">Lee, Robert</text:span></text:span></text:p>
      <text:p text:style-name="P3"><text:span text:style-name="Normal"><text:span text:style-name="T33">Legran, Oliver</text:span></text:span></text:p>
      <text:p text:style-name="P3"><text:span text:style-name="Normal"><text:span text:style-name="T33">Lock, Alexander</text:span></text:span></text:p>
      <text:p text:style-name="P2"><text:span text:style-name="Normal"><text:span text:style-name="T33">Lyons, William</text:span></text:span></text:p>
      <text:p text:style-name="P2"><text:span text:style-name="Normal"><text:span text:style-name="T31"/></text:span></text:p>
      <text:p text:style-name="P3"><text:span text:style-name="Normal"><text:span text:style-name="T33">Mashburn, James</text:span></text:span></text:p>
      <text:p text:style-name="P3"><text:span text:style-name="Normal"><text:span text:style-name="T33">McCloud, Donald</text:span></text:span></text:p>
      <text:p text:style-name="P3"><text:span text:style-name="Normal"><text:span text:style-name="T33">Minich, Adam</text:span></text:span></text:p>
      <text:p text:style-name="P3"><text:span text:style-name="Normal"><text:span text:style-name="T31"/></text:span></text:p>
      <text:p text:style-name="P3"><text:span text:style-name="Normal"><text:span text:style-name="T33">Osman, George</text:span></text:span></text:p>
      <text:p text:style-name="P3"><text:span text:style-name="Normal"><text:span text:style-name="T31"/></text:span></text:p>
      <text:p text:style-name="P5"><text:span text:style-name="Normal"><text:span text:style-name="T37">Pay Roll of Captain </text:span></text:span><text:span text:style-name="CAPS_20__2b__20_bold"><text:span text:style-name="T37">Isaac</text:span></text:span><text:span text:style-name="Normal"><text:span text:style-name="T37"> </text:span></text:span><text:span text:style-name="CAPS_20__2b__20_bold"><text:span text:style-name="T37">Ross</text:span></text:span><text:span text:style-name="Normal"><text:span text:style-name="T37">’s Troop in the 2</text:span></text:span><text:span text:style-name="Normal"><text:span text:style-name="T8">nd</text:span></text:span><text:span text:style-name="Normal"><text:span text:style-name="T37"> Regiment State Dragoons commanded by Col. </text:span></text:span><text:span text:style-name="CAPS_20__2b__20_bold"><text:span text:style-name="T37">Charles</text:span></text:span><text:span text:style-name="Normal"><text:span text:style-name="T37"> </text:span></text:span><text:span text:style-name="CAPS_20__2b__20_bold"><text:span text:style-name="T37">Myddelton</text:span></text:span><text:span text:style-name="Normal"><text:span text:style-name="T37"> 18</text:span></text:span><text:span text:style-name="Normal"><text:span text:style-name="T8">th</text:span></text:span><text:span text:style-name="Normal"><text:span text:style-name="T37"> April 1782</text:span></text:span></text:p>
      <text:p text:style-name="P7"><text:soft-page-break/><text:span text:style-name="Normal"><text:span text:style-name="T36">---------------------+------+-----+----+----------+-------+-------+-------+</text:span></text:span></text:p>
      <text:p text:style-name="P5"><text:span text:style-name="Normal"><text:span text:style-name="T37"><text:s text:c="21"/>| <text:s text:c="5"/>| <text:s text:c="9"/>| <text:s text:c="9"/>|Bounty |Bounty |Balance|</text:span></text:span></text:p>
      <text:p text:style-name="P5"><text:span text:style-name="Normal"><text:span text:style-name="T36"><text:s text:c="3"/>Names <text:s text:c="12"/>| Rank | Service <text:s/>| Remarks <text:s/>|</text:span></text:span><text:span text:style-name="Normal"><text:span text:style-name="T37">Negros |Recvd <text:s/>|Due <text:s text:c="3"/>|</text:span></text:span></text:p>
      <text:p text:style-name="P5"><text:span text:style-name="Normal"><text:span text:style-name="T36">---------------------+------+----------+----------+-------+-------+-------+</text:span></text:span></text:p>
      <text:p text:style-name="P6"><text:span text:style-name="Normal"><text:span text:style-name="T37"><text:s text:c="3"/>Isaac Ross <text:s text:c="7"/>| Capt | May | 10 | <text:s text:c="9"/>| 2 | . | . | . | 2 | . |</text:span></text:span></text:p>
      <text:p text:style-name="P6"><text:span text:style-name="Normal"><text:span text:style-name="T37"><text:s text:c="3"/>William Akins <text:s text:c="4"/>| 1 Lt | Apr | 10 | </text:span></text:span><text:span text:style-name="Normal"><text:span text:style-name="T38"><text:s text:c="2"/></text:span></text:span><text:span text:style-name="Normal"><text:span text:style-name="T37"><text:s text:c="7"/>| 1 | 1 | 1 | 1 | . | . | <text:s text:c="2"/></text:span></text:span></text:p>
      <text:p text:style-name="P6"><text:span text:style-name="Normal"><text:span text:style-name="T37"><text:s text:c="3"/>Thomas Jackson <text:s text:c="3"/>| 2 Lt | Mar | 10 | <text:s text:c="9"/>| 1 | 1 | . | . | 1 | 1 |</text:span></text:span></text:p>
      <text:p text:style-name="P6"><text:span text:style-name="Normal"><text:span text:style-name="T37"><text:s text:c="3"/>John Whitaker <text:s text:c="4"/>| 2 Lt | Jun | 3d | Killed <text:s text:c="2"/>| 1 | 1 | . | . | 1 | 1 |</text:span></text:span></text:p>
      <text:p text:style-name="P8"><text:span text:style-name="Normal"><text:span text:style-name="T37"><text:s text:c="3"/>James Bell <text:s text:c="7"/>| Serg | May | 1d | Prisoner 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George Campbell <text:s text:c="2"/>| do <text:s text:c="2"/>| do <text:s/>| 10 | <text:s text:c="9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James Hayes <text:s text:c="6"/>| do <text:s text:c="2"/>| Mar | 10 | <text:s text:c="9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Lodwick Hill <text:s text:c="5"/>| do <text:s text:c="2"/>| May | 10 | <text:s text:c="9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Samuel Hatfield <text:s text:c="2"/>| do <text:s text:c="2"/>| do <text:s/>| <text:s/>2 | </text:span></text:span><text:span text:style-name="Normal"><text:span text:style-name="T39">Ki</text:span></text:span><text:span text:style-name="Normal"><text:span text:style-name="T37">lled <text:s text:c="2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William Pullam <text:s text:c="3"/>| do <text:s text:c="2"/>| do <text:s/>| <text:s/>6 | Dead <text:s text:c="4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8"><text:span text:style-name="Normal"><text:span text:style-name="T37"><text:s text:c="3"/>Jesse Disto <text:s text:c="6"/>| do <text:s text:c="2"/>| do <text:s/>| 10 | <text:s text:c="9"/>| 1 | </text:span></text:span><text:span text:style-name="Normal"><text:span text:style-name="T38">¼</text:span></text:span><text:span text:style-name="Normal"><text:span text:style-name="T37"> | . | . | 1 | </text:span></text:span><text:span text:style-name="Normal"><text:span text:style-name="T38">¼</text:span></text:span><text:span text:style-name="Normal"><text:span text:style-name="T37"> |</text:span></text:span></text:p>
      <text:p text:style-name="P6"><text:span text:style-name="Normal"><text:span text:style-name="T37"><text:s/>1 Britt</text:span></text:span><text:span text:style-name="Normal"><text:span text:style-name="T40">i</text:span></text:span><text:span text:style-name="Normal"><text:span text:style-name="T37">n Jones <text:s text:c="4"/>| Prvt | Mar | 10 | <text:s text:c="9"/>| 1 | . | . | . | 1 | . |</text:span></text:span></text:p>
      <text:p text:style-name="P6"><text:span text:style-name="Normal"><text:span text:style-name="T37"><text:s/>2 John White <text:s text:c="7"/>| do <text:s text:c="2"/>| do <text:s/>| 10 | <text:s text:c="9"/>| 1 | . | . | . | 1 | . |</text:span></text:span></text:p>
      <text:p text:style-name="P6"><text:span text:style-name="Normal"><text:span text:style-name="T37"><text:s/>3 William Wilkinson | do <text:s text:c="2"/>| Apr | 10 | <text:s text:c="9"/>| 1 | . | . | . | 1 | . |</text:span></text:span></text:p>
      <text:p text:style-name="P6"><text:span text:style-name="Normal"><text:span text:style-name="T37"><text:s/>4 John Wilkinson <text:s text:c="3"/>| do <text:s text:c="2"/>| do <text:s/>| 10 | <text:s text:c="9"/>| 1 | . | . | . | 1 | . |</text:span></text:span></text:p>
      <text:p text:style-name="P6"><text:span text:style-name="Normal"><text:span text:style-name="T37"><text:s/>5 Thomas Wilkinson <text:s/>| do <text:s text:c="2"/>| do <text:s/>| <text:s/>6 | Dead <text:s text:c="4"/>| 1 | . | . | . | 1 | . |</text:span></text:span></text:p>
      <text:p text:style-name="P6"><text:span text:style-name="Normal"><text:span text:style-name="T37"><text:s/>6 James Mi</text:span></text:span><text:span text:style-name="Normal"><text:span text:style-name="T41">sk</text:span></text:span><text:span text:style-name="Normal"><text:span text:style-name="T37">elly <text:s text:c="3"/>| do <text:s text:c="2"/>| do <text:s/>| 10 | <text:s text:c="9"/>| 1 | . | . | . | 1 | . |</text:span></text:span></text:p>
      <text:p text:style-name="P6"><text:span text:style-name="Normal"><text:span text:style-name="T37"><text:s/>7 Thomas Watts <text:s text:c="5"/>| do <text:s text:c="2"/>| do <text:s/>| 10 | <text:s text:c="9"/>| 1 | . | . | . | 1 | . |</text:span></text:span></text:p>
      <text:p text:style-name="P6"><text:span text:style-name="Normal"><text:span text:style-name="T37"><text:s/>8 </text:span></text:span><text:span text:style-name="Normal"><text:span text:style-name="T42">Shadrack</text:span></text:span><text:span text:style-name="Normal"><text:span text:style-name="T37"> Jenkins <text:s/>| do <text:s text:c="2"/>| do <text:s/>| 10 | <text:s text:c="9"/>| 1 | . | . | . | 1 | . |</text:span></text:span></text:p>
      <text:p text:style-name="P6"><text:span text:style-name="Normal"><text:span text:style-name="T37"><text:s/>9 John Hardgrove <text:s text:c="3"/>| do <text:s text:c="2"/>| do <text:s/>| 10 | <text:s text:c="9"/>| 1 | . | . | . | 1 | . |</text:span></text:span></text:p>
      <text:p text:style-name="P6"><text:span text:style-name="Normal"><text:span text:style-name="T37">10 John Flint <text:s text:c="7"/>| do <text:s text:c="2"/>| May | 10 | <text:s text:c="9"/>| 1 | . | . | . | 1 | . |</text:span></text:span></text:p>
      <text:p text:style-name="P6"><text:span text:style-name="Normal"><text:span text:style-name="T37">11 John Tapl</text:span></text:span><text:span text:style-name="Normal"><text:span text:style-name="T42">e</text:span></text:span><text:span text:style-name="Normal"><text:span text:style-name="T37">y <text:s text:c="6"/>| do <text:s text:c="2"/>| do <text:s/>| 10 | <text:s text:c="9"/>| 1 | . | . | . | 1 | . |</text:span></text:span></text:p>
      <text:p text:style-name="P6"><text:span text:style-name="Normal"><text:span text:style-name="T36">1</text:span></text:span><text:span text:style-name="Normal"><text:span text:style-name="T43">2</text:span></text:span><text:span text:style-name="Normal"><text:span text:style-name="T36"> </text:span></text:span><text:span text:style-name="Normal"><text:span text:style-name="T43">Thomas Gregory <text:s text:c="3"/>| do <text:s text:c="2"/>| do <text:s/>| <text:s/>5 |</text:span></text:span><text:span text:style-name="Normal"><text:span text:style-name="T37"> Dead </text:span></text:span><text:span text:style-name="Normal"><text:span text:style-name="T43"><text:s text:c="4"/>| 1 | . | . | . | 1 | . |</text:span></text:span></text:p>
      <text:p text:style-name="P6"><text:span text:style-name="Normal"><text:span text:style-name="T37">13 William Boyce <text:s text:c="4"/>| do <text:s text:c="2"/>| do <text:s/>| 10 | <text:s text:c="9"/>| 1 | . | . | . | . | . |</text:span></text:span></text:p>
      <text:p text:style-name="P6"><text:span text:style-name="Normal"><text:span text:style-name="T37">14 John Bowders <text:s text:c="5"/>| do <text:s text:c="2"/>| do <text:s/>| <text:s/>½ | Dead <text:s text:c="4"/>| 1 | . | 1 | . | 1 | . |</text:span></text:span></text:p>
      <text:p text:style-name="P6"><text:span text:style-name="Normal"><text:span text:style-name="T37">15 Kinche</text:span></text:span><text:span text:style-name="Normal"><text:span text:style-name="T42">n</text:span></text:span><text:span text:style-name="Normal"><text:span text:style-name="T37"> Pennington| do <text:s text:c="2"/>| do <text:s/>| 10 | Wounded <text:s/>| 1 | . | . | . | . | . |</text:span></text:span></text:p>
      <text:p text:style-name="P6"><text:span text:style-name="Normal"><text:span text:style-name="T37">16 John Ezekiel <text:s text:c="5"/>| do <text:s text:c="2"/>| do <text:s/>| <text:s/>2 | <text:s text:c="9"/>| 1 | . | 1 | . | 1 | . |</text:span></text:span></text:p>
      <text:p text:style-name="P6"><text:span text:style-name="Normal"><text:span text:style-name="T37">17 Samuel McWaters <text:s text:c="2"/>| do <text:s text:c="2"/>| Apr | 10 | Killed <text:s text:c="2"/>| 1 | . | . | . | 1 | . |</text:span></text:span></text:p>
      <text:p text:style-name="P6"><text:span text:style-name="Normal"><text:span text:style-name="T37">18 Daniel Brannan <text:s text:c="3"/>| do <text:s text:c="2"/>| do <text:s/>| 10 | <text:s text:c="9"/>| 1 | . | . | . | 1 | . |</text:span></text:span></text:p>
      <text:p text:style-name="P6"><text:span text:style-name="Normal"><text:span text:style-name="T37">19 Abraham Miller <text:s text:c="3"/>| do <text:s text:c="2"/>| May | <text:s/>1 | <text:s text:c="9"/>| 1 | . | . | . | 1 | . |</text:span></text:span></text:p>
      <text:p text:style-name="P6"><text:span text:style-name="Normal"><text:span text:style-name="T37">20 Stephen Switman <text:s text:c="2"/>| do <text:s text:c="2"/>| do <text:s/>| 10 | Killed <text:s text:c="2"/>| 1 | . | . | . | 1 | . |</text:span></text:span></text:p>
      <text:p text:style-name="P6"><text:span text:style-name="Normal"><text:span text:style-name="T37">21 Burrel Cooke <text:s text:c="5"/>| do <text:s text:c="2"/>| do <text:s/>| 10 | <text:s text:c="9"/>| 1 | . | . | . | 1 | . |</text:span></text:span></text:p>
      <text:p text:style-name="P6"><text:span text:style-name="Normal"><text:span text:style-name="T37">22 John Carter <text:s text:c="6"/>| do <text:s text:c="2"/>| do <text:s/>| <text:s/>1 | <text:s text:c="9"/>| 1 | . | . | . | 1 | . |</text:span></text:span></text:p>
      <text:p text:style-name="P6"><text:span text:style-name="Normal"><text:span text:style-name="T37">23 Martin Martin <text:s text:c="4"/>| do <text:s text:c="2"/>| do <text:s/>| 10 | Wounded <text:s/>| 1 | . | . | . | 1 | . |</text:span></text:span></text:p>
      <text:p text:style-name="P6"><text:span text:style-name="Normal"><text:span text:style-name="T37">24 John Jackson <text:s text:c="5"/>| do <text:s text:c="2"/>| do <text:s/>| <text:s/>6 | Dead <text:s text:c="4"/>| 1 | . | . | . | 1 | . |</text:span></text:span></text:p>
      <text:p text:style-name="P6"><text:span text:style-name="Normal"><text:span text:style-name="T37">25 Leo Duggin <text:s text:c="7"/>| do <text:s text:c="2"/>| do <text:s/>| 10 | <text:s text:c="9"/>| 1 | . | . | . | 1 | . |</text:span></text:span></text:p>
      <text:p text:style-name="P6"><text:span text:style-name="Normal"><text:span text:style-name="T37">26 John Griffin <text:s text:c="5"/>| do <text:s text:c="2"/>| do <text:s/>| 10 | <text:s text:c="9"/>| 1 | . | . | . | 1 | . |</text:span></text:span></text:p>
      <text:p text:style-name="P6"><text:span text:style-name="Normal"><text:span text:style-name="T37">27 Mason Harris <text:s text:c="5"/>| do <text:s text:c="2"/>| do <text:s/>| 10 | <text:s text:c="9"/>| 1 | . | . | . | 1 | . |</text:span></text:span></text:p>
      <text:p text:style-name="P6"><text:span text:style-name="Normal"><text:span text:style-name="T37">28 Griffen Harris <text:s text:c="3"/>| do <text:s text:c="2"/>| do <text:s/>| <text:s/>1 | Killed <text:s text:c="2"/>| 1 | . | . | . | 1 | . |</text:span></text:span></text:p>
      <text:p text:style-name="P6"><text:span text:style-name="Normal"><text:span text:style-name="T37">29 Edward Harris <text:s text:c="4"/>| do <text:s text:c="2"/>| do <text:s/>| 10 | <text:s text:c="9"/>| 1 | . | . | . | 1 | . |</text:span></text:span></text:p>
      <text:p text:style-name="P6"><text:span text:style-name="Normal"><text:span text:style-name="T37">30 David Pone <text:s text:c="7"/>| do <text:s text:c="2"/>| do <text:s/>| 10 | <text:s text:c="9"/>| 1 | . | . | . | 1 | . |</text:span></text:span></text:p>
      <text:p text:style-name="P6"><text:span text:style-name="Normal"><text:span text:style-name="T37">31 Jonathan Ouston <text:s text:c="2"/>| do <text:s text:c="2"/>| do <text:s/>| 10 | <text:s text:c="9"/>| 1 | . | . | . | 1 | . |</text:span></text:span></text:p>
      <text:p text:style-name="P7"><text:span text:style-name="Normal"><text:span text:style-name="T36">---------------------+------+----------+----------+-------+-------+-------+</text:span></text:span><text:span text:style-name="Normal"><text:span text:style-name="T37"> <text:s/></text:span></text:span></text:p>
      <text:p text:style-name="P8"><text:span text:style-name="Normal"><text:span text:style-name="T37"><text:s text:c="3"/>Carried Forward <text:s text:c="33"/>43 <text:s/></text:span></text:span><text:span text:style-name="Normal"><text:span text:style-name="T44">4¾ <text:s text:c="2"/>3 <text:s text:c="2"/>1 <text:s/>40 <text:s/>3¾</text:span></text:span></text:p>
      <text:p text:style-name="P15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3"><text:span text:style-name="Drop_20_Caps"><text:span text:style-name="T2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3"><text:span text:style-name="Drop_20_Caps"><text:span text:style-name="T2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3"><text:span text:style-name="Drop_20_Caps"><text:span text:style-name="T20"># <text:s text:c="4"/># <text:s/># # # # <text:s/># <text:s text:c="7"/># <text:s text:c="7"/># # <text:s text:c="2"/># <text:s text:c="8"/># <text:s text:c="7"/># <text:s text:c="4"/># <text:s/># # # #</text:span></text:span></text:p>
      <text:p text:style-name="P13"><text:span text:style-name="Drop_20_Caps"><text:span text:style-name="T2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3"><text:span text:style-name="Drop_20_Caps"><text:span text:style-name="T2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3"><text:span text:style-name="Drop_20_Caps"><text:span text:style-name="T2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3"><text:span text:style-name="Drop_20_Caps"><text:span text:style-name="T2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3"><text:span text:style-name="Drop_20_Caps"><text:span text:style-name="T20"/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><text:span text:style-name="T21">Transcribed from original documents by Brent R. Brian &amp; Martha M. Brian.</text:span></text:span></text:p>
      <text:p text:style-name="P14"><text:span text:style-name="Drop_20_Caps"/></text:p>
      <text:p text:style-name="P14"><text:span text:style-name="Drop_20_Caps"><text:span text:style-name="T21">This document and others can be found on our website:</text:span></text:span></text:p>
      <text:p text:style-name="P14"><text:span text:style-name="Drop_20_Caps"/></text:p>
      <text:p text:style-name="P14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14"><text:span text:style-name="Drop_20_Caps"/></text:p>
      <text:p text:style-name="P14"><text:span text:style-name="Drop_20_Caps"><text:span text:style-name="T19">We claim </text:span></text:span><text:span text:style-name="CAPS_20_BOLD"><text:span text:style-name="T21">COPYLEFT </text:span></text:span><text:span text:style-name="Drop_20_Caps"><text:span text:style-name="T21">on the documents that we publish that are our original work.</text:span></text:span></text:p>
      <text:p text:style-name="P14"><text:span text:style-name="Drop_20_Caps"/></text:p>
      <text:p text:style-name="P14"><text:span text:style-name="Drop_20_Caps">COPYLEFT “rules” can be reviewed on the web site:</text:span></text:p>
      <text:p text:style-name="P14"><text:span text:style-name="Drop_20_Caps"/></text:p>
      <text:p text:style-name="P1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4"><text:span text:style-name="Drop_20_Caps"/></text:p>
      <text:p text:style-name="P14"><text:span text:style-name="Drop_20_Caps"><text:span text:style-name="T19">In short, use what you like. <text:s/>But if you use our stuff, mention us as the source.</text:span></text:span></text:p>
      <text:p text:style-name="P14"><text:span text:style-name="Drop_20_Caps"/></text:p>
      <text:p text:style-name="P14"><text:span text:style-name="Drop_20_Caps"><text:span text:style-name="T19">Brent R. Brian</text:span></text:span></text:p>
      <text:p text:style-name="P14"><text:span text:style-name="Drop_20_Caps"><text:span text:style-name="T19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da89a" officeooo:paragraph-rsid="000da89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F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Payroll, Captain William Alexander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23</meta:editing-cycles>
    <dc:title>Genealogy</dc:title>
    <meta:editing-duration>PT1H12M51S</meta:editing-duration>
    <meta:generator>LibreOffice/7.0.3.1$Linux_X86_64 LibreOffice_project/00$Build-1</meta:generator>
    <meta:initial-creator>brent </meta:initial-creator>
    <dc:date>2020-11-25T11:17:38.387479369</dc:date>
    <dc:creator>brent </dc:creator>
    <meta:document-statistic meta:table-count="0" meta:image-count="0" meta:object-count="0" meta:page-count="3" meta:paragraph-count="108" meta:word-count="1336" meta:character-count="5774" meta:non-whitespace-character-count="3315"/>
    <meta:template xlink:type="simple" xlink:actuate="onRequest" xlink:title="Genealogy" xlink:href="../genealogy.odt" meta:date="2016-04-20T20:59:34.879196291"/>
  </office:meta>
</office:document-meta>
</file>