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d8d09" officeooo:paragraph-rsid="0012180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21802"/>
    </style:style>
    <style:style style:name="P4" style:family="paragraph" style:parent-style-name="Standard">
      <style:text-properties officeooo:paragraph-rsid="00121802"/>
    </style:style>
    <style:style style:name="P5" style:family="paragraph" style:parent-style-name="Standard">
      <style:text-properties style:font-name="Liberation Mono1" fo:font-size="10pt" fo:language="en" fo:country="US" officeooo:rsid="000d8d09" officeooo:paragraph-rsid="000d8d0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Mono1" fo:font-size="10pt" fo:language="en" fo:country="US" officeooo:rsid="000d8d09" officeooo:paragraph-rsid="000d8d0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Mono1" fo:font-size="10pt" fo:language="en" fo:country="US" fo:font-weight="bold" officeooo:rsid="000d8d09" officeooo:paragraph-rsid="000d8d09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121802"/>
    </style:style>
    <style:style style:name="P9" style:family="paragraph" style:parent-style-name="Standard" style:master-page-name="Standard">
      <style:paragraph-properties style:page-number="auto"/>
      <style:text-properties style:font-name="Liberation Mono1" fo:font-size="10pt" fo:language="en" fo:country="US" officeooo:rsid="000d8d09" officeooo:paragraph-rsid="000d8d09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ba2dd" officeooo:paragraph-rsid="000d8d09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0f75b0"/>
    </style:style>
    <style:style style:name="T5" style:family="text">
      <style:text-properties officeooo:rsid="00107c8d"/>
    </style:style>
    <style:style style:name="T6" style:family="text">
      <style:text-properties officeooo:rsid="0018fea3"/>
    </style:style>
    <style:style style:name="T7" style:family="text">
      <style:text-properties officeooo:rsid="00188a04"/>
    </style:style>
    <style:style style:name="T8" style:family="text">
      <style:text-properties style:font-name="Liberation Mono1"/>
    </style:style>
    <style:style style:name="T9" style:family="text">
      <style:text-properties style:font-name="Liberation Mono1" fo:font-weight="bold" style:font-weight-asian="bold" style:font-weight-complex="bold"/>
    </style:style>
    <style:style style:name="T10" style:family="text">
      <style:text-properties style:font-name="Liberation Mono1" officeooo:rsid="00188a04"/>
    </style:style>
    <style:style style:name="T11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4th Class: Benjamin Jones; Thomas Costley; Charles Groome; Samuel Tillard; Edward Engram; Thomas Trew; Isaac Cammell; Jacob Trulock; Pearce Lamb Jr.; John Matthews </text:p>
      <text:p text:style-name="P5"/>
      <text:p text:style-name="P5">5th Class: Edward Stewart; Joseph Numbers; John Ustleton; Thomas Broadaway; Michael Flaharty; John Sullivan; Abrham Taylor Junr; Froget Tillard; Henry Brooks; James Dunkin </text:p>
      <text:p text:style-name="P5"/>
      <text:p text:style-name="P5">6th Class: John Corse; Abner Vickers; Thomas Blackiston; Aquilla Meeks; John Lynch; Samuel Bennett; Nicholas Lynch; John Willis </text:p>
      <text:p text:style-name="P5"/>
      <text:p text:style-name="P5">7th Class: James Wells; Matthew Brooking; Richard Redding; Richard Carpenter; Wm. Dugan; John Watson; Joseph Sill; Lambert Cavender </text:p>
      <text:p text:style-name="P5"/>
      <text:p text:style-name="P5">8th Class: William Greenwood; Richard Hynson; Andrew Scott; George Reed; John Burgin; James Woodal; Benjamin Oston; John Numbers. [Militia Lists of Daus. of Founders and Patriots] 7th Company - John Page, Captain (resigned) </text:p>
      <text:p text:style-name="P5"/>
      <text:p text:style-name="P5">1st Class: Wm. Elburn Jr.; Geo. Frazier; Michael Miller; Alexander Beck Jr.; Isaac Redue; James Williamson; William Hynson; Joseph Copper; John Jones Hillpoint; Wm. Ayres; John Rogers </text:p>
      <text:p text:style-name="P5"/>
      <text:p text:style-name="P5">2nd Class: William Crabbin; John Enloes; Charles Coleman; Edward Bird;Walter Miller; William Frazier; Francis Benton; Nathan Brooks </text:p>
      <text:p text:style-name="P5"/>
      <text:p text:style-name="P5">3rd Class: James Score; Joseph Wikers; William Parker; Thomas Smith; Nathan Shaw; John Berry; William Davis; William Smith; Alexander Beck </text:p>
      <text:p text:style-name="P5"/>
      <text:p text:style-name="P5">4th Class: Benjamin Joiner; Wm. Fry Junr; Benjamin Dedman; Richard Knight;George Merchant; James Bradshaw; Stephen Blackiston; John Hinds; William Brice </text:p>
      <text:p text:style-name="P5"/>
      <text:p text:style-name="P5">5th Class: Wm. Hurst; John Yearly; James Miller; Thomas Miller; Thomas (son of Thomas); Edward Shaw; Thomas Collins; Michael Atkinson; Robert Summers </text:p>
      <text:p text:style-name="P5"/>
      <text:p text:style-name="P5">6th Class: Richard Jones; Joseph Brown; Peregrine McFall; David Ashly; John Holder; John Stinson; John Frazier; Wm. Stevens; Andrew Martin </text:p>
      <text:p text:style-name="P5"/>
      <text:p text:style-name="P5">7th Class: Sabret Huxter; John Jones; Benjamin Benton; James Hague; Richard Miller; Samuel Miller; Nathl. Miller; Samuel Crouch; George Gibbs </text:p>
      <text:p text:style-name="P5"/>
      <text:p text:style-name="P5">8th Class: Nathaniel Rogers; John Gordon; Nathl. Hynson; James Hodges;Samuel Taylor; John Hurt; Wm. Browny; William Ringgold; Robert Butler.[Militia Lists of Daus. of Founders and Patriots) </text:p>
      <text:p text:style-name="P5"/>
      <text:p text:style-name="P5">William Frisby, Capt., 4 -May 1778; James Lloyd, lst Lieut., resigned; Willm. Wilmer, 2nd Lieut.; Richard Willis, Ensign; Jas. Rolinson, lst Sergt.; Simon Smith, 2nd Sergt.; Philip Taylor, 3rd Sergt.; Joel Willis, 4th Sergt.; Richard Smith, 1 Corporal; Joel Higinbottom, 2nd Corporal; John Jones, 3<text:span text:style-name="T3">rd</text:span> Corporal; Thos. Gamble, 4th Corporal </text:p>
      <text:p text:style-name="P5">1st Class: Samuel Smith; Thos. Edwards; Blackiston Wilmer; George Burk; James Niel; John Griffith; Jas. Lynch; John Swift; John Dinson </text:p>
      <text:p text:style-name="P5"><text:soft-page-break/></text:p>
      <text:p text:style-name="P5">2nd Class: Joseph Frisby; John Davis; Wm. Ashly; Wm. Dial; John Hiag; Thomas Mansfield; Richard Lowman; Anthony Bannon; Thos. Bowers Jr. </text:p>
      <text:p text:style-name="P5"/>
      <text:p text:style-name="P5">3rd Class: Thomas James; James Plimton; John Tharp; John Smith Junr; Joseph Brischo; Thomas Bowers; James Ashly; Edward Ashly; John Ashly Jr. </text:p>
      <text:p text:style-name="P5"/>
      <text:p text:style-name="P5">4th Class: John Jones; Joseph Harris; Stephen Smith; Hyth Taylor; JohnAshley Junr; William Yeates; Edward Carrol; Owen Whaland; James Smith </text:p>
      <text:p text:style-name="P5"/>
      <text:p text:style-name="P5">5th Class: James Clark; Sutton Smith; Richd. Kennard; William Shurvin; Olivr. Higenbottom; Sol. Bennet; Mich. Underhill; Thomas Cartor; Richd. Frisby </text:p>
      <text:p text:style-name="P5"/>
      <text:p text:style-name="P7">KENT COUNTY </text:p>
      <text:p text:style-name="P5"/>
      <text:p text:style-name="P5">6th Class: Charles Tilden; Abram Ashly; Wm. Brown; John Culbert; Darius Jones; Sterling Thomas; George Higinbottom; Benjamin Conaway; Absalom McCay </text:p>
      <text:p text:style-name="P5"/>
      <text:p text:style-name="P5">7th Class: Benjamin Higinbottom; Saml. Bennet; William Dawson; Darius Gramble; James Copper; Robt. Greenfield; Thos. Dunk; Hynson Smyth; George Smith </text:p>
      <text:p text:style-name="P5"/>
      <text:p text:style-name="P5">8th Class: Gustavs. Hanson; David Brown; Thos. Dew; Henry Hosier; Patrick Flinn; John Caton; Wm. Kennard. [Militia Lists of Daus. of Founders and Patriots, held by Md. Hist. Soc.] </text:p>
      <text:p text:style-name="P5"/>
      <text:p text:style-name="P5">9th Company - Pere Letherbury, Capt.; John Watkins, <text:span text:style-name="T4">1</text:span>st Lieut.; </text:p>
      <text:p text:style-name="P5"/>
      <text:p text:style-name="P5">James Claypoole, 2nd Lieut.; James Piper, Ensign </text:p>
      <text:p text:style-name="P5"/>
      <text:p text:style-name="P5">1st Class: Thomas Whaland; Wm. Pattin; John Hartley; John Palmer; Samuel Chaplin; John Offley; Richard Thomas Junr; Lazarus Tittle; John Hanagan </text:p>
      <text:p text:style-name="P5"/>
      <text:p text:style-name="P5">2nd Class: James Simpson; Walter Anderson; William Rowell; Owen Kennard; William Yardsley; William Ramsey; James Hendley; Richard Thomas S; John Elbert; Donald McQuin </text:p>
      <text:p text:style-name="P5"/>
      <text:p text:style-name="P5">3rd Class: Charles Baker Jr.; John Kenady; William Wallis; Thomas Kemp; John Ringgold; Joseph Lusby; Wm. Russel; William Bowers; William Collins </text:p>
      <text:p text:style-name="P5"/>
      <text:p text:style-name="P5">4th Class: John McKim; Wm. Perkins; Cuthbert Hall; Ezekiel Forman; David Metzler; Joshua Clarke; Alexander Danskin; William Vickers; Barrot Boddy; Dean Reed </text:p>
      <text:p text:style-name="P5"/>
      <text:p text:style-name="P5">5th Class: James Vickers; John Wright; William Ken<text:span text:style-name="T5">n</text:span>edy; William Woolaston; Samuel Roberts; Dennis McNamara; Jacobus Hinds; Robert Reed; Daniel Fisher; Hugh McKinley </text:p>
      <text:p text:style-name="P5">6th Class: James Corse; Blackston Chandler; Philip Brooks; Thomas Anderson; James Anderson Jr.; Robert Roberts; Wm. Robertson; C.(?<text:span text:style-name="T4">)</text:span> Joshua Guttery; Thomas Thornton; William Forbes(?) </text:p>
      <text:p text:style-name="P5"/>
      <text:p text:style-name="P5"><text:soft-page-break/>7th Class: Wm. Barrat; John Blakeway; William Jones; Philemon Tilghman; John Tittle; Edward Hopkins; Charles Hakett; John Green; Timothy Mara; William McKim </text:p>
      <text:p text:style-name="P5"/>
      <text:p text:style-name="P5">8th Class: David Boyd; John Watkins; Wm. Dunkan; James Kelly; Jacob Shaffer; Jeremiah Banon; Samuel Perkins; Richard Morris. [Militia Lists of Daus. of Founders and Patriots, held by Md. Hist. Soc.] </text:p>
      <text:p text:style-name="P5"/>
      <text:p text:style-name="P6"><text:span text:style-name="T2">KENT COUNTY, 27th Battalion</text:span> </text:p>
      <text:p text:style-name="P5"/>
      <text:p text:style-name="P5">27th Batt. of Maryland Militia Commanded by Colo. Donaldson Yeates </text:p>
      <text:p text:style-name="P5"/>
      <text:p text:style-name="P5">1st Company - Capt. Wm. Maxwell; Jno. Reason, lst Lt.; Thos. Sewall, 2nd Lt.; Wm. Merritt, Ensign Serjants: James McCluer; Natn. Toulson; Joseph Greenwood; John Woodall Corporals: James Staple; James Norris ; David Newell; Wm. Dixson James Sullivan; Pere Thrift; William Gay; Jno. Howard Senr.; Francis Knock Jr.; Saml. Jones; Edward Murphey; Isaac Hynes; Joseph Briscoe; Richard Hartt; Joseph Stavely; Jno. Joyant; Jno. Read; Richard Scaggs; George Reason; Asa Stewart; Jno. Mires; Geo. Newcomb; Wm. Comegys; Jno. Burgin; Aquila Page; Wm. Folkes; Jno. March Junr; John Parsons; Jesse Morris; John Cahoon; Isaac Shawhorn; James Jones; Thomas Rasin; Walter Harris; Benj. Johnston; James Uslington; Wm. Knock Jr.; Wm. Stuart Farn.; James Pennington; Thomas Shawhorn Junr; Robert Redgrave; Amos Reed; John Greenwood; Henry Breese; Richard Sewell; John Dixson; Joseph Duyer; Alphonso Comegys; James Myres; Blackston Chandlee; John Hartt; John Duyer Junr; James </text:p>
      <text:p text:style-name="P8"><text:span text:style-name="Drop_20_Caps"><text:span text:style-name="T8"/></text:span></text:p>
      <text:p text:style-name="P4"><text:span text:style-name="Drop_20_Caps"><text:span text:style-name="T8"/></text:span></text:p>
      <text:p text:style-name="P4"><text:span text:style-name="Drop_20_Caps"><text:span text:style-name="T8"/></text:span></text:p>
      <text:p text:style-name="P4"><text:span text:style-name="Drop_20_Caps"><text:span text:style-name="T8"/></text:span></text:p>
      <text:p text:style-name="P3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9"/></text:span></text:p>
      <text:p text:style-name="P4"><text:span text:style-name="Drop_20_Caps"><text:span text:style-name="T8"/></text:span></text:p>
      <text:p text:style-name="P4"><text:span text:style-name="Drop_20_Caps"><text:span text:style-name="T8"/></text:span></text:p>
      <text:p text:style-name="P4"><text:span text:style-name="Drop_20_Caps"><text:span text:style-name="T8"/></text:span></text:p>
      <text:p text:style-name="P4"><text:span text:style-name="Drop_20_Caps"><text:span text:style-name="T10">Transcribed from original documents by Brent R. Brian &amp; Martha M. Brian.</text:span></text:span></text:p>
      <text:p text:style-name="P4"><text:span text:style-name="Drop_20_Caps"><text:span text:style-name="T8"/></text:span></text:p>
      <text:p text:style-name="P4"><text:span text:style-name="Drop_20_Caps"><text:span text:style-name="T10">This document and others can be found on our website:</text:span></text:span></text:p>
      <text:p text:style-name="P4"><text:span text:style-name="Drop_20_Caps"><text:span text:style-name="T8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4"><text:span text:style-name="Drop_20_Caps"><text:span text:style-name="T8"/></text:span></text:p>
      <text:p text:style-name="P4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4"><text:span text:style-name="Drop_20_Caps"><text:span text:style-name="T8"/></text:span></text:p>
      <text:p text:style-name="P4"><text:span text:style-name="Drop_20_Caps"><text:span text:style-name="T8">COPYLEFT “rules” can be reviewed on the web site:</text:span></text:span></text:p>
      <text:p text:style-name="P4"><text:span text:style-name="Drop_20_Caps"><text:span text:style-name="T8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4"><text:span text:style-name="Drop_20_Caps"><text:span text:style-name="T8"/></text:span></text:p>
      <text:p text:style-name="P4"><text:span text:style-name="Drop_20_Caps"><text:span text:style-name="T11">In short, use what you like. <text:s/>But if you use our stuff, mention us as the source.</text:span></text:span></text:p>
      <text:p text:style-name="P4"><text:span text:style-name="Drop_20_Caps"><text:span text:style-name="T8"/></text:span></text:p>
      <text:p text:style-name="P4"><text:span text:style-name="Drop_20_Caps"><text:span text:style-name="T11">Brent R. Brian</text:span></text:span></text:p>
      <text:p text:style-name="P4"><text:span text:style-name="Drop_20_Caps"><text:span text:style-name="T11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ba2dd" officeooo:paragraph-rsid="000d8d0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REVOLUTIONARY MUSTER ROLLS I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10-31T18:21:18.557162229</meta:creation-date>
    <meta:editing-cycles>12</meta:editing-cycles>
    <dc:title>Genealogy</dc:title>
    <meta:editing-duration>PT10M7S</meta:editing-duration>
    <meta:generator>LibreOffice/6.3.3.2.0$Linux_X86_64 LibreOffice_project/30$Build-2</meta:generator>
    <meta:initial-creator>brent </meta:initial-creator>
    <dc:date>2019-12-01T21:13:49.525881877</dc:date>
    <dc:creator>brent </dc:creator>
    <meta:document-statistic meta:table-count="0" meta:image-count="0" meta:object-count="0" meta:page-count="4" meta:paragraph-count="55" meta:word-count="1054" meta:character-count="7081" meta:non-whitespace-character-count="5777"/>
    <meta:template xlink:type="simple" xlink:actuate="onRequest" xlink:title="Genealogy" xlink:href="../genealogy.odt" meta:date="2015-11-26T17:05:27.996587531"/>
  </office:meta>
</office:document-meta>
</file>