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971b" officeooo:paragraph-rsid="000a971b" style:font-size-asian="10pt" style:font-size-complex="10pt"/>
    </style:style>
    <style:style style:name="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3" style:family="paragraph" style:parent-style-name="Standard" style:master-page-name="Standard">
      <style:paragraph-properties style:page-number="auto"/>
      <style:text-properties style:font-name="Courier 10 Pitch1" fo:font-size="10pt" fo:language="en" fo:country="US" officeooo:rsid="000a971b" officeooo:paragraph-rsid="000a971b" style:font-size-asian="10pt" style:font-size-complex="10pt"/>
    </style:style>
    <style:style style:name="P4" style:family="paragraph" style:parent-style-name="Standard">
      <style:text-properties style:font-name="Courier 10 Pitch1" fo:font-size="10pt" fo:language="en" fo:country="US" officeooo:rsid="000a971b" officeooo:paragraph-rsid="000b4e2a" style:font-size-asian="10pt" style:font-size-complex="10pt"/>
    </style:style>
    <style:style style:name="P5" style:family="paragraph" style:parent-style-name="Standard">
      <style:paragraph-properties fo:text-align="center" style:justify-single-word="false"/>
      <style:text-properties officeooo:paragraph-rsid="000b4e2a"/>
    </style:style>
    <style:style style:name="P6" style:family="paragraph" style:parent-style-name="Standard">
      <style:text-properties officeooo:paragraph-rsid="000b4e2a"/>
    </style:style>
    <style:style style:name="P7" style:family="paragraph" style:parent-style-name="Standard">
      <style:text-properties style:font-name="Liberation Mono1" fo:font-size="10pt" fo:language="en" fo:country="US" officeooo:rsid="000a971b" officeooo:paragraph-rsid="000a971b" style:font-size-asian="10pt" style:font-size-complex="10pt"/>
    </style:style>
    <style:style style:name="P8" style:family="paragraph" style:parent-style-name="Standard">
      <style:paragraph-properties fo:text-align="center" style:justify-single-word="false">
        <style:tab-stops>
          <style:tab-stop style:position="1.6799in" style:type="right"/>
        </style:tab-stops>
      </style:paragraph-properties>
      <style:text-properties style:font-name="Liberation Mono1" fo:font-size="10pt" fo:language="en" fo:country="US" fo:font-weight="bold" officeooo:rsid="000a971b" officeooo:paragraph-rsid="000a971b" style:font-size-asian="10pt" style:font-weight-asian="bold" style:font-size-complex="10pt" style:font-weight-complex="bold"/>
    </style:style>
    <style:style style:name="P9" style:family="paragraph" style:parent-style-name="Standard">
      <style:paragraph-properties fo:break-before="page"/>
      <style:text-properties officeooo:paragraph-rsid="000b4e2a"/>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a971b" officeooo:paragraph-rsid="000a971b" style:font-size-asian="10pt" style:font-weight-asian="bold" style:font-size-complex="10pt" style:font-weight-complex="bold"/>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a971b" officeooo:paragraph-rsid="000a971b" style:font-size-asian="10pt" style:font-weight-asian="bold" style:font-size-complex="10pt" style:font-weight-complex="bold"/>
    </style:style>
    <style:style style:name="T1" style:family="text">
      <style:text-properties officeooo:rsid="001eb52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1"/>
    </style:style>
    <style:style style:name="T6" style:family="text">
      <style:text-properties style:font-name="Liberation Mono1" fo:font-weight="bold" style:font-weight-asian="bold" style:font-weight-complex="bold"/>
    </style:style>
    <style:style style:name="T7" style:family="text">
      <style:text-properties style:font-name="Liberation Mono1" officeooo:rsid="00188a04"/>
    </style:style>
    <style:style style:name="T8"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5">Pension application of </text:span></text:span><text:span text:style-name="User_20_Entry"><text:span text:style-name="T5">Isham</text:span></text:span><text:span text:style-name="Drop_20_Caps"><text:span text:style-name="T5"> </text:span></text:span><text:span text:style-name="User_20_Entry"><text:span text:style-name="T5">Kendrick</text:span></text:span><text:span text:style-name="Drop_20_Caps"><text:span text:style-name="T5">, </text:span></text:span><text:span text:style-name="User_20_Entry"><text:span text:style-name="T5">Elizabeth</text:span></text:span><text:span text:style-name="Drop_20_Caps"><text:span text:style-name="T5"> </text:span></text:span><text:span text:style-name="User_20_Entry"><text:span text:style-name="T5">Kendrick</text:span></text:span></text:p>
      <text:p text:style-name="P7"/>
      <text:p text:style-name="P7">[P. 2]</text:p>
      <text:p text:style-name="P7"/>
      <text:p text:style-name="P7">State of Georgia ]</text:p>
      <text:p text:style-name="P7">Cherokee County <text:s/>] </text:p>
      <text:p text:style-name="P7"/>
      <text:p text:style-name="P1"><text:span text:style-name="T5">This the fourth day of July 1850 personally appeared in open Court </text:span><text:span text:style-name="User_20_Entry"><text:span text:style-name="T5">Elizabeth</text:span></text:span><text:span text:style-name="T5"> </text:span><text:span text:style-name="User_20_Entry"><text:span text:style-name="T5">Kendrick</text:span></text:span><text:span text:style-name="T5"> of the County of Cherokee and State of Georgia aged Seventy-nine years who being first duly sworn according to law doth on her oath make the following declaration in order to obtain the benefit of the provision of an act of Congress passed July 7, 1838 entitled “An act granting half pay and pensions to certain widows” and all over subsequent acts and resolutions of Congress for the benefit of widows of deceased revolutionary Soldiers that she is the widow of </text:span><text:span text:style-name="User_20_Entry"><text:span text:style-name="T5">Isham</text:span></text:span><text:span text:style-name="T5"> </text:span><text:span text:style-name="User_20_Entry"><text:span text:style-name="T5">Kendrick</text:span></text:span><text:span text:style-name="T5"> who was a private in the revolutionary war. She said she does not now recollect to have heard her husband say how many tours he went the best of her recollection is he served in all twelve months or about that time. She recollects to have heard her husband say one of his Captains was </text:span><text:span text:style-name="User_20_Entry"><text:span text:style-name="T5">Sterling</text:span></text:span><text:span text:style-name="T5"> </text:span><text:span text:style-name="User_20_Entry"><text:span text:style-name="T5">Clack</text:span></text:span><text:span text:style-name="T5"> one of his Majors </text:span><text:span text:style-name="User_20_Entry"><text:span text:style-name="T5">Charles</text:span></text:span><text:span text:style-name="T5"> </text:span><text:span text:style-name="User_20_Entry"><text:span text:style-name="T5">Davis</text:span></text:span><text:span text:style-name="T5"> she states that a part of the time he was under General Morgan [</text:span><text:span text:style-name="User_20_Entry"><text:span text:style-name="T5">Daniel Morgan</text:span></text:span><text:span text:style-name="T5">]. She said she has frequently heard her husband say he fought in the battle of the Cowpens [January 17, 1781] and in a battle or skirmish at Hillsborough [Hillsboro North Carolina]. She states her husband joined the Army in North Carolina that he was living in Warren County and joined in that County, State of N. C., she believes he was attached to the Cavalry a part of the time. She does not know that she can make the proof of the above statements by any living witness except by a Mr. </text:span><text:span text:style-name="User_20_Entry"><text:span text:style-name="T5">Mayfield</text:span></text:span><text:span text:style-name="T5"> who was in life and residing in Spartanburg district S. C. a short time ago she has heard her husband &amp; Mr. </text:span><text:span text:style-name="User_20_Entry"><text:span text:style-name="T5">Mayfield</text:span></text:span><text:span text:style-name="T5"> frequently speak of being in the war at the same time. She further states that she and </text:span><text:span text:style-name="User_20_Entry"><text:span text:style-name="T5">Isham</text:span></text:span><text:span text:style-name="T5"> </text:span><text:span text:style-name="User_20_Entry"><text:span text:style-name="T5">Kendrick</text:span></text:span><text:span text:style-name="T5"> were married in Warren County N. C. by </text:span><text:span text:style-name="User_20_Entry"><text:span text:style-name="T5">Wyatt</text:span></text:span><text:span text:style-name="T5"> </text:span><text:span text:style-name="User_20_Entry"><text:span text:style-name="T5">Hawkins</text:span></text:span><text:span text:style-name="T5"> Esq. on the 17th day of April 1788 that her maiden name was </text:span><text:span text:style-name="User_20_Entry"><text:span text:style-name="T5">Elizabeth</text:span></text:span><text:span text:style-name="T5"> </text:span><text:span text:style-name="User_20_Entry"><text:span text:style-name="T5">Duncan</text:span></text:span><text:span text:style-name="T5">. She states the Bible containing the original family record was left with her relatives in Spartanburg district S. C. when she removed from that place she does not know whether it is now in existence or not. She states that a number of years ago the old Bible was becoming separated and worn that she saw </text:span><text:span text:style-name="User_20_Entry"><text:span text:style-name="T5">Alston</text:span></text:span><text:span text:style-name="T5"> </text:span><text:span text:style-name="User_20_Entry"><text:span text:style-name="T5">Kendrick</text:span></text:span><text:span text:style-name="T5"> transcribe the record into his own Bible. She states she does not know that she can prove the marriage by living witnesses unless by Mrs. </text:span><text:span text:style-name="User_20_Entry"><text:span text:style-name="T5">Alsey</text:span></text:span><text:span text:style-name="T5"> </text:span><text:span text:style-name="User_20_Entry"><text:span text:style-name="T5">Wood</text:span></text:span><text:span text:style-name="T5"> who was in life a short time ago in Spartanburg S. C.; that they lived together as husband and wife up to the day of his death which took place the 17th day of March 1818 that she was not married to him prior to his leaving the service but the marriage took place previous to the first day of January 1794 viz., at the time above stated. Sworn to and subscribed before us this fourth day of July 1850. </text:span></text:p>
      <text:p text:style-name="P7"/>
      <text:p text:style-name="P1"><text:span text:style-name="User_20_Entry"><text:span text:style-name="T5">John B. Puckett</text:span></text:span><text:span text:style-name="T5">, J.I.C. </text:span></text:p>
      <text:p text:style-name="P1"><text:span text:style-name="User_20_Entry"><text:span text:style-name="T5">Elizabeth Kendrick</text:span></text:span></text:p>
      <text:p text:style-name="P1"><text:span text:style-name="User_20_Entry"><text:span text:style-name="T5">A. Keith</text:span></text:span><text:span text:style-name="T5">, J.I.C.</text:span></text:p>
      <text:p text:style-name="P1"><text:span text:style-name="User_20_Entry"><text:span text:style-name="T5">J. A. Maddox</text:span></text:span><text:span text:style-name="T5">, J.I.C.</text:span></text:p>
      <text:p text:style-name="P7">[p 8]</text:p>
      <text:p text:style-name="P7"/>
      <text:p text:style-name="P1"><text:soft-page-break/><text:span text:style-name="T5">On October 11, 1850 in Greenville District South Carolina, Mrs. </text:span><text:span text:style-name="User_20_Entry"><text:span text:style-name="T5">Alsey</text:span></text:span><text:span text:style-name="T5"> </text:span><text:span text:style-name="User_20_Entry"><text:span text:style-name="T5">Wood</text:span></text:span><text:span text:style-name="T5">, 71, gave an affidavit supporting the marriage of </text:span><text:span text:style-name="User_20_Entry"><text:span text:style-name="T5">Elizabeth</text:span></text:span><text:span text:style-name="T5"> to </text:span><text:span text:style-name="User_20_Entry"><text:span text:style-name="T5">Isham</text:span></text:span><text:span text:style-name="T5">; and states she heard </text:span><text:span text:style-name="User_20_Entry"><text:span text:style-name="T5">Isham</text:span></text:span><text:span text:style-name="T5"> and Mr. </text:span><text:span text:style-name="User_20_Entry"><text:span text:style-name="T5">Abraham</text:span></text:span><text:span text:style-name="T5"> </text:span><text:span text:style-name="User_20_Entry"><text:span text:style-name="T5">Mayfield</text:span></text:span><text:span text:style-name="T5"> talk about their service in the war of the revolution; she states that she is the sister of </text:span><text:span text:style-name="User_20_Entry"><text:span text:style-name="T5">Elizabeth</text:span></text:span><text:span text:style-name="T5"> </text:span><text:span text:style-name="User_20_Entry"><text:span text:style-name="T5">Kendrick</text:span></text:span><text:span text:style-name="T5"> of Cherokee County Georgia; that after the marriage of her sister to </text:span><text:span text:style-name="User_20_Entry"><text:span text:style-name="T5">Isham</text:span></text:span><text:span text:style-name="T5"> </text:span><text:span text:style-name="User_20_Entry"><text:span text:style-name="T5">Kendrick</text:span></text:span><text:span text:style-name="T5">, she, affiant, went to live with her sister and </text:span><text:span text:style-name="User_20_Entry"><text:span text:style-name="T5">Isham</text:span></text:span><text:span text:style-name="T5"> and continued there until her, the affiant's, marriage which took place in the last of the year 1793 or 1st of the following year. She signed her affidavit with her mark.] </text:span></text:p>
      <text:p text:style-name="P7"/>
      <text:p text:style-name="P7">[p 29]</text:p>
      <text:p text:style-name="P7"/>
      <text:p text:style-name="P1"><text:span text:style-name="T5">Certificate dated August 8, 1850 issued by the Comptroller of North Carolina stating that records in his office show the payment of the sum of 33 pounds 15 shillings to </text:span><text:span text:style-name="User_20_Entry"><text:span text:style-name="T5">J</text:span></text:span><text:span text:style-name="T5">. </text:span><text:span text:style-name="User_20_Entry"><text:span text:style-name="T5">Kendrick</text:span></text:span><text:span text:style-name="T5"> for military service. </text:span></text:p>
      <text:p text:style-name="P7"/>
      <text:p text:style-name="P9"><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5"><text:span text:style-name="Drop_20_Caps"><text:span text:style-name="T6">###### <text:s text:c="2"/># <text:s text:c="4"/># <text:s text:c="2"/>##### <text:s text:c="2"/>####### <text:s/># <text:s text:c="4"/># <text:s text:c="9"/>##### <text:s text:c="2"/>####### <text:s/># <text:s text:c="4"/>#</text:span></text:span></text:p>
      <text:p text:style-name="P5"><text:span text:style-name="Drop_20_Caps"><text:span text:style-name="T6"># <text:s text:c="4"/># <text:s/>## <text:s text:c="2"/>## <text:s/># <text:s text:c="4"/># <text:s/># <text:s text:c="7"/>## <text:s text:c="3"/># <text:s text:c="8"/># <text:s text:c="4"/># <text:s/># <text:s text:c="4"/># <text:s/>## <text:s text:c="2"/>##</text:span></text:span></text:p>
      <text:p text:style-name="P5"><text:span text:style-name="Drop_20_Caps"><text:span text:style-name="T6"># <text:s text:c="4"/># <text:s/># # # # <text:s/># <text:s text:c="7"/># <text:s text:c="7"/># # <text:s text:c="2"/># <text:s text:c="8"/># <text:s text:c="7"/># <text:s text:c="4"/># <text:s/># # # #</text:span></text:span></text:p>
      <text:p text:style-name="P5"><text:span text:style-name="Drop_20_Caps"><text:span text:style-name="T6">###### <text:s text:c="2"/># <text:s/># <text:s/># <text:s/># <text:s/>#### <text:s/>##### <text:s text:c="3"/># <text:s/># <text:s/># <text:s text:c="8"/># <text:s text:c="7"/># <text:s text:c="4"/># <text:s/># <text:s/># <text:s/>#</text:span></text:span></text:p>
      <text:p text:style-name="P5"><text:span text:style-name="Drop_20_Caps"><text:span text:style-name="T6"># <text:s text:c="4"/># <text:s/># <text:s text:c="4"/># <text:s/># <text:s text:c="4"/># <text:s/># <text:s text:c="7"/># <text:s text:c="2"/># # <text:s text:c="8"/># <text:s text:c="7"/># <text:s text:c="4"/># <text:s/># <text:s text:c="4"/>#</text:span></text:span></text:p>
      <text:p text:style-name="P5"><text:span text:style-name="Drop_20_Caps"><text:span text:style-name="T6"># <text:s text:c="4"/># <text:s/># <text:s text:c="4"/># <text:s/># <text:s text:c="4"/># <text:s/># <text:s text:c="7"/># <text:s text:c="3"/>## <text:s text:c="2"/>### <text:s text:c="2"/># <text:s text:c="4"/># <text:s/># <text:s text:c="4"/># <text:s/># <text:s text:c="4"/>#</text:span></text:span></text:p>
      <text:p text:style-name="P5"><text:span text:style-name="Drop_20_Caps"><text:span text:style-name="T6">###### <text:s text:c="2"/># <text:s text:c="4"/># <text:s text:c="2"/>##### <text:s text:c="2"/>####### <text:s/># <text:s text:c="4"/># <text:s text:c="2"/>### <text:s text:c="3"/>##### <text:s text:c="2"/>####### <text:s/># <text:s text:c="4"/>#</text:span></text:span></text:p>
      <text:p text:style-name="P5"><text:span text:style-name="Drop_20_Caps"><text:span text:style-name="T6"/></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7">Transcribed from original documents by Brent R. Brian &amp; Martha M. Brian.</text:span></text:span></text:p>
      <text:p text:style-name="P6"><text:span text:style-name="Drop_20_Caps"><text:span text:style-name="T5"/></text:span></text:p>
      <text:p text:style-name="P6"><text:span text:style-name="Drop_20_Caps"><text:span text:style-name="T7">This document and others can be found on our website:</text:span></text:span></text:p>
      <text:p text:style-name="P6"><text:span text:style-name="Drop_20_Caps"><text:span text:style-name="T5"/></text:span></text:p>
      <text:p text:style-name="P6"><text:a xlink:type="simple" xlink:href="http://www.bmgen.com/" text:style-name="Internet_20_link" text:visited-style-name="Visited_20_Internet_20_Link"><text:span text:style-name="Drop_20_Caps"><text:span text:style-name="T8">BMGEN</text:span></text:span></text:a></text:p>
      <text:p text:style-name="P6"><text:span text:style-name="Drop_20_Caps"><text:span text:style-name="T5"/></text:span></text:p>
      <text:p text:style-name="P6"><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6"><text:span text:style-name="Drop_20_Caps"><text:span text:style-name="T5"/></text:span></text:p>
      <text:p text:style-name="P6"><text:span text:style-name="Drop_20_Caps"><text:span text:style-name="T5">COPYLEFT “rules” can be reviewed on the web site:</text:span></text:span></text:p>
      <text:p text:style-name="P6"><text:span text:style-name="Drop_20_Caps"><text:span text:style-name="T5"/></text:span></text:p>
      <text:p text:style-name="P6"><text:a xlink:type="simple" xlink:href="https://www.gnu.org/licenses/fdl.html" text:style-name="Internet_20_link" text:visited-style-name="Visited_20_Internet_20_Link"><text:span text:style-name="Drop_20_Caps"><text:span text:style-name="T5">GNU Free Documentation License</text:span></text:span></text:a></text:p>
      <text:p text:style-name="P6"><text:span text:style-name="Drop_20_Caps"><text:span text:style-name="T5"/></text:span></text:p>
      <text:p text:style-name="P6"><text:span text:style-name="Drop_20_Caps"><text:span text:style-name="T8">In short, use what you like. <text:s/>But if you use our stuff, mention us as the source.</text:span></text:span></text:p>
      <text:p text:style-name="P6"><text:span text:style-name="Drop_20_Caps"><text:span text:style-name="T5"/></text:span></text:p>
      <text:p text:style-name="P6"><text:span text:style-name="Drop_20_Caps"><text:span text:style-name="T8">Brent R. Brian</text:span></text:span></text:p>
      <text:p text:style-name="P6"><text:span text:style-name="Drop_20_Caps"><text:span text:style-name="T8">Martha M. Brian</text:span></text:span></text:p>
      <text:p text:style-name="P4"><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a971b" officeooo:paragraph-rsid="000a971b"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1" fo:font-size="10pt" fo:language="en" fo:country="US" fo:font-weight="bold" officeooo:rsid="000a971b" officeooo:paragraph-rsid="000a971b"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outhern Campaigns American Revolution</text:p>
        <text:p text:style-name="MP2">Pension Statements &amp; Rosters</text:p>
        <text:p text:style-name="MP1">Transcribed by Will Graves</text:p>
      </style:header>
      <style:footer>
        <text:p text:style-name="MP3">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5-10-31T18:21:18.557162229</meta:creation-date>
    <meta:editing-cycles>7</meta:editing-cycles>
    <dc:title>Genealogy</dc:title>
    <meta:editing-duration>PT11M20S</meta:editing-duration>
    <meta:generator>LibreOffice/6.3.3.2.0$Linux_X86_64 LibreOffice_project/30$Build-2</meta:generator>
    <meta:initial-creator>brent </meta:initial-creator>
    <dc:date>2019-12-01T21:10:40.588078061</dc:date>
    <dc:creator>brent </dc:creator>
    <meta:document-statistic meta:table-count="0" meta:image-count="0" meta:object-count="0" meta:page-count="3" meta:paragraph-count="34" meta:word-count="868" meta:character-count="4775" meta:non-whitespace-character-count="3666"/>
    <meta:template xlink:type="simple" xlink:actuate="onRequest" xlink:title="Genealogy" xlink:href="../genealogy.odt" meta:date="2015-11-26T17:05:27.996587531"/>
  </office:meta>
</office:document-meta>
</file>