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2" style:family="paragraph" style:parent-style-name="List_20_Contents">
      <style:text-properties style:font-name="Liberation Mono1"/>
    </style:style>
    <style:style style:name="P3" style:family="paragraph" style:parent-style-name="List_20_Contents">
      <style:text-properties style:font-name="Liberation Mono1" fo:font-size="10pt" fo:language="en" fo:country="US" officeooo:rsid="000d1c19" officeooo:paragraph-rsid="000e0eb5" style:font-size-asian="10pt" style:font-size-complex="10pt"/>
    </style:style>
    <style:style style:name="P4" style:family="paragraph" style:parent-style-name="List_20_Contents">
      <style:text-properties style:font-name="Liberation Mono1" fo:font-size="10pt" fo:language="en" fo:country="US" officeooo:rsid="000d1c19" officeooo:paragraph-rsid="00101889" style:font-size-asian="10pt" style:font-size-complex="10pt"/>
    </style:style>
    <style:style style:name="P5" style:family="paragraph" style:parent-style-name="List_20_Contents">
      <style:text-properties style:font-name="Liberation Mono1" fo:font-size="10pt" fo:language="en" fo:country="US" officeooo:rsid="000d1c19" officeooo:paragraph-rsid="000feb8d" style:font-size-asian="10pt" style:font-size-complex="10pt"/>
    </style:style>
    <style:style style:name="P6" style:family="paragraph" style:parent-style-name="List_20_Contents">
      <style:text-properties style:font-name="Liberation Mono1" fo:font-size="10pt" fo:language="en" fo:country="US" officeooo:rsid="000d1c19" officeooo:paragraph-rsid="001167a7" style:font-size-asian="10pt" style:font-size-complex="10pt"/>
    </style:style>
    <style:style style:name="P7" style:family="paragraph" style:parent-style-name="List_20_Contents">
      <style:text-properties style:font-name="Liberation Mono1" fo:font-size="10pt" fo:language="en" fo:country="US" officeooo:rsid="000b6332" officeooo:paragraph-rsid="000e0eb5" style:font-size-asian="10pt" style:font-size-complex="10pt"/>
    </style:style>
    <style:style style:name="P8" style:family="paragraph" style:parent-style-name="List_20_Contents">
      <style:text-properties style:font-name="Liberation Mono1" fo:font-size="10pt" fo:language="en" fo:country="US" officeooo:rsid="000b6332" officeooo:paragraph-rsid="00101889" style:font-size-asian="10pt" style:font-size-complex="10pt"/>
    </style:style>
    <style:style style:name="P9" style:family="paragraph" style:parent-style-name="List_20_Contents">
      <style:text-properties style:font-name="Liberation Mono1" officeooo:paragraph-rsid="00101889"/>
    </style:style>
    <style:style style:name="P10" style:family="paragraph" style:parent-style-name="List_20_Contents">
      <style:text-properties style:font-name="Liberation Mono1" officeooo:paragraph-rsid="000e0eb5"/>
    </style:style>
    <style:style style:name="P11" style:family="paragraph" style:parent-style-name="List_20_Contents">
      <style:text-properties style:font-name="Liberation Mono1" officeooo:paragraph-rsid="000feb8d"/>
    </style:style>
    <style:style style:name="P12" style:family="paragraph" style:parent-style-name="List_20_Contents">
      <style:text-properties style:font-name="Liberation Mono1" officeooo:paragraph-rsid="001167a7"/>
    </style:style>
    <style:style style:name="P13" style:family="paragraph" style:parent-style-name="List_20_Contents">
      <style:text-properties style:font-name="Liberation Mono1" officeooo:paragraph-rsid="00132e90"/>
    </style:style>
    <style:style style:name="P14" style:family="paragraph" style:parent-style-name="List_20_Contents">
      <style:paragraph-properties fo:break-before="page"/>
      <style:text-properties style:font-name="Liberation Mono1" officeooo:paragraph-rsid="00101889"/>
    </style:style>
    <style:style style:name="P15" style:family="paragraph" style:parent-style-name="List_20_Contents">
      <style:paragraph-properties fo:break-before="page"/>
      <style:text-properties style:font-name="Liberation Mono1" fo:font-size="10pt" fo:language="en" fo:country="US" officeooo:rsid="000d1c19" officeooo:paragraph-rsid="00101889" style:font-size-asian="10pt" style:font-size-complex="10pt"/>
    </style:style>
    <style:style style:name="P16" style:family="paragraph" style:parent-style-name="List_20_Contents">
      <style:paragraph-properties fo:break-before="page"/>
      <style:text-properties style:font-name="Liberation Mono1" fo:font-size="10pt" fo:language="en" fo:country="US" officeooo:rsid="000d1c19" officeooo:paragraph-rsid="000feb8d" style:font-size-asian="10pt" style:font-size-complex="10pt"/>
    </style:style>
    <style:style style:name="P17" style:family="paragraph" style:parent-style-name="List_20_Contents">
      <style:paragraph-properties fo:break-before="page"/>
      <style:text-properties style:font-name="Liberation Mono1" fo:font-size="10pt" fo:language="en" fo:country="US" officeooo:rsid="000d1c19" officeooo:paragraph-rsid="001167a7" style:font-size-asian="10pt" style:font-size-complex="10pt"/>
    </style:style>
    <style:style style:name="P18" style:family="paragraph" style:parent-style-name="Standard">
      <style:text-properties style:font-name="Liberation Mono1" fo:font-size="10pt" fo:language="en" fo:country="US" officeooo:rsid="000d1c19" officeooo:paragraph-rsid="000d1c19" style:font-size-asian="10pt" style:font-size-complex="10pt"/>
    </style:style>
    <style:style style:name="P19" style:family="paragraph" style:parent-style-name="Standard">
      <style:text-properties style:font-name="Liberation Mono1" fo:font-size="10pt" fo:language="en" fo:country="US" officeooo:rsid="000d1c19" officeooo:paragraph-rsid="000e0eb5" style:font-size-asian="10pt" style:font-size-complex="10pt"/>
    </style:style>
    <style:style style:name="P20" style:family="paragraph" style:parent-style-name="Standard">
      <style:text-properties style:font-name="Liberation Mono1" fo:font-size="10pt" fo:language="en" fo:country="US" officeooo:rsid="000d1c19" officeooo:paragraph-rsid="00132e90" style:font-size-asian="10pt" style:font-size-complex="10pt"/>
    </style:style>
    <style:style style:name="P21" style:family="paragraph" style:parent-style-name="Standard">
      <style:text-properties style:font-name="Liberation Mono1" fo:font-size="10pt" fo:language="en" fo:country="US" officeooo:rsid="000b6332" officeooo:paragraph-rsid="000b6332" style:font-size-asian="10pt" style:font-size-complex="10pt"/>
    </style:style>
    <style:style style:name="P22" style:family="paragraph" style:parent-style-name="Standard">
      <style:text-properties style:font-name="Liberation Mono1" fo:font-size="10pt" fo:language="en" fo:country="US" officeooo:rsid="000b6332" officeooo:paragraph-rsid="000feb8d" style:font-size-asian="10pt" style:font-size-complex="10pt"/>
    </style:style>
    <style:style style:name="P23" style:family="paragraph" style:parent-style-name="Standard">
      <style:text-properties style:font-name="Liberation Mono1" fo:font-size="10pt" fo:language="en" fo:country="US" officeooo:rsid="000b6332" officeooo:paragraph-rsid="000d1c19" style:font-size-asian="10pt" style:font-size-complex="10pt"/>
    </style:style>
    <style:style style:name="P24" style:family="paragraph" style:parent-style-name="Standard">
      <style:text-properties style:font-name="Liberation Mono1" fo:font-size="10pt" fo:language="en" fo:country="US" officeooo:rsid="000e0eb5" officeooo:paragraph-rsid="000e0eb5" style:font-size-asian="10pt" style:font-size-complex="10pt"/>
    </style:style>
    <style:style style:name="P25" style:family="paragraph" style:parent-style-name="Standard">
      <style:paragraph-properties fo:text-align="center" style:justify-single-word="false"/>
      <style:text-properties officeooo:paragraph-rsid="00132e90"/>
    </style:style>
    <style:style style:name="P26" style:family="paragraph" style:parent-style-name="Standard">
      <style:text-properties officeooo:paragraph-rsid="00132e90"/>
    </style:style>
    <style:style style:name="P27" style:family="paragraph" style:parent-style-name="Standard" style:master-page-name="Standard">
      <style:paragraph-properties style:page-number="auto"/>
      <style:text-properties style:font-name="Liberation Mono1" fo:font-size="10pt" fo:language="en" fo:country="US" officeooo:rsid="000d1c19" officeooo:paragraph-rsid="000d1c19" style:font-size-asian="10pt" style:font-size-complex="10pt"/>
    </style:style>
    <style:style style:name="P28" style:family="paragraph" style:parent-style-name="Standard">
      <style:paragraph-properties fo:break-before="page"/>
      <style:text-properties style:font-name="Liberation Mono1" fo:font-size="10pt" fo:language="en" fo:country="US" officeooo:rsid="000d1c19" officeooo:paragraph-rsid="000e0eb5" style:font-size-asian="10pt" style:font-size-complex="10pt"/>
    </style:style>
    <style:style style:name="P29" style:family="paragraph" style:parent-style-name="Standard">
      <style:paragraph-properties fo:break-before="page"/>
      <style:text-properties style:font-name="Liberation Mono1" fo:font-size="10pt" fo:language="en" fo:country="US" officeooo:rsid="000d1c19" officeooo:paragraph-rsid="000d1c19" style:font-size-asian="10pt" style:font-size-complex="10pt"/>
    </style:style>
    <style:style style:name="P30" style:family="paragraph" style:parent-style-name="Standard">
      <style:paragraph-properties fo:break-before="page"/>
      <style:text-properties style:font-name="Liberation Mono1" fo:font-size="10pt" fo:language="en" fo:country="US" officeooo:rsid="000b6332" officeooo:paragraph-rsid="000b6332" style:font-size-asian="10pt" style:font-size-complex="10pt"/>
    </style:style>
    <style:style style:name="P31" style:family="paragraph" style:parent-style-name="Standard">
      <style:paragraph-properties fo:break-before="page"/>
      <style:text-properties officeooo:paragraph-rsid="00132e90"/>
    </style:style>
    <style:style style:name="P32"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1167a7" officeooo:paragraph-rsid="001167a7" style:font-size-asian="10pt" style:font-weight-asian="bold" style:font-size-complex="10pt" style:font-weight-complex="bold"/>
    </style:style>
    <style:style style:name="T1" style:family="text">
      <style:text-properties officeooo:rsid="001eb52f"/>
    </style:style>
    <style:style style:name="T2" style:family="text">
      <style:text-properties style:font-name="Courier 10 Pitch" fo:font-size="10pt" fo:language="en" fo:country="US" officeooo:rsid="000d1c19" style:font-size-asian="10pt" style:font-size-complex="10pt"/>
    </style:style>
    <style:style style:name="T3" style:family="text">
      <style:text-properties style:font-name="Courier 10 Pitch" fo:font-size="10pt" fo:language="en" fo:country="US" officeooo:rsid="000b6332" style:font-size-asian="10pt" style:font-size-complex="10pt"/>
    </style:style>
    <style:style style:name="T4" style:family="text">
      <style:text-properties officeooo:rsid="000e0eb5"/>
    </style:style>
    <style:style style:name="T5" style:family="text">
      <style:text-properties officeooo:rsid="0012d904"/>
    </style:style>
    <style:style style:name="T6" style:family="text">
      <style:text-properties fo:font-size="10pt" fo:language="en" fo:country="US" officeooo:rsid="000d1c19" style:font-size-asian="10pt" style:font-size-complex="10pt"/>
    </style:style>
    <style:style style:name="T7" style:family="text">
      <style:text-properties fo:font-size="10pt" fo:language="en" fo:country="US" officeooo:rsid="000b6332" style:font-size-asian="10pt" style:font-size-complex="10pt"/>
    </style:style>
    <style:style style:name="T8" style:family="text">
      <style:text-properties style:font-name="Liberation Mono1"/>
    </style:style>
    <style:style style:name="T9" style:family="text">
      <style:text-properties style:font-name="Liberation Mono1" officeooo:rsid="0012d904"/>
    </style:style>
    <style:style style:name="T10" style:family="text">
      <style:text-properties style:font-name="Liberation Mono1" fo:font-weight="bold" style:font-weight-asian="bold" style:font-weight-complex="bold"/>
    </style:style>
    <style:style style:name="T11" style:family="text">
      <style:text-properties style:font-name="Liberation Mono1" officeooo:rsid="00188a04"/>
    </style:style>
    <style:style style:name="T12" style:family="text">
      <style:text-properties style:font-name="Liberation Mono1" officeooo:rsid="0018fea3"/>
    </style:style>
    <style:style style:name="T13" style:family="text">
      <style:text-properties officeooo:rsid="0018fea3"/>
    </style:style>
    <style:style style:name="T14" style:family="text">
      <style:text-properties fo:font-weight="bold" style:font-weight-asian="bold" style:font-weight-complex="bold"/>
    </style:style>
    <style:style style:name="T15" style:family="text">
      <style:text-properties officeooo:rsid="00188a04"/>
    </style:style>
    <style:style style:name="T16" style:family="text">
      <style:text-properties officeooo:rsid="00132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Georgia Military Records <text:s/>War of 1812 (partial roster) </text:p>
      <text:p text:style-name="P18"/>
      <text:p text:style-name="P18">File contributed for use in USGenWeb Archives by Volunteers </text:p>
      <text:p text:style-name="P18"/>
      <text:p text:style-name="P18">Georgia Table of Contents: http://www.usgwarchives.net/ga/gafiles.htm </text:p>
      <text:p text:style-name="P18"/>
      <text:p text:style-name="P18">“Georgia Military Record Book 1799-1839”, WPA Project No. 5993, Copied, Indexed, Bound with authority of John B. Wilson, Secretary Of State, 1941. <text:s/>Book located in Georgia State Archives (F 290 .H 395). <text:s/>Bound by Mrs. Herman J. Gaertner, President of the Gen. John Floyd Chapter United States Daughters of 1812. </text:p>
      <text:p text:style-name="P18"/>
      <text:p text:style-name="P18">Muster Roll, of a detachment of Georgia cavalry mounted riflemen under my command Stationed at Fort Mitchell Hartford and on an Indian Scout from the 9th November to the 22d of November 1814. Both dates Included </text:p>
      <text:p text:style-name="P18"/>
      <text:p text:style-name="P18">[Note: Men probably from Pulaski County] </text:p>
      <text:p text:style-name="P18"/>
      <text:p text:style-name="P18">Lt. Col. Tooke <text:s/>showed service from Nov 9 to Nov 22 1814 with a detachment of Georgia cavalry mounted riflemen at Ft. Mitchell Hartford and on "an expedition into the Indian Nation". </text:p>
      <text:p text:style-name="P21"/>
      <text:p text:style-name="P19"/>
      <text:p text:style-name="P28">(P. 125) </text:p>
      <text:p text:style-name="P19"/>
      <text:p text:style-name="P19">Muster Roll, of a detachment of Georgia cavalry mounted riflemen under my command Stationed at Fort Mitchell Hartford and on an Indian Scout from the 9th November to the 22d of November 1814. Both dates Included</text:p>
      <text:p text:style-name="P19"><text:s/></text:p>
      <text:p text:style-name="P3">----------------------------------------------------------------------------</text:p>
      <text:p text:style-name="P2"><text:tab/>No.<text:tab/>Rank<text:tab/>NAMES<text:tab/>COMMENCEMENT<text:tab/>EXPIRATION</text:p>
      <text:p text:style-name="P2"><text:tab/><text:tab/><text:tab/><text:tab/>OF SERVICE<text:tab/>OF SERVICE</text:p>
      <text:p text:style-name="P2">----------------------------------------------------------------------------</text:p>
      <text:p text:style-name="P2"><text:tab/>1<text:tab/>Lieut Col<text:tab/>Allen Tooke<text:tab/>Nov. 9 1814<text:tab/>Nov 22 1814</text:p>
      <text:p text:style-name="P2"><text:tab/>1<text:tab/>Capt<text:tab/>R. H. Thomas<text:tab/>“<text:tab/>“</text:p>
      <text:p text:style-name="P2"><text:tab/><text:tab/>1st Lt<text:tab/>James L. Perry<text:tab/>“<text:tab/>“</text:p>
      <text:p text:style-name="P2"><text:tab/><text:tab/>2nd Lt<text:tab/>Furney F. Gatlen<text:tab/>“<text:tab/>“</text:p>
      <text:p text:style-name="P2"><text:tab/><text:tab/>Cornt<text:tab/>Thomas Sutton<text:tab/>“<text:tab/>“</text:p>
      <text:p text:style-name="P2"><text:tab/>1<text:tab/>1st Sgt<text:tab/>Thomas J. Johnson<text:tab/>“<text:tab/>“</text:p>
      <text:p text:style-name="P2"><text:tab/>2<text:tab/>“<text:tab/>Joseph B. Colson<text:tab/>“<text:tab/>“</text:p>
      <text:p text:style-name="P2"><text:tab/>3<text:tab/>“<text:tab/>Hardy Gatlen<text:tab/>“<text:tab/>“</text:p>
      <text:p text:style-name="P2"><text:tab/>4<text:tab/>“<text:tab/>Jacob Watson<text:tab/>“<text:tab/>“</text:p>
      <text:p text:style-name="P2"><text:tab/>1<text:tab/>Copl<text:tab/>James W. Shines<text:tab/>“<text:tab/>“</text:p>
      <text:p text:style-name="P2"><text:tab/>2<text:tab/>“<text:tab/>John Jones<text:tab/>“<text:tab/>“</text:p>
      <text:p text:style-name="P2"><text:tab/>3<text:tab/>“<text:tab/>B. G. Thomas<text:tab/>“<text:tab/>“</text:p>
      <text:p text:style-name="P2"><text:tab/>4<text:tab/>“<text:tab/>Chas. Carden<text:tab/>“<text:tab/>“</text:p>
      <text:p text:style-name="P2"><text:tab/>1<text:tab/>Prvt<text:tab/>Adams Isham<text:tab/>“<text:tab/>“</text:p>
      <text:p text:style-name="P2"><text:tab/>2<text:tab/>“<text:tab/>Adams Dennis<text:tab/>“<text:tab/>“</text:p>
      <text:p text:style-name="P2"><text:tab/>3<text:tab/>“<text:tab/>Barker Bartlet<text:tab/>“<text:tab/>“</text:p>
      <text:p text:style-name="P2"><text:tab/>4<text:tab/>“<text:tab/>Barker Elijah<text:tab/>“<text:tab/>“</text:p>
      <text:p text:style-name="P2"><text:tab/>5<text:tab/>“<text:tab/>Bird John<text:tab/>“<text:tab/>“</text:p>
      <text:p text:style-name="P2"><text:tab/>6<text:tab/>“<text:tab/>Brown Bartlet<text:tab/>“<text:tab/>“</text:p>
      <text:p text:style-name="P2"><text:tab/>7<text:tab/>“<text:tab/>Bush John<text:tab/>“<text:tab/>“</text:p>
      <text:p text:style-name="List_20_Contents"><text:span text:style-name="T8"><text:tab/>8<text:tab/>“<text:tab/></text:span><text:span text:style-name="User_20_Entry"><text:span text:style-name="T8">Brian</text:span></text:span><text:span text:style-name="T8"> </text:span><text:span text:style-name="User_20_Entry"><text:span text:style-name="T8">Moses</text:span></text:span><text:span text:style-name="T8"><text:tab/>“<text:tab/>“</text:span></text:p>
      <text:p text:style-name="P2"><text:tab/>9<text:tab/>“<text:tab/>Brown John<text:tab/>“<text:tab/>“</text:p>
      <text:p text:style-name="List_20_Contents"><text:span text:style-name="T8"><text:tab/>10<text:tab/>“<text:tab/></text:span><text:span text:style-name="User_20_Entry"><text:span text:style-name="T8">Brian</text:span></text:span><text:span text:style-name="T8"> </text:span><text:span text:style-name="User_20_Entry"><text:span text:style-name="T8">William</text:span></text:span><text:span text:style-name="T8"><text:tab/>“<text:tab/>“</text:span></text:p>
      <text:p text:style-name="P13"><text:tab/>11<text:tab/>“<text:tab/>Beard H. Mathias<text:tab/> “ 11 1814<text:tab/>“ 22 1814</text:p>
      <text:p text:style-name="P2"><text:tab/>12<text:tab/>“<text:tab/>Brad-Shaw John<text:tab/>“ 12<text:tab/>“</text:p>
      <text:p text:style-name="P2"><text:tab/>13<text:tab/>“<text:tab/>Carden Thomas<text:tab/>“ 9<text:tab/>“</text:p>
      <text:p text:style-name="P2"><text:tab/>14<text:tab/>“<text:tab/>Crawford James<text:tab/>“<text:tab/>“</text:p>
      <text:p text:style-name="P2"><text:tab/>15<text:tab/>“<text:tab/>Cole Noah<text:tab/>“<text:tab/>“</text:p>
      <text:p text:style-name="P2"><text:tab/>16<text:tab/>“<text:tab/>Cummings David<text:tab/>“ 12<text:tab/>“</text:p>
      <text:p text:style-name="P2"><text:tab/>17<text:tab/>“<text:tab/>David Robert<text:tab/>“ <text:s/>9<text:tab/>“</text:p>
      <text:p text:style-name="P2"><text:tab/>18<text:tab/>“<text:tab/>Davidson William<text:tab/>“<text:tab/>“</text:p>
      <text:p text:style-name="P2"><text:tab/>19<text:tab/>“<text:tab/>Deese Jordan<text:tab/>“<text:tab/>“</text:p>
      <text:p text:style-name="P2"><text:tab/>20<text:tab/>“<text:tab/>Everett A. James<text:tab/>“<text:tab/>“</text:p>
      <text:p text:style-name="P2"><text:tab/>21<text:tab/>“<text:tab/>Franklin Moses<text:tab/>“<text:tab/>“</text:p>
      <text:p text:style-name="P2"><text:tab/>22<text:tab/>“<text:tab/>Franklin Solomon<text:tab/>“<text:tab/>“</text:p>
      <text:p text:style-name="P2"><text:tab/>23<text:tab/>“<text:tab/>Folsome Thomas<text:tab/>“<text:tab/>“</text:p>
      <text:p text:style-name="P2"><text:tab/>24<text:tab/>“<text:tab/>Folsome William<text:tab/>“<text:tab/>“</text:p>
      <text:p text:style-name="P2"><text:tab/>25<text:tab/>“<text:tab/>Jarret Obadiah<text:tab/>“<text:tab/>“</text:p>
      <text:p text:style-name="P2"><text:tab/>26<text:tab/>“<text:tab/>Gilstrap J<text:tab/>“<text:tab/>“</text:p>
      <text:p text:style-name="P2"><text:tab/>27<text:tab/>“<text:tab/>Gilstrap Jerimah<text:tab/>“<text:tab/>“</text:p>
      <text:p text:style-name="P4"/>
      <text:p text:style-name="P15">----------------------------------------------------------------------------</text:p>
      <text:p text:style-name="P9"><text:tab/>No.<text:tab/>Rank<text:tab/>NAMES<text:tab/>COMMENCEMENT<text:tab/>EXPIRATION</text:p>
      <text:p text:style-name="P9"><text:tab/><text:tab/><text:tab/><text:tab/>OF SERVICE<text:tab/>OF SERVICE</text:p>
      <text:p text:style-name="P9">----------------------------------------------------------------------------<text:tab/>28<text:tab/>“<text:tab/>Harris Joshua<text:tab/>“<text:tab/>“</text:p>
      <text:p text:style-name="P2"><text:tab/>29<text:tab/>“<text:tab/>Holly James<text:tab/>“<text:tab/>“</text:p>
      <text:p text:style-name="P2"><text:tab/>30<text:tab/>“<text:tab/>Howel Benjamin<text:tab/>“<text:tab/>“</text:p>
      <text:p text:style-name="P2"><text:tab/>31<text:tab/>“<text:tab/>Hagens Stephen<text:tab/>“<text:tab/>“</text:p>
      <text:p text:style-name="P2"><text:tab/>32<text:tab/>“<text:tab/>Samuel Hart<text:tab/>“<text:tab/>“</text:p>
      <text:p text:style-name="P2"><text:tab/>33<text:tab/>“<text:tab/>Hagan Light<text:tab/>“<text:tab/>“</text:p>
      <text:p text:style-name="P2"><text:tab/>34<text:tab/>“<text:tab/>Eli Horn<text:tab/>“<text:tab/>“</text:p>
      <text:p text:style-name="P2"><text:tab/>35<text:tab/>“<text:tab/>Hobsom Absolom<text:tab/>“<text:tab/>“</text:p>
      <text:p text:style-name="P2"/>
      <text:p text:style-name="P2">(P. 126)</text:p>
      <text:p text:style-name="P2"><text:tab/>36<text:tab/>Prvt<text:tab/>Johnson <text:s/>Aaron<text:tab/>Nov. 9 1814<text:tab/>Nov. 22, 1814</text:p>
      <text:p text:style-name="P2"><text:tab/>37<text:tab/>“<text:tab/>Jean John<text:tab/>“</text:p>
      <text:p text:style-name="P2"><text:tab/>38<text:tab/>“<text:tab/>Ivey James<text:tab/>“ 14<text:tab/>“</text:p>
      <text:p text:style-name="P2"><text:tab/>39<text:tab/>“<text:tab/>Kirklen Dannel<text:tab/>“<text:tab/>9 “</text:p>
      <text:p text:style-name="P2"><text:tab/>40<text:tab/>“<text:tab/>Lancaster Washington<text:tab/>“<text:tab/>“</text:p>
      <text:p text:style-name="P2"><text:tab/>41<text:tab/>“<text:tab/>Lions William<text:tab/>“<text:tab/>“</text:p>
      <text:p text:style-name="P2"><text:tab/>42<text:tab/>“<text:tab/>Little George<text:tab/>“<text:tab/>“</text:p>
      <text:p text:style-name="P2"><text:tab/>43<text:tab/>“<text:tab/>Lancaster Right<text:tab/>“<text:tab/>“</text:p>
      <text:p text:style-name="P2"><text:tab/>44<text:tab/>“<text:tab/>McRae <text:s/>Christopher<text:tab/>“<text:tab/>“</text:p>
      <text:p text:style-name="P2"><text:tab/>45<text:tab/>“<text:tab/>McCormick Mathias<text:tab/>“<text:tab/>“</text:p>
      <text:p text:style-name="P2"><text:tab/>46<text:tab/>“<text:tab/>McCormick John<text:tab/>“<text:tab/>“</text:p>
      <text:p text:style-name="P2"><text:tab/>47<text:tab/>“<text:tab/>Morgan Elisha<text:tab/>“<text:tab/>“</text:p>
      <text:p text:style-name="P2"><text:tab/>48<text:tab/>“<text:tab/>Newborn Benj<text:tab/>“<text:tab/>“</text:p>
      <text:p text:style-name="P10"><text:tab/>49<text:tab/>“<text:tab/>Mills, Spire<text:tab/>“<text:tab/>“</text:p>
      <text:p text:style-name="P2"><text:tab/>50<text:tab/>“<text:tab/>Mayo <text:s/>John<text:tab/>“<text:tab/>“</text:p>
      <text:p text:style-name="P2"><text:tab/>51<text:tab/>“<text:tab/>Mayo <text:s/>Charles<text:tab/>“<text:tab/>“</text:p>
      <text:p text:style-name="P2"><text:tab/>52<text:tab/>“<text:tab/>Mayo William<text:tab/>“<text:tab/>“</text:p>
      <text:p text:style-name="P2"><text:tab/>53<text:tab/>“<text:tab/>Moses Henry<text:tab/>“<text:tab/>“</text:p>
      <text:p text:style-name="P2"><text:tab/>54<text:tab/>“<text:tab/>Moses Jessee<text:tab/>“<text:tab/>“</text:p>
      <text:p text:style-name="P2"><text:tab/>55<text:tab/>“<text:tab/>McNear Gilbert<text:tab/>“<text:tab/>“</text:p>
      <text:p text:style-name="P2"><text:tab/>56<text:tab/>“<text:tab/>Noris J Francis<text:tab/>“<text:tab/>“</text:p>
      <text:p text:style-name="P2"><text:tab/>57<text:tab/>“<text:tab/>Odem H. Archibald<text:tab/>“<text:tab/>“</text:p>
      <text:p text:style-name="P2"><text:tab/>58<text:tab/>“<text:tab/>Pullen Zelah<text:tab/>“<text:tab/>“</text:p>
      <text:p text:style-name="P2"><text:tab/>59<text:tab/>“<text:tab/>Powers James<text:tab/>“<text:tab/>“</text:p>
      <text:p text:style-name="P2"><text:tab/>60<text:tab/>“<text:tab/>Ramsay William<text:tab/>“<text:tab/>“</text:p>
      <text:p text:style-name="P2"><text:tab/>61<text:tab/>“<text:tab/>Ramsay James<text:tab/>“<text:tab/>“</text:p>
      <text:p text:style-name="P2"><text:tab/>62<text:tab/>“<text:tab/>Riney James<text:tab/>“<text:tab/>“</text:p>
      <text:p text:style-name="P2"><text:tab/>63<text:tab/>“<text:tab/>Joel Reeves<text:tab/>“<text:tab/>“</text:p>
      <text:p text:style-name="P2"><text:tab/>64<text:tab/>“<text:tab/>Robinson G. Nathl<text:tab/>“<text:tab/>“</text:p>
      <text:p text:style-name="P2"><text:tab/>65<text:tab/>“<text:tab/>Robison P. Archbl<text:tab/>“<text:tab/>“</text:p>
      <text:p text:style-name="P2"><text:tab/>66<text:tab/>“<text:tab/>Ray William<text:tab/>“<text:tab/>“</text:p>
      <text:p text:style-name="P2"><text:tab/>67<text:tab/>“<text:tab/>Senterfit Henny<text:tab/>“<text:tab/>“</text:p>
      <text:p text:style-name="P2"><text:tab/>68<text:tab/>“<text:tab/>Senterfit Jesse<text:tab/>“<text:tab/>“</text:p>
      <text:p text:style-name="P2"><text:tab/>69<text:tab/>“<text:tab/>Singleton Rigers<text:tab/>“<text:tab/>“</text:p>
      <text:p text:style-name="P2"><text:tab/>70<text:tab/>“<text:tab/>Tooke Aurthor<text:tab/>“<text:tab/>“</text:p>
      <text:p text:style-name="P2"><text:tab/>71<text:tab/>“<text:tab/>Tooke Sterling<text:tab/>“<text:tab/>“</text:p>
      <text:p text:style-name="P2"><text:tab/>72<text:tab/>“<text:tab/>Taylor Hugh<text:tab/>“<text:tab/>“</text:p>
      <text:p text:style-name="P4"/>
      <text:p text:style-name="P15">----------------------------------------------------------------------------</text:p>
      <text:p text:style-name="P9"><text:tab/>No.<text:tab/>Rank<text:tab/>NAMES<text:tab/>COMMENCEMENT<text:tab/>EXPIRATION</text:p>
      <text:p text:style-name="P9"><text:tab/><text:tab/><text:tab/><text:tab/>OF SERVICE<text:tab/>OF SERVICE</text:p>
      <text:p text:style-name="P9">----------------------------------------------------------------------------<text:tab/>73<text:tab/>“<text:tab/>Taylor William<text:tab/>“<text:tab/>“</text:p>
      <text:p text:style-name="P2"><text:tab/>74<text:tab/>“<text:tab/>Thomson Robert<text:tab/>“<text:tab/>“</text:p>
      <text:p text:style-name="P2"><text:tab/>75<text:tab/>“<text:tab/>Tomerlerson James<text:tab/>“<text:tab/>“</text:p>
      <text:p text:style-name="P2"><text:tab/>76<text:tab/>“<text:tab/>John Tinsley<text:tab/>“<text:tab/>“</text:p>
      <text:p text:style-name="P2"><text:tab/>77<text:tab/>“<text:tab/>Vass M. John<text:tab/>“<text:tab/>“</text:p>
      <text:p text:style-name="P2"><text:tab/>78<text:tab/>“<text:tab/>Varner Alexander<text:tab/>“<text:tab/>“</text:p>
      <text:p text:style-name="P2"><text:tab/>79<text:tab/>“<text:tab/>Wadkins Daniel<text:tab/>“<text:tab/>“</text:p>
      <text:p text:style-name="P2"><text:tab/>80<text:tab/>“<text:tab/>Wimble Daniel<text:tab/>“<text:tab/>“</text:p>
      <text:p text:style-name="P2"><text:tab/>81<text:tab/>“<text:tab/>Wamble Robison<text:tab/>“<text:tab/>“</text:p>
      <text:p text:style-name="P2"><text:tab/>82<text:tab/>“<text:tab/>Wingate Richard<text:tab/>“<text:tab/>“</text:p>
      <text:p text:style-name="P2"><text:tab/>83<text:tab/>“<text:tab/>Wegam William<text:tab/>“<text:tab/>“</text:p>
      <text:p text:style-name="P2"><text:tab/>84<text:tab/>“<text:tab/>Warren Robert<text:tab/>“<text:tab/>“</text:p>
      <text:p text:style-name="P2"><text:tab/>85<text:tab/>“<text:tab/>Williams H. Hope<text:tab/>“<text:tab/>“</text:p>
      <text:p text:style-name="P2"><text:tab/>86<text:tab/>“<text:tab/>Williams James<text:tab/>“<text:tab/>“</text:p>
      <text:p text:style-name="P2"><text:tab/>87<text:tab/>“<text:tab/>Wilkison H. Micajah<text:tab/>“<text:tab/>“</text:p>
      <text:p text:style-name="P2"><text:tab/>88<text:tab/>“<text:tab/>Warren Hinkley<text:tab/>“<text:tab/>“</text:p>
      <text:p text:style-name="P2"/>
      <text:p text:style-name="P2">(P. 127)</text:p>
      <text:p text:style-name="P2"><text:tab/>89<text:tab/>Prvt<text:tab/>Ward William<text:tab/>Nov. 9 1814<text:tab/>Nov. 22 1814</text:p>
      <text:p text:style-name="P2"><text:tab/>90<text:tab/>“<text:tab/>Watson Seth<text:tab/>“<text:tab/>“</text:p>
      <text:p text:style-name="P2"><text:tab/>91<text:tab/>“<text:tab/>Walker George Jur<text:tab/>“<text:tab/>“</text:p>
      <text:p text:style-name="P10"><text:tab/>92<text:tab/>“<text:tab/>Yarbarbough Lewis<text:tab/>“<text:tab/>“</text:p>
      <text:p text:style-name="P2"><text:tab/>93<text:tab/>“<text:tab/>Yarborough Moses<text:tab/>“<text:tab/>“</text:p>
      <text:p text:style-name="P2"><text:tab/>94<text:tab/>“<text:tab/>Yarborugh Uriah<text:tab/>“<text:tab/>“</text:p>
      <text:p text:style-name="P9"/>
      <text:p text:style-name="P14"><text:tab/><text:span text:style-name="T6">----------------------------------------------------------------------------</text:span></text:p>
      <text:p text:style-name="P9"><text:tab/>No.<text:tab/>Rank<text:tab/>NAMES<text:tab/>COMMENCEMENT<text:tab/>EXPIRATION</text:p>
      <text:p text:style-name="P9"><text:tab/><text:tab/><text:tab/><text:tab/>OF SERVICE<text:tab/>OF SERVICE</text:p>
      <text:p text:style-name="P9">---------------------------------------------------------------------------- <text:tab/>1<text:tab/>Capt<text:tab/>William Parmenter<text:tab/>“ 11 <text:s/>1814<text:tab/>“ 22 <text:s/>1814</text:p>
      <text:p text:style-name="P2"><text:tab/> 1<text:tab/>Lt<text:tab/>Lawrence McGhee<text:tab/>“<text:tab/>“</text:p>
      <text:p text:style-name="P2"><text:tab/> 1<text:tab/>Ensign<text:tab/>Eezathan Burke<text:tab/>“<text:tab/>“</text:p>
      <text:p text:style-name="P2"><text:tab/> 1<text:tab/>Sergt<text:tab/>William Burke<text:tab/>“<text:tab/>“</text:p>
      <text:p text:style-name="P2"><text:tab/> 1<text:tab/>Corpl<text:tab/>Lewis Burnet<text:tab/>“<text:tab/>“</text:p>
      <text:p text:style-name="P2"><text:tab/> 2<text:tab/>“<text:tab/>Hodge Hicks<text:tab/>“<text:tab/>“</text:p>
      <text:p text:style-name="P2"><text:tab/> 3<text:tab/>“<text:tab/>Luke Farmer<text:tab/>“<text:tab/>“</text:p>
      <text:p text:style-name="P2"><text:tab/> 4<text:tab/>Prvt<text:tab/>Alexander James<text:tab/>“<text:tab/>“</text:p>
      <text:p text:style-name="P2"><text:tab/> 2<text:tab/>“<text:tab/>Brazell William<text:tab/>“<text:tab/>“</text:p>
      <text:p text:style-name="P2"><text:tab/> 3<text:tab/>“<text:tab/>Brazwell Richard<text:tab/>“<text:tab/>“</text:p>
      <text:p text:style-name="P2"><text:tab/> 4<text:tab/>“<text:tab/>Davis John<text:tab/>“<text:tab/>“</text:p>
      <text:p text:style-name="P2"><text:tab/> 5<text:tab/>“<text:tab/>Davis Reece<text:tab/>“<text:tab/>“</text:p>
      <text:p text:style-name="P2"><text:tab/> 6<text:tab/>“<text:tab/>Farmer King<text:tab/>“<text:tab/>“</text:p>
      <text:p text:style-name="P2"><text:tab/> 7<text:tab/>“<text:tab/>Hunter Hardy<text:tab/>“<text:tab/>“</text:p>
      <text:p text:style-name="P2"><text:tab/> 8<text:tab/>“<text:tab/>Littlefield Nathaniel<text:tab/>“<text:tab/>“</text:p>
      <text:p text:style-name="P2"><text:tab/> 9<text:tab/>“<text:tab/>Littlefield Harwell<text:tab/>“<text:tab/>“</text:p>
      <text:p text:style-name="P2"><text:tab/>10<text:tab/>“<text:tab/>McKimmon Joseph<text:tab/>“<text:tab/>“</text:p>
      <text:p text:style-name="P2"><text:tab/>11<text:tab/>“<text:tab/>Noland John<text:tab/>“<text:tab/>“</text:p>
      <text:p text:style-name="P2"><text:tab/>12<text:tab/>“<text:tab/>Troutman Henry<text:tab/>“<text:tab/>“</text:p>
      <text:p text:style-name="P2"><text:tab/>13<text:tab/>“<text:tab/>Wilson George<text:tab/>“<text:tab/>“</text:p>
      <text:p text:style-name="P2"><text:tab/>14<text:tab/>“<text:tab/>Williams Drury<text:tab/>“<text:tab/>“</text:p>
      <text:p text:style-name="P2"><text:tab/>15<text:tab/>“<text:tab/>Young William<text:tab/>“<text:tab/>“</text:p>
      <text:p text:style-name="P2"><text:tab/>16<text:tab/>Capt<text:tab/>Thomas W. Harris<text:tab/>13 1814<text:tab/>22 1814</text:p>
      <text:p text:style-name="P2"/>
      <text:p text:style-name="P2"><text:s/><text:tab/>1<text:tab/>Lt<text:tab/>William Hemphill<text:tab/>11<text:tab/>“</text:p>
      <text:p text:style-name="P2"><text:s/><text:tab/>2<text:tab/>“<text:tab/>Samuel Passmore<text:tab/>“<text:tab/>“</text:p>
      <text:p text:style-name="P2"><text:s/><text:tab/>1<text:tab/>Sergt<text:tab/>Mathew Wood<text:tab/>“<text:tab/>“</text:p>
      <text:p text:style-name="P2"><text:s/><text:tab/>2<text:tab/>“<text:tab/>Ish Gragg<text:tab/>“<text:tab/>“</text:p>
      <text:p text:style-name="P2"><text:s/><text:tab/>3<text:tab/>“<text:tab/>Simon Bateman<text:tab/>“<text:tab/>“</text:p>
      <text:p text:style-name="P2"><text:s/><text:tab/>4<text:tab/>“<text:tab/>Bird Dennard<text:tab/>“<text:tab/>“</text:p>
      <text:p text:style-name="P2"><text:s/><text:tab/>1<text:tab/>Copl<text:tab/>Daniel Pain<text:tab/>“<text:tab/>“</text:p>
      <text:p text:style-name="P2"><text:s/><text:tab/>2<text:tab/>“<text:tab/>Robert Robb<text:tab/>“<text:tab/>“</text:p>
      <text:p text:style-name="P2"><text:s/><text:tab/>3<text:tab/>“<text:tab/>Lewis Hunt<text:tab/>“<text:tab/>“</text:p>
      <text:p text:style-name="P2"><text:s/><text:tab/>4<text:tab/>“<text:tab/>William Green<text:tab/>“<text:tab/>“</text:p>
      <text:p text:style-name="P2"><text:s/><text:tab/>1<text:tab/>Prvt<text:tab/>Arnold John<text:tab/>13 1814<text:tab/>“</text:p>
      <text:p text:style-name="P2"><text:s/><text:tab/>2<text:tab/>“<text:tab/>Bennet Randal<text:tab/>11<text:tab/>“</text:p>
      <text:p text:style-name="P2"><text:s/><text:tab/>3<text:tab/>“<text:tab/>Bishop Abner<text:tab/>“<text:tab/>“</text:p>
      <text:p text:style-name="P2"><text:s/><text:tab/>4<text:tab/>“<text:tab/>Bozeman Samuel<text:tab/>“<text:tab/>“</text:p>
      <text:p text:style-name="P2"><text:s/><text:tab/>5<text:tab/>“<text:tab/>Bennet Edward<text:tab/>13 1814<text:tab/>“</text:p>
      <text:p text:style-name="P2"><text:s/><text:tab/>6<text:tab/>“<text:tab/>Brown James<text:tab/>11 “<text:tab/>“</text:p>
      <text:p text:style-name="P2"><text:s/><text:tab/>7<text:tab/>“<text:tab/>Burke John<text:tab/>“<text:tab/>“</text:p>
      <text:p text:style-name="P2"><text:s/><text:tab/>8<text:tab/>“<text:tab/>Crumpton David<text:tab/>“<text:tab/>“</text:p>
      <text:p text:style-name="P2"><text:s/><text:tab/>9<text:tab/>“<text:tab/>Connel Thomas<text:tab/>“<text:tab/>“</text:p>
      <text:p text:style-name="P2"><text:tab/>10<text:tab/>“<text:tab/>Carter Thomas<text:tab/>“<text:tab/>“</text:p>
      <text:p text:style-name="P10"><text:tab/>11<text:tab/>“<text:tab/>Craig L. John<text:tab/>“<text:tab/>“</text:p>
      <text:p text:style-name="P2"><text:tab/>12<text:tab/>“<text:tab/>Denard Isaac<text:tab/>“<text:tab/>“</text:p>
      <text:p text:style-name="P4"/>
      <text:p text:style-name="P15">----------------------------------------------------------------------------</text:p>
      <text:p text:style-name="P9"><text:tab/>No.<text:tab/>Rank<text:tab/>NAMES<text:tab/>COMMENCEMENT<text:tab/>EXPIRATION</text:p>
      <text:p text:style-name="P9"><text:tab/><text:tab/><text:tab/><text:tab/>OF SERVICE<text:tab/>OF SERVICE</text:p>
      <text:p text:style-name="P9">----------------------------------------------------------------------------<text:tab/>13<text:tab/>“<text:tab/>Dixon Jerimiah<text:tab/>“<text:tab/>“</text:p>
      <text:p text:style-name="P2"><text:tab/>14<text:tab/>“<text:tab/>Dennar John<text:tab/>Nov 13<text:tab/>“</text:p>
      <text:p text:style-name="P2">(P. 128)</text:p>
      <text:p text:style-name="P2"><text:tab/>15<text:tab/>“<text:tab/>Denard J. John<text:tab/>Nov 17 1814<text:tab/>Nov 22d 1814</text:p>
      <text:p text:style-name="P2"><text:tab/>16<text:tab/>“<text:tab/>Elliott Thomas<text:tab/>11<text:tab/>“</text:p>
      <text:p text:style-name="P2"><text:tab/>17<text:tab/>“<text:tab/>Epps Edward<text:tab/>“<text:tab/>“</text:p>
      <text:p text:style-name="P2"><text:tab/>18<text:tab/>“<text:tab/>Fredrick James<text:tab/>13<text:tab/>“</text:p>
      <text:p text:style-name="P2"><text:tab/>19<text:tab/>“<text:tab/>Gray H. John<text:tab/>11<text:tab/>“</text:p>
      <text:p text:style-name="P2"><text:tab/>20<text:tab/>“<text:tab/>Guilder Sinnett<text:tab/>“<text:tab/>“</text:p>
      <text:p text:style-name="P2"><text:tab/>21<text:tab/>“<text:tab/>Grantham Benj<text:tab/>“<text:tab/>“</text:p>
      <text:p text:style-name="P2"><text:tab/>22<text:tab/>“<text:tab/>Hutchison James<text:tab/>“<text:tab/>“</text:p>
      <text:p text:style-name="P2"><text:tab/>23<text:tab/>“<text:tab/>Havey Peter<text:tab/>“<text:tab/>“</text:p>
      <text:p text:style-name="P2"><text:tab/>24<text:tab/>“<text:tab/>Harris Henry<text:tab/>“<text:tab/>“</text:p>
      <text:p text:style-name="P2"><text:tab/>25<text:tab/>“<text:tab/>Harris James<text:tab/>“<text:tab/>“</text:p>
      <text:p text:style-name="P2"><text:tab/>26<text:tab/>“<text:tab/>Hair John<text:tab/>“<text:tab/>“</text:p>
      <text:p text:style-name="P2"><text:tab/>27<text:tab/>“<text:tab/>Holley Bricey<text:tab/>“<text:tab/>“</text:p>
      <text:p text:style-name="P2"><text:tab/>28<text:tab/>“<text:tab/>Jinnson Robert<text:tab/>“<text:tab/>“</text:p>
      <text:p text:style-name="P2"><text:tab/>29<text:tab/>“<text:tab/>Jimison Henry<text:tab/>“<text:tab/>“</text:p>
      <text:p text:style-name="P2"><text:tab/>30<text:tab/>“<text:tab/>Jimison John<text:tab/>“<text:tab/>“</text:p>
      <text:p text:style-name="P2"><text:tab/>31<text:tab/>“<text:tab/>Johnson Alexander<text:tab/>13 1814<text:tab/>“</text:p>
      <text:p text:style-name="P2"><text:tab/>32<text:tab/>“<text:tab/>Lenair John<text:tab/>11<text:tab/>“</text:p>
      <text:p text:style-name="P2"><text:tab/>33<text:tab/>“<text:tab/>Morgan Edward<text:tab/>“<text:tab/>“</text:p>
      <text:p text:style-name="P2"><text:tab/>34<text:tab/>“<text:tab/>Moseley Elial<text:tab/>“<text:tab/>“</text:p>
      <text:p text:style-name="P2"><text:tab/>35<text:tab/>“<text:tab/>Mosley John<text:tab/>“<text:tab/>“</text:p>
      <text:p text:style-name="P2"><text:tab/>36<text:tab/>“<text:tab/>Mosley Josiah<text:tab/>“<text:tab/>“</text:p>
      <text:p text:style-name="P2"><text:tab/>37<text:tab/>“<text:tab/>Milton Clement<text:tab/>“<text:tab/>“</text:p>
      <text:p text:style-name="P2"><text:tab/>38<text:tab/>“<text:tab/>McClendon James<text:tab/>“<text:tab/>“</text:p>
      <text:p text:style-name="P2"><text:tab/>39<text:tab/>“<text:tab/>Martin William<text:tab/>“<text:tab/>“</text:p>
      <text:p text:style-name="P2"><text:tab/>40<text:tab/>“<text:tab/>John Martin<text:tab/>“<text:tab/>“</text:p>
      <text:p text:style-name="P2"><text:tab/>41<text:tab/>“<text:tab/>Martin Johnathan<text:tab/>“<text:tab/>“</text:p>
      <text:p text:style-name="P2"><text:tab/>42<text:tab/>“<text:tab/>Mathew Henry<text:tab/>“<text:tab/>“</text:p>
      <text:p text:style-name="P2"><text:tab/>43<text:tab/>“<text:tab/>McKinney Robert<text:tab/>17 1814<text:tab/>“</text:p>
      <text:p text:style-name="P2"><text:tab/>44<text:tab/>“<text:tab/>Parker Aaron<text:tab/>11<text:tab/>“</text:p>
      <text:p text:style-name="P2"><text:tab/>45<text:tab/>“<text:tab/>Radford Robert<text:tab/>“<text:tab/>“</text:p>
      <text:p text:style-name="P2"><text:tab/>46<text:tab/>“<text:tab/>Bailey John<text:tab/>“<text:tab/>“</text:p>
      <text:p text:style-name="P2"><text:tab/>47<text:tab/>“<text:tab/>Bailey Josiah<text:tab/>13<text:tab/>“</text:p>
      <text:p text:style-name="P2"><text:tab/>48<text:tab/>“<text:tab/>Smith Richard<text:tab/>11<text:tab/>“</text:p>
      <text:p text:style-name="P2"><text:tab/>49<text:tab/>“<text:tab/>Smith Fedrick<text:tab/>“<text:tab/>“</text:p>
      <text:p text:style-name="P2"><text:tab/>50<text:tab/>“<text:tab/>Sexton Benj<text:tab/>“<text:tab/>“</text:p>
      <text:p text:style-name="P2"><text:tab/>51<text:tab/>“<text:tab/>Smith Powel<text:tab/>13<text:tab/>“</text:p>
      <text:p text:style-name="P2"><text:tab/>52<text:tab/>“<text:tab/>Vasser Willis<text:tab/>11<text:tab/>“</text:p>
      <text:p text:style-name="P2"><text:tab/>53<text:tab/>“<text:tab/>Williams Joseph<text:tab/>“<text:tab/>“</text:p>
      <text:p text:style-name="P10"><text:tab/>54<text:tab/>“<text:tab/>Wood Martin<text:tab/>“<text:tab/>“</text:p>
      <text:p text:style-name="P2"><text:tab/>55<text:tab/>“<text:tab/>Wood Lewis<text:tab/>“<text:tab/>“</text:p>
      <text:p text:style-name="P2"><text:tab/>56<text:tab/>“<text:tab/>Warmack John<text:tab/>“<text:tab/>“</text:p>
      <text:p text:style-name="P2"><text:tab/>57<text:tab/>“ <text:tab/>Young George<text:tab/>“<text:tab/>“</text:p>
      <text:p text:style-name="P21"/>
      <text:p text:style-name="P24"><text:soft-page-break/>I certify upon honor that the above Muster roll contains each mans name that served in the expedition out to the Indian nation agreeable to the muster Roll returned to me by Capt R Thomas. Capt T.W. Harris &amp; Capt William Permenter.</text:p>
      <text:p text:style-name="P24"/>
      <text:p text:style-name="P21"><text:span text:style-name="T4">A</text:span>llen Tooke Lt Col Comd</text:p>
      <text:p text:style-name="P21"/>
      <text:p text:style-name="P21"><text:tab/></text:p>
      <text:p text:style-name="P21"/>
      <text:p text:style-name="P21"/>
      <text:p text:style-name="P30">(P. 148)</text:p>
      <text:p text:style-name="P21"/>
      <text:p text:style-name="P24">We the subscribers do hereby acknowledge to have recd from Colo Christopher B. Strong paymaster General &amp;c the sums annexed to our names respectfully the same being in full of our pay for services rendered while stationed at Fort Mitchell, Hartford and on an expedition into the Indian Nation under the command of Lieut Coln Tooke of Pulaskie County in pursuance of orders from the commander in chief, as per muster roll </text:p>
      <text:p text:style-name="P21"/>
      <text:p text:style-name="P3">----------------------------------------------------------------------------</text:p>
      <text:p text:style-name="P10"><text:tab/>No.<text:tab/>Rank<text:tab/>NAMES<text:tab/>COMMENCEMENT<text:tab/>EXPIRATION</text:p>
      <text:p text:style-name="P10"><text:tab/><text:tab/><text:tab/><text:tab/>OF SERVICE<text:tab/>OF SERVICE</text:p>
      <text:p text:style-name="P7">----------------------------------------------------------------------------</text:p>
      <text:p text:style-name="P2"><text:tab/><text:tab/>Lt. Col<text:tab/>Allen Tooke<text:tab/>Nov 9th 1814<text:tab/>Nov. 22d 1814</text:p>
      <text:p text:style-name="P2"><text:tab/><text:tab/>Capt<text:tab/>Richard H. Thomas<text:tab/>“<text:tab/>“</text:p>
      <text:p text:style-name="P2"><text:tab/><text:tab/>1st Lt<text:tab/>J. L. Perry<text:tab/>“<text:tab/>“</text:p>
      <text:p text:style-name="P2"><text:tab/><text:tab/>2n do<text:tab/>Fenney Gatland<text:tab/>“<text:tab/>“</text:p>
      <text:p text:style-name="P2"><text:tab/><text:tab/>Cornet<text:tab/>Theo Sutton<text:tab/>“<text:tab/>“</text:p>
      <text:p text:style-name="P2"><text:tab/>1<text:tab/>Sergt<text:tab/>Thomas J. Johnson<text:tab/>“<text:tab/>“</text:p>
      <text:p text:style-name="P2"><text:tab/>2<text:tab/>2d Do<text:tab/>Joseph Colson<text:tab/>“<text:tab/>“</text:p>
      <text:p text:style-name="P2"><text:tab/>3<text:tab/>3d Do<text:tab/>Hardy Gatlin<text:tab/>“<text:tab/>“</text:p>
      <text:p text:style-name="P2"><text:tab/>4<text:tab/>4th Do<text:tab/>Jacob Watson<text:tab/>“<text:tab/>“</text:p>
      <text:p text:style-name="P2"><text:tab/>5<text:tab/>Copl<text:tab/>James W. Shine<text:tab/>“<text:tab/>“</text:p>
      <text:p text:style-name="P2"><text:tab/>2<text:tab/>2 Do<text:tab/>John Jones<text:tab/>“<text:tab/>“</text:p>
      <text:p text:style-name="P2"><text:tab/>3<text:tab/>3 “<text:tab/>B. G. Thomas<text:tab/>“<text:tab/>“</text:p>
      <text:p text:style-name="P2"><text:tab/>4<text:tab/>4th Do<text:tab/>Chas Carden<text:tab/>“<text:tab/>“</text:p>
      <text:p text:style-name="P2"><text:tab/>1<text:tab/>Prvt<text:tab/>Adams Isham<text:tab/>“<text:tab/>“</text:p>
      <text:p text:style-name="P2"><text:tab/>2<text:tab/>“<text:tab/>Adams Dennis<text:tab/>“<text:tab/>“</text:p>
      <text:p text:style-name="P2"><text:tab/>3<text:tab/>“<text:tab/>Barkey Bartlet<text:tab/>“<text:tab/>“</text:p>
      <text:p text:style-name="P2"><text:tab/>4<text:tab/>“<text:tab/>Barker Elijah<text:tab/>“<text:tab/>“</text:p>
      <text:p text:style-name="P2"><text:tab/>5<text:tab/>“<text:tab/>Bird John<text:tab/>“<text:tab/>“</text:p>
      <text:p text:style-name="P2"><text:tab/>6<text:tab/>“<text:tab/>Brown Bartlet<text:tab/>“<text:tab/>“</text:p>
      <text:p text:style-name="P2"><text:tab/>7<text:tab/>“<text:tab/>Bush John<text:tab/>“<text:tab/>“</text:p>
      <text:p text:style-name="List_20_Contents"><text:span text:style-name="T8"><text:tab/>8<text:tab/>“<text:tab/></text:span><text:span text:style-name="User_20_Entry"><text:span text:style-name="T8">Bryan</text:span></text:span><text:span text:style-name="T8"> </text:span><text:span text:style-name="User_20_Entry"><text:span text:style-name="T8">Moses</text:span></text:span><text:span text:style-name="T8"><text:tab/>“<text:tab/>“</text:span></text:p>
      <text:p text:style-name="P2"><text:tab/>9<text:tab/>“<text:tab/>Brown John<text:tab/>“<text:tab/>“</text:p>
      <text:p text:style-name="List_20_Contents"><text:span text:style-name="T8"><text:tab/>10<text:tab/>“<text:tab/></text:span><text:span text:style-name="User_20_Entry"><text:span text:style-name="T8">Bryan</text:span></text:span><text:span text:style-name="T8"> </text:span><text:span text:style-name="User_20_Entry"><text:span text:style-name="T9">William</text:span></text:span><text:span text:style-name="T8"><text:tab/>“<text:tab/>“</text:span></text:p>
      <text:p text:style-name="P2"><text:tab/>11<text:tab/>“<text:tab/>Beard H. Mathias<text:tab/>Nov 11th 1814<text:tab/>“</text:p>
      <text:p text:style-name="P2"><text:tab/>12<text:tab/>“<text:tab/>Bradshaw John<text:tab/>12th 1814<text:tab/>“</text:p>
      <text:p text:style-name="P2"><text:tab/>13<text:tab/>“<text:tab/>Carden Thomas<text:tab/>9th <text:s text:c="3"/>“<text:tab/>“</text:p>
      <text:p text:style-name="P2"><text:tab/>14<text:tab/>“<text:tab/>Crawford James<text:tab/>“<text:tab/>“</text:p>
      <text:p text:style-name="P2"><text:tab/>15<text:tab/>“<text:tab/>Cole Noah<text:tab/>“</text:p>
      <text:p text:style-name="P2"><text:tab/>16<text:tab/>“<text:tab/>Cummings David<text:tab/>“ 12th<text:tab/>“</text:p>
      <text:p text:style-name="P2"><text:tab/>17<text:tab/>“<text:tab/>Daniel Robert<text:tab/>“ <text:s/>9th<text:tab/>“</text:p>
      <text:p text:style-name="P2"><text:tab/>18<text:tab/>“<text:tab/>Donaldson William<text:tab/>“<text:tab/>“<text:tab/><text:tab/>“</text:p>
      <text:p text:style-name="P2"><text:tab/>19<text:tab/>“<text:tab/>Dees Jordan<text:tab/>“<text:tab/>“</text:p>
      <text:p text:style-name="P2"><text:tab/>20<text:tab/>“<text:tab/>Everett A. James<text:tab/>“<text:tab/>“</text:p>
      <text:p text:style-name="P2"><text:tab/>21<text:tab/>“<text:tab/>Franklin Moses<text:tab/>“<text:tab/>“</text:p>
      <text:p text:style-name="P2"><text:tab/>22<text:tab/>“<text:tab/>Franklin Solomon<text:tab/>“<text:tab/>“</text:p>
      <text:p text:style-name="P2"><text:tab/>23<text:tab/>“<text:tab/>Fulsom Thomas<text:tab/>“<text:tab/>“</text:p>
      <text:p text:style-name="P5"/>
      <text:p text:style-name="P16">----------------------------------------------------------------------------</text:p>
      <text:p text:style-name="P11"><text:tab/>No.<text:tab/>Rank<text:tab/>NAMES<text:tab/>COMMENCEMENT<text:tab/>EXPIRATION</text:p>
      <text:p text:style-name="P11"><text:tab/><text:tab/><text:tab/><text:tab/>OF SERVICE<text:tab/>OF SERVICE</text:p>
      <text:p text:style-name="P11"><text:span text:style-name="T7">----------------------------------------------------------------------------</text:span><text:tab/>24<text:tab/>“<text:tab/>Fulsome William<text:tab/>“<text:tab/>“</text:p>
      <text:p text:style-name="P2"><text:tab/>25<text:tab/>“<text:tab/>Jarrett Obadiah<text:tab/>“<text:tab/>“</text:p>
      <text:p text:style-name="P2"><text:tab/>26<text:tab/>“<text:tab/>Gillstrap John<text:tab/>“<text:tab/>“</text:p>
      <text:p text:style-name="P2"><text:tab/>27<text:tab/>“<text:tab/>Gillstrap Jermh<text:tab/>“<text:tab/>“</text:p>
      <text:p text:style-name="P2"><text:tab/>28<text:tab/>“<text:tab/>Harris Joshua<text:tab/>“<text:tab/>“</text:p>
      <text:p text:style-name="P2"><text:tab/>29<text:tab/>“<text:tab/>Holly James<text:tab/>“<text:tab/>“</text:p>
      <text:p text:style-name="P2"><text:tab/>30<text:tab/>“<text:tab/>Howel Benjamin<text:tab/>“<text:tab/>“</text:p>
      <text:p text:style-name="P2"><text:tab/>31<text:tab/>“<text:tab/>Hagan Stephen<text:tab/>“<text:tab/>“</text:p>
      <text:p text:style-name="P2"><text:tab/>32<text:tab/>“<text:tab/>Hart Samuel<text:tab/>“<text:tab/>“</text:p>
      <text:p text:style-name="P2"><text:tab/>33<text:tab/>“<text:tab/>Hagan Light<text:tab/>“<text:tab/>“</text:p>
      <text:p text:style-name="P2"><text:tab/>34<text:tab/>“<text:tab/>Horn Eli<text:tab/>“<text:tab/>“</text:p>
      <text:p text:style-name="P2"><text:tab/>35<text:tab/>“<text:tab/>Hobson Abraham<text:tab/>Nov 14 1814<text:tab/>“</text:p>
      <text:p text:style-name="P2"><text:tab/>36<text:tab/>“<text:tab/>Johnson Aaron<text:tab/>9 “<text:tab/>“</text:p>
      <text:p text:style-name="P21"/>
      <text:p text:style-name="P21"/>
      <text:p text:style-name="P30">(P. 152)</text:p>
      <text:p text:style-name="P21"/>
      <text:p text:style-name="P21">Georgia <text:s text:c="6"/>} Muster roll of the detachment of </text:p>
      <text:p text:style-name="P21">Pulaski Co. <text:s text:c="2"/>} Militia stationed at Fort Pike, <text:span text:style-name="T4">Mitchell, Fort Green &amp; Ft. Lawrence Agreeable to the returns of the Subaltern officers ordered to take command at each of the described Forts on the frontier of the aforesaid County for thirty eight days as will appear in the four detachments, under the Command of Captain Allen Tooke commencing on the 14th Augt 1813 termination 20th Sept 1813 agreeable to Genl David Blackshear’s orders of the 9th of August 1813</text:span></text:p>
      <text:p text:style-name="P21"/>
      <text:p text:style-name="P5">----------------------------------------------------------------------------</text:p>
      <text:p text:style-name="P11"><text:tab/>No.<text:tab/>Rank<text:tab/>NAMES<text:tab/>COMMENCEMENT<text:tab/>EXPIRATION</text:p>
      <text:p text:style-name="P11"><text:tab/><text:tab/><text:tab/><text:tab/>OF SERVICE<text:tab/>OF SERVICE</text:p>
      <text:p text:style-name="P22">----------------------------------------------------------------------------<text:tab/></text:p>
      <text:p text:style-name="P2"><text:tab/><text:tab/>Capt<text:tab/>Allen Tooke<text:tab/>Aug 14th 1813<text:tab/>20 Sept 1813</text:p>
      <text:p text:style-name="P2"><text:tab/><text:tab/>Ensign<text:tab/>Thomas Cole<text:tab/>“<text:tab/>“</text:p>
      <text:p text:style-name="P2"><text:tab/><text:tab/>Sergt<text:tab/>Hazel Holley<text:tab/>“<text:tab/>“</text:p>
      <text:p text:style-name="P2"><text:tab/><text:tab/>Copl<text:tab/>Joshua Lee<text:tab/>“<text:tab/>“</text:p>
      <text:p text:style-name="List_20_Contents"><text:span text:style-name="T8"><text:tab/><text:tab/>Prvt<text:tab/></text:span><text:span text:style-name="User_20_Entry"><text:span text:style-name="T8">Moses</text:span></text:span><text:span text:style-name="T8"> </text:span><text:span text:style-name="User_20_Entry"><text:span text:style-name="T8">Bryan</text:span></text:span><text:span text:style-name="T8"><text:tab/>“<text:tab/>“</text:span></text:p>
      <text:p text:style-name="P2"><text:tab/><text:tab/>“<text:tab/>Abraham Yartley<text:tab/>“<text:tab/>“</text:p>
      <text:p text:style-name="P2"><text:tab/><text:tab/>“<text:tab/>Samuel Cearby<text:tab/>“<text:tab/>“</text:p>
      <text:p text:style-name="P2"><text:tab/><text:tab/>“<text:tab/>John Miller Jur<text:tab/>“<text:tab/>“</text:p>
      <text:p text:style-name="P2"><text:tab/><text:tab/>“<text:tab/>John Miller Sr<text:tab/>“<text:tab/>“</text:p>
      <text:p text:style-name="List_20_Contents"><text:span text:style-name="T8"><text:tab/><text:tab/>“<text:tab/></text:span><text:span text:style-name="User_20_Entry"><text:span text:style-name="T8">Willice</text:span></text:span><text:span text:style-name="T8"> </text:span><text:span text:style-name="User_20_Entry"><text:span text:style-name="T8">Bryan</text:span></text:span><text:span text:style-name="T8"><text:tab/>“<text:tab/>“</text:span></text:p>
      <text:p text:style-name="P11"><text:span text:style-name="T7"><text:tab/></text:span><text:tab/>“<text:tab/>Lewis Thomas<text:tab/>“<text:tab/>“</text:p>
      <text:p text:style-name="P2"><text:tab/><text:tab/>“<text:tab/>William Kelly<text:tab/>“<text:tab/>“</text:p>
      <text:p text:style-name="P2"><text:tab/><text:tab/>“<text:tab/>Joseph Ragan<text:tab/>“<text:tab/>“</text:p>
      <text:p text:style-name="P2"><text:tab/><text:tab/>“<text:tab/>Isaac Philips<text:tab/>“<text:tab/>“</text:p>
      <text:p text:style-name="P2"><text:tab/><text:tab/>“ <text:tab/>Alexander Smith<text:tab/>“<text:tab/>“</text:p>
      <text:p text:style-name="P9"><text:tab/><text:tab/>“<text:tab/>Jordan Dikes<text:tab/>“<text:tab/>“</text:p>
      <text:p text:style-name="P2"><text:tab/><text:tab/>Lt<text:tab/>Dan<text:span text:style-name="T16">i</text:span>el W. Shine<text:tab/>Sept 2d 1813<text:tab/>Sept 11th 1813</text:p>
      <text:p text:style-name="P2"><text:tab/><text:tab/>Sergt<text:tab/>Elisha Garbet<text:tab/>“<text:tab/>“</text:p>
      <text:p text:style-name="P2"><text:tab/><text:tab/>Corpl<text:tab/>Willson Bass<text:tab/>“<text:tab/>“</text:p>
      <text:p text:style-name="P2"><text:tab/><text:tab/>Prvt<text:tab/>Bartley Barker<text:tab/>“<text:tab/>“</text:p>
      <text:p text:style-name="P2"><text:tab/><text:tab/>“<text:tab/>John Jane<text:tab/>“<text:tab/>“</text:p>
      <text:p text:style-name="P2"><text:tab/><text:tab/>“<text:tab/>Absolam Hopson<text:tab/>“<text:tab/>“</text:p>
      <text:p text:style-name="P2"><text:tab/><text:tab/>“<text:tab/>William Burnam<text:tab/>“<text:tab/>“</text:p>
      <text:p text:style-name="P2"><text:tab/><text:tab/>“<text:tab/>Solomon Franklin<text:tab/>“<text:tab/>“</text:p>
      <text:p text:style-name="P2"><text:tab/><text:tab/>“<text:tab/>Henry Moses<text:tab/>“<text:tab/>“</text:p>
      <text:p text:style-name="P2"><text:tab/><text:tab/>“<text:tab/>George Walker<text:tab/>“<text:tab/>“</text:p>
      <text:p text:style-name="P2"><text:tab/><text:tab/>“<text:tab/>James Chity<text:tab/>“<text:tab/>“</text:p>
      <text:p text:style-name="P2"><text:tab/><text:tab/>“<text:tab/>John Pierce<text:tab/>“<text:tab/>“</text:p>
      <text:p text:style-name="P2"><text:tab/><text:tab/>“<text:tab/>Ezl Taylor<text:tab/>“<text:tab/>“</text:p>
      <text:p text:style-name="P2"><text:tab/><text:tab/>“<text:tab/>William Johns<text:tab/>“<text:tab/>“</text:p>
      <text:p text:style-name="P2"><text:tab/><text:tab/>“<text:tab/>John Dishyor<text:tab/>“<text:tab/>“</text:p>
      <text:p text:style-name="P2"><text:tab/><text:tab/>“<text:tab/>Jacob Taylor<text:tab/>“<text:tab/>“</text:p>
      <text:p text:style-name="P2"><text:tab/><text:tab/>Lt.<text:tab/>John A. Williams<text:tab/>Aug 14 1813<text:tab/>Aug 23d 1813</text:p>
      <text:p text:style-name="P2"><text:tab/><text:tab/>Sergt<text:tab/>Murdock McCloud<text:tab/>“<text:tab/>“</text:p>
      <text:p text:style-name="P2"><text:tab/><text:tab/>Corpl<text:tab/>Elias Brown<text:tab/>“<text:tab/>“</text:p>
      <text:p text:style-name="P6"/>
      <text:p text:style-name="P17">----------------------------------------------------------------------------</text:p>
      <text:p text:style-name="P12"><text:tab/>No.<text:tab/>Rank<text:tab/>NAMES<text:tab/>COMMENCEMENT<text:tab/>EXPIRATION</text:p>
      <text:p text:style-name="P12"><text:tab/><text:tab/><text:tab/><text:tab/>OF SERVICE<text:tab/>OF SERVICE</text:p>
      <text:p text:style-name="P12"><text:span text:style-name="T7">----------------------------------------------------------------------------</text:span><text:tab/><text:tab/> <text:s text:c="5"/>Prvt<text:tab/>Warren Hart<text:tab/>“<text:tab/>“</text:p>
      <text:p text:style-name="List_20_Contents"><text:span text:style-name="T8"><text:tab/><text:tab/>“<text:tab/></text:span><text:span text:style-name="User_20_Entry"><text:span text:style-name="T8">John</text:span></text:span><text:span text:style-name="T8"> </text:span><text:span text:style-name="User_20_Entry"><text:span text:style-name="T8">Brian</text:span></text:span><text:span text:style-name="T8"><text:tab/>“<text:tab/>“</text:span></text:p>
      <text:p text:style-name="P2"><text:tab/><text:tab/>“<text:tab/>David Smith<text:tab/>“<text:tab/>“</text:p>
      <text:p text:style-name="P2"><text:tab/><text:tab/>“<text:tab/>Mitchell Tomberley<text:tab/>“<text:tab/>“</text:p>
      <text:p text:style-name="P2"><text:tab/><text:tab/>“<text:tab/>Thomas Hester<text:tab/>“<text:tab/>“</text:p>
      <text:p text:style-name="P2"><text:tab/><text:tab/>“<text:tab/>William Cooper<text:tab/>“<text:tab/>“</text:p>
      <text:p text:style-name="P2"><text:tab/><text:tab/>“<text:tab/>Nathl Matocks<text:tab/>“<text:tab/>“</text:p>
      <text:p text:style-name="P2"><text:tab/><text:tab/>“<text:tab/>Isby Brown<text:tab/>“<text:tab/>“</text:p>
      <text:p text:style-name="P2"><text:tab/><text:tab/>“<text:tab/>John Patterson<text:tab/>“<text:tab/>“</text:p>
      <text:p text:style-name="P2"><text:tab/><text:tab/>“<text:tab/>Jacob White<text:tab/>“<text:tab/>“</text:p>
      <text:p text:style-name="P2"><text:tab/><text:tab/>“<text:tab/>Josias Ellis<text:tab/>“<text:tab/>“</text:p>
      <text:p text:style-name="P2"><text:tab/><text:tab/>“<text:tab/>William Perden<text:tab/>“<text:tab/>“</text:p>
      <text:p text:style-name="P2"><text:tab/><text:tab/>“ <text:tab/>Joseph Graham<text:tab/>“<text:tab/>“</text:p>
      <text:p text:style-name="P2">(Page 153)</text:p>
      <text:p text:style-name="P2"><text:tab/><text:tab/>Ensign<text:tab/>James Carden<text:tab/>Sept 2nd 1813<text:tab/>Sept 12th 1813</text:p>
      <text:p text:style-name="P2"><text:tab/><text:tab/>Sergt<text:tab/>Robert Hart<text:tab/>“<text:tab/>“</text:p>
      <text:p text:style-name="P2"><text:tab/><text:tab/>Copl<text:tab/>Nathanl Maddox<text:tab/>“<text:tab/>“</text:p>
      <text:p text:style-name="P2"><text:tab/><text:tab/>Prvt<text:tab/>Edmunt Hester<text:tab/>“<text:tab/>“</text:p>
      <text:p text:style-name="P2"><text:tab/><text:tab/>“<text:tab/>David Smith<text:tab/>“<text:tab/>“</text:p>
      <text:p text:style-name="P11"><text:tab/><text:tab/>“<text:tab/>John Rogers<text:tab/>“<text:tab/>“</text:p>
      <text:p text:style-name="P2"><text:tab/><text:tab/>“<text:tab/>David Pipkin<text:tab/>“<text:tab/>“</text:p>
      <text:p text:style-name="P2"><text:tab/><text:tab/>“<text:tab/>John Dixson<text:tab/>“<text:tab/>“</text:p>
      <text:p text:style-name="P2"><text:tab/><text:tab/>“<text:tab/>John Lee Jr<text:tab/>“<text:tab/>“</text:p>
      <text:p text:style-name="P2"><text:tab/><text:tab/>“<text:tab/>Adams Billings<text:tab/>“<text:tab/>“</text:p>
      <text:p text:style-name="P9"><text:tab/><text:tab/>“<text:tab/>Samuel Stuart<text:tab/>“<text:tab/>“</text:p>
      <text:p text:style-name="P2"><text:tab/><text:tab/>“<text:tab/>Mark Wheler<text:tab/>“<text:tab/>“</text:p>
      <text:p text:style-name="P2"><text:tab/><text:tab/>“<text:tab/>James Odum<text:tab/>“<text:tab/>“</text:p>
      <text:p text:style-name="P2"><text:tab/><text:tab/>“<text:tab/>William Ford<text:tab/>“<text:tab/>“</text:p>
      <text:p text:style-name="P2"><text:tab/><text:tab/>“<text:tab/>Martin Pipkin<text:tab/>“<text:tab/>“</text:p>
      <text:p text:style-name="P2"><text:tab/><text:tab/>Lt<text:tab/>Lt William Lester<text:tab/>Augt 14 1813<text:tab/>Augt 23 1813</text:p>
      <text:p text:style-name="P2"><text:tab/><text:tab/>Sergt<text:tab/>John McCray<text:tab/>“<text:tab/>“</text:p>
      <text:p text:style-name="P2"><text:tab/><text:tab/>Copl<text:tab/>Jesse Pennington<text:tab/>“<text:tab/>“</text:p>
      <text:p text:style-name="P2"><text:tab/><text:tab/>Prvt<text:tab/>Charles Carden<text:tab/>“<text:tab/>“</text:p>
      <text:p text:style-name="P2"><text:tab/><text:tab/>“<text:tab/>Thomas Carden<text:tab/>“<text:tab/>“</text:p>
      <text:p text:style-name="P2"><text:tab/><text:tab/>“<text:tab/>Samuel Jones Jr<text:tab/>“<text:tab/>“</text:p>
      <text:p text:style-name="P2"><text:tab/><text:tab/>“<text:tab/>Uriah Yarbrough<text:tab/>“<text:tab/>“</text:p>
      <text:p text:style-name="P2"><text:tab/><text:tab/>“<text:tab/>Stephen Wiggins<text:tab/>“<text:tab/>“</text:p>
      <text:p text:style-name="P2"><text:tab/><text:tab/>“<text:tab/>John Grinstead<text:tab/>“<text:tab/>“</text:p>
      <text:p text:style-name="P2"><text:tab/><text:tab/>“<text:tab/>Archbl Roberson<text:tab/>“<text:tab/>“</text:p>
      <text:p text:style-name="P2"><text:tab/><text:tab/>“<text:tab/>Thomas Hatten<text:tab/>“<text:tab/>“</text:p>
      <text:p text:style-name="P2"><text:tab/><text:tab/>“<text:tab/>Samuel Foul<text:tab/>“<text:tab/>“</text:p>
      <text:p text:style-name="P2"><text:tab/><text:tab/>“<text:tab/>William Garlington<text:tab/>“<text:tab/>“</text:p>
      <text:p text:style-name="P2"><text:tab/><text:tab/>Lt<text:tab/>William Lester<text:tab/>Sept 2nd 1813<text:tab/>Sept 11th 1813</text:p>
      <text:p text:style-name="P2"><text:tab/><text:tab/>Sergt<text:tab/>Fort Alford<text:tab/>“<text:tab/>“</text:p>
      <text:p text:style-name="P2"><text:tab/><text:tab/>Copl<text:tab/>Aaron Johnson<text:tab/>“<text:tab/>“</text:p>
      <text:p text:style-name="P2"><text:tab/><text:tab/>Prvt<text:tab/>John Shaw<text:tab/>“<text:tab/>“</text:p>
      <text:p text:style-name="P6"/>
      <text:p text:style-name="P17">----------------------------------------------------------------------------</text:p>
      <text:p text:style-name="P12"><text:tab/>No.<text:tab/>Rank<text:tab/>NAMES<text:tab/>COMMENCEMENT<text:tab/>EXPIRATION</text:p>
      <text:p text:style-name="P12"><text:tab/><text:tab/><text:tab/><text:tab/>OF SERVICE<text:tab/>OF SERVICE</text:p>
      <text:p text:style-name="P12"><text:span text:style-name="T7">----------------------------------------------------------------------------</text:span><text:tab/><text:tab/> <text:s text:c="5"/>“<text:tab/>David Cummings<text:tab/>“<text:tab/>“</text:p>
      <text:p text:style-name="P2"><text:tab/><text:tab/>“<text:tab/>Isaac Forman<text:tab/>“<text:tab/>“</text:p>
      <text:p text:style-name="P2"><text:tab/><text:tab/>“<text:tab/>Right Lancaster<text:tab/>“<text:tab/>“</text:p>
      <text:p text:style-name="P2"><text:tab/><text:tab/>“<text:tab/>John W. Sutlive<text:tab/>“<text:tab/>“</text:p>
      <text:p text:style-name="P2"><text:tab/><text:tab/>“<text:tab/>Thomas Mitchell<text:tab/>“<text:tab/>“</text:p>
      <text:p text:style-name="P2"><text:tab/><text:tab/>“<text:tab/>Jacob Watson<text:tab/>“<text:tab/>“</text:p>
      <text:p text:style-name="P2"><text:tab/><text:tab/>“<text:tab/>Edward Lasseter<text:tab/>“<text:tab/>“</text:p>
      <text:p text:style-name="P2"><text:tab/><text:tab/>“<text:tab/>James Beddingtonfield<text:tab/>“<text:tab/>“</text:p>
      <text:p text:style-name="P2"><text:tab/><text:tab/>“<text:tab/>Biggers Singleton<text:tab/>“<text:tab/>“</text:p>
      <text:p text:style-name="P2"><text:tab/><text:tab/>“<text:tab/>Uleses Cruchfield<text:tab/>“<text:tab/>“</text:p>
      <text:p text:style-name="List_20_Contents"><text:span text:style-name="T8"><text:tab/><text:tab/>Lt<text:tab/></text:span><text:span text:style-name="User_20_Entry"><text:span text:style-name="T8">Edward</text:span></text:span><text:span text:style-name="T8"> </text:span><text:span text:style-name="User_20_Entry"><text:span text:style-name="T8">Bryan</text:span></text:span><text:span text:style-name="T8"><text:tab/>Augt 19th 1813<text:tab/>Augt 29th 1813</text:span></text:p>
      <text:p text:style-name="P2"><text:tab/><text:tab/>Sargt<text:tab/>Bartley Brown<text:tab/>“<text:tab/>“</text:p>
      <text:p text:style-name="P2"><text:tab/><text:tab/>Copl<text:tab/>Meredith Mercer<text:tab/>“<text:tab/>“</text:p>
      <text:p text:style-name="P2"><text:tab/><text:tab/>Prvt<text:tab/>William Taylor<text:tab/>“<text:tab/>“</text:p>
      <text:p text:style-name="P2"><text:tab/><text:tab/>“<text:tab/>Alfred Haget<text:tab/>“<text:tab/>“</text:p>
      <text:p text:style-name="P2"><text:tab/><text:tab/>“<text:tab/>Stephen Crabb<text:tab/>“<text:tab/>“</text:p>
      <text:p text:style-name="P2"><text:tab/><text:tab/>“<text:tab/>Thomas Everett<text:tab/>“<text:tab/>“</text:p>
      <text:p text:style-name="P2"><text:tab/><text:tab/>“<text:tab/>Stephen Mitchell<text:tab/>“<text:tab/>“</text:p>
      <text:p text:style-name="P2"><text:tab/><text:tab/>“<text:tab/>Nicholas Bagget<text:tab/>“<text:tab/>“</text:p>
      <text:p text:style-name="P11"><text:span text:style-name="T7"><text:tab/></text:span><text:tab/>“<text:tab/>Jesse Fann<text:tab/>“<text:tab/>“</text:p>
      <text:p text:style-name="P2"><text:tab/><text:tab/>“<text:tab/>John Parrish<text:tab/>“<text:tab/>“</text:p>
      <text:p text:style-name="P2"/>
      <text:p text:style-name="P2"/>
      <text:p text:style-name="P15">----------------------------------------------------------------------------</text:p>
      <text:p text:style-name="P9"><text:tab/>No.<text:tab/>Rank<text:tab/>NAMES<text:tab/>COMMENCEMENT<text:tab/>EXPIRATION</text:p>
      <text:p text:style-name="P9"><text:tab/><text:tab/><text:tab/><text:tab/>OF SERVICE<text:tab/>OF SERVICE</text:p>
      <text:p text:style-name="P8">----------------------------------------------------------------------------</text:p>
      <text:p text:style-name="P9">(Page 154)</text:p>
      <text:p text:style-name="P2"/>
      <text:p text:style-name="P2"><text:tab/><text:tab/>Prvt<text:tab/>Robert Lamel<text:tab/>Aug 19 1813<text:tab/>Aug 29 1813</text:p>
      <text:p text:style-name="P2"><text:tab/><text:tab/>“<text:tab/>Elisha Evans<text:tab/>“<text:tab/>“</text:p>
      <text:p text:style-name="P2"><text:tab/><text:tab/>“<text:tab/>Daniel Crabb<text:tab/>“<text:tab/>“</text:p>
      <text:p text:style-name="P2"><text:tab/><text:tab/>“<text:tab/>Nelson Johnson<text:tab/>“<text:tab/>“</text:p>
      <text:p text:style-name="P2"><text:tab/><text:tab/>Lieut<text:tab/>Benjamin Newborn<text:tab/>Sept 10th<text:tab/>Sept 19th</text:p>
      <text:p text:style-name="P2"><text:tab/><text:tab/>Sergt<text:tab/>William Folsom<text:tab/><text:tab/>“<text:tab/></text:p>
      <text:p text:style-name="P2"><text:tab/><text:tab/>Prvt<text:tab/>Thomas Fulsom<text:tab/>“<text:tab/>“</text:p>
      <text:p text:style-name="P2"><text:tab/><text:tab/>“<text:tab/>George Fulsom<text:tab/>“<text:tab/>“</text:p>
      <text:p text:style-name="P2"><text:tab/><text:tab/>“<text:tab/>Drury Reeves<text:tab/>“<text:tab/>“</text:p>
      <text:p text:style-name="P2"><text:tab/><text:tab/>“<text:tab/>Thomas Bagget<text:tab/>“<text:tab/>“</text:p>
      <text:p text:style-name="P2"><text:tab/><text:tab/>“<text:tab/>Dennis Adams<text:tab/>“<text:tab/>“</text:p>
      <text:p text:style-name="P2"><text:tab/><text:tab/>“<text:tab/>James Wilcox<text:tab/>“<text:tab/>“</text:p>
      <text:p text:style-name="P2"><text:tab/><text:tab/>“<text:tab/>John Rogers<text:tab/>“<text:tab/>“</text:p>
      <text:p text:style-name="P2"><text:tab/><text:tab/>“<text:tab/>William Winburn<text:tab/>“<text:tab/>“</text:p>
      <text:p text:style-name="P2"><text:tab/><text:tab/>“<text:tab/>John Bowling<text:tab/>“<text:tab/>“</text:p>
      <text:p text:style-name="P2"><text:tab/><text:tab/>“<text:tab/>John Brown<text:tab/>“<text:tab/>“</text:p>
      <text:p text:style-name="P2"><text:tab/><text:tab/>“<text:tab/>William Hambleton<text:tab/>“<text:tab/>“</text:p>
      <text:p text:style-name="P2"><text:tab/><text:tab/>“<text:tab/>Jesse Jump<text:tab/>“<text:tab/>“</text:p>
      <text:p text:style-name="P2"><text:tab/><text:tab/>“<text:tab/>Lewis Bagget<text:tab/>“<text:tab/>“</text:p>
      <text:p text:style-name="P2"><text:tab/><text:tab/>“<text:tab/>John McVass<text:tab/>“<text:tab/>“</text:p>
      <text:p text:style-name="P2"><text:tab/><text:tab/>Lieut<text:tab/>Daniel W. Shines<text:tab/>Aug 23d 1813<text:tab/>Sept 1st 1813</text:p>
      <text:p text:style-name="P2"><text:tab/><text:tab/>Sergt<text:tab/>Daniel Dyks<text:tab/>“<text:tab/>“</text:p>
      <text:p text:style-name="P2"><text:tab/><text:tab/>Copl<text:tab/>Drury May<text:tab/>“<text:tab/>“</text:p>
      <text:p text:style-name="P2"><text:tab/><text:tab/>Pvt<text:tab/>Henry Cooper<text:tab/>“<text:tab/>“</text:p>
      <text:p text:style-name="P2"><text:tab/><text:tab/>“<text:tab/>William Miller<text:tab/>“<text:tab/>“</text:p>
      <text:p text:style-name="P2"><text:tab/><text:tab/>“<text:tab/>F<text:span text:style-name="T16">r</text:span>edrick Floyd<text:tab/>“<text:tab/>“</text:p>
      <text:p text:style-name="P2"><text:tab/><text:tab/>“<text:tab/>Adwe Bunch<text:tab/>“<text:tab/>“</text:p>
      <text:p text:style-name="P2"><text:tab/><text:tab/>“<text:tab/>John Fowler<text:tab/>“<text:tab/>“</text:p>
      <text:p text:style-name="P2"><text:tab/><text:tab/>“<text:tab/>John Turner<text:tab/>“<text:tab/>“</text:p>
      <text:p text:style-name="P2"><text:tab/><text:tab/>“<text:tab/>William Harrel<text:tab/>“<text:tab/>“</text:p>
      <text:p text:style-name="P2"><text:tab/><text:tab/>“<text:tab/>Alexander Peacock<text:tab/>“<text:tab/>“</text:p>
      <text:p text:style-name="P2"><text:tab/><text:tab/>“<text:tab/>George Tharp<text:tab/>“<text:tab/>“</text:p>
      <text:p text:style-name="P2"><text:tab/><text:tab/>“<text:tab/>Alexander Varner<text:tab/>“<text:tab/>“</text:p>
      <text:p text:style-name="P2"><text:tab/><text:tab/>“<text:tab/>Saunders w. Daus<text:tab/>“<text:tab/>“</text:p>
      <text:p text:style-name="P2"><text:tab/><text:tab/>Lt<text:tab/>Daniel W. Shine<text:tab/>Sept 12<text:tab/>Sept 19</text:p>
      <text:p text:style-name="P2"><text:tab/><text:tab/>Sergt <text:tab/>Richard Davis <text:s/><text:tab/>“<text:tab/>“</text:p>
      <text:p text:style-name="P2"><text:tab/><text:tab/>Copl<text:tab/>Bartley Barker<text:tab/>“<text:tab/>“</text:p>
      <text:p text:style-name="P2"><text:tab/><text:tab/>Prvt<text:tab/>John Pierce<text:tab/>“<text:tab/>“</text:p>
      <text:p text:style-name="P2"><text:tab/><text:tab/>“<text:tab/>Solomon Franklin<text:tab/>“<text:tab/>“</text:p>
      <text:p text:style-name="P2"><text:tab/><text:tab/>“<text:tab/>Samuel King<text:tab/>“<text:tab/>“</text:p>
      <text:p text:style-name="P11"><text:span text:style-name="T7"><text:tab/></text:span><text:tab/>“<text:tab/>Joel Walker<text:tab/>“<text:tab/>“</text:p>
      <text:p text:style-name="P2"><text:tab/><text:tab/>“<text:tab/>William Taylor<text:tab/>“<text:tab/>“</text:p>
      <text:p text:style-name="P4"/>
      <text:p text:style-name="P15">----------------------------------------------------------------------------</text:p>
      <text:p text:style-name="P9"><text:tab/>No.<text:tab/>Rank<text:tab/>NAMES<text:tab/>COMMENCEMENT<text:tab/>EXPIRATION</text:p>
      <text:p text:style-name="P9"><text:tab/><text:tab/><text:tab/><text:tab/>OF SERVICE<text:tab/>OF SERVICE</text:p>
      <text:p text:style-name="P9"><text:span text:style-name="T7">----------------------------------------------------------------------------</text:span><text:tab/><text:tab/> <text:s text:c="5"/>“<text:tab/>Jesse Moses<text:tab/>“<text:tab/>“</text:p>
      <text:p text:style-name="P2"><text:tab/><text:tab/>“<text:tab/>Henry Moses<text:tab/>“<text:tab/>“</text:p>
      <text:p text:style-name="P2"><text:tab/><text:tab/>“<text:tab/>Reuben Rowling<text:tab/>“<text:tab/>“</text:p>
      <text:p text:style-name="P2"><text:tab/><text:tab/>“<text:tab/>James Holly<text:tab/>“<text:tab/>“</text:p>
      <text:p text:style-name="P2"><text:tab/><text:tab/>“<text:tab/>Bartley C. Williams<text:tab/>“<text:tab/>“</text:p>
      <text:p text:style-name="P2"><text:tab/><text:tab/>“<text:tab/>Redick Sibley<text:tab/>“<text:tab/>“</text:p>
      <text:p text:style-name="P2"><text:tab/><text:tab/>“<text:tab/>Robison Wamble<text:tab/>“<text:tab/>“</text:p>
      <text:p text:style-name="P2"><text:tab/><text:tab/>“<text:tab/>Daniel Wamble<text:tab/>“<text:tab/>“</text:p>
      <text:p text:style-name="P2"><text:tab/><text:tab/>Lt. <text:tab/>John A. Williams<text:tab/>Augt 23<text:tab/>2 Septer</text:p>
      <text:p text:style-name="P2"><text:tab/><text:tab/>Sergt<text:tab/>John B. Parker<text:tab/>“<text:tab/>“</text:p>
      <text:p text:style-name="P2"><text:tab/><text:tab/>Copl<text:tab/>Kinchen Dawson<text:tab/>“<text:tab/>“</text:p>
      <text:p text:style-name="P2"/>
      <text:p text:style-name="P2">(Page 155)</text:p>
      <text:p text:style-name="P2"/>
      <text:p text:style-name="P2"><text:tab/><text:tab/>Prvt<text:tab/>Etheldred Howel<text:tab/>Augt 23 1813<text:tab/>Sept 2 1813</text:p>
      <text:p text:style-name="P2"><text:tab/><text:tab/>“<text:tab/>Drury Dees<text:tab/>“<text:tab/>“</text:p>
      <text:p text:style-name="P2"><text:tab/><text:tab/>“<text:tab/>Hugh Ingram<text:tab/>“<text:tab/>“</text:p>
      <text:p text:style-name="P2"><text:tab/><text:tab/>“<text:tab/>Jerimiah Gillstrap<text:tab/>“<text:tab/>“</text:p>
      <text:p text:style-name="P2"><text:tab/><text:tab/>“<text:tab/>Leven Gillstrap<text:tab/>“<text:tab/>“</text:p>
      <text:p text:style-name="P2"><text:tab/><text:tab/>“<text:tab/>George Little<text:tab/>“<text:tab/>“</text:p>
      <text:p text:style-name="P2"><text:tab/><text:tab/>“<text:tab/>Samuel Hart<text:tab/>“<text:tab/>“</text:p>
      <text:p text:style-name="P2"><text:tab/><text:tab/>“<text:tab/>John Bush<text:tab/>“<text:tab/>“</text:p>
      <text:p text:style-name="P2"><text:tab/><text:tab/>“<text:tab/>William Denison<text:tab/>“<text:tab/>“</text:p>
      <text:p text:style-name="P2"><text:tab/><text:tab/>“<text:tab/>William Hammock<text:tab/>“<text:tab/>“</text:p>
      <text:p text:style-name="P2"><text:tab/><text:tab/>“<text:tab/>William Allen<text:tab/>“<text:tab/>“</text:p>
      <text:p text:style-name="P2"><text:tab/><text:tab/>“<text:tab/>Joseph Colson<text:tab/>“<text:tab/>“</text:p>
      <text:p text:style-name="P2"><text:tab/><text:tab/>“<text:tab/>Fedrick Wolf<text:tab/>“<text:tab/>“</text:p>
      <text:p text:style-name="P2"><text:tab/><text:tab/>“<text:tab/>Obadiah Garrett<text:tab/>“<text:tab/>“</text:p>
      <text:p text:style-name="P2"><text:tab/><text:tab/>Ensgn<text:tab/>James Carden<text:tab/>Sept 13<text:tab/>Sept 20</text:p>
      <text:p text:style-name="P2"><text:tab/><text:tab/>Sergt<text:tab/>Barney Hart<text:tab/>“<text:tab/>“</text:p>
      <text:p text:style-name="P2"><text:tab/><text:tab/>Copl<text:tab/>Henry Hart<text:tab/>“<text:tab/>“</text:p>
      <text:p text:style-name="P2"><text:tab/><text:tab/>Prvt<text:tab/>Eli Horn<text:tab/>“<text:tab/>“</text:p>
      <text:p text:style-name="P2"><text:tab/><text:tab/>“<text:tab/>Jesse Centerfit<text:tab/>“<text:tab/>“</text:p>
      <text:p text:style-name="P2"><text:tab/><text:tab/>“<text:tab/>John Bush<text:tab/>“<text:tab/>“</text:p>
      <text:p text:style-name="P2"><text:tab/><text:tab/>“<text:tab/>William Allen<text:tab/>“<text:tab/>“</text:p>
      <text:p text:style-name="P2"><text:tab/><text:tab/>“<text:tab/>William Wigham<text:tab/>“<text:tab/>“</text:p>
      <text:p text:style-name="P2"><text:tab/><text:tab/>“<text:tab/>John McCormick<text:tab/>“<text:tab/>“</text:p>
      <text:p text:style-name="P2"><text:tab/><text:tab/>“<text:tab/>David Girtman<text:tab/>“<text:tab/>“</text:p>
      <text:p text:style-name="P2"><text:tab/><text:tab/>“<text:tab/>Jesse Powel<text:tab/>“<text:tab/>“</text:p>
      <text:p text:style-name="P2"><text:tab/><text:tab/>“<text:tab/>Etheldred Harrell<text:tab/>“<text:tab/>“</text:p>
      <text:p text:style-name="P2"><text:tab/><text:tab/>“<text:tab/>Niel Shaw<text:tab/>“<text:tab/>“</text:p>
      <text:p text:style-name="P2"><text:tab/><text:tab/>“<text:tab/>Ben Howel<text:tab/>“<text:tab/>“</text:p>
      <text:p text:style-name="P2"><text:tab/><text:tab/>“<text:tab/>Burrell Howel<text:tab/>“<text:tab/>“</text:p>
      <text:p text:style-name="P2"><text:tab/><text:tab/>“<text:tab/>Mathias McCormack<text:tab/>“<text:tab/>“</text:p>
      <text:p text:style-name="P11"><text:span text:style-name="T7"><text:tab/></text:span><text:tab/>“<text:tab/>John A. Tharp<text:tab/>“<text:tab/>“</text:p>
      <text:p text:style-name="P2"><text:tab/><text:tab/>Lieut<text:tab/>William Lester<text:tab/>Augt 23<text:tab/>Sept 1st</text:p>
      <text:p text:style-name="P4"/>
      <text:p text:style-name="P15">----------------------------------------------------------------------------</text:p>
      <text:p text:style-name="P9"><text:tab/>No.<text:tab/>Rank<text:tab/>NAMES<text:tab/>COMMENCEMENT<text:tab/>EXPIRATION</text:p>
      <text:p text:style-name="P9"><text:tab/><text:tab/><text:tab/><text:tab/>OF SERVICE<text:tab/>OF SERVICE</text:p>
      <text:p text:style-name="P9"><text:span text:style-name="T7">----------------------------------------------------------------------------</text:span><text:tab/><text:tab/> <text:s text:c="5"/>Sergt<text:tab/>Washington Lancaster<text:tab/>“<text:tab/>“</text:p>
      <text:p text:style-name="P2"><text:tab/><text:tab/>Copl<text:tab/>David Brown<text:tab/>“<text:tab/>“</text:p>
      <text:p text:style-name="P2"><text:tab/><text:tab/>Prvt<text:tab/>Alexnd Calder<text:tab/>“<text:tab/>“</text:p>
      <text:p text:style-name="P2"><text:tab/><text:tab/>“<text:tab/>Thomas A Hill<text:tab/>“<text:tab/>“</text:p>
      <text:p text:style-name="P2"><text:tab/><text:tab/>“<text:tab/>Nathan Posey<text:tab/>“<text:tab/>“</text:p>
      <text:p text:style-name="P2"><text:tab/><text:tab/>“<text:tab/>Elijah Wallice<text:tab/>“<text:tab/>“</text:p>
      <text:p text:style-name="P2"><text:tab/><text:tab/>“<text:tab/>Jennat Kingsley<text:tab/>“<text:tab/>“</text:p>
      <text:p text:style-name="P2"><text:tab/><text:tab/>“<text:tab/>Author Tooke<text:tab/>“<text:tab/>“</text:p>
      <text:p text:style-name="P2"><text:tab/><text:tab/>“<text:tab/>Elias Ballad<text:tab/>“<text:tab/>“</text:p>
      <text:p text:style-name="P2"><text:tab/><text:tab/>“<text:tab/>Benj Harvey<text:tab/>“<text:tab/>“</text:p>
      <text:p text:style-name="P2"><text:tab/><text:tab/>“<text:tab/>James T. Thomas<text:tab/>“<text:tab/>“</text:p>
      <text:p text:style-name="P2"><text:tab/><text:tab/>“<text:tab/>John Bird<text:tab/>“<text:tab/>“</text:p>
      <text:p text:style-name="P2"><text:tab/><text:tab/>“<text:tab/>John Hagan<text:tab/>“<text:tab/>“</text:p>
      <text:p text:style-name="P2"><text:tab/><text:tab/>Lt<text:tab/>William Lester<text:tab/>Sept 12<text:tab/>Sept 19</text:p>
      <text:p text:style-name="List_20_Contents"><text:span text:style-name="T8"><text:tab/><text:tab/>Sergt<text:tab/></text:span><text:span text:style-name="User_20_Entry"><text:span text:style-name="T8">Philomon</text:span></text:span><text:span text:style-name="T8"> </text:span><text:span text:style-name="User_20_Entry"><text:span text:style-name="T8">Bryan</text:span></text:span><text:span text:style-name="T8"><text:tab/>“<text:tab/>“</text:span></text:p>
      <text:p text:style-name="P2"><text:tab/><text:tab/>Corp<text:tab/>Joshua Harris<text:tab/>“<text:tab/>“</text:p>
      <text:p text:style-name="P2"><text:tab/><text:tab/>Prvt<text:tab/>Thomas Mills<text:tab/>“<text:tab/>“</text:p>
      <text:p text:style-name="P2"><text:tab/><text:tab/>“<text:tab/>Chas Daniel<text:tab/>“<text:tab/>“</text:p>
      <text:p text:style-name="P2"><text:tab/><text:tab/>“<text:tab/>William Warden<text:tab/>“<text:tab/>“</text:p>
      <text:p text:style-name="P2"><text:tab/><text:tab/>“<text:tab/>William Carden<text:tab/>“<text:tab/>“</text:p>
      <text:p text:style-name="P2"><text:tab/><text:tab/>“<text:tab/>Moses Sutton<text:tab/>“<text:tab/>“</text:p>
      <text:p text:style-name="P2"/>
      <text:p text:style-name="P2">(Page 156)</text:p>
      <text:p text:style-name="P2"><text:tab/><text:tab/>Prvt<text:tab/>William Jelkes<text:tab/>Sept 12 1813<text:tab/>Sept 19 1813</text:p>
      <text:p text:style-name="P2"><text:tab/><text:tab/>“<text:tab/>Henry Hagan<text:tab/>“<text:tab/>“</text:p>
      <text:p text:style-name="P2"><text:tab/><text:tab/>Lieut<text:tab/>Benj Newborn<text:tab/>Augt <text:s/>30 1813<text:tab/>Sept <text:s/>9 1813</text:p>
      <text:p text:style-name="P2"><text:tab/><text:tab/>Sergt<text:tab/>Zacharia Davis<text:tab/>“<text:tab/>“</text:p>
      <text:p text:style-name="P2"><text:tab/><text:tab/>Corpl<text:tab/>Richard Story<text:tab/>“<text:tab/>“</text:p>
      <text:p text:style-name="P2"><text:tab/><text:tab/>Prvt<text:tab/>Asa Harrel<text:tab/>“<text:tab/>“</text:p>
      <text:p text:style-name="P2"><text:tab/><text:tab/>“<text:tab/>Levi Harrel<text:tab/>“<text:tab/>“</text:p>
      <text:p text:style-name="P2"><text:tab/><text:tab/>“<text:tab/>Henry Eveans<text:tab/>“<text:tab/>“</text:p>
      <text:p text:style-name="P2"><text:tab/><text:tab/>“<text:tab/>Isham Snuffield<text:tab/>“<text:tab/>“</text:p>
      <text:p text:style-name="P2"><text:tab/><text:tab/>“<text:tab/>Moses Harrel<text:tab/>“<text:tab/>“</text:p>
      <text:p text:style-name="P2"><text:tab/><text:tab/>“<text:tab/>Allen Purkins<text:tab/>“<text:tab/>“</text:p>
      <text:p text:style-name="P2"><text:tab/><text:tab/>“<text:tab/>Isaac Harral<text:tab/>“<text:tab/>“</text:p>
      <text:p text:style-name="P2"><text:tab/><text:tab/>“<text:tab/>John Bohoon<text:tab/>“<text:tab/>“</text:p>
      <text:p text:style-name="P2"><text:tab/><text:tab/>“<text:tab/>William Harrel<text:tab/>“<text:tab/>“</text:p>
      <text:p text:style-name="P2"><text:tab/><text:tab/>“<text:tab/>Ezhl Johnikin<text:tab/>“<text:tab/>“</text:p>
      <text:p text:style-name="P2"><text:tab/><text:tab/>“<text:tab/>Jesse Hennet<text:tab/>“<text:tab/>“</text:p>
      <text:p text:style-name="P2"><text:tab/><text:tab/>“<text:tab/>John Adkinson<text:tab/>“<text:tab/>“</text:p>
      <text:p text:style-name="P2"><text:tab/><text:tab/>“<text:tab/>Lawson Purkinson<text:tab/>“<text:tab/>“</text:p>
      <text:p text:style-name="P21"/>
      <text:p text:style-name="P23">I hereby Certify upon honor the above muster roll to be a true return of all the men in service at the Forts of Pulaskie as above stated</text:p>
      <text:p text:style-name="P23"/>
      <text:p text:style-name="P23">Septr 20th 1813</text:p>
      <text:p text:style-name="P21">Allen Toke</text:p>
      <text:p text:style-name="P21">Captain Commandant</text:p>
      <text:p text:style-name="P29">============================================================================= </text:p>
      <text:p text:style-name="P18">USGENWEB NOTICE: <text:s/>In keeping with our policy of providing free information on the Internet, data may be freely used by non-commercial entities, as long as this message remains on all copied material. These electronic pages cannot be reproduced in any format for profit or other presentation. The submitter has given permission to the USGenWeb Archives to store the file permanently for FREE access. </text:p>
      <text:p text:style-name="P20">=============================================================================</text:p>
      <text:p text:style-name="P31"><text:span text:style-name="Drop_20_Caps"><text:span text:style-name="T8"/></text:span></text:p>
      <text:p text:style-name="P26"><text:span text:style-name="Drop_20_Caps"><text:span text:style-name="T8"/></text:span></text:p>
      <text:p text:style-name="P26"><text:span text:style-name="Drop_20_Caps"><text:span text:style-name="T8"/></text:span></text:p>
      <text:p text:style-name="P26"><text:span text:style-name="Drop_20_Caps"><text:span text:style-name="T8"/></text:span></text:p>
      <text:p text:style-name="P25"><text:span text:style-name="Drop_20_Caps"><text:span text:style-name="T10">###### <text:s text:c="2"/># <text:s text:c="4"/># <text:s text:c="2"/>##### <text:s text:c="2"/>####### <text:s/># <text:s text:c="4"/># <text:s text:c="9"/>##### <text:s text:c="2"/>####### <text:s/># <text:s text:c="4"/>#</text:span></text:span></text:p>
      <text:p text:style-name="P25"><text:span text:style-name="Drop_20_Caps"><text:span text:style-name="T10"># <text:s text:c="4"/># <text:s/>## <text:s text:c="2"/>## <text:s/># <text:s text:c="4"/># <text:s/># <text:s text:c="7"/>## <text:s text:c="3"/># <text:s text:c="8"/># <text:s text:c="4"/># <text:s/># <text:s text:c="4"/># <text:s/>## <text:s text:c="2"/>##</text:span></text:span></text:p>
      <text:p text:style-name="P25"><text:span text:style-name="Drop_20_Caps"><text:span text:style-name="T10"># <text:s text:c="4"/># <text:s/># # # # <text:s/># <text:s text:c="7"/># <text:s text:c="7"/># # <text:s text:c="2"/># <text:s text:c="8"/># <text:s text:c="7"/># <text:s text:c="4"/># <text:s/># # # #</text:span></text:span></text:p>
      <text:p text:style-name="P25"><text:span text:style-name="Drop_20_Caps"><text:span text:style-name="T10">###### <text:s text:c="2"/># <text:s/># <text:s/># <text:s/># <text:s/>#### <text:s/>##### <text:s text:c="3"/># <text:s/># <text:s/># <text:s text:c="8"/># <text:s text:c="7"/># <text:s text:c="4"/># <text:s/># <text:s/># <text:s/>#</text:span></text:span></text:p>
      <text:p text:style-name="P25"><text:span text:style-name="Drop_20_Caps"><text:span text:style-name="T10"># <text:s text:c="4"/># <text:s/># <text:s text:c="4"/># <text:s/># <text:s text:c="4"/># <text:s/># <text:s text:c="7"/># <text:s text:c="2"/># # <text:s text:c="8"/># <text:s text:c="7"/># <text:s text:c="4"/># <text:s/># <text:s text:c="4"/>#</text:span></text:span></text:p>
      <text:p text:style-name="P25"><text:span text:style-name="Drop_20_Caps"><text:span text:style-name="T10"># <text:s text:c="4"/># <text:s/># <text:s text:c="4"/># <text:s/># <text:s text:c="4"/># <text:s/># <text:s text:c="7"/># <text:s text:c="3"/>## <text:s text:c="2"/>### <text:s text:c="2"/># <text:s text:c="4"/># <text:s/># <text:s text:c="4"/># <text:s/># <text:s text:c="4"/>#</text:span></text:span></text:p>
      <text:p text:style-name="P25"><text:span text:style-name="Drop_20_Caps"><text:span text:style-name="T10">###### <text:s text:c="2"/># <text:s text:c="4"/># <text:s text:c="2"/>##### <text:s text:c="2"/>####### <text:s/># <text:s text:c="4"/># <text:s text:c="2"/>### <text:s text:c="3"/>##### <text:s text:c="2"/>####### <text:s/># <text:s text:c="4"/>#</text:span></text:span></text:p>
      <text:p text:style-name="P25"><text:span text:style-name="Drop_20_Caps"><text:span text:style-name="T10"/></text:span></text:p>
      <text:p text:style-name="P26"><text:span text:style-name="Drop_20_Caps"><text:span text:style-name="T8"/></text:span></text:p>
      <text:p text:style-name="P26"><text:span text:style-name="Drop_20_Caps"><text:span text:style-name="T8"/></text:span></text:p>
      <text:p text:style-name="P26"><text:span text:style-name="Drop_20_Caps"><text:span text:style-name="T8"/></text:span></text:p>
      <text:p text:style-name="P26"><text:span text:style-name="Drop_20_Caps"><text:span text:style-name="T11">Transcribed from original documents by Brent R. Brian &amp; Martha M. Brian.</text:span></text:span></text:p>
      <text:p text:style-name="P26"><text:span text:style-name="Drop_20_Caps"><text:span text:style-name="T8"/></text:span></text:p>
      <text:p text:style-name="P26"><text:span text:style-name="Drop_20_Caps"><text:span text:style-name="T11">This document and others can be found on our website:</text:span></text:span></text:p>
      <text:p text:style-name="P26"><text:span text:style-name="Drop_20_Caps"><text:span text:style-name="T8"/></text:span></text:p>
      <text:p text:style-name="P26"><text:a xlink:type="simple" xlink:href="http://www.bmgen.com/" text:style-name="Internet_20_link" text:visited-style-name="Visited_20_Internet_20_Link"><text:span text:style-name="Drop_20_Caps"><text:span text:style-name="T12">BMGEN</text:span></text:span></text:a></text:p>
      <text:p text:style-name="P26"><text:span text:style-name="Drop_20_Caps"><text:span text:style-name="T8"/></text:span></text:p>
      <text:p text:style-name="P26"><text:span text:style-name="Drop_20_Caps"><text:span text:style-name="T12">We claim </text:span></text:span><text:span text:style-name="CAPS_20_BOLD"><text:span text:style-name="T11">COPYLEFT </text:span></text:span><text:span text:style-name="Drop_20_Caps"><text:span text:style-name="T11">on the documents that we publish that are our original work.</text:span></text:span></text:p>
      <text:p text:style-name="P26"><text:span text:style-name="Drop_20_Caps"><text:span text:style-name="T8"/></text:span></text:p>
      <text:p text:style-name="P26"><text:span text:style-name="Drop_20_Caps"><text:span text:style-name="T8">COPYLEFT “rules” can be reviewed on the web site:</text:span></text:span></text:p>
      <text:p text:style-name="P26"><text:span text:style-name="Drop_20_Caps"><text:span text:style-name="T8"/></text:span></text:p>
      <text:p text:style-name="P26"><text:a xlink:type="simple" xlink:href="https://www.gnu.org/licenses/fdl.html" text:style-name="Internet_20_link" text:visited-style-name="Visited_20_Internet_20_Link"><text:span text:style-name="Drop_20_Caps"><text:span text:style-name="T8">GNU Free Documentation License</text:span></text:span></text:a></text:p>
      <text:p text:style-name="P26"><text:span text:style-name="Drop_20_Caps"><text:span text:style-name="T8"/></text:span></text:p>
      <text:p text:style-name="P26"><text:span text:style-name="Drop_20_Caps"><text:span text:style-name="T12">In short, use what you like. <text:s/>But if you use our stuff, mention us as the source.</text:span></text:span></text:p>
      <text:p text:style-name="P26"><text:span text:style-name="Drop_20_Caps"><text:span text:style-name="T8"/></text:span></text:p>
      <text:p text:style-name="P26"><text:span text:style-name="Drop_20_Caps"><text:span text:style-name="T12">Brent R. Brian</text:span></text:span></text:p>
      <text:p text:style-name="P26"><text:span text:style-name="Drop_20_Caps"><text:span text:style-name="T12">Martha M. Brian</text:span></text:span></text:p>
      <text:p text:style-name="P20"><text:a xlink:type="simple" xlink:href="mailto:BrianMitchellGenealogy@gmail.com" text:style-name="Internet_20_link" text:visited-style-name="Visited_20_Internet_20_Link"><text:span text:style-name="Drop_20_Caps"><text:span text:style-name="T12">BrianMitchellGenealogy@gmail.com</text:span></text:span></text:a>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tab-stops>
          <style:tab-stop style:position="0.3791in" style:type="right"/>
          <style:tab-stop style:position="0.4984in"/>
          <style:tab-stop style:position="1.4957in"/>
          <style:tab-stop style:position="4.4937in" style:type="right"/>
          <style:tab-stop style:position="6.3764in" style:type="right"/>
        </style:tab-stops>
      </style:paragraph-properties>
      <style:text-properties style:font-name="Courier 10 Pitch" fo:font-family="'Courier 10 Pitch'" style:font-pitch="fixe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loext:graphic-properties draw:fill="none" draw:fill-color="#729fcf"/>
      <style:paragraph-properties fo:margin-left="0in" fo:margin-right="0in" fo:margin-top="0in" fo:margin-bottom="0.1965in" loext:contextual-spacing="false" fo:orphans="2" fo:widows="2" fo:text-indent="0in" style:auto-text-indent="false" fo:background-color="transparent" style:writing-mode="lr-tb">
        <style:tab-stops>
          <style:tab-stop style:position="0.4984in"/>
          <style:tab-stop style:position="1.4957in"/>
        </style:tab-stops>
      </style:paragraph-properties>
      <style:text-properties style:font-name="Courier 10 Pitch" fo:font-family="'Courier 10 Pitch'" style:font-pitch="fixe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List_20_Contents" style:display-name="List Contents" style:family="paragraph" style:parent-style-name="Standard" style:class="html">
      <loext:graphic-properties draw:fill="none" draw:fill-color="#729fcf"/>
      <style:paragraph-properties fo:margin-left="0in" fo:margin-right="0in" fo:margin-top="0in" fo:margin-bottom="0in" loext:contextual-spacing="true" fo:orphans="2" fo:widows="2" fo:text-indent="0in" style:auto-text-indent="false" fo:background-color="transparent" style:writing-mode="lr-tb">
        <style:tab-stops>
          <style:tab-stop style:position="0.3646in" style:type="right"/>
          <style:tab-stop style:position="0.4984in"/>
          <style:tab-stop style:position="1.5028in"/>
          <style:tab-stop style:position="4.5016in" style:type="right"/>
          <style:tab-stop style:position="6.3839in" style:type="right"/>
        </style:tab-stops>
      </style:paragraph-properties>
      <style:text-properties style:font-name="Courier 10 Pitch" fo:font-family="'Courier 10 Pitch'" style:font-pitch="fixed"/>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1167a7" officeooo:paragraph-rsid="001167a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Rev War GA Muster Rolls</text:p>
      </style:header>
      <style:footer>
        <text:p text:style-name="MP2">Page <text:page-number text:select-page="current">17</text:page-number><text:s/><text:span text:style-name="MT1">of </text:span><text:span text:style-name="MT1"><text:page-count>17</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12</meta:editing-cycles>
    <dc:title>Genealogy</dc:title>
    <meta:editing-duration>PT29M36S</meta:editing-duration>
    <meta:generator>LibreOffice/6.3.3.2.0$Linux_X86_64 LibreOffice_project/30$Build-2</meta:generator>
    <meta:initial-creator>brent </meta:initial-creator>
    <dc:date>2019-12-01T21:09:02.827183024</dc:date>
    <dc:creator>brent </dc:creator>
    <meta:document-statistic meta:table-count="0" meta:image-count="0" meta:object-count="0" meta:page-count="17" meta:paragraph-count="565" meta:word-count="3597" meta:character-count="18295" meta:non-whitespace-character-count="14119"/>
    <meta:template xlink:type="simple" xlink:actuate="onRequest" xlink:title="Genealogy" xlink:href="../genealogy.odt" meta:date="2015-11-26T17:05:27.996587531"/>
  </office:meta>
</office:document-meta>
</file>