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officeooo:paragraph-rsid="000f7308" style:font-size-asian="10pt" style:font-size-complex="10pt"/>
    </style:style>
    <style:style style:name="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P3" style:family="paragraph" style:parent-style-name="Heading_20_1">
      <style:text-properties style:font-name="Liberation Mono1" fo:font-size="10pt" style:text-underline-style="solid" style:text-underline-width="auto" style:text-underline-color="font-color" officeooo:paragraph-rsid="000f7308" style:font-size-asian="10pt" style:font-size-complex="10pt"/>
    </style:style>
    <style:style style:name="P4" style:family="paragraph" style:parent-style-name="Standard">
      <style:text-properties style:font-name="Courier 10 Pitch1" officeooo:paragraph-rsid="000f7308"/>
    </style:style>
    <style:style style:name="P5" style:family="paragraph" style:parent-style-name="Standard">
      <style:text-properties style:font-name="Courier 10 Pitch1" officeooo:paragraph-rsid="0012cc46"/>
    </style:style>
    <style:style style:name="P6" style:family="paragraph" style:parent-style-name="Standard">
      <style:paragraph-properties fo:text-align="center" style:justify-single-word="false"/>
      <style:text-properties officeooo:paragraph-rsid="0012cc46"/>
    </style:style>
    <style:style style:name="P7" style:family="paragraph" style:parent-style-name="Standard">
      <style:text-properties officeooo:paragraph-rsid="0012cc46"/>
    </style:style>
    <style:style style:name="P8" style:family="paragraph" style:parent-style-name="Standard">
      <style:text-properties style:font-name="Liberation Mono1" fo:font-size="10pt" officeooo:paragraph-rsid="0010a60e" style:font-size-asian="10pt" style:font-size-complex="10pt"/>
    </style:style>
    <style:style style:name="P9" style:family="paragraph" style:parent-style-name="Standard">
      <style:text-properties style:font-name="Liberation Mono1" fo:font-size="10pt" officeooo:paragraph-rsid="000f7308" style:font-size-asian="10pt" style:font-size-complex="10pt"/>
    </style:style>
    <style:style style:name="P10" style:family="paragraph" style:parent-style-name="Standard">
      <style:paragraph-properties fo:break-before="page"/>
      <style:text-properties officeooo:paragraph-rsid="0012cc46"/>
    </style:style>
    <style:style style:name="P11" style:family="paragraph" style:parent-style-name="Standard">
      <style:paragraph-properties fo:text-align="center" style:justify-single-word="false" fo:break-before="page"/>
      <style:text-properties style:font-name="Liberation Mono1" fo:font-size="10pt" officeooo:paragraph-rsid="000f7308" style:font-size-asian="10pt" style:font-size-complex="10pt"/>
    </style:style>
    <style:style style:name="P12" style:family="paragraph" style:parent-style-name="Standard" style:master-page-name="Standard">
      <style:paragraph-properties style:page-number="auto"/>
      <style:text-properties style:font-name="Liberation Mono1" fo:font-size="10pt" officeooo:paragraph-rsid="0010a60e" style:font-size-asian="10pt" style:font-size-complex="10pt"/>
    </style:style>
    <style:style style:name="P1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7308" officeooo:paragraph-rsid="000f7308" style:font-size-asian="10pt" style:font-weight-asian="bold" style:font-size-complex="10pt" style:font-weight-complex="bold"/>
    </style:style>
    <style:style style:name="T1" style:family="text">
      <style:text-properties officeooo:rsid="001eb52f"/>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size-complex="10pt"/>
    </style:style>
    <style:style style:name="T6" style:family="text">
      <style:text-properties officeooo:rsid="0018fea3" style:font-size-complex="10pt"/>
    </style:style>
    <style:style style:name="T7" style:family="text">
      <style:text-properties officeooo:rsid="0018fea3"/>
    </style:style>
    <style:style style:name="T8" style:family="text">
      <style:text-properties officeooo:rsid="00188a04"/>
    </style:style>
    <style:style style:name="T9" style:family="text">
      <style:text-properties style:font-name="Liberation Mono1"/>
    </style:style>
    <style:style style:name="T10" style:family="text">
      <style:text-properties style:font-name="Liberation Mono1" fo:font-size="10pt" style:font-size-asian="10pt" style:font-size-complex="10pt"/>
    </style:style>
    <style:style style:name="T11" style:family="text">
      <style:text-properties style:font-name="Liberation Mono1" style:font-size-complex="10pt"/>
    </style:style>
    <style:style style:name="T12" style:family="text">
      <style:text-properties style:font-name="Liberation Mono1" officeooo:rsid="0018fea3" style:font-size-complex="10pt"/>
    </style:style>
    <style:style style:name="T13" style:family="text">
      <style:text-properties style:font-name="Liberation Mono1" fo:font-weight="bold" style:font-weight-asian="bold" style:font-weight-complex="bold"/>
    </style:style>
    <style:style style:name="T14" style:family="text">
      <style:text-properties style:font-name="Liberation Mono1" officeooo:rsid="00188a04"/>
    </style:style>
    <style:style style:name="T15" style:family="text">
      <style:text-properties style:font-name="Liberation Mono1"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Regiment: </text:span>98th Infantry Regiment NY</text:p>
      <text:p text:style-name="P8"><text:span text:style-name="T2">Date Mustered</text:span>: 31 August 1865</text:p>
      <text:p text:style-name="P8"><text:span text:style-name="T2">Regiment Type</text:span>: Infantry <text:s/></text:p>
      <text:p text:style-name="P8"><text:span text:style-name="T2">Enlisted Died of Disease or Accident</text:span>: 4 <text:s/></text:p>
      <text:p text:style-name="P8"><text:span text:style-name="T2">Officers Died of Disease or Accident</text:span>: 95 <text:s/></text:p>
      <text:p text:style-name="P8"><text:span text:style-name="T2">Enlisted Killed or Mortally Wounded: </text:span>4</text:p>
      <text:h text:style-name="P3" text:outline-level="1"/>
      <text:h text:style-name="P3" text:outline-level="1">Regimental History</text:h>
      <text:p text:style-name="P9">NEW YORK NINETY-EIGHTH INFANTRY (Three Years)</text:p>
      <text:p text:style-name="P9"/>
      <text:p text:style-name="P1"><text:span text:style-name="T9">Ninety-eighth Infantry. Cols., </text:span><text:span text:style-name="CAPS_20__2b__20_bold"><text:span text:style-name="T9">William Dutton</text:span></text:span><text:span text:style-name="T9">, </text:span><text:span text:style-name="CAPS_20__2b__20_bold"><text:span text:style-name="T9">Charles</text:span></text:span><text:span text:style-name="T9"> </text:span><text:span text:style-name="CAPS_20__2b__20_bold"><text:span text:style-name="T9">Durkee</text:span></text:span><text:span text:style-name="T9">, </text:span><text:span text:style-name="CAPS_20__2b__20_bold"><text:span text:style-name="T9">Frederick</text:span></text:span><text:span text:style-name="T9"> </text:span><text:span text:style-name="CAPS_20__2b__20_bold"><text:span text:style-name="T9">M</text:span></text:span><text:span text:style-name="T9">. </text:span><text:span text:style-name="CAPS_20__2b__20_bold"><text:span text:style-name="T9">Wead</text:span></text:span><text:span text:style-name="T9">, </text:span><text:span text:style-name="CAPS_20__2b__20_bold"><text:span text:style-name="T9">William</text:span></text:span><text:span text:style-name="T9"> </text:span><text:span text:style-name="CAPS_20__2b__20_bold"><text:span text:style-name="T9">Kreutzer</text:span></text:span><text:span text:style-name="T9">; Lieut. Cols., </text:span><text:span text:style-name="CAPS_20__2b__20_bold"><text:span text:style-name="T9">Charles</text:span></text:span><text:span text:style-name="T9"> </text:span><text:span text:style-name="CAPS_20__2b__20_bold"><text:span text:style-name="T9">Durkee</text:span></text:span><text:span text:style-name="T9">, </text:span><text:span text:style-name="CAPS_20__2b__20_bold"><text:span text:style-name="T9">Frederick</text:span></text:span><text:span text:style-name="T9"> </text:span><text:span text:style-name="CAPS_20__2b__20_bold"><text:span text:style-name="T9">M</text:span></text:span><text:span text:style-name="T9">. </text:span><text:span text:style-name="CAPS_20__2b__20_bold"><text:span text:style-name="T9">Wead</text:span></text:span><text:span text:style-name="T9">, </text:span><text:span text:style-name="CAPS_20__2b__20_bold"><text:span text:style-name="T9">William</text:span></text:span><text:span text:style-name="T9"> </text:span><text:span text:style-name="CAPS_20__2b__20_bold"><text:span text:style-name="T9">Kreutzer</text:span></text:span><text:span text:style-name="T9">, </text:span><text:span text:style-name="CAPS_20__2b__20_bold"><text:span text:style-name="T9">William</text:span></text:span><text:span text:style-name="T9"> </text:span><text:span text:style-name="CAPS_20__2b__20_bold"><text:span text:style-name="T9">H</text:span></text:span><text:span text:style-name="T9">. </text:span><text:span text:style-name="CAPS_20__2b__20_bold"><text:span text:style-name="T9">Rogers</text:span></text:span><text:span text:style-name="T9">; Majs., </text:span><text:span text:style-name="CAPS_20__2b__20_bold"><text:span text:style-name="T9">Albon</text:span></text:span><text:span text:style-name="T9"> </text:span><text:span text:style-name="CAPS_20__2b__20_bold"><text:span text:style-name="T9">Mann</text:span></text:span><text:span text:style-name="T9">, </text:span><text:span text:style-name="CAPS_20__2b__20_bold"><text:span text:style-name="T9">George</text:span></text:span><text:span text:style-name="T9"> </text:span><text:span text:style-name="CAPS_20__2b__20_bold"><text:span text:style-name="T9">H</text:span></text:span><text:span text:style-name="T9">. </text:span><text:span text:style-name="CAPS_20__2b__20_bold"><text:span text:style-name="T9">Clark</text:span></text:span><text:span text:style-name="T9">, </text:span><text:span text:style-name="CAPS_20__2b__20_bold"><text:span text:style-name="T9">William</text:span></text:span><text:span text:style-name="T9"> </text:span><text:span text:style-name="CAPS_20__2b__20_bold"><text:span text:style-name="T9">Hunt</text:span></text:span><text:span text:style-name="T9"> </text:span><text:span text:style-name="CAPS_20__2b__20_bold"><text:span text:style-name="T9">Rogers</text:span></text:span><text:span text:style-name="T9">, </text:span><text:span text:style-name="CAPS_20__2b__20_bold"><text:span text:style-name="T9">Albert</text:span></text:span><text:span text:style-name="T9"> </text:span><text:span text:style-name="CAPS_20__2b__20_bold"><text:span text:style-name="T9">C</text:span></text:span><text:span text:style-name="T9">. </text:span><text:span text:style-name="CAPS_20__2b__20_bold"><text:span text:style-name="T9">Wells</text:span></text:span><text:span text:style-name="T9">.</text:span></text:p>
      <text:p text:style-name="P9"/>
      <text:p text:style-name="P9">The 98th, the Wayne county regiment, was recruited mainly in Wayne county and mustered into the U. S. service at Malone and Lyons in Feb., 1862, for a three years' term. It left for Washington on March 8; was assigned to the 3d brigade; 3d division, 4th corps, with which it embarked for the Peninsula; was present at the siege of Yorktown and the battles of Williamsburg and Savage Station, but was not closely engaged until the battle of Fair Oaks, where the total loss of the regiment was 71 killed, wounded or missing.</text:p>
      <text:p text:style-name="P9"/>
      <text:p text:style-name="P9">It was held in reserve during the Seven Days' battles and stationed at Yorktown at the time of the second battle of Bull Run. Assigned to the Department of NC in Dec., 1862, it became a part of the 1st brigade, 2nd division, 18th corps in Jan., 1863, and served until the following October at various posts held by that corps.</text:p>
      <text:p text:style-name="P9"/>
      <text:p text:style-name="P9">Returning to Virginia, it served until April, 1864, at Newport News, Portsmouth and in the Currituck district, and was then attached to the 1st brigade, 1st division, 18th corps, until the organization of the 24th corps in December, when it became a part of the 3d division of that corps, with which it remained during the war.</text:p>
      <text:p text:style-name="P9"/>
      <text:p text:style-name="P9">It was engaged at Swift creek and Proctor's creek, Drewry's bluff and Bermuda Hundred, in May, 1864; joined the Army of the Potomac before Cold Harbor and there lost 114 in killed, wounded and <text:s/>missing; was active in the battles at Fort Harrison, Fair Oaks, and in the final assault on the Petersburg works, April 2, 1865.</text:p>
      <text:p text:style-name="P9"/>
      <text:p text:style-name="P9">The regiment was mustered out on Aug. 31, 1865, at Richmond, having lost 102 by death from wounds and 136 by death from accident, imprisonment or disease. From June 19, 1865, the 139th NY served with the 98th.</text:p>
      <text:p text:style-name="P9"/>
      <text:p text:style-name="P9">Source: The Union Army, Vol. 2, p. 120</text:p>
      <text:p text:style-name="P11">NEW YORK NINETY-EIGHTH REGIMENT OF INFANTRY (VETERAN).</text:p>
      <text:p text:style-name="P9"/>
      <text:p text:style-name="P8">Malone and Lyons Regiment; Wayne County Regiment; Franklin's Own. (Three Years)</text:p>
      <text:p text:style-name="P9"/>
      <text:p text:style-name="P1"><text:span text:style-name="T9">This regiment, Col. </text:span><text:span text:style-name="CAPS_20__2b__20_bold"><text:span text:style-name="T9">William</text:span></text:span><text:span text:style-name="T9"> </text:span><text:span text:style-name="CAPS_20__2b__20_bold"><text:span text:style-name="T9">Dutton</text:span></text:span><text:span text:style-name="T9">, was organized at Albany, February 5, 1862, by the consolidation of two incomplete, the Lyons and the Malone, regiments. The eight companies of the latter were consolidated into seven, and formed Companies A, B, C, D, E, G and H; the five of the former, consolidated into three, formed Companies F, I and K of <text:s/>the new regiment. The companies of the Malone Regiment were mustered in the service of the United States for three years, at Malone, February 6, 1862; those of the Lyons Regiment at Lyons, February 1, 1862. At the expiration of its term of <text:s/>enlistment, the men entitled thereto were discharged and the regiment retained in service. June 19, 1865, the men of the 139th Infantry, not discharged with it, were assigned to this regiment.</text:span></text:p>
      <text:p text:style-name="P9"/>
      <text:p text:style-name="P9">The companies were recruited principally: A, B, C and E at Malone; D and G at Bangor; H at Fort Covington; F, K and I at Lyons. The 34th Militia formed the nucleus of the regiment, which contained, also, a few St. Regis Indians.</text:p>
      <text:p text:style-name="P9"/>
      <text:p text:style-name="P4"><text:span text:style-name="T10">The regiment left the State March 8, 1862; served in Palmer's, 3d, Brigade, Casey's, 3d, Division, 4th Corps, Army of the Potomac, from March, 1862; in 1st Brigade, 2d Division, 4th Corps, from June, 1862; in 1st, Naglee's, Brigade, Peck's Division, 4th Corps, from July, 1862; at Yorktown, VA, from August, 1862; in Naglee's Brigade, 1st Division, Department of NC, from December, 1862; in 1st Brigade, 2d Division, 18th Corps, in SC, from January 11, 1863; in the District of Beaufort, NC, from May, 1863; at Newport News, VA, from October, 1863; at Portsmouth, VA, from November, 1863; in the District of Currituck, VA, from December, 1863; in 1st Brigade, 1st Division, 18th Corps, Army of the James, from April, 1864; in New York harbor, in November, 1864; in the 1st Brigade, 3d Division, 24th Corps, from December, 1864; in the 2d Brigade, 3d Division, 24th Corps, from June, 1865; and it was honorably discharged and mustered out, under Col. </text:span><text:span text:style-name="CAPS_20__2b__20_bold"><text:span text:style-name="T11">William</text:span></text:span><text:span text:style-name="T10"> </text:span><text:span text:style-name="CAPS_20__2b__20_bold"><text:span text:style-name="T11">Kreutzer</text:span></text:span><text:span text:style-name="T10">, August 31, 1865, at Richmond, VA</text:span></text:p>
      <text:p text:style-name="P10"><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6"><text:span text:style-name="Drop_20_Caps"><text:span text:style-name="T13">###### <text:s text:c="2"/># <text:s text:c="4"/># <text:s text:c="2"/>##### <text:s text:c="2"/>####### <text:s/># <text:s text:c="4"/># <text:s text:c="9"/>##### <text:s text:c="2"/>####### <text:s/># <text:s text:c="4"/>#</text:span></text:span></text:p>
      <text:p text:style-name="P6"><text:span text:style-name="Drop_20_Caps"><text:span text:style-name="T13"># <text:s text:c="4"/># <text:s/>## <text:s text:c="2"/>## <text:s/># <text:s text:c="4"/># <text:s/># <text:s text:c="7"/>## <text:s text:c="3"/># <text:s text:c="8"/># <text:s text:c="4"/># <text:s/># <text:s text:c="4"/># <text:s/>## <text:s text:c="2"/>##</text:span></text:span></text:p>
      <text:p text:style-name="P6"><text:span text:style-name="Drop_20_Caps"><text:span text:style-name="T13"># <text:s text:c="4"/># <text:s/># # # # <text:s/># <text:s text:c="7"/># <text:s text:c="7"/># # <text:s text:c="2"/># <text:s text:c="8"/># <text:s text:c="7"/># <text:s text:c="4"/># <text:s/># # # #</text:span></text:span></text:p>
      <text:p text:style-name="P6"><text:span text:style-name="Drop_20_Caps"><text:span text:style-name="T13">###### <text:s text:c="2"/># <text:s/># <text:s/># <text:s/># <text:s/>#### <text:s/>##### <text:s text:c="3"/># <text:s/># <text:s/># <text:s text:c="8"/># <text:s text:c="7"/># <text:s text:c="4"/># <text:s/># <text:s/># <text:s/>#</text:span></text:span></text:p>
      <text:p text:style-name="P6"><text:span text:style-name="Drop_20_Caps"><text:span text:style-name="T13"># <text:s text:c="4"/># <text:s/># <text:s text:c="4"/># <text:s/># <text:s text:c="4"/># <text:s/># <text:s text:c="7"/># <text:s text:c="2"/># # <text:s text:c="8"/># <text:s text:c="7"/># <text:s text:c="4"/># <text:s/># <text:s text:c="4"/>#</text:span></text:span></text:p>
      <text:p text:style-name="P6"><text:span text:style-name="Drop_20_Caps"><text:span text:style-name="T13"># <text:s text:c="4"/># <text:s/># <text:s text:c="4"/># <text:s/># <text:s text:c="4"/># <text:s/># <text:s text:c="7"/># <text:s text:c="3"/>## <text:s text:c="2"/>### <text:s text:c="2"/># <text:s text:c="4"/># <text:s/># <text:s text:c="4"/># <text:s/># <text:s text:c="4"/>#</text:span></text:span></text:p>
      <text:p text:style-name="P6"><text:span text:style-name="Drop_20_Caps"><text:span text:style-name="T13">###### <text:s text:c="2"/># <text:s text:c="4"/># <text:s text:c="2"/>##### <text:s text:c="2"/>####### <text:s/># <text:s text:c="4"/># <text:s text:c="2"/>### <text:s text:c="3"/>##### <text:s text:c="2"/>####### <text:s/># <text:s text:c="4"/>#</text:span></text:span></text:p>
      <text:p text:style-name="P6"><text:span text:style-name="Drop_20_Caps"><text:span text:style-name="T13"/></text:span></text:p>
      <text:p text:style-name="P7"><text:span text:style-name="Drop_20_Caps"><text:span text:style-name="T9"/></text:span></text:p>
      <text:p text:style-name="P7"><text:span text:style-name="Drop_20_Caps"><text:span text:style-name="T9"/></text:span></text:p>
      <text:p text:style-name="P7"><text:span text:style-name="Drop_20_Caps"><text:span text:style-name="T9"/></text:span></text:p>
      <text:p text:style-name="P7"><text:span text:style-name="Drop_20_Caps"><text:span text:style-name="T14">Transcribed from original documents by Brent R. Brian &amp; Martha M. Brian.</text:span></text:span></text:p>
      <text:p text:style-name="P7"><text:span text:style-name="Drop_20_Caps"><text:span text:style-name="T9"/></text:span></text:p>
      <text:p text:style-name="P7"><text:span text:style-name="Drop_20_Caps"><text:span text:style-name="T14">This document and others can be found on our website:</text:span></text:span></text:p>
      <text:p text:style-name="P7"><text:span text:style-name="Drop_20_Caps"><text:span text:style-name="T9"/></text:span></text:p>
      <text:p text:style-name="P7"><text:a xlink:type="simple" xlink:href="http://www.bmgen.com/" text:style-name="Internet_20_link" text:visited-style-name="Visited_20_Internet_20_Link"><text:span text:style-name="Drop_20_Caps"><text:span text:style-name="T15">BMGEN</text:span></text:span></text:a></text:p>
      <text:p text:style-name="P7"><text:span text:style-name="Drop_20_Caps"><text:span text:style-name="T9"/></text:span></text:p>
      <text:p text:style-name="P7"><text:span text:style-name="Drop_20_Caps"><text:span text:style-name="T15">We claim </text:span></text:span><text:span text:style-name="CAPS_20_BOLD"><text:span text:style-name="T14">COPYLEFT </text:span></text:span><text:span text:style-name="Drop_20_Caps"><text:span text:style-name="T14">on the documents that we publish that are our original work.</text:span></text:span></text:p>
      <text:p text:style-name="P7"><text:span text:style-name="Drop_20_Caps"><text:span text:style-name="T9"/></text:span></text:p>
      <text:p text:style-name="P7"><text:span text:style-name="Drop_20_Caps"><text:span text:style-name="T9">COPYLEFT “rules” can be reviewed on the web site:</text:span></text:span></text:p>
      <text:p text:style-name="P7"><text:span text:style-name="Drop_20_Caps"><text:span text:style-name="T9"/></text:span></text:p>
      <text:p text:style-name="P7"><text:a xlink:type="simple" xlink:href="https://www.gnu.org/licenses/fdl.html" text:style-name="Internet_20_link" text:visited-style-name="Visited_20_Internet_20_Link"><text:span text:style-name="Drop_20_Caps"><text:span text:style-name="T9">GNU Free Documentation License</text:span></text:span></text:a></text:p>
      <text:p text:style-name="P7"><text:span text:style-name="Drop_20_Caps"><text:span text:style-name="T9"/></text:span></text:p>
      <text:p text:style-name="P7"><text:span text:style-name="Drop_20_Caps"><text:span text:style-name="T15">In short, use what you like. <text:s/>But if you use our stuff, mention us as the source.</text:span></text:span></text:p>
      <text:p text:style-name="P7"><text:span text:style-name="Drop_20_Caps"><text:span text:style-name="T9"/></text:span></text:p>
      <text:p text:style-name="P7"><text:span text:style-name="Drop_20_Caps"><text:span text:style-name="T15">Brent R. Brian</text:span></text:span></text:p>
      <text:p text:style-name="P7"><text:span text:style-name="Drop_20_Caps"><text:span text:style-name="T15">Martha M. Brian</text:span></text:span></text:p>
      <text:p text:style-name="P5"><text:a xlink:type="simple" xlink:href="mailto:BrianMitchellGenealogy@gmail.com" text:style-name="Internet_20_link" text:visited-style-name="Visited_20_Internet_20_Link"><text:span text:style-name="Drop_20_Caps"><text:span text:style-name="T1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1" svg:font-family="'Liberation Mono'" style:font-family-generic="modern" style:font-pitch="fixed"/>
    <style:font-face style:name="Liberation Mono" svg:font-family="'Liberation Mono'" style:font-adornments="Bold" style:font-family-generic="modern" style:font-pitch="fixed"/>
    <style:font-face style:name="Liberation Mono2"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1"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1" fo:font-size="10pt" fo:language="en" fo:country="US" fo:font-weight="bold" officeooo:rsid="000f7308" officeooo:paragraph-rsid="000f730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Civil, NY, 98TH</text:p>
      </style:header>
      <style:footer>
        <text:p text:style-name="MP2">Page <text:page-number text:select-page="current">2</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5-10-31T18:21:18.557162229</meta:creation-date>
    <meta:editing-cycles>14</meta:editing-cycles>
    <dc:title>Genealogy</dc:title>
    <meta:editing-duration>PT12M50S</meta:editing-duration>
    <meta:generator>LibreOffice/6.3.3.2.0$Linux_X86_64 LibreOffice_project/30$Build-2</meta:generator>
    <meta:initial-creator>brent </meta:initial-creator>
    <dc:date>2019-12-01T20:49:59.847783891</dc:date>
    <dc:creator>brent </dc:creator>
    <meta:document-statistic meta:table-count="0" meta:image-count="0" meta:object-count="0" meta:page-count="3" meta:paragraph-count="39" meta:word-count="941" meta:character-count="5415" meta:non-whitespace-character-count="4235"/>
    <meta:template xlink:type="simple" xlink:actuate="onRequest" xlink:title="Genealogy" xlink:href="../genealogy.odt" meta:date="2016-04-20T20:59:34.879196291"/>
  </office:meta>
</office:document-meta>
</file>