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150f" officeooo:paragraph-rsid="000e757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e757a"/>
    </style:style>
    <style:style style:name="P3" style:family="paragraph" style:parent-style-name="Standard">
      <style:text-properties officeooo:paragraph-rsid="000e757a"/>
    </style:style>
    <style:style style:name="P4" style:family="paragraph" style:parent-style-name="Standard">
      <style:text-properties style:font-name="Liberation Mono2" fo:font-size="10pt" fo:language="en" fo:country="US" officeooo:rsid="000b150f" officeooo:paragraph-rsid="000b150f" style:font-size-asian="10pt" style:font-size-complex="10pt"/>
    </style:style>
    <style:style style:name="P5" style:family="paragraph" style:parent-style-name="Standard">
      <style:text-properties style:font-name="Liberation Mono2" fo:font-size="10pt" fo:language="en" fo:country="US" officeooo:rsid="000b150f" officeooo:paragraph-rsid="000b1c5f" style:font-size-asian="10pt" style:font-size-complex="10pt"/>
    </style:style>
    <style:style style:name="P6" style:family="paragraph" style:parent-style-name="Standard">
      <style:text-properties style:font-name="Liberation Mono2" fo:font-size="10pt" fo:language="en" fo:country="US" officeooo:rsid="000b150f" officeooo:paragraph-rsid="000e1cd2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0e757a"/>
    </style:style>
    <style:style style:name="P8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150f" officeooo:paragraph-rsid="000cd6ad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150f" officeooo:paragraph-rsid="000b150f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b1c5f"/>
    </style:style>
    <style:style style:name="T3" style:family="text">
      <style:text-properties officeooo:rsid="000cd6ad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HAPTER LII</text:p>
      <text:p text:style-name="P4">AN ACT granting a ferry to Edmund Knig<text:span text:style-name="T2">h</text:span>t. </text:p>
      <text:p text:style-name="P4"/>
      <text:p text:style-name="P5"><text:span text:style-name="T2">Sec. 1. It</text:span> is <text:span text:style-name="T2">hereby </text:span>enac<text:span text:style-name="T2">t</text:span>ed b<text:span text:style-name="T2">y</text:span> t<text:span text:style-name="T2">he g</text:span>eneral a<text:span text:style-name="T2">ssembly of the state of Vermont, that</text:span> the <text:span text:style-name="T2">exclusive</text:span> privilege o<text:span text:style-name="T2">f</text:span> keeping a ferry, from the <text:span text:style-name="T2">s</text:span>outh point of North-Hero to the north point of Middle-Hero, be, and is hereby granted to Edmund Knight, his heirs and a<text:span text:style-name="T2">ss</text:span>igns, for the term of ten years, from and after the pa<text:span text:style-name="T2">ss</text:span>ing of this act. </text:p>
      <text:p text:style-name="P4"/>
      <text:p text:style-name="P5">Sec. 2. And it is <text:span text:style-name="T2">h</text:span>ereby furt<text:span text:style-name="T2">h</text:span>er enac<text:span text:style-name="T2">t</text:span>ed, That the said Edmund Knight, <text:span text:style-name="T2">s</text:span>o <text:span text:style-name="T2">soon</text:span> as the ice <text:span text:style-name="T2">s</text:span>hall be di<text:span text:style-name="T2">ss</text:span>olved between the aforesaid points, in the spring of every year, <text:span text:style-name="T2">s</text:span>hall have, and thereafter keep in good repair, and well manned, sufficient ferry-boats, for carrying pa<text:span text:style-name="T2">ss</text:span>engers, hor<text:span text:style-name="T2">s</text:span>es, cattle, teams and carriages across said ferry, under such regulations as the magi<text:span text:style-name="T2">s</text:span>trates, <text:span text:style-name="T2">s</text:span>ele<text:span text:style-name="T2">c</text:span>tmen and con<text:span text:style-name="T2">sta</text:span>bles of the towns of North-Hero and Middle-Hero <text:span text:style-name="T2">s</text:span>hall make. And if the said Edmund Knight, his heirs and a<text:span text:style-name="T2">ssi</text:span>gns, between the time of the di<text:span text:style-name="T3">ss</text:span>olving of the ice in the spring, and the taking thereof in the fall, in any year, during the said term of ten years, <text:span text:style-name="T2">s</text:span>hall be without such good and <text:span text:style-name="T3">s</text:span>u<text:span text:style-name="T3">ff</text:span>icient boats, for the space of ten days, then this act <text:span text:style-name="T2">s</text:span>hall be null and void. </text:p>
      <text:p text:style-name="P4"/>
      <text:p text:style-name="P4">Sec. 3. And it is hereby further ena<text:span text:style-name="T3">cte</text:span>d, That if the said Edmund. Knight, his heirs and assigns, during the time in which he is obliged to keep his boats as aforesaid, <text:span text:style-name="T2">s</text:span>hall refuse or neglect to carry any passenger, hor<text:span text:style-name="T3">s</text:span>e, cattle, team or carriage across <text:span text:style-name="T2">s</text:span>aid ferry, within one hour after application is made, when the wind and weather will permit, they <text:span text:style-name="T2">s</text:span>hall pay a ﬁne not exceeding four dollars, to the trea<text:span text:style-name="T3">s</text:span>urer of the town, and pay all damages to the per<text:span text:style-name="T3">s</text:span>on or per<text:span text:style-name="T3">s</text:span>ons who <text:span text:style-name="T2">s</text:span>hall be injured by such dela<text:span text:style-name="T3">y.</text:span> </text:p>
      <text:p text:style-name="P4"/>
      <text:p text:style-name="P4"><text:span text:style-name="T3">Sec</text:span>. 4. And it i<text:span text:style-name="T3">s</text:span> <text:span text:style-name="T3">h</text:span>ereby further <text:span text:style-name="T3">enacted</text:span>, That it <text:span text:style-name="T2">s</text:span>hall be the duty of the magi<text:span text:style-name="T3">st</text:span>rates, <text:span text:style-name="T3">s</text:span>ele<text:span text:style-name="T3">c</text:span>tmen and con<text:span text:style-name="T3">s</text:span>tables of North<text:span text:style-name="T3">-</text:span>Hero and Middle-Hero, to meet in such place as they <text:span text:style-name="T2">s</text:span>hall appoint, <text:span text:style-name="T3">s</text:span>ome time in the month of May next, and ﬁx the rates of toll which may be taken at said ferry, and once in, each year after, if reque<text:span text:style-name="T3">st</text:span>ed thereto in writing by the said Edmund Knight, or more than three freeholders of the aforesaid towns, they <text:span text:style-name="T2">s</text:span>hall meet and ﬁx the rates of toll as aforesaid. And if the said Edmund Knight, his heirs or assigns, <text:span text:style-name="T2">s</text:span>hall take greater toll for pa<text:span text:style-name="T3">ss</text:span>ing said ferry than <text:span text:style-name="T2">s</text:span>hall be <text:span text:style-name="T3">s</text:span>o ﬁxed, from time to time, they <text:span text:style-name="T2">s</text:span>hall pay to the per<text:span text:style-name="T3">s</text:span>on <text:span text:style-name="T3">so</text:span> injured, three-fold the <text:span text:style-name="T3">s</text:span>um thus unlawfully taken, to be recovered by <text:span text:style-name="T3">ac</text:span>tion on the cafe, before any competent authority, with co<text:span text:style-name="T3">s</text:span>t. </text:p>
      <text:p text:style-name="P4"/>
      <text:p text:style-name="P4">Sec. 5. And it i<text:span text:style-name="T3">s</text:span> <text:span text:style-name="T3">h</text:span>ereby farther <text:span text:style-name="T3">enacted</text:span>, That if any per<text:span text:style-name="T3">s</text:span>on or per<text:span text:style-name="T3">s</text:span>ons <text:span text:style-name="T2">s</text:span>hall tran<text:span text:style-name="T3">s</text:span>port any <text:span text:style-name="T3">traveler</text:span> or <text:span text:style-name="T3">travelers</text:span>, or the hor<text:span text:style-name="T3">s</text:span>e, cattle, team or carriage of such <text:span text:style-name="T3">traveler</text:span> across said ferry, and <text:span text:style-name="T2">s</text:span>hall receive any fee or reward for such tran<text:span text:style-name="T3">s</text:span>portation, he or they they <text:span text:style-name="T2">s</text:span>hall pay to the said Edmund Knight one dollar for every such a<text:span text:style-name="T3">ct</text:span>, to be recovered in an action on the cafe, before any competent authority, with coil. </text:p>
      <text:p text:style-name="P4"/>
      <text:p text:style-name="P6">Pa<text:span text:style-name="T2">ss</text:span>ed Nov. 1, 1809. </text:p>
      <text:p text:style-name="P6"/>
      <text:p text:style-name="P6">A true copy. <text:s/>A<text:span text:style-name="T3">ttest</text:span>. TH; LEVERETT, SEC<text:span text:style-name="T3">RETARY</text:span>. </text:p>
      <text:p text:style-name="P7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2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8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9">Transcribed from original documents by Brent R. Brian &amp; Martha M. Brian.</text:span></text:span></text:p>
      <text:p text:style-name="P3"><text:span text:style-name="Drop_20_Caps"><text:span text:style-name="T7"/></text:span></text:p>
      <text:p text:style-name="P3"><text:span text:style-name="Drop_20_Caps"><text:span text:style-name="T9">This document and others can be found on our website:</text:span></text:span></text:p>
      <text:p text:style-name="P3"><text:span text:style-name="Drop_20_Caps"><text:span text:style-name="T7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3"><text:span text:style-name="Drop_20_Caps"><text:span text:style-name="T7"/></text:span></text:p>
      <text:p text:style-name="P3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3"><text:span text:style-name="Drop_20_Caps"><text:span text:style-name="T7"/></text:span></text:p>
      <text:p text:style-name="P3"><text:span text:style-name="Drop_20_Caps"><text:span text:style-name="T7">COPYLEFT “rules” can be reviewed on the web site:</text:span></text:span></text:p>
      <text:p text:style-name="P3"><text:span text:style-name="Drop_20_Caps"><text:span text:style-name="T7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3"><text:span text:style-name="Drop_20_Caps"><text:span text:style-name="T7"/></text:span></text:p>
      <text:p text:style-name="P3"><text:span text:style-name="Drop_20_Caps"><text:span text:style-name="T10">In short, use what you like. <text:s/>But if you use our stuff, mention us as the source.</text:span></text:span></text:p>
      <text:p text:style-name="P3"><text:span text:style-name="Drop_20_Caps"><text:span text:style-name="T7"/></text:span></text:p>
      <text:p text:style-name="P3"><text:span text:style-name="Drop_20_Caps"><text:span text:style-name="T10">Brent R. Brian</text:span></text:span></text:p>
      <text:p text:style-name="P3"><text:span text:style-name="Drop_20_Caps"><text:span text:style-name="T10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150f" officeooo:paragraph-rsid="000b150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cts and Laws passed by the Legislature of the State of Vermont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26M13S</meta:editing-duration>
    <meta:generator>LibreOffice/6.1.6.3$Linux_X86_64 LibreOffice_project/10$Build-3</meta:generator>
    <meta:initial-creator>brent </meta:initial-creator>
    <dc:date>2019-09-10T20:47:23.793588768</dc:date>
    <dc:creator>brent </dc:creator>
    <meta:document-statistic meta:table-count="0" meta:image-count="0" meta:object-count="0" meta:page-count="2" meta:paragraph-count="28" meta:word-count="722" meta:character-count="3986" meta:non-whitespace-character-count="3014"/>
    <meta:template xlink:type="simple" xlink:actuate="onRequest" xlink:title="Genealogy" xlink:href="../genealogy.odt" meta:date="2015-11-26T17:05:27.996587531"/>
  </office:meta>
</office:document-meta>
</file>