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0f10a"/>
    </style:style>
    <style:style style:name="P2" style:family="paragraph" style:parent-style-name="Standard" style:master-page-name="Standard">
      <style:paragraph-properties style:page-number="auto"/>
      <style:text-properties officeooo:paragraph-rsid="0010f10a"/>
    </style:style>
    <style:style style:name="P3" style:family="paragraph" style:parent-style-name="Standard">
      <style:text-properties style:font-name="Courier 10 Pitch1" officeooo:paragraph-rsid="001175c8"/>
    </style:style>
    <style:style style:name="P4" style:family="paragraph" style:parent-style-name="Standard">
      <style:paragraph-properties fo:text-align="center" style:justify-single-word="false"/>
      <style:text-properties officeooo:paragraph-rsid="001175c8"/>
    </style:style>
    <style:style style:name="P5" style:family="paragraph" style:parent-style-name="Standard">
      <style:text-properties officeooo:paragraph-rsid="001175c8"/>
    </style:style>
    <style:style style:name="P6" style:family="paragraph" style:parent-style-name="Standard">
      <style:text-properties style:font-name="Liberation Mono2"/>
    </style:style>
    <style:style style:name="P7" style:family="paragraph" style:parent-style-name="Standard">
      <style:text-properties style:font-name="Liberation Mono2" officeooo:paragraph-rsid="0010f10a"/>
    </style:style>
    <style:style style:name="P8" style:family="paragraph" style:parent-style-name="Standard">
      <style:paragraph-properties fo:break-before="page"/>
      <style:text-properties officeooo:paragraph-rsid="001175c8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f10a" officeooo:paragraph-rsid="0010f10a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Courier 10 Pitch1"/>
    </style:style>
    <style:style style:name="T3" style:family="text">
      <style:text-properties style:font-name="Courier 10 Pitch1" officeooo:rsid="0010f10a"/>
    </style:style>
    <style:style style:name="T4" style:family="text">
      <style:text-properties officeooo:rsid="0010f10a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10f10a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Normal"><text:span text:style-name="T9">Persons Name Who <text:s text:c="5"/>To Whom <text:s text:c="10"/>To Whom</text:span></text:span></text:p>
      <text:p text:style-name="P1"><text:span text:style-name="Normal"><text:span text:style-name="T9">Returns the Property <text:s/>Granted <text:s text:c="10"/>Joining <text:s text:c="9"/>County <text:s text:c="7"/>Waters</text:span></text:span></text:p>
      <text:p text:style-name="P1"><text:span text:style-name="Normal"><text:span text:style-name="T9">=======================================================================================</text:span></text:span></text:p>
      <text:p text:style-name="Standard"><text:bookmark text:name="docs-internal-guid-7701dc8d-9b47-71a6-7c00-46ab2b401f9f"/><text:span text:style-name="Normal"><text:span text:style-name="T8">John Billips <text:s text:c="9"/>unknown <text:s text:c="10"/>Mrs McGee <text:s text:c="7"/></text:span></text:span><text:span text:style-name="Normal"><text:span text:style-name="T9">Oglethorp <text:s text:c="4"/></text:span></text:span><text:span text:style-name="Normal"><text:span text:style-name="T8">Clouds Creek</text:span></text:span></text:p>
      <text:p text:style-name="P6">John Billips <text:s text:c="9"/>Butler <text:s text:c="11"/>John George <text:s text:c="5"/><text:span text:style-name="T4">Jackson <text:s text:c="6"/></text:span>Big Creek</text:p>
      <text:p text:style-name="P7">John Billips <text:s text:c="9"/>unknown <text:s text:c="10"/>Morton <text:s text:c="10"/><text:span text:style-name="T4">Jackson <text:s text:c="6"/></text:span>Shole Creek</text:p>
      <text:p text:style-name="P7">Charles Jent <text:s text:c="9"/>John Barnet <text:s text:c="6"/>Knokes <text:s text:c="10"/><text:span text:style-name="T4">Jackson <text:s text:c="6"/></text:span>Big Creek</text:p>
      <text:p text:style-name="P7">Charles Benefield <text:s text:c="4"/>------- <text:s text:c="10"/>------- <text:s text:c="9"/>-------<text:span text:style-name="T4"> <text:s text:c="6"/></text:span>------- <text:s/></text:p>
      <text:p text:style-name="P7"/>
      <text:p text:style-name="P7">John Hinton <text:s text:c="10"/>George Brewer <text:s text:c="4"/>Barnet <text:s text:c="10"/><text:span text:style-name="T4">Jackson <text:s text:c="6"/></text:span>Ditto </text:p>
      <text:p text:style-name="P7">Thomas Hinton <text:s text:c="8"/>George Brewer <text:s text:c="4"/>John Henton <text:s text:c="5"/><text:span text:style-name="T4">Jackson <text:s text:c="6"/></text:span>Ditto</text:p>
      <text:p text:style-name="P7">John Stamps <text:s text:c="10"/>Sims <text:s text:c="13"/>Allin <text:s text:c="11"/><text:span text:style-name="T4">Jackson <text:s text:c="6"/>Shole Creek</text:span> </text:p>
      <text:p text:style-name="P7">Daniel Allin <text:s text:c="9"/>Buttle <text:s text:c="11"/>Stamps <text:s text:c="10"/><text:span text:style-name="T4">Jackson <text:s text:c="6"/></text:span>Ditto</text:p>
      <text:p text:style-name="P7">Absolem Ramey <text:s text:c="8"/>Gorham <text:s text:c="11"/>Strother <text:s text:c="8"/><text:span text:style-name="T4">Jackson <text:s text:c="6"/>Seeder Creek</text:span></text:p>
      <text:p text:style-name="P7"/>
      <text:p text:style-name="P7">Robert Strong <text:s text:c="8"/>------- <text:s text:c="10"/>------- <text:s text:c="9"/>-------<text:span text:style-name="T4"> <text:s text:c="6"/></text:span>------- <text:s/></text:p>
      <text:p text:style-name="P7">David McCormack <text:s text:c="6"/>------- <text:s text:c="10"/>------- <text:s text:c="9"/>-------<text:span text:style-name="T4"> <text:s text:c="6"/></text:span>------- <text:s/></text:p>
      <text:p text:style-name="P7">John Carden <text:s text:c="10"/>John Patrick <text:s text:c="5"/>Thomas Hudson <text:s text:c="3"/><text:span text:style-name="T4">Jackson <text:s text:c="6"/>Oconey</text:span></text:p>
      <text:p text:style-name="P7">Paul Patrick <text:s text:c="9"/>Patrick <text:s text:c="10"/>John Patrick <text:s text:c="4"/><text:span text:style-name="T4">Jackson <text:s text:c="6"/>Shole Creek</text:span></text:p>
      <text:p text:style-name="P7">John Thompson <text:s text:c="8"/>Henry Karr <text:s text:c="7"/>County Line <text:s text:c="5"/><text:span text:style-name="T4">Jackson <text:s text:c="6"/>C Corner Creek</text:span></text:p>
      <text:p text:style-name="P7"/>
      <text:p text:style-name="P7">William Vickers <text:s text:c="6"/>------- <text:s text:c="10"/>------- <text:s text:c="9"/>-------<text:span text:style-name="T4"> <text:s text:c="6"/></text:span>------- <text:s/></text:p>
      <text:p text:style-name="P7">Linifield Kilgore <text:s text:c="4"/>Freeman <text:s text:c="10"/>Kilgore <text:s text:c="9"/><text:span text:style-name="T4">Jackson <text:s text:c="6"/>Wild Cat Creek</text:span></text:p>
      <text:p text:style-name="P7">Thomas Hide <text:s text:c="10"/>------- <text:s text:c="10"/>------- <text:s text:c="9"/>-------<text:span text:style-name="T4"> <text:s text:c="6"/></text:span>------- <text:s/></text:p>
      <text:p text:style-name="P7">Jonathan Armstrong <text:s text:c="3"/>------- <text:s text:c="10"/>------- <text:s text:c="9"/>-------<text:span text:style-name="T4"> <text:s text:c="6"/></text:span>------- <text:s/></text:p>
      <text:p text:style-name="P7">Anderson Watson <text:s text:c="6"/>Carson <text:s text:c="11"/>Sheals <text:s text:c="10"/><text:span text:style-name="T4">Jackson <text:s text:c="6"/>Oconey</text:span></text:p>
      <text:p text:style-name="P7"/>
      <text:p text:style-name="P7">Isaac Middlebrook <text:s text:c="4"/>Pace <text:s text:c="13"/>Walton <text:s text:c="10"/><text:span text:style-name="T4">Jackson <text:s text:c="6"/>Big Creek</text:span></text:p>
      <text:p text:style-name="P7">William Roberson <text:s text:c="5"/>John Applin <text:s text:c="6"/>Hendon <text:s text:c="10"/><text:span text:style-name="T4">Jackson <text:s text:c="6"/>Fork Oconey</text:span></text:p>
      <text:p text:style-name="P6">Parent for <text:s text:c="11"/></text:p>
      <text:p text:style-name="P7">Andrew Roberson <text:s text:c="6"/>------- <text:s text:c="10"/>------- <text:s text:c="9"/>-------<text:span text:style-name="T4"> <text:s text:c="6"/></text:span>------- <text:s text:c="6"/></text:p>
      <text:p text:style-name="P6">Parent for <text:s text:c="11"/></text:p>
      <text:p text:style-name="P7">John Roberson <text:s text:c="8"/>------- <text:s text:c="10"/>------- <text:s text:c="9"/>-------<text:span text:style-name="T4"> <text:s text:c="6"/></text:span>------- <text:s text:c="7"/></text:p>
      <text:p text:style-name="P6"><text:line-break/></text:p>
      <text:p text:style-name="P8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10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8"/></text:span></text:p>
      <text:p text:style-name="P5"><text:span text:style-name="Drop_20_Caps"><text:span text:style-name="T11">Transcribed from original documents by Brent R. Brian &amp; Martha M. Brian.</text:span></text:span></text:p>
      <text:p text:style-name="P5"><text:span text:style-name="Drop_20_Caps"><text:span text:style-name="T8"/></text:span></text:p>
      <text:p text:style-name="P5"><text:span text:style-name="Drop_20_Caps"><text:span text:style-name="T11">This document and others can be found on our website:</text:span></text:span></text:p>
      <text:p text:style-name="P5"><text:span text:style-name="Drop_20_Caps"><text:span text:style-name="T8"/></text:span></text:p>
      <text:p text:style-name="P5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5"><text:span text:style-name="Drop_20_Caps"><text:span text:style-name="T8"/></text:span></text:p>
      <text:p text:style-name="P5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5"><text:span text:style-name="Drop_20_Caps"><text:span text:style-name="T8"/></text:span></text:p>
      <text:p text:style-name="P5"><text:span text:style-name="Drop_20_Caps"><text:span text:style-name="T8">COPYLEFT “rules” can be reviewed on the web site:</text:span></text:span></text:p>
      <text:p text:style-name="P5"><text:span text:style-name="Drop_20_Caps"><text:span text:style-name="T8"/></text:span></text:p>
      <text:p text:style-name="P5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5"><text:span text:style-name="Drop_20_Caps"><text:span text:style-name="T8"/></text:span></text:p>
      <text:p text:style-name="P5"><text:span text:style-name="Drop_20_Caps"><text:span text:style-name="T12">In short, use what you like. <text:s/>But if you use our stuff, mention us as the source.</text:span></text:span></text:p>
      <text:p text:style-name="P5"><text:span text:style-name="Drop_20_Caps"><text:span text:style-name="T8"/></text:span></text:p>
      <text:p text:style-name="P5"><text:span text:style-name="Drop_20_Caps"><text:span text:style-name="T12">Brent R. Brian</text:span></text:span></text:p>
      <text:p text:style-name="P5"><text:span text:style-name="Drop_20_Caps"><text:span text:style-name="T12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 style:writing-mode="lr-tb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Lowercase" style:family="text" style:parent-style-name="User_20_Entry">
      <style:text-properties fo:text-transform="lowercase"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10f10a" officeooo:paragraph-rsid="0010f10a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ax Digest, GA, Jackson 1800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3</meta:editing-cycles>
    <dc:title>Genealogy</dc:title>
    <meta:editing-duration>PT20M43S</meta:editing-duration>
    <meta:generator>LibreOffice/6.1.6.3$Linux_X86_64 LibreOffice_project/10$Build-3</meta:generator>
    <meta:initial-creator>brent </meta:initial-creator>
    <dc:date>2019-09-10T20:33:30.934857186</dc:date>
    <dc:creator>brent </dc:creator>
    <meta:document-statistic meta:table-count="0" meta:image-count="0" meta:object-count="0" meta:page-count="2" meta:paragraph-count="49" meta:word-count="374" meta:character-count="3202" meta:non-whitespace-character-count="1770"/>
    <meta:template xlink:type="simple" xlink:actuate="onRequest" xlink:title="Genealogy" xlink:href="../genealogy.odt" meta:date="2016-04-20T20:59:34.879196291"/>
  </office:meta>
</office:document-meta>
</file>