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160fd9" style:font-size-asian="10pt" style:font-size-complex="10pt"/>
    </style:style>
    <style:style style:name="P3" style:family="paragraph" style:parent-style-name="Standard">
      <style:paragraph-properties fo:text-align="start" style:justify-single-word="false"/>
      <style:text-properties style:font-name="Courier 10 Pitch1" fo:font-size="10pt" fo:language="en" fo:country="US" officeooo:rsid="000a36ef" officeooo:paragraph-rsid="00160fd9" style:font-size-asian="10pt" style:font-size-complex="10pt"/>
    </style:style>
    <style:style style:name="P4" style:family="paragraph" style:parent-style-name="Standard">
      <style:paragraph-properties fo:text-align="start" style:justify-single-word="false"/>
      <style:text-properties style:font-name="Courier 10 Pitch1" fo:font-size="10pt" fo:language="en" fo:country="US" officeooo:rsid="000a36ef" officeooo:paragraph-rsid="00187c52" style:font-size-asian="10pt" style:font-size-complex="10pt"/>
    </style:style>
    <style:style style:name="P5" style:family="paragraph" style:parent-style-name="Standard">
      <style:paragraph-properties fo:text-align="center" style:justify-single-word="false"/>
      <style:text-properties style:font-name="Courier 10 Pitch1"/>
    </style:style>
    <style:style style:name="P6" style:family="paragraph" style:parent-style-name="Standard">
      <style:paragraph-properties fo:text-align="center" style:justify-single-word="false"/>
      <style:text-properties style:font-name="Courier 10 Pitch1" officeooo:paragraph-rsid="000dcb7a"/>
    </style:style>
    <style:style style:name="P7" style:family="paragraph" style:parent-style-name="Standard">
      <style:paragraph-properties fo:text-align="center" style:justify-single-word="false"/>
      <style:text-properties style:font-name="Courier 10 Pitch1" officeooo:paragraph-rsid="00160fd9"/>
    </style:style>
    <style:style style:name="P8" style:family="paragraph" style:parent-style-name="Standard">
      <style:paragraph-properties fo:text-align="center" style:justify-single-word="false"/>
      <style:text-properties style:font-name="Courier 10 Pitch1" officeooo:rsid="000dfc68" officeooo:paragraph-rsid="000dcb7a"/>
    </style:style>
    <style:style style:name="P9" style:family="paragraph" style:parent-style-name="Standard">
      <style:paragraph-properties fo:text-align="start" style:justify-single-word="false"/>
      <style:text-properties style:font-name="Courier 10 Pitch1" officeooo:paragraph-rsid="000dcb7a"/>
    </style:style>
    <style:style style:name="P10" style:family="paragraph" style:parent-style-name="Standard">
      <style:paragraph-properties fo:text-align="start" style:justify-single-word="false"/>
      <style:text-properties style:font-name="Courier 10 Pitch1" officeooo:paragraph-rsid="000ee187"/>
    </style:style>
    <style:style style:name="P11" style:family="paragraph" style:parent-style-name="Standard">
      <style:paragraph-properties fo:text-align="start" style:justify-single-word="false"/>
      <style:text-properties style:font-name="Courier 10 Pitch1" officeooo:paragraph-rsid="00100937"/>
    </style:style>
    <style:style style:name="P12" style:family="paragraph" style:parent-style-name="Standard">
      <style:paragraph-properties fo:text-align="start" style:justify-single-word="false"/>
      <style:text-properties style:font-name="Courier 10 Pitch1" officeooo:paragraph-rsid="0010cd43"/>
    </style:style>
    <style:style style:name="P13" style:family="paragraph" style:parent-style-name="Standard">
      <style:paragraph-properties fo:text-align="start" style:justify-single-word="false"/>
      <style:text-properties style:font-name="Courier 10 Pitch1" officeooo:paragraph-rsid="0010e7e3"/>
    </style:style>
    <style:style style:name="P14" style:family="paragraph" style:parent-style-name="Standard">
      <style:paragraph-properties fo:text-align="start" style:justify-single-word="false"/>
      <style:text-properties style:font-name="Courier 10 Pitch1" officeooo:paragraph-rsid="00112377"/>
    </style:style>
    <style:style style:name="P15" style:family="paragraph" style:parent-style-name="Standard">
      <style:paragraph-properties fo:text-align="start" style:justify-single-word="false"/>
      <style:text-properties style:font-name="Courier 10 Pitch1" officeooo:paragraph-rsid="001125a1"/>
    </style:style>
    <style:style style:name="P16" style:family="paragraph" style:parent-style-name="Standard">
      <style:paragraph-properties fo:text-align="start" style:justify-single-word="false"/>
      <style:text-properties style:font-name="Courier 10 Pitch1" officeooo:paragraph-rsid="00160fd9"/>
    </style:style>
    <style:style style:name="P17" style:family="paragraph" style:parent-style-name="Standard">
      <style:paragraph-properties fo:text-align="start" style:justify-single-word="false"/>
      <style:text-properties style:font-name="Courier 10 Pitch1" officeooo:paragraph-rsid="00178774"/>
    </style:style>
    <style:style style:name="P18" style:family="paragraph" style:parent-style-name="Standard">
      <style:paragraph-properties fo:text-align="start" style:justify-single-word="false"/>
      <style:text-properties style:font-name="Courier 10 Pitch1" officeooo:paragraph-rsid="00187c52"/>
    </style:style>
    <style:style style:name="P19" style:family="paragraph" style:parent-style-name="Standard">
      <style:paragraph-properties fo:text-align="start" style:justify-single-word="false"/>
      <style:text-properties style:font-name="Courier 10 Pitch1" officeooo:rsid="00127904" officeooo:paragraph-rsid="00127904"/>
    </style:style>
    <style:style style:name="P20" style:family="paragraph" style:parent-style-name="Standard">
      <style:paragraph-properties fo:text-align="start" style:justify-single-word="false"/>
      <style:text-properties style:font-name="Courier 10 Pitch1" officeooo:rsid="00127904" officeooo:paragraph-rsid="0014466f"/>
    </style:style>
    <style:style style:name="P21" style:family="paragraph" style:parent-style-name="Standard">
      <style:paragraph-properties fo:text-align="center" style:justify-single-word="false"/>
      <style:text-properties style:font-name="Courier 10 Pitch1" officeooo:rsid="00127904" officeooo:paragraph-rsid="00127904"/>
    </style:style>
    <style:style style:name="P22" style:family="paragraph" style:parent-style-name="Standard">
      <style:paragraph-properties fo:text-align="center" style:justify-single-word="false"/>
      <style:text-properties style:font-name="Courier 10 Pitch1" officeooo:rsid="00127904" officeooo:paragraph-rsid="0014466f"/>
    </style:style>
    <style:style style:name="P23" style:family="paragraph" style:parent-style-name="Standard">
      <style:text-properties style:font-name="Courier 10 Pitch1" officeooo:paragraph-rsid="001ec1cb"/>
    </style:style>
    <style:style style:name="P24" style:family="paragraph" style:parent-style-name="Standard">
      <style:text-properties style:font-name="Courier 10 Pitch1" officeooo:paragraph-rsid="0023c5cf"/>
    </style:style>
    <style:style style:name="P25" style:family="paragraph" style:parent-style-name="Standard">
      <style:text-properties officeooo:paragraph-rsid="00187c52"/>
    </style:style>
    <style:style style:name="P26" style:family="paragraph" style:parent-style-name="Standard">
      <style:paragraph-properties fo:break-before="page"/>
    </style:style>
    <style:style style:name="P27" style:family="paragraph" style:parent-style-name="Standard">
      <style:paragraph-properties fo:text-align="start" style:justify-single-word="false" fo:break-before="page"/>
      <style:text-properties style:font-name="Courier 10 Pitch1" officeooo:paragraph-rsid="00100937"/>
    </style:style>
    <style:style style:name="P28" style:family="paragraph" style:parent-style-name="Standard">
      <style:paragraph-properties fo:text-align="start" style:justify-single-word="false" fo:break-before="page"/>
      <style:text-properties style:font-name="Courier 10 Pitch1" fo:font-size="10pt" fo:language="en" fo:country="US" officeooo:rsid="000a36ef" officeooo:paragraph-rsid="00160fd9" style:font-size-asian="10pt" style:font-size-complex="10pt"/>
    </style:style>
    <style:style style:name="P29" style:family="paragraph" style:parent-style-name="Standard">
      <style:paragraph-properties fo:text-align="start" style:justify-single-word="false" fo:break-before="page"/>
      <style:text-properties style:font-name="Courier 10 Pitch1" fo:font-size="10pt" fo:language="en" fo:country="US" officeooo:rsid="000a36ef" officeooo:paragraph-rsid="00187c52" style:font-size-asian="10pt" style:font-size-complex="10pt"/>
    </style:style>
    <style:style style:name="P30" style:family="paragraph" style:parent-style-name="Standard">
      <style:paragraph-properties fo:break-before="page"/>
      <style:text-properties officeooo:paragraph-rsid="00187c52"/>
    </style:style>
    <style:style style:name="P31"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Courier 10 Pitch1" fo:font-size="10pt" fo:font-style="normal" style:text-underline-style="none" fo:font-weight="normal" officeooo:paragraph-rsid="001d1fcf" style:text-blinking="false" fo:background-color="transparent" style:font-size-asian="10pt" style:font-size-complex="10pt"/>
    </style:style>
    <style:style style:name="P32" style:family="paragraph" style:parent-style-name="Standard">
      <style:paragraph-properties fo:text-align="center" style:justify-single-word="false"/>
      <style:text-properties officeooo:paragraph-rsid="002457a7"/>
    </style:style>
    <style:style style:name="P33" style:family="paragraph" style:parent-style-name="Standard">
      <style:text-properties officeooo:paragraph-rsid="002457a7"/>
    </style:style>
    <style:style style:name="P34" style:family="paragraph" style:parent-style-name="Standard">
      <style:text-properties style:font-name="Liberation Mono2"/>
    </style:style>
    <style:style style:name="P35" style:family="paragraph" style:parent-style-name="Standard">
      <style:paragraph-properties fo:text-align="justify" style:justify-single-word="false"/>
      <style:text-properties style:font-name="Liberation Mono2" officeooo:rsid="000dfc68" officeooo:paragraph-rsid="000dcb7a"/>
    </style:style>
    <style:style style:name="P36" style:family="paragraph" style:parent-style-name="Standard">
      <style:paragraph-properties fo:text-align="center" style:justify-single-word="false"/>
      <style:text-properties style:font-name="Liberation Mono2" officeooo:rsid="000dfc68" officeooo:paragraph-rsid="000dcb7a"/>
    </style:style>
    <style:style style:name="P37" style:family="paragraph" style:parent-style-name="Standard">
      <style:paragraph-properties fo:text-align="center" style:justify-single-word="false"/>
      <style:text-properties style:font-name="Liberation Mono2" officeooo:paragraph-rsid="000dcb7a"/>
    </style:style>
    <style:style style:name="P38" style:family="paragraph" style:parent-style-name="Standard">
      <style:paragraph-properties fo:text-align="center" style:justify-single-word="false"/>
      <style:text-properties style:font-name="Liberation Mono2" officeooo:rsid="000dcb7a" officeooo:paragraph-rsid="000dcb7a"/>
    </style:style>
    <style:style style:name="P39" style:family="paragraph" style:parent-style-name="Standard">
      <style:text-properties style:font-name="Liberation Mono2" officeooo:paragraph-rsid="000dcb7a"/>
    </style:style>
    <style:style style:name="P40" style:family="paragraph" style:parent-style-name="Standard">
      <style:paragraph-properties fo:text-align="center" style:justify-single-word="false"/>
      <style:text-properties style:font-name="Liberation Mono2" fo:font-weight="bold" style:font-weight-asian="bold" style:font-weight-complex="bold"/>
    </style:style>
    <style:style style:name="P41" style:family="paragraph" style:parent-style-name="Standard">
      <style:paragraph-properties fo:text-align="center" style:justify-single-word="false"/>
      <style:text-properties style:font-name="Liberation Mono2" fo:font-weight="bold" officeooo:paragraph-rsid="00187c52" style:font-weight-asian="bold" style:font-weight-complex="bold"/>
    </style:style>
    <style:style style:name="P42" style:family="paragraph" style:parent-style-name="Standard">
      <style:text-properties style:font-name="Liberation Mono2" officeooo:rsid="0010cd43" officeooo:paragraph-rsid="0010cd43"/>
    </style:style>
    <style:style style:name="P43" style:family="paragraph" style:parent-style-name="Standard">
      <style:text-properties style:font-name="Liberation Mono2" officeooo:rsid="0010cd43" officeooo:paragraph-rsid="00187c52"/>
    </style:style>
    <style:style style:name="P44" style:family="paragraph" style:parent-style-name="Standard">
      <style:paragraph-properties fo:text-align="start" style:justify-single-word="false"/>
      <style:text-properties style:font-name="Liberation Mono2" officeooo:rsid="00127904" officeooo:paragraph-rsid="00127904"/>
    </style:style>
    <style:style style:name="P45" style:family="paragraph" style:parent-style-name="Standard">
      <style:text-properties style:font-name="Liberation Mono2" officeooo:paragraph-rsid="00187c52"/>
    </style:style>
    <style:style style:name="P46" style:family="paragraph" style:parent-style-name="Standard">
      <style:text-properties style:font-name="Liberation Mono2" officeooo:paragraph-rsid="001d1fcf"/>
    </style:style>
    <style:style style:name="P47" style:family="paragraph" style:parent-style-name="Standard">
      <style:paragraph-properties fo:break-before="page"/>
      <style:text-properties officeooo:paragraph-rsid="002457a7"/>
    </style:style>
    <style:style style:name="P48" style:family="paragraph" style:parent-style-name="Standard">
      <style:paragraph-properties fo:text-align="start" style:justify-single-word="false" fo:break-before="page"/>
      <style:text-properties style:font-name="Liberation Mono2" officeooo:rsid="00127904" officeooo:paragraph-rsid="00127904"/>
    </style:style>
    <style:style style:name="P49" style:family="paragraph" style:parent-style-name="Standard">
      <style:paragraph-properties fo:text-align="center" style:justify-single-word="false" fo:break-before="page"/>
      <style:text-properties style:font-name="Liberation Mono2" officeooo:paragraph-rsid="000dcb7a"/>
    </style:style>
    <style:style style:name="P50" style:family="paragraph" style:parent-style-name="Standard" style:master-page-name="Standard">
      <style:paragraph-properties fo:text-align="justify" style:justify-single-word="false" style:page-number="auto" fo:break-before="page"/>
      <style:text-properties style:font-name="Liberation Mono2" officeooo:rsid="000dcb7a" officeooo:paragraph-rsid="000dcb7a"/>
    </style:style>
    <style:style style:name="P5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cb7a" officeooo:paragraph-rsid="000dcb7a" style:font-size-asian="10pt" style:font-weight-asian="bold" style:font-size-complex="10pt" style:font-weight-complex="bold"/>
    </style:style>
    <style:style style:name="P5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53" style:family="paragraph" style:parent-style-name="Text_20_body">
      <style:text-properties officeooo:paragraph-rsid="002457a7"/>
    </style:style>
    <style:style style:name="P54" style:family="paragraph" style:parent-style-name="Text_20_body">
      <style:text-properties style:font-name="Liberation Mono2"/>
    </style:style>
    <style:style style:name="P55" style:family="paragraph" style:parent-style-name="Text_20_body">
      <style:paragraph-properties fo:margin-top="0in" fo:margin-bottom="0in" loext:contextual-spacing="false" fo:line-height="138%" style:writing-mode="lr-tb"/>
      <style:text-properties style:font-name="Liberation Mono2"/>
    </style:style>
    <style:style style:name="P56"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Mono2" fo:font-size="10pt" fo:font-style="normal" style:text-underline-style="none" fo:font-weight="normal" officeooo:paragraph-rsid="001d1fcf" style:text-blinking="false" fo:background-color="transparent" style:font-size-asian="10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160fd9"/>
    </style:style>
    <style:style style:name="T5" style:family="text">
      <style:text-properties fo:text-transform="uppercase" fo:color="#000000" style:font-name="Courier 10 Pitch" fo:font-size="10pt" fo:font-weight="bold" officeooo:rsid="000dcb7a"/>
    </style:style>
    <style:style style:name="T6" style:family="text">
      <style:text-properties fo:text-transform="uppercase" fo:color="#000000" style:font-name="Courier 10 Pitch" fo:font-size="10pt" fo:font-weight="bold" officeooo:rsid="001d1fcf"/>
    </style:style>
    <style:style style:name="T7" style:family="text">
      <style:text-properties fo:text-transform="uppercase" fo:color="#000000" style:font-name="Courier 10 Pitch" fo:font-size="10pt" fo:font-weight="bold" officeooo:rsid="001d1fcf" style:font-weight-asian="bold" style:font-weight-complex="bold"/>
    </style:style>
    <style:style style:name="T8" style:family="text">
      <style:text-properties fo:text-transform="uppercase" fo:color="#000000" style:font-name="Courier 10 Pitch" fo:font-size="10pt" fo:font-weight="bold" officeooo:rsid="0014466f"/>
    </style:style>
    <style:style style:name="T9" style:family="text">
      <style:text-properties fo:text-transform="uppercase" fo:color="#000000" style:font-name="Courier 10 Pitch" fo:font-size="10pt" fo:font-weight="bold" officeooo:rsid="00178774"/>
    </style:style>
    <style:style style:name="T10" style:family="text">
      <style:text-properties fo:text-transform="uppercase" fo:color="#000000" style:font-name="Courier 10 Pitch" fo:font-size="10pt" fo:font-weight="bold" officeooo:rsid="000ee187"/>
    </style:style>
    <style:style style:name="T11" style:family="text">
      <style:text-properties fo:text-transform="uppercase" fo:color="#000000" style:font-name="Courier 10 Pitch" fo:font-size="10pt" fo:font-weight="bold" officeooo:rsid="00187c52"/>
    </style:style>
    <style:style style:name="T12" style:family="text">
      <style:text-properties fo:text-transform="uppercase" fo:color="#000000" style:font-name="Courier 10 Pitch" fo:font-size="10pt" fo:font-weight="bold" officeooo:rsid="001ec1cb"/>
    </style:style>
    <style:style style:name="T13" style:family="text">
      <style:text-properties fo:text-transform="uppercase" fo:color="#000000" fo:font-size="10pt" fo:font-weight="bold"/>
    </style:style>
    <style:style style:name="T14" style:family="text">
      <style:text-properties fo:text-transform="uppercase" fo:color="#000000" fo:font-size="10pt" fo:font-weight="bold" officeooo:rsid="000dcb7a"/>
    </style:style>
    <style:style style:name="T15" style:family="text">
      <style:text-properties fo:text-transform="uppercase" fo:color="#000000" fo:font-size="10pt" fo:font-weight="bold" officeooo:rsid="0014466f"/>
    </style:style>
    <style:style style:name="T16" style:family="text">
      <style:text-properties fo:text-transform="uppercase" fo:color="#000000" fo:font-size="10pt" fo:font-weight="bold" officeooo:rsid="00160fd9"/>
    </style:style>
    <style:style style:name="T17" style:family="text">
      <style:text-properties fo:text-transform="uppercase" fo:color="#000000" fo:font-size="10pt" fo:font-weight="bold" officeooo:rsid="00178774"/>
    </style:style>
    <style:style style:name="T18" style:family="text">
      <style:text-properties fo:text-transform="uppercase" fo:color="#000000" fo:font-size="10pt" fo:font-weight="bold" officeooo:rsid="000ee187"/>
    </style:style>
    <style:style style:name="T19" style:family="text">
      <style:text-properties fo:text-transform="uppercase" fo:color="#000000" fo:font-size="10pt" fo:font-weight="bold" officeooo:rsid="00187c52"/>
    </style:style>
    <style:style style:name="T20" style:family="text">
      <style:text-properties fo:text-transform="uppercase" fo:color="#000000" fo:font-size="10pt" fo:font-weight="bold" officeooo:rsid="001d1fcf"/>
    </style:style>
    <style:style style:name="T21" style:family="text">
      <style:text-properties fo:text-transform="uppercase" fo:color="#000000" fo:font-size="10pt" fo:font-weight="bold" officeooo:rsid="001ec1cb"/>
    </style:style>
    <style:style style:name="T22" style:family="text">
      <style:text-properties fo:text-transform="uppercase" fo:color="#000000" fo:font-size="10pt" fo:font-weight="bold" officeooo:rsid="001d1fcf" style:font-weight-asian="bold" style:font-weight-complex="bold"/>
    </style:style>
    <style:style style:name="T23" style:family="text">
      <style:text-properties fo:text-transform="uppercase" fo:color="#000000" style:font-name="Liberation Mono2" fo:font-size="10pt" fo:font-weight="bold"/>
    </style:style>
    <style:style style:name="T24" style:family="text">
      <style:text-properties fo:text-transform="uppercase" fo:color="#000000" style:font-name="Liberation Mono2" fo:font-size="10pt" fo:font-weight="bold" officeooo:rsid="000dcb7a"/>
    </style:style>
    <style:style style:name="T25" style:family="text">
      <style:text-properties fo:text-transform="uppercase" fo:color="#000000" style:font-name="Liberation Mono2" fo:font-size="10pt" fo:font-weight="bold" officeooo:rsid="0014466f"/>
    </style:style>
    <style:style style:name="T26" style:family="text">
      <style:text-properties fo:text-transform="uppercase" fo:color="#000000" style:font-name="Liberation Mono2" fo:font-size="10pt" fo:font-weight="bold" officeooo:rsid="00160fd9"/>
    </style:style>
    <style:style style:name="T27" style:family="text">
      <style:text-properties fo:text-transform="uppercase" fo:color="#000000" style:font-name="Liberation Mono2" fo:font-size="10pt" fo:font-weight="bold" officeooo:rsid="00178774"/>
    </style:style>
    <style:style style:name="T28" style:family="text">
      <style:text-properties fo:text-transform="uppercase" fo:color="#000000" style:font-name="Liberation Mono2" fo:font-size="10pt" fo:font-weight="bold" officeooo:rsid="000ee187"/>
    </style:style>
    <style:style style:name="T29" style:family="text">
      <style:text-properties fo:text-transform="uppercase" fo:color="#000000" style:font-name="Liberation Mono2" fo:font-size="10pt" fo:font-weight="bold" officeooo:rsid="00187c52"/>
    </style:style>
    <style:style style:name="T30" style:family="text">
      <style:text-properties fo:text-transform="uppercase" fo:color="#000000" style:font-name="Liberation Mono2" fo:font-size="10pt" fo:font-weight="bold" officeooo:rsid="001d1fcf"/>
    </style:style>
    <style:style style:name="T31" style:family="text">
      <style:text-properties fo:text-transform="uppercase" fo:color="#000000" style:font-name="Liberation Mono2" fo:font-size="10pt" fo:font-weight="bold" officeooo:rsid="001ec1cb"/>
    </style:style>
    <style:style style:name="T32" style:family="text">
      <style:text-properties fo:text-transform="uppercase" fo:color="#000000" style:font-name="Liberation Mono2" fo:font-size="10pt" fo:font-weight="bold" officeooo:rsid="001d1fcf" style:font-weight-asian="bold" style:font-weight-complex="bold"/>
    </style:style>
    <style:style style:name="T33" style:family="text">
      <style:text-properties officeooo:rsid="001eb52f"/>
    </style:style>
    <style:style style:name="T34" style:family="text">
      <style:text-properties style:font-name="Courier 10 Pitch1"/>
    </style:style>
    <style:style style:name="T35" style:family="text">
      <style:text-properties style:font-name="Courier 10 Pitch1" officeooo:rsid="000c109f"/>
    </style:style>
    <style:style style:name="T36" style:family="text">
      <style:text-properties style:font-name="Courier 10 Pitch1" officeooo:rsid="00160fd9"/>
    </style:style>
    <style:style style:name="T37" style:family="text">
      <style:text-properties style:font-name="Courier 10 Pitch1" officeooo:rsid="001d1fcf"/>
    </style:style>
    <style:style style:name="T38" style:family="text">
      <style:text-properties style:font-name="Courier 10 Pitch1" officeooo:rsid="001ec1cb"/>
    </style:style>
    <style:style style:name="T39" style:family="text">
      <style:text-properties officeooo:rsid="000c109f"/>
    </style:style>
    <style:style style:name="T40" style:family="text">
      <style:text-properties officeooo:rsid="000dcb7a"/>
    </style:style>
    <style:style style:name="T41" style:family="text">
      <style:text-properties officeooo:rsid="001b625b"/>
    </style:style>
    <style:style style:name="T42" style:family="text">
      <style:text-properties style:text-position="super 58%"/>
    </style:style>
    <style:style style:name="T43" style:family="text">
      <style:text-properties style:text-position="super 58%" officeooo:rsid="000dcb7a"/>
    </style:style>
    <style:style style:name="T44" style:family="text">
      <style:text-properties style:text-position="super 58%" officeooo:rsid="000ee187"/>
    </style:style>
    <style:style style:name="T45" style:family="text">
      <style:text-properties style:text-position="super 58%" officeooo:rsid="00100937"/>
    </style:style>
    <style:style style:name="T46" style:family="text">
      <style:text-properties style:text-position="super 58%" officeooo:rsid="0010e7e3"/>
    </style:style>
    <style:style style:name="T47" style:family="text">
      <style:text-properties style:text-position="super 58%" officeooo:rsid="00112377"/>
    </style:style>
    <style:style style:name="T48" style:family="text">
      <style:text-properties style:text-position="super 58%" officeooo:rsid="001125a1"/>
    </style:style>
    <style:style style:name="T49" style:family="text">
      <style:text-properties style:text-position="super 58%" style:font-name="Courier 10 Pitch1"/>
    </style:style>
    <style:style style:name="T50" style:family="text">
      <style:text-properties style:text-position="super 58%" officeooo:rsid="001ec1cb"/>
    </style:style>
    <style:style style:name="T51" style:family="text">
      <style:text-properties style:text-position="super 58%" style:font-name="Liberation Mono2"/>
    </style:style>
    <style:style style:name="T52" style:family="text">
      <style:text-properties style:text-position="super 58%" style:font-name="Liberation Mono2" officeooo:rsid="000dcb7a"/>
    </style:style>
    <style:style style:name="T53" style:family="text">
      <style:text-properties style:text-position="super 58%" style:font-name="Liberation Mono2" officeooo:rsid="000ee187"/>
    </style:style>
    <style:style style:name="T54" style:family="text">
      <style:text-properties style:text-position="super 58%" style:font-name="Liberation Mono2" officeooo:rsid="00100937"/>
    </style:style>
    <style:style style:name="T55" style:family="text">
      <style:text-properties style:text-position="super 58%" style:font-name="Liberation Mono2" officeooo:rsid="0010e7e3"/>
    </style:style>
    <style:style style:name="T56" style:family="text">
      <style:text-properties style:text-position="super 58%" style:font-name="Liberation Mono2" officeooo:rsid="00112377"/>
    </style:style>
    <style:style style:name="T57" style:family="text">
      <style:text-properties style:text-position="super 58%" style:font-name="Liberation Mono2" officeooo:rsid="001125a1"/>
    </style:style>
    <style:style style:name="T58" style:family="text">
      <style:text-properties style:text-position="super 58%" style:font-name="Liberation Mono2" officeooo:rsid="001ec1cb"/>
    </style:style>
    <style:style style:name="T59" style:family="text">
      <style:text-properties style:text-position="0% 100%" officeooo:rsid="0010e7e3"/>
    </style:style>
    <style:style style:name="T60" style:family="text">
      <style:text-properties style:text-position="0% 100%" officeooo:rsid="00112377"/>
    </style:style>
    <style:style style:name="T61" style:family="text">
      <style:text-properties style:text-position="0% 100%" officeooo:rsid="001125a1"/>
    </style:style>
    <style:style style:name="T62" style:family="text">
      <style:text-properties style:text-position="0% 100%" officeooo:rsid="00127904"/>
    </style:style>
    <style:style style:name="T63" style:family="text">
      <style:text-properties style:text-position="0% 100%" style:font-name="Liberation Mono2" officeooo:rsid="0010e7e3"/>
    </style:style>
    <style:style style:name="T64" style:family="text">
      <style:text-properties style:text-position="0% 100%" style:font-name="Liberation Mono2" officeooo:rsid="00112377"/>
    </style:style>
    <style:style style:name="T65" style:family="text">
      <style:text-properties style:text-position="0% 100%" style:font-name="Liberation Mono2" officeooo:rsid="001125a1"/>
    </style:style>
    <style:style style:name="T66" style:family="text">
      <style:text-properties style:text-position="0% 100%" style:font-name="Liberation Mono2" officeooo:rsid="00127904"/>
    </style:style>
    <style:style style:name="T67" style:family="text">
      <style:text-properties officeooo:rsid="000ee187"/>
    </style:style>
    <style:style style:name="T68" style:family="text">
      <style:text-properties officeooo:rsid="00100937"/>
    </style:style>
    <style:style style:name="T69" style:family="text">
      <style:text-properties officeooo:rsid="0010e7e3"/>
    </style:style>
    <style:style style:name="T70" style:family="text">
      <style:text-properties officeooo:rsid="0014466f"/>
    </style:style>
    <style:style style:name="T71" style:family="text">
      <style:text-properties officeooo:rsid="00160fd9"/>
    </style:style>
    <style:style style:name="T72" style:family="text">
      <style:text-properties officeooo:rsid="00178774"/>
    </style:style>
    <style:style style:name="T73" style:family="text">
      <style:text-properties officeooo:rsid="00187c52"/>
    </style:style>
    <style:style style:name="T74" style:family="text">
      <style:text-properties fo:font-variant="normal" fo:text-transform="none" fo:color="#000000" style:text-line-through-style="none" style:text-line-through-type="none" fo:font-size="10pt" fo:font-style="normal" style:text-underline-style="none" fo:font-weight="normal" style:text-blinking="false" fo:background-color="transparent" loext:char-shading-value="0" style:font-size-asian="10pt" style:font-size-complex="10pt"/>
    </style:style>
    <style:style style:name="T75" style:family="text">
      <style:text-properties fo:font-variant="normal" fo:text-transform="none" fo:color="#000000" style:text-line-through-style="none" style:text-line-through-type="none" fo:font-size="10pt" fo:font-style="normal" style:text-underline-style="none" fo:font-weight="normal" officeooo:rsid="001d1fcf" style:text-blinking="false" fo:background-color="transparent" loext:char-shading-value="0" style:font-size-asian="10pt" style:font-size-complex="10pt"/>
    </style:style>
    <style:style style:name="T76" style:family="text">
      <style:text-properties officeooo:rsid="001d1fcf"/>
    </style:style>
    <style:style style:name="T77" style:family="text">
      <style:text-properties officeooo:rsid="001ec1cb"/>
    </style:style>
    <style:style style:name="T78" style:family="text">
      <style:text-properties officeooo:rsid="0018fea3"/>
    </style:style>
    <style:style style:name="T79" style:family="text">
      <style:text-properties fo:font-weight="bold" style:font-weight-asian="bold" style:font-weight-complex="bold"/>
    </style:style>
    <style:style style:name="T80" style:family="text">
      <style:text-properties officeooo:rsid="00188a04"/>
    </style:style>
    <style:style style:name="T81" style:family="text">
      <style:text-properties style:font-name="Liberation Mono2"/>
    </style:style>
    <style:style style:name="T82" style:family="text">
      <style:text-properties style:font-name="Liberation Mono2" officeooo:rsid="000c109f"/>
    </style:style>
    <style:style style:name="T83" style:family="text">
      <style:text-properties style:font-name="Liberation Mono2" officeooo:rsid="000dcb7a"/>
    </style:style>
    <style:style style:name="T84" style:family="text">
      <style:text-properties style:font-name="Liberation Mono2" officeooo:rsid="000ee187"/>
    </style:style>
    <style:style style:name="T85" style:family="text">
      <style:text-properties style:font-name="Liberation Mono2" officeooo:rsid="00100937"/>
    </style:style>
    <style:style style:name="T86" style:family="text">
      <style:text-properties style:font-name="Liberation Mono2" officeooo:rsid="0010e7e3"/>
    </style:style>
    <style:style style:name="T87" style:family="text">
      <style:text-properties style:font-name="Liberation Mono2" officeooo:rsid="0014466f"/>
    </style:style>
    <style:style style:name="T88" style:family="text">
      <style:text-properties style:font-name="Liberation Mono2" officeooo:rsid="00160fd9"/>
    </style:style>
    <style:style style:name="T89" style:family="text">
      <style:text-properties style:font-name="Liberation Mono2" officeooo:rsid="00178774"/>
    </style:style>
    <style:style style:name="T90" style:family="text">
      <style:text-properties style:font-name="Liberation Mono2" officeooo:rsid="00187c52"/>
    </style:style>
    <style:style style:name="T91" style:family="text">
      <style:text-properties style:font-name="Liberation Mono2" officeooo:rsid="001d1fcf"/>
    </style:style>
    <style:style style:name="T92" style:family="text">
      <style:text-properties style:font-name="Liberation Mono2" officeooo:rsid="001ec1cb"/>
    </style:style>
    <style:style style:name="T93" style:family="text">
      <style:text-properties style:font-name="Liberation Mono2" fo:font-weight="bold" style:font-weight-asian="bold" style:font-weight-complex="bold"/>
    </style:style>
    <style:style style:name="T94" style:family="text">
      <style:text-properties style:font-name="Liberation Mono2" officeooo:rsid="00188a04"/>
    </style:style>
    <style:style style:name="T9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National Number 73727 <text:s text:c="39"/>State Number 653</text:p>
      <text:p text:style-name="P35"/>
      <text:p text:style-name="P36">APPLICATION FOR MEMBERSHIP</text:p>
      <text:p text:style-name="P36">ISSUED BY AUTHORITY O<text:span text:style-name="T41">F</text:span> THE NATIONAL BOARD OF TRUSTEES</text:p>
      <text:p text:style-name="P36"/>
      <text:p text:style-name="P36">TO THE BOARD OF MANAGERS OF</text:p>
      <text:p text:style-name="P37"/>
      <text:p text:style-name="P38">THE __________________________ SOCIETY</text:p>
      <text:p text:style-name="P39"/>
      <text:p text:style-name="P6"><text:span text:style-name="CAPS"><text:span text:style-name="T82">o</text:span></text:span><text:span text:style-name="CAPS"><text:span text:style-name="T81">f the</text:span></text:span></text:p>
      <text:p text:style-name="P6"><text:span text:style-name="CAPS"><text:span text:style-name="T81"/></text:span></text:p>
      <text:p text:style-name="P8"><text:span text:style-name="CAPS"><text:span text:style-name="T81">National Society</text:span></text:span></text:p>
      <text:p text:style-name="P8"><text:span text:style-name="CAPS"><text:span text:style-name="T81"/></text:span></text:p>
      <text:p text:style-name="P6"><text:span text:style-name="CAPS"><text:span text:style-name="T81">Sons of the American Revolution</text:span></text:span></text:p>
      <text:p text:style-name="P9"><text:span text:style-name="CAPS"><text:span text:style-name="T81"/></text:span></text:p>
      <text:p text:style-name="P9"><text:span text:style-name="CAPS"><text:span text:style-name="T83">I, </text:span></text:span><text:span text:style-name="CAPS_20__2b__20_bold"><text:span text:style-name="T24">Robert</text:span></text:span><text:span text:style-name="CAPS_20__2b__20_bold"><text:span text:style-name="T83"> </text:span></text:span><text:span text:style-name="CAPS_20__2b__20_bold"><text:span text:style-name="T24">Bromley</text:span></text:span><text:span text:style-name="CAPS_20__2b__20_bold"><text:span text:style-name="T83"> </text:span></text:span><text:span text:style-name="CAPS_20__2b__20_bold"><text:span text:style-name="T24">Grinnell</text:span></text:span><text:span text:style-name="Normal"><text:span text:style-name="T83"> being of the age of 34 years hereby apply for membership in this Society by right of lineal descent in the following line from . . . . . . .</text:span></text:span></text:p>
      <text:p text:style-name="P9"><text:span text:style-name="Normal"><text:span text:style-name="T81"/></text:span></text:p>
      <text:p text:style-name="P9"><text:span text:style-name="Normal"><text:span text:style-name="T83">Capt. </text:span></text:span><text:span text:style-name="CAPS_20__2b__20_bold"><text:span text:style-name="T83">Micah Vail</text:span></text:span><text:span text:style-name="Normal"><text:span text:style-name="T83"> of Danby, VT</text:span></text:span></text:p>
      <text:p text:style-name="P9"><text:span text:style-name="Normal"><text:span text:style-name="T81"/></text:span></text:p>
      <text:p text:style-name="P9"><text:span text:style-name="Normal"><text:span text:style-name="T83">who was born in Huntington, L. I. . . . . <text:s/>on the 24</text:span></text:span><text:span text:style-name="Normal"><text:span text:style-name="T52">th</text:span></text:span><text:span text:style-name="Normal"><text:span text:style-name="T83"> day of Sept., 1730</text:span></text:span></text:p>
      <text:p text:style-name="P9"><text:span text:style-name="Normal"><text:span text:style-name="T83">and died in Danby, VT . . . . . . . . . . <text:s/>on the 8</text:span></text:span><text:span text:style-name="Normal"><text:span text:style-name="T52">th</text:span></text:span><text:span text:style-name="Normal"><text:span text:style-name="T83"> day of June, 1777</text:span></text:span></text:p>
      <text:p text:style-name="P9"><text:span text:style-name="Normal"><text:span text:style-name="T83">and who assisted in establishing American Independence.</text:span></text:span></text:p>
      <text:p text:style-name="P9"><text:span text:style-name="Normal"><text:span text:style-name="T81"/></text:span></text:p>
      <text:p text:style-name="P9"><text:span text:style-name="Normal"><text:span text:style-name="T83">I was born in New York City . . . . . . . <text:s/>County of . . . . . . . . . </text:span></text:span></text:p>
      <text:p text:style-name="P9"><text:span text:style-name="Normal"><text:span text:style-name="T83">State of New York . . . . . . . . . . . . <text:s/>on the 23</text:span></text:span><text:span text:style-name="Normal"><text:span text:style-name="T52">rd</text:span></text:span><text:span text:style-name="Normal"><text:span text:style-name="T83"> day of Jan., 1916</text:span></text:span></text:p>
      <text:p text:style-name="P9"><text:span text:style-name="Normal"><text:span text:style-name="T81"/></text:span></text:p>
      <text:p text:style-name="P12"><text:span text:style-name="Normal"><text:span text:style-name="T83">(1) I am the son of Dr. </text:span></text:span><text:span text:style-name="CAPS_20__2b__20_bold"><text:span text:style-name="T24">William</text:span></text:span><text:span text:style-name="CAPS_20__2b__20_bold"><text:span text:style-name="T83"> H. </text:span></text:span><text:span text:style-name="CAPS_20__2b__20_bold"><text:span text:style-name="T24">Grinnell</text:span></text:span><text:span text:style-name="Normal"><text:span text:style-name="T83"> born 1/22/1874 now living, and</text:span></text:span></text:p>
      <text:p text:style-name="P12"><text:span text:style-name="Normal"><text:span text:style-name="T83">his wife </text:span></text:span><text:span text:style-name="CAPS_20__2b__20_bold"><text:span text:style-name="T83">Bertha A. </text:span></text:span><text:span text:style-name="CAPS_20__2b__20_bold"><text:span text:style-name="T24">Bromley</text:span></text:span><text:span text:style-name="Normal"><text:span text:style-name="T83"> born 5/22/1876, now living, married 6/24/1902</text:span></text:span></text:p>
      <text:p text:style-name="P9"><text:span text:style-name="Normal"><text:span text:style-name="T81"/></text:span></text:p>
      <text:p text:style-name="P12"><text:span text:style-name="Normal"><text:span text:style-name="T83">(2) grandson of </text:span></text:span><text:span text:style-name="CAPS_20__2b__20_bold"><text:span text:style-name="T83">Lannie Jerry </text:span></text:span><text:span text:style-name="CAPS_20__2b__20_bold"><text:span text:style-name="T24">Grinnell</text:span></text:span><text:span text:style-name="Normal"><text:span text:style-name="T83"> born 2/14/1853, died 1912, and</text:span></text:span></text:p>
      <text:p text:style-name="P12"><text:span text:style-name="Normal"><text:span text:style-name="T83">his wife </text:span></text:span><text:span text:style-name="CAPS_20__2b__20_bold"><text:span text:style-name="T83">Mary Wetherby Vail</text:span></text:span><text:span text:style-name="Normal"><text:span text:style-name="T83"> born 3/26/1855, died 7/7/1914, married 5/1/1873</text:span></text:span></text:p>
      <text:p text:style-name="P9"><text:span text:style-name="Normal"><text:span text:style-name="T81"/></text:span></text:p>
      <text:p text:style-name="P12"><text:span text:style-name="Normal"><text:span text:style-name="T83">(3) great-grandson of </text:span></text:span><text:span text:style-name="CAPS_20__2b__20_bold"><text:span text:style-name="T24">William</text:span></text:span><text:span text:style-name="CAPS_20__2b__20_bold"><text:span text:style-name="T83"> Herrick Vail</text:span></text:span><text:span text:style-name="Normal"><text:span text:style-name="T83"> born 11/27/1824, died 4/22/1893 and</text:span></text:span></text:p>
      <text:p text:style-name="P12"><text:span text:style-name="Normal"><text:span text:style-name="T83">his wife </text:span></text:span><text:span text:style-name="CAPS_20__2b__20_bold"><text:span text:style-name="T83">Alvira C. Allen</text:span></text:span><text:span text:style-name="Normal"><text:span text:style-name="T83"> born 3/15/1824, died 5/28/1889, married 9/14/1847</text:span></text:span></text:p>
      <text:p text:style-name="P9"><text:span text:style-name="Normal"><text:span text:style-name="T81"/></text:span></text:p>
      <text:p text:style-name="P12"><text:span text:style-name="Normal"><text:span text:style-name="T83">(4) great</text:span></text:span><text:span text:style-name="Normal"><text:span text:style-name="T52">2</text:span></text:span><text:span text:style-name="Normal"><text:span text:style-name="T83">-grandson of Col. </text:span></text:span><text:span text:style-name="CAPS_20__2b__20_bold"><text:span text:style-name="T83">Edward Vail</text:span></text:span><text:span text:style-name="Normal"><text:span text:style-name="T83"> Jr. born 7/13/1791, died 9/29/1841 and</text:span></text:span></text:p>
      <text:p text:style-name="P12"><text:span text:style-name="Normal"><text:span text:style-name="T83">his wife </text:span></text:span><text:span text:style-name="CAPS_20__2b__20_bold"><text:span text:style-name="T83">Sally Herrick</text:span></text:span><text:span text:style-name="Normal"><text:span text:style-name="T83"> born 1795 died 8/3/1872, married 1812</text:span></text:span></text:p>
      <text:p text:style-name="P9"><text:span text:style-name="Normal"><text:span text:style-name="T81"/></text:span></text:p>
      <text:p text:style-name="P12"><text:span text:style-name="Normal"><text:span text:style-name="T83">(5) great</text:span></text:span><text:span text:style-name="Normal"><text:span text:style-name="T52">3</text:span></text:span><text:span text:style-name="Normal"><text:span text:style-name="T83">-grandson of Capt. </text:span></text:span><text:span text:style-name="CAPS_20__2b__20_bold"><text:span text:style-name="T83">Edward Vail</text:span></text:span><text:span text:style-name="Normal"><text:span text:style-name="T83"> Sr. born 3/12/1756, died 5/12/1837 and</text:span></text:span></text:p>
      <text:p text:style-name="P12"><text:span text:style-name="Normal"><text:span text:style-name="T83">his wife </text:span></text:span><text:span text:style-name="CAPS_20__2b__20_bold"><text:span text:style-name="T83">Margaret Allen</text:span></text:span><text:span text:style-name="Normal"><text:span text:style-name="T83"> born 9/26/1758, died 9/29/1831, married 6/22/1777</text:span></text:span></text:p>
      <text:p text:style-name="P10"><text:span text:style-name="Normal"><text:span text:style-name="T81"/></text:span></text:p>
      <text:p text:style-name="P12"><text:span text:style-name="Normal"><text:span text:style-name="T84">(6) great</text:span></text:span><text:span text:style-name="Normal"><text:span text:style-name="T53">4</text:span></text:span><text:span text:style-name="Normal"><text:span text:style-name="T84">-grandson of Capt. </text:span></text:span><text:span text:style-name="CAPS_20__2b__20_bold"><text:span text:style-name="T84">Micah Vail</text:span></text:span><text:span text:style-name="Normal"><text:span text:style-name="T84"> born 9/24/1730, died 6/8/1777, and</text:span></text:span></text:p>
      <text:p text:style-name="P12"><text:span text:style-name="Normal"><text:span text:style-name="T84">his wife </text:span></text:span><text:span text:style-name="CAPS_20__2b__20_bold"><text:span text:style-name="T84">Mary Briggs</text:span></text:span><text:span text:style-name="Normal"><text:span text:style-name="T84"> born 12/24/1724 died 6/8/1777, married 1754</text:span></text:span></text:p>
      <text:p text:style-name="P10"><text:span text:style-name="Normal"><text:span text:style-name="T81"/></text:span></text:p>
      <text:p text:style-name="P10"><text:span text:style-name="Normal"><text:span text:style-name="T84">(7) great</text:span></text:span><text:span text:style-name="Normal"><text:span text:style-name="T53">5</text:span></text:span><text:span text:style-name="Normal"><text:span text:style-name="T84">-grandson of </text:span></text:span><text:span text:style-name="CAPS_20__2b__20_bold"><text:span text:style-name="T84">Moses Vail</text:span></text:span><text:span text:style-name="Normal"><text:span text:style-name="T84"> born 1685, died 1750 and his wife </text:span></text:span><text:span text:style-name="CAPS_20__2b__20_bold"><text:span text:style-name="T84">Phebe Platt</text:span></text:span></text:p>
      <text:p text:style-name="P10"><text:span text:style-name="Normal"><text:span text:style-name="T81"/></text:span></text:p>
      <text:p text:style-name="P10"><text:span text:style-name="Normal"><text:span text:style-name="T84">(8) great</text:span></text:span><text:span text:style-name="Normal"><text:span text:style-name="T53">6</text:span></text:span><text:span text:style-name="Normal"><text:span text:style-name="T84">-grandson of </text:span></text:span><text:span text:style-name="CAPS_20__2b__20_bold"><text:span text:style-name="T84">Joseph Vail</text:span></text:span><text:span text:style-name="Normal"><text:span text:style-name="T84"> died 1698</text:span></text:span></text:p>
      <text:p text:style-name="P27"><text:span text:style-name="Normal"><text:span text:style-name="T85">and he, the said Capt. </text:span></text:span><text:span text:style-name="CAPS_20__2b__20_bold"><text:span text:style-name="T85">Micah Vail</text:span></text:span><text:span text:style-name="Normal"><text:span text:style-name="T85"> (No. 6) is the ancestor who assisted in establishing American Independence, while acting in the capacity of captain of 6</text:span></text:span><text:span text:style-name="Normal"><text:span text:style-name="T54">th</text:span></text:span><text:span text:style-name="Normal"><text:span text:style-name="T85"> company of Green Mt. Boys and 6</text:span></text:span><text:span text:style-name="Normal"><text:span text:style-name="T54">th</text:span></text:span><text:span text:style-name="Normal"><text:span text:style-name="T85"> judge of the 9 supreme judges of the N. H. Grants, 1776, member of the committee of Safety and delegate to conventsions.</text:span></text:span></text:p>
      <text:p text:style-name="P11"><text:span text:style-name="Normal"><text:span text:style-name="T81"/></text:span></text:p>
      <text:p text:style-name="P11"><text:span text:style-name="Normal"><text:span text:style-name="T85">These papers were filled out by </text:span></text:span><text:span text:style-name="CAPS_20__2b__20_bold"><text:span text:style-name="T85">Phebe</text:span></text:span><text:span text:style-name="Normal"><text:span text:style-name="T85"> &amp; </text:span></text:span><text:span text:style-name="CAPS_20__2b__20_bold"><text:span text:style-name="T85">Albert</text:span></text:span><text:span text:style-name="Normal"><text:span text:style-name="T85"> </text:span></text:span><text:span text:style-name="CAPS_20__2b__20_bold"><text:span text:style-name="T85">Congdon</text:span></text:span><text:span text:style-name="Normal"><text:span text:style-name="T85"> from records and papers here at Danby, VT.</text:span></text:span></text:p>
      <text:p text:style-name="P11"><text:span text:style-name="Normal"><text:span text:style-name="T81"/></text:span></text:p>
      <text:p text:style-name="P11"><text:span text:style-name="CAPS_20__2b__20_bold"><text:span text:style-name="T85">Phebe A. Cogdon</text:span></text:span><text:span text:style-name="Normal"><text:span text:style-name="T85"> {signature} <text:s text:c="24"/></text:span></text:span><text:span text:style-name="CAPS_20__2b__20_bold"><text:span text:style-name="T85">Albert B. Congdon</text:span></text:span><text:span text:style-name="Normal"><text:span text:style-name="T85"> {signature}</text:span></text:span></text:p>
      <text:p text:style-name="P26"><text:span text:style-name="Normal"><text:span text:style-name="T81">Applicant affirms his adherence to the principles set forth in the Declaration of Independence and his unqualified support of the Constitution of the United States of America, to the end that the inalienable rights of the citizen may be </text:span></text:span><text:span text:style-name="Normal"><text:span text:style-name="T23">Preserved</text:span></text:span><text:span text:style-name="Normal"><text:span text:style-name="T81"> and our ideal representative government perpetuated.</text:span></text:span></text:p>
      <text:p text:style-name="Standard"><text:span text:style-name="Normal"><text:span text:style-name="T81"/></text:span></text:p>
      <text:p text:style-name="P40">ANCESTOR'S SERVICE</text:p>
      <text:p text:style-name="P34"/>
      <text:p text:style-name="P34">"SECTION 1. Any man shall be eligible to membership in the Society who, being of the age of eighteen years or over, and a citizen of good repute in the community, is the lineal descendant of an ancestor who was at all times unfailing in his loyalty to, and rendered active service in, the cause of American Independence, either as an officer soldier seaman, marine, militiaman, or minute man in the armed forces of the Continental Congress, or of any one of the several Colonies or States, or as a signer of the Declaration of Independence; or as a member of a Committee of Safety or Correspondence; or as a member of any Continental, Provincial, or Colonial Congress or Legislature; or as a recognized patriot who performed actual service by overt acts of resistance to the authority of Great Britain." Constitution of National Society S. A. R., Article III, Section 1, adopted June 3, 1907, and as amended.</text:p>
      <text:p text:style-name="P34"/>
      <text:p text:style-name="P34">Membership is based upon one original claim; when the applicant derives eligibility by descent from more than one ancestor, and it is desired to take advantage thereof, separate applications, to be marked "Supplemental Application," should be made in each case and filed with the original.</text:p>
      <text:p text:style-name="P34"/>
      <text:p text:style-name="P34">State fully such documentary or traditional authorities as you found the following record upon and also the residence of ancestor with dates of birth and death, if known.</text:p>
      <text:p text:style-name="P34"/>
      <text:p text:style-name="P42">By order of the Board of Trustees, May 3, 1911, the recipient of a certificate granted on this application agrees to surrender his certificate upon failure to pay his membership dues, unless his membership shall cease by reason of death or actual disability, to be determined by the Society of which he is a member.</text:p>
      <text:p text:style-name="P34"/>
      <text:p text:style-name="P34">My ancestor's services in assisting in the establishment of American Independence during the War of the Revolution were as follows:</text:p>
      <text:p text:style-name="P11"><text:span text:style-name="Normal"><text:span text:style-name="T81"/></text:span></text:p>
      <text:p text:style-name="P13"><text:span text:style-name="Normal"><text:span text:style-name="T86">Capt. </text:span></text:span><text:span text:style-name="CAPS_20__2b__20_bold"><text:span text:style-name="T86">Micah</text:span></text:span><text:span text:style-name="Normal"><text:span text:style-name="T86"> </text:span></text:span><text:span text:style-name="CAPS_20__2b__20_bold"><text:span text:style-name="T86">vail</text:span></text:span><text:span text:style-name="Normal"><text:span text:style-name="T86">, b. 9/24/1730, was the seventh son of </text:span></text:span><text:span text:style-name="CAPS_20__2b__20_bold"><text:span text:style-name="T86">Moses</text:span></text:span><text:span text:style-name="Normal"><text:span text:style-name="T86"> and </text:span></text:span><text:span text:style-name="CAPS_20__2b__20_bold"><text:span text:style-name="T86">Phebe</text:span></text:span><text:span text:style-name="Normal"><text:span text:style-name="T86"> (</text:span></text:span><text:span text:style-name="CAPS_20__2b__20_bold"><text:span text:style-name="T86">Platt</text:span></text:span><text:span text:style-name="Normal"><text:span text:style-name="T86">) </text:span></text:span><text:span text:style-name="CAPS_20__2b__20_bold"><text:span text:style-name="T86">Vail</text:span></text:span><text:span text:style-name="Normal"><text:span text:style-name="T86">, of Huntington, L. I. And of English decent. <text:s/>He married </text:span></text:span><text:span text:style-name="CAPS_20__2b__20_bold"><text:span text:style-name="T86">Mary</text:span></text:span><text:span text:style-name="Normal"><text:span text:style-name="T86"> </text:span></text:span><text:span text:style-name="CAPS_20__2b__20_bold"><text:span text:style-name="T86">Briggs</text:span></text:span><text:span text:style-name="Normal"><text:span text:style-name="T86"> 1754 <text:s/>and was one of the first five settlers who came to Danby, VT, 1765. <text:s/>This house stood south of the present dwelling of W. W. Hilliard. <text:s/>He was moderator of the town meetings of 1773 &amp; 1774, selectman, 1770 to 1775, and was associated with Allen, Warner and others in defending the rights of the N. H. Grant settlers in the struggle between New York and N. H. Grants.</text:span></text:span></text:p>
      <text:p text:style-name="P13"><text:span text:style-name="Normal"><text:span text:style-name="T81"/></text:span></text:p>
      <text:p text:style-name="P13"><text:span text:style-name="CAPS_20__2b__20_bold"><text:span text:style-name="T86">Micah</text:span></text:span><text:span text:style-name="Normal"><text:span text:style-name="T86"> </text:span></text:span><text:span text:style-name="CAPS_20__2b__20_bold"><text:span text:style-name="T86">Vail</text:span></text:span><text:span text:style-name="Normal"><text:span text:style-name="T86"> was a member of the committee of Safety, Danby’s delegate to Dorset Conventions and an intimate friend of Ethan Allen, who frequently visited him. <text:s/>The 6</text:span></text:span><text:span text:style-name="Normal"><text:span text:style-name="T55">th</text:span></text:span><text:span text:style-name="Normal"><text:span text:style-name="T86"> or Danby company of Green Mt. Boys, which he commanded 1769 to 1777, was reorganized upon a written request from Ethan Allen April 15</text:span></text:span><text:span text:style-name="Normal"><text:span text:style-name="T55">th</text:span></text:span><text:span text:style-name="Normal"><text:span text:style-name="T63">, </text:span></text:span><text:span text:style-name="Normal"><text:span text:style-name="T64">1774, and this company, 54 men under Capt. </text:span></text:span><text:span text:style-name="CAPS_20__2b__20_bold"><text:span text:style-name="T64">Micah</text:span></text:span><text:span text:style-name="Normal"><text:span text:style-name="T64"> </text:span></text:span><text:span text:style-name="CAPS_20__2b__20_bold"><text:span text:style-name="T64">Vail</text:span></text:span><text:span text:style-name="Normal"><text:span text:style-name="T64">, Lieuts. Ira Allen and Jesse Sawyer, went </text:span></text:span><text:soft-page-break/><text:span text:style-name="Normal"><text:span text:style-name="T64">with the expeditions under the command of Col. Ethan Allen and Col. Seth Warner, which took Ticonderoga, Crown Point and Montreal 1775.</text:span></text:span></text:p>
      <text:p text:style-name="P13"><text:span text:style-name="Normal"><text:span text:style-name="T64"/></text:span></text:p>
      <text:p text:style-name="P14"><text:span text:style-name="CAPS_20__2b__20_bold"><text:span text:style-name="T64">Micah</text:span></text:span><text:span text:style-name="Normal"><text:span text:style-name="T64"> </text:span></text:span><text:span text:style-name="CAPS_20__2b__20_bold"><text:span text:style-name="T64">Vail</text:span></text:span><text:span text:style-name="Normal"><text:span text:style-name="T64"> was the 6</text:span></text:span><text:span text:style-name="Normal"><text:span text:style-name="T56">th</text:span></text:span><text:span text:style-name="Normal"><text:span text:style-name="T64"> judge of the 9 supreme judges of the Grants, elected at Dorset 1776, and he was the sixth signer of the association signed at Dorset, July 26</text:span></text:span><text:span text:style-name="Normal"><text:span text:style-name="T56">th</text:span></text:span><text:span text:style-name="Normal"><text:span text:style-name="T64">, 1776, when the N. H. Grants pledged all they had to the American cause. <text:s/></text:span></text:span><text:span text:style-name="CAPS_20__2b__20_bold"><text:span text:style-name="T64">Micah</text:span></text:span><text:span text:style-name="Normal"><text:span text:style-name="T64"> </text:span></text:span><text:span text:style-name="CAPS_20__2b__20_bold"><text:span text:style-name="T64">Vail</text:span></text:span><text:span text:style-name="Normal"><text:span text:style-name="T64"> and his wife both died June 8</text:span></text:span><text:span text:style-name="Normal"><text:span text:style-name="T56">th</text:span></text:span><text:span text:style-name="Normal"><text:span text:style-name="T64">, 1777 and their descendants have reason to believe they were poisoned by a Tory doctor. <text:s/>Two weeks after </text:span></text:span><text:span text:style-name="CAPS_20__2b__20_bold"><text:span text:style-name="T64">Micah</text:span></text:span><text:span text:style-name="Normal"><text:span text:style-name="T64"> </text:span></text:span><text:span text:style-name="CAPS_20__2b__20_bold"><text:span text:style-name="T64">Vail</text:span></text:span><text:span text:style-name="Normal"><text:span text:style-name="T64">’s death Danby elected his neighbor, Col. Thomas Chittenden, to take his place as delegate to the constitutional convention at Windsor July 1777, and the next March Chittenden became chief executive of the republic of VT.</text:span></text:span></text:p>
      <text:p text:style-name="P14"><text:span text:style-name="Normal"><text:span text:style-name="T64"/></text:span></text:p>
      <text:p text:style-name="P14"><text:span text:style-name="CAPS_20__2b__20_bold"><text:span text:style-name="T64">Micah</text:span></text:span><text:span text:style-name="Normal"><text:span text:style-name="T64"> </text:span></text:span><text:span text:style-name="CAPS_20__2b__20_bold"><text:span text:style-name="T64">Vail</text:span></text:span><text:span text:style-name="Normal"><text:span text:style-name="T64">’s sons, </text:span></text:span><text:span text:style-name="CAPS_20__2b__20_bold"><text:span text:style-name="T64">Moses</text:span></text:span><text:span text:style-name="Normal"><text:span text:style-name="T64"> and </text:span></text:span><text:span text:style-name="CAPS_20__2b__20_bold"><text:span text:style-name="T64">John</text:span></text:span><text:span text:style-name="Normal"><text:span text:style-name="T64">, served in the American Revolution, as did also his sons-in-law, Lieut. </text:span></text:span><text:span text:style-name="CAPS_20__2b__20_bold"><text:span text:style-name="T64">Isaac</text:span></text:span><text:span text:style-name="Normal"><text:span text:style-name="T64"> </text:span></text:span><text:span text:style-name="CAPS_20__2b__20_bold"><text:span text:style-name="T64">Gage</text:span></text:span><text:span text:style-name="Normal"><text:span text:style-name="T64">, </text:span></text:span><text:span text:style-name="CAPS_20__2b__20_bold"><text:span text:style-name="T64">Pliney</text:span></text:span><text:span text:style-name="Normal"><text:span text:style-name="T64"> </text:span></text:span><text:span text:style-name="CAPS_20__2b__20_bold"><text:span text:style-name="T64">Adams</text:span></text:span><text:span text:style-name="Normal"><text:span text:style-name="T64"> &amp; </text:span></text:span><text:span text:style-name="CAPS_20__2b__20_bold"><text:span text:style-name="T64">Thomas</text:span></text:span><text:span text:style-name="Normal"><text:span text:style-name="T64"> </text:span></text:span><text:span text:style-name="CAPS_20__2b__20_bold"><text:span text:style-name="T64">Allen</text:span></text:span><text:span text:style-name="Normal"><text:span text:style-name="T64">. <text:s/></text:span></text:span><text:span text:style-name="CAPS_20__2b__20_bold"><text:span text:style-name="T64">Micah</text:span></text:span><text:span text:style-name="Normal"><text:span text:style-name="T64"> </text:span></text:span><text:span text:style-name="CAPS_20__2b__20_bold"><text:span text:style-name="T64">Vail</text:span></text:span><text:span text:style-name="Normal"><text:span text:style-name="T64">’s son </text:span></text:span><text:span text:style-name="CAPS_20__2b__20_bold"><text:span text:style-name="T64">Edward</text:span></text:span><text:span text:style-name="Normal"><text:span text:style-name="T64"> was Captain of the Danby company which marched to Whitehall at the time of the battle of Plattsburg in the War of 1812 and his grandson, </text:span></text:span><text:span text:style-name="CAPS_20__2b__20_bold"><text:span text:style-name="T64">Edward</text:span></text:span><text:span text:style-name="Normal"><text:span text:style-name="T64"> </text:span></text:span><text:span text:style-name="CAPS_20__2b__20_bold"><text:span text:style-name="T64">Vail</text:span></text:span><text:span text:style-name="Normal"><text:span text:style-name="T64"> Jr. was Colonel of VT state militia 1824.</text:span></text:span></text:p>
      <text:p text:style-name="P14"><text:span text:style-name="Normal"><text:span text:style-name="T64"/></text:span></text:p>
      <text:p text:style-name="P15"><text:span text:style-name="Normal"><text:span text:style-name="T65">Danby town records sa</text:span></text:span><text:span text:style-name="Normal"><text:span text:style-name="T66">y</text:span></text:span><text:span text:style-name="Normal"><text:span text:style-name="T65">, “</text:span></text:span><text:span text:style-name="CAPS_20__2b__20_bold"><text:span text:style-name="T65">Edward</text:span></text:span><text:span text:style-name="Normal"><text:span text:style-name="T65"> </text:span></text:span><text:span text:style-name="CAPS_20__2b__20_bold"><text:span text:style-name="T65">Vail</text:span></text:span><text:span text:style-name="Normal"><text:span text:style-name="T65">, son of </text:span></text:span><text:span text:style-name="CAPS_20__2b__20_bold"><text:span text:style-name="T65">Micah</text:span></text:span><text:span text:style-name="Normal"><text:span text:style-name="T65"> </text:span></text:span><text:span text:style-name="CAPS_20__2b__20_bold"><text:span text:style-name="T65">Vail</text:span></text:span><text:span text:style-name="Normal"><text:span text:style-name="T65"> and </text:span></text:span><text:span text:style-name="CAPS_20__2b__20_bold"><text:span text:style-name="T65">Margaret</text:span></text:span><text:span text:style-name="Normal"><text:span text:style-name="T65"> </text:span></text:span><text:span text:style-name="CAPS_20__2b__20_bold"><text:span text:style-name="T65">Allen</text:span></text:span><text:span text:style-name="Normal"><text:span text:style-name="T65">, both of Danby, were married by Thomas Rowley, Justice of the Peace June 22</text:span></text:span><text:span text:style-name="Normal"><text:span text:style-name="T57">nd</text:span></text:span><text:span text:style-name="Normal"><text:span text:style-name="T65">, 1780”. <text:s/></text:span></text:span><text:span text:style-name="CAPS_20__2b__20_bold"><text:span text:style-name="T65">Margaret</text:span></text:span><text:span text:style-name="Normal"><text:span text:style-name="T65"> </text:span></text:span><text:span text:style-name="CAPS_20__2b__20_bold"><text:span text:style-name="T65">Allen’s</text:span></text:span><text:span text:style-name="Normal"><text:span text:style-name="T65"> parents, </text:span></text:span><text:span text:style-name="CAPS_20__2b__20_bold"><text:span text:style-name="T65">Henry</text:span></text:span><text:span text:style-name="Normal"><text:span text:style-name="T65"> and </text:span></text:span><text:span text:style-name="CAPS_20__2b__20_bold"><text:span text:style-name="T65">Eunice</text:span></text:span><text:span text:style-name="Normal"><text:span text:style-name="T65"> </text:span></text:span><text:span text:style-name="CAPS_20__2b__20_bold"><text:span text:style-name="T65">Allen</text:span></text:span><text:span text:style-name="Normal"><text:span text:style-name="T65">, lived in </text:span></text:span><text:span text:style-name="Normal"><text:span text:style-name="T66">D</text:span></text:span><text:span text:style-name="Normal"><text:span text:style-name="T65">orset, VT during the Revolution. <text:s/></text:span></text:span><text:span text:style-name="CAPS_20__2b__20_bold"><text:span text:style-name="T65">Henry</text:span></text:span><text:span text:style-name="Normal"><text:span text:style-name="T65"> was a surveyor and served in Capt. Abraham Underhill’s company of Dorset Men. <text:s/>(See VT rolls of the Revolution, pages 156, 427, 455). <text:s/>Col. </text:span></text:span><text:span text:style-name="CAPS_20__2b__20_bold"><text:span text:style-name="T65">Ethan</text:span></text:span><text:span text:style-name="Normal"><text:span text:style-name="T65"> </text:span></text:span><text:span text:style-name="CAPS_20__2b__20_bold"><text:span text:style-name="T65">Allen</text:span></text:span><text:span text:style-name="Normal"><text:span text:style-name="T65"> was in some way related and came to </text:span></text:span><text:span text:style-name="CAPS_20__2b__20_bold"><text:span text:style-name="T65">Margaret</text:span></text:span><text:span text:style-name="Normal"><text:span text:style-name="T65">’s wedding. (See William Penn Vail’s History of the Vail family). <text:s/>For Capt. </text:span></text:span><text:span text:style-name="CAPS_20__2b__20_bold"><text:span text:style-name="T65">Micah Vail</text:span></text:span><text:span text:style-name="Normal"><text:span text:style-name="T65">’s services see VT Rolls of the Revolution 685, 814, 815. <text:s/>For his son </text:span></text:span><text:span text:style-name="CAPS_20__2b__20_bold"><text:span text:style-name="T65">Moses Vail</text:span></text:span><text:span text:style-name="Normal"><text:span text:style-name="T65">’s, see page 430. <text:s/>For his son, </text:span></text:span><text:span text:style-name="CAPS_20__2b__20_bold"><text:span text:style-name="T65">John Vail</text:span></text:span><text:span text:style-name="Normal"><text:span text:style-name="T65">, see page 123. <text:s/>For his son-in-law, </text:span></text:span><text:span text:style-name="CAPS_20__2b__20_bold"><text:span text:style-name="T65">Pliney</text:span></text:span><text:span text:style-name="Normal"><text:span text:style-name="T65"> </text:span></text:span><text:span text:style-name="CAPS_20__2b__20_bold"><text:span text:style-name="T65">Adams</text:span></text:span><text:span text:style-name="Normal"><text:span text:style-name="T65">, see page 592. <text:s/>For his son-in-law, </text:span></text:span><text:span text:style-name="CAPS_20__2b__20_bold"><text:span text:style-name="T65">Thomas</text:span></text:span><text:span text:style-name="Normal"><text:span text:style-name="T65"> </text:span></text:span><text:span text:style-name="CAPS_20__2b__20_bold"><text:span text:style-name="T65">Allen</text:span></text:span><text:span text:style-name="Normal"><text:span text:style-name="T65">, see 372, 462 and 163. <text:s/>For Capt. </text:span></text:span><text:span text:style-name="CAPS_20__2b__20_bold"><text:span text:style-name="T65">Edward</text:span></text:span><text:span text:style-name="Normal"><text:span text:style-name="T65"> </text:span></text:span><text:span text:style-name="CAPS_20__2b__20_bold"><text:span text:style-name="T65">Vail</text:span></text:span><text:span text:style-name="Normal"><text:span text:style-name="T65">, see Child’s Rutland Co. Directory, pages 128, and for the Vail family, see Williams’ History of Danby, pages 15 &amp; 21 to 31, also pages 272 to 280, or see </text:span></text:span><text:span text:style-name="Normal"><text:span text:style-name="T66">D</text:span></text:span><text:span text:style-name="Normal"><text:span text:style-name="T65">anby’s section of Hemenway’s Rutland County, w</text:span></text:span><text:span text:style-name="Normal"><text:span text:style-name="T66">h</text:span></text:span><text:span text:style-name="Normal"><text:span text:style-name="T65">ich is copied from William’s </text:span></text:span><text:span text:style-name="Normal"><text:span text:style-name="T66">H</text:span></text:span><text:span text:style-name="Normal"><text:span text:style-name="T65">istory of Danby. <text:s/>For </text:span></text:span><text:span text:style-name="CAPS_20__2b__20_bold"><text:span text:style-name="T65">Micah</text:span></text:span><text:span text:style-name="Normal"><text:span text:style-name="T65"> </text:span></text:span><text:span text:style-name="CAPS_20__2b__20_bold"><text:span text:style-name="T65">Vail</text:span></text:span><text:span text:style-name="Normal"><text:span text:style-name="T65">’s son-in-law, see VT Rolls of the Revolution, pages 92, 123, 243, 787, Lieut. </text:span></text:span><text:span text:style-name="CAPS_20__2b__20_bold"><text:span text:style-name="T65">Isaac</text:span></text:span><text:span text:style-name="Normal"><text:span text:style-name="T65"> </text:span></text:span><text:span text:style-name="CAPS_20__2b__20_bold"><text:span text:style-name="T65">Gage</text:span></text:span><text:span text:style-name="Normal"><text:span text:style-name="T65">.</text:span></text:span></text:p>
      <text:p text:style-name="P9"><text:span text:style-name="Normal"><text:span text:style-name="T81"/></text:span></text:p>
      <text:p text:style-name="P9"><text:span text:style-name="Normal"><text:span text:style-name="T81"/></text:span></text:p>
      <text:p text:style-name="P48">Full maiden name of applicant’s wife: not married</text:p>
      <text:p text:style-name="P44"/>
      <text:p text:style-name="P21"><text:span text:style-name="CAPS"><text:span text:style-name="T81">Names of Children and grandchildren of applicant</text:span></text:span></text:p>
      <text:p text:style-name="P21"><text:span text:style-name="Normal"><text:span text:style-name="T81">(Added to blank by order of Trustees. <text:s/>July 1915)</text:span></text:span></text:p>
      <text:p text:style-name="P21"><text:span text:style-name="Normal"><text:span text:style-name="T81"/></text:span></text:p>
      <text:p text:style-name="P21"><text:span text:style-name="Normal"><text:span text:style-name="T81">Applicant’s Services</text:span></text:span></text:p>
      <text:p text:style-name="P21"><text:span text:style-name="Normal"><text:span text:style-name="T81"/></text:span></text:p>
      <text:p text:style-name="P19"><text:span text:style-name="Normal"><text:span text:style-name="T81">Lieut. </text:span></text:span><text:span text:style-name="Normal"><text:span text:style-name="T23">Robert</text:span></text:span><text:span text:style-name="Normal"><text:span text:style-name="T81"> </text:span></text:span><text:span text:style-name="Normal"><text:span text:style-name="T23">Grinnell</text:span></text:span><text:span text:style-name="Normal"><text:span text:style-name="T81"> is a graduate of Rutland High School, Culver Military Academy &amp; Pittsburgh University, and he graduated from the U. S. Merchants’ Marine Academy, King’s Point NY, May 5</text:span></text:span><text:span text:style-name="Normal"><text:span text:style-name="T51">th</text:span></text:span><text:span text:style-name="Normal"><text:span text:style-name="T81">, 1944.</text:span></text:span></text:p>
      <text:p text:style-name="P19"><text:span text:style-name="Normal"><text:span text:style-name="T81"/></text:span></text:p>
      <text:p text:style-name="P19"><text:span text:style-name="Normal"><text:span text:style-name="T81">Lieut. </text:span></text:span><text:span text:style-name="Normal"><text:span text:style-name="T23">Robert</text:span></text:span><text:span text:style-name="Normal"><text:span text:style-name="T81"> </text:span></text:span><text:span text:style-name="Normal"><text:span text:style-name="T23">Grinnell</text:span></text:span><text:span text:style-name="Normal"><text:span text:style-name="T81"> served as 2</text:span></text:span><text:span text:style-name="Normal"><text:span text:style-name="T51">nd</text:span></text:span><text:span text:style-name="Normal"><text:span text:style-name="T81"> or Navigational Officer of the S. S. Washington and served on six trips to the War Zones, including the Invasion of Africa, 1942, the Normandy Invasion on 1944, and on the mission to Archangel, Russia. <text:s/>While on the S. S. John Adams Dix in the Mediterranean was bombed by both the Italian and German aircraft. <text:s/></text:span></text:span><text:span text:style-name="Normal"><text:span text:style-name="T23">Robert</text:span></text:span><text:span text:style-name="Normal"><text:span text:style-name="T81"> </text:span></text:span><text:span text:style-name="Normal"><text:span text:style-name="T23">Grinnell</text:span></text:span><text:span text:style-name="Normal"><text:span text:style-name="T81"> holds a maritime service decoration and was cited for saving three lives during the Normandy invasion by President Truman. <text:s/>His father, Dr. </text:span></text:span><text:span text:style-name="CAPS_20__2b__20_bold"><text:span text:style-name="T81">W</text:span></text:span><text:span text:style-name="Normal"><text:span text:style-name="T81">. </text:span></text:span><text:span text:style-name="CAPS_20__2b__20_bold"><text:span text:style-name="T81">H</text:span></text:span><text:span text:style-name="Normal"><text:span text:style-name="T81">. </text:span></text:span><text:span text:style-name="Normal"><text:span text:style-name="T23">Grinnell</text:span></text:span><text:span text:style-name="Normal"><text:span text:style-name="T81"> of 92 Church St., served as a Lieutenant in the First World War, being stationed at the Base Hospital at Brest, France.</text:span></text:span></text:p>
      <text:p text:style-name="P19"><text:span text:style-name="Normal"><text:span text:style-name="T81"/></text:span></text:p>
      <text:p text:style-name="P22"><text:span text:style-name="Normal"><text:span text:style-name="T87">The following references to the authorities for the record of my ancestor’s</text:span></text:span></text:p>
      <text:p text:style-name="P22"><text:span text:style-name="Normal"><text:span text:style-name="T87">service and for the genealogical data contained in this application.</text:span></text:span></text:p>
      <text:p text:style-name="P20"><text:span text:style-name="Normal"><text:span text:style-name="T81"/></text:span></text:p>
      <text:p text:style-name="P20"><text:span text:style-name="Normal"><text:span text:style-name="T87">See Marriage Records enclosed, Bromley Genealogy by </text:span></text:span><text:span text:style-name="CAPS_20__2b__20_bold"><text:span text:style-name="T87">Viola</text:span></text:span><text:span text:style-name="Normal"><text:span text:style-name="T87"> </text:span></text:span><text:span text:style-name="Normal"><text:span text:style-name="T25">Bromley</text:span></text:span><text:span text:style-name="Normal"><text:span text:style-name="T87">, pages 3, 7, 12, 24, 47, 88 &amp; 198. <text:s/>History of Danby by John Williams, pages 112, 115, 291, 40, 70, 34, 32 &amp; 23. <text:s/>Town Records of Danby &amp; Dorset; Gravestones in Evergreen Cemetery, Rutland, Reade Cemetery, Danby, and West Danby Cemetery.</text:span></text:span></text:p>
      <text:p text:style-name="P20"><text:span text:style-name="Normal"><text:span text:style-name="T81"/></text:span></text:p>
      <text:p text:style-name="P20"><text:span text:style-name="Normal"><text:span text:style-name="T25">Robert</text:span></text:span><text:span text:style-name="Normal"><text:span text:style-name="T87"> </text:span></text:span><text:span text:style-name="Normal"><text:span text:style-name="T25">Bromley</text:span></text:span><text:span text:style-name="Normal"><text:span text:style-name="T87"> </text:span></text:span><text:span text:style-name="Normal"><text:span text:style-name="T25">Grinnell</text:span></text:span><text:span text:style-name="Normal"><text:span text:style-name="T87"> {signature}</text:span></text:span></text:p>
      <text:p text:style-name="P20"><text:span text:style-name="Normal"><text:span text:style-name="T81"/></text:span></text:p>
      <text:p text:style-name="P20"><text:span text:style-name="Normal"><text:span text:style-name="T87">Notarized:</text:span></text:span></text:p>
      <text:p text:style-name="P20"><text:span text:style-name="Normal"><text:span text:style-name="T87">Philadelphia, PA</text:span></text:span></text:p>
      <text:p text:style-name="P20"><text:span text:style-name="Normal"><text:span text:style-name="T87">April 24, 1950</text:span></text:span></text:p>
      <text:p text:style-name="P19"><text:span text:style-name="CAPS"><text:span text:style-name="T81"/></text:span></text:p>
      <text:p text:style-name="P19"><text:span text:style-name="CAPS"><text:span text:style-name="T81"/></text:span></text:p>
      <text:p text:style-name="P49">Note kindly use typewriter in filling out this application</text:p>
      <text:p text:style-name="P39"/>
      <text:p text:style-name="P39">National <text:span text:style-name="T39">N</text:span>umber <text:span text:style-name="T71">73727</text:span> <text:s text:c="44"/><text:span text:style-name="T39">S</text:span>tate <text:span text:style-name="T39">N</text:span>umber <text:span text:style-name="T71">653</text:span> </text:p>
      <text:p text:style-name="P39"/>
      <text:p text:style-name="P6"><text:span text:style-name="CAPS"><text:span text:style-name="T82">T</text:span></text:span><text:span text:style-name="CAPS"><text:span text:style-name="T81">he </text:span></text:span><text:span text:style-name="CAPS"><text:span text:style-name="T88">Vermont</text:span></text:span><text:span text:style-name="CAPS"><text:span text:style-name="T81"> society</text:span></text:span></text:p>
      <text:p text:style-name="P6"><text:span text:style-name="CAPS"><text:span text:style-name="T82">o</text:span></text:span><text:span text:style-name="CAPS"><text:span text:style-name="T81">f the</text:span></text:span></text:p>
      <text:p text:style-name="P7"><text:span text:style-name="CAPS"><text:span text:style-name="T88">NATIONAL SOCIETY</text:span></text:span></text:p>
      <text:p text:style-name="P6"><text:span text:style-name="CAPS"><text:span text:style-name="T81">Sons of the American Revolution</text:span></text:span></text:p>
      <text:p text:style-name="P6"><text:span text:style-name="CAPS"><text:span text:style-name="T81"/></text:span></text:p>
      <text:p text:style-name="P2"><text:span text:style-name="CAPS"><text:span text:style-name="T81">Supplemental</text:span></text:span></text:p>
      <text:p text:style-name="P2"><text:span text:style-name="CAPS"><text:span text:style-name="T81">application </text:span></text:span><text:span text:style-name="CAPS"><text:span text:style-name="T88">FOR MEMBERSHIP</text:span></text:span></text:p>
      <text:p text:style-name="P2"><text:span text:style-name="CAPS"><text:span text:style-name="T88">OF</text:span></text:span></text:p>
      <text:p text:style-name="P2"><text:span text:style-name="CAPS"><text:span text:style-name="T81"/></text:span></text:p>
      <text:p text:style-name="P3"><text:span text:style-name="Normal"><text:span text:style-name="T26">Robert</text:span></text:span><text:span text:style-name="Normal"><text:span text:style-name="T88"> </text:span></text:span><text:span text:style-name="Normal"><text:span text:style-name="T26">Bromley</text:span></text:span><text:span text:style-name="Normal"><text:span text:style-name="T88"> </text:span></text:span><text:span text:style-name="Normal"><text:span text:style-name="T26">Grinnell</text:span></text:span></text:p>
      <text:p text:style-name="P3"><text:span text:style-name="Normal"><text:span text:style-name="T81"/></text:span></text:p>
      <text:p text:style-name="P2"><text:span text:style-name="Normal"><text:span text:style-name="T88">DESCENDANT OF</text:span></text:span></text:p>
      <text:p text:style-name="P3"><text:span text:style-name="Normal"><text:span text:style-name="T81"/></text:span></text:p>
      <text:p text:style-name="P3"><text:span text:style-name="Normal"><text:span text:style-name="T26">Bethuel</text:span></text:span><text:span text:style-name="Normal"><text:span text:style-name="T88"> </text:span></text:span><text:span text:style-name="Normal"><text:span text:style-name="T26">Bromley</text:span></text:span><text:span text:style-name="Normal"><text:span text:style-name="T88">, Drummer &amp; Corporal, 1775-1781</text:span></text:span></text:p>
      <text:p text:style-name="P3"><text:span text:style-name="Normal"><text:span text:style-name="T81"/></text:span></text:p>
      <text:p text:style-name="P3"><text:span text:style-name="Normal"><text:span text:style-name="T81"/></text:span></text:p>
      <text:p text:style-name="P3"><text:span text:style-name="Normal"><text:span text:style-name="T81"/></text:span></text:p>
      <text:p text:style-name="P3"><text:span text:style-name="Normal"><text:span text:style-name="T81"/></text:span></text:p>
      <text:p text:style-name="P3"><text:span text:style-name="Normal"><text:span text:style-name="T81"/></text:span></text:p>
      <text:p text:style-name="P3"><text:span text:style-name="Normal"><text:span text:style-name="T81"/></text:span></text:p>
      <text:p text:style-name="P3"><text:span text:style-name="Normal"><text:span text:style-name="T81"/></text:span></text:p>
      <text:p text:style-name="P3"><text:span text:style-name="Normal"><text:span text:style-name="T88">Application examined and approved <text:s text:c="7"/>Accepted by the State Board of Management</text:span></text:span></text:p>
      <text:p text:style-name="P3"><text:span text:style-name="Normal"><text:span text:style-name="T88">Feb. 5, 1951 <text:s text:c="28"/>Feb. 5, 1951</text:span></text:span></text:p>
      <text:p text:style-name="P3"><text:span text:style-name="Normal"><text:span text:style-name="T81"/></text:span></text:p>
      <text:p text:style-name="P3"><text:span text:style-name="Normal"><text:span text:style-name="T81"/></text:span></text:p>
      <text:p text:style-name="P3"><text:span text:style-name="Normal"><text:span text:style-name="T81"/></text:span></text:p>
      <text:p text:style-name="P3"><text:span text:style-name="Normal"><text:span text:style-name="T81"/></text:span></text:p>
      <text:p text:style-name="P3"><text:span text:style-name="Normal"><text:span text:style-name="T88">Approved and registered by the Registrar General Mar 9, 1851</text:span></text:span></text:p>
      <text:p text:style-name="P28"><text:span text:style-name="Normal"><text:span text:style-name="T81">National </text:span></text:span><text:span text:style-name="Normal"><text:span text:style-name="T82">N</text:span></text:span><text:span text:style-name="Normal"><text:span text:style-name="T81">umber </text:span></text:span><text:span text:style-name="Normal"><text:span text:style-name="T88">73727</text:span></text:span><text:span text:style-name="Normal"><text:span text:style-name="T81"> <text:s text:c="44"/></text:span></text:span><text:span text:style-name="Normal"><text:span text:style-name="T82">S</text:span></text:span><text:span text:style-name="Normal"><text:span text:style-name="T81">tate </text:span></text:span><text:span text:style-name="Normal"><text:span text:style-name="T82">N</text:span></text:span><text:span text:style-name="Normal"><text:span text:style-name="T81">umber </text:span></text:span><text:span text:style-name="Normal"><text:span text:style-name="T88">653</text:span></text:span><text:span text:style-name="Normal"><text:span text:style-name="T81"> </text:span></text:span></text:p>
      <text:p text:style-name="P3"><text:span text:style-name="Normal"><text:span text:style-name="T81"/></text:span></text:p>
      <text:p text:style-name="P2"><text:span text:style-name="Normal"><text:span text:style-name="T88">APPLICATION FOR MEMBERSHIP</text:span></text:span></text:p>
      <text:p text:style-name="P2"><text:span text:style-name="Normal"><text:span text:style-name="T88">ISSUED BY AUTHORITY OF THE NATIONAL BOARD OF TRUSTEES</text:span></text:span></text:p>
      <text:p text:style-name="P2"><text:span text:style-name="Normal"><text:span text:style-name="T81"/></text:span></text:p>
      <text:p text:style-name="P2"><text:span text:style-name="Normal"><text:span text:style-name="T88">TO THE BOARD OF MANAGERS</text:span></text:span></text:p>
      <text:p text:style-name="P2"><text:span text:style-name="Normal"><text:span text:style-name="T81"/></text:span></text:p>
      <text:p text:style-name="P2"><text:span text:style-name="Normal"><text:span text:style-name="T88">THE VERMONT SOCIETY</text:span></text:span></text:p>
      <text:p text:style-name="P2"><text:span text:style-name="Normal"><text:span text:style-name="T88">OF THE</text:span></text:span></text:p>
      <text:p text:style-name="P2"><text:span text:style-name="Normal"><text:span text:style-name="T88">NATIONAL SOCIETY</text:span></text:span></text:p>
      <text:p text:style-name="P2"><text:span text:style-name="Normal"><text:span text:style-name="T88">SONS OF THE AMERICAN REVOLUTION</text:span></text:span></text:p>
      <text:p text:style-name="P2"><text:span text:style-name="Normal"><text:span text:style-name="T81"/></text:span></text:p>
      <text:p text:style-name="P2"><text:span text:style-name="Normal"><text:span text:style-name="T81"/></text:span></text:p>
      <text:p text:style-name="P16"><text:span text:style-name="CAPS"><text:span text:style-name="T83">I, </text:span></text:span><text:span text:style-name="CAPS_20__2b__20_bold"><text:span text:style-name="T24">Robert</text:span></text:span><text:span text:style-name="CAPS_20__2b__20_bold"><text:span text:style-name="T83"> </text:span></text:span><text:span text:style-name="CAPS_20__2b__20_bold"><text:span text:style-name="T24">Bromley</text:span></text:span><text:span text:style-name="CAPS_20__2b__20_bold"><text:span text:style-name="T83"> </text:span></text:span><text:span text:style-name="CAPS_20__2b__20_bold"><text:span text:style-name="T24">Grinnell</text:span></text:span><text:span text:style-name="Normal"><text:span text:style-name="T83"> being of the age of 34 years hereby apply for membership in this Society by right of lineal descent in the following line from . . . . . . .</text:span></text:span></text:p>
      <text:p text:style-name="P16"><text:span text:style-name="Normal"><text:span text:style-name="T81"/></text:span></text:p>
      <text:p text:style-name="P16"><text:span text:style-name="CAPS_20__2b__20_bold"><text:span text:style-name="T26">Bethuel</text:span></text:span><text:span text:style-name="Normal"><text:span text:style-name="T88"> </text:span></text:span><text:span text:style-name="CAPS_20__2b__20_bold"><text:span text:style-name="T26">Bromley</text:span></text:span><text:span text:style-name="Normal"><text:span text:style-name="T88"> of Danby, VT Drummer &amp; Corporal 1775-1781</text:span></text:span></text:p>
      <text:p text:style-name="P16"><text:span text:style-name="Normal"><text:span text:style-name="T81"/></text:span></text:p>
      <text:p text:style-name="P16"><text:span text:style-name="Normal"><text:span text:style-name="T83">who was born in Preston, CT . . . . . . . <text:s/>on the 22</text:span></text:span><text:span text:style-name="Normal"><text:span text:style-name="T52">th</text:span></text:span><text:span text:style-name="Normal"><text:span text:style-name="T83"> day of Dec., 1737</text:span></text:span></text:p>
      <text:p text:style-name="P16"><text:span text:style-name="Normal"><text:span text:style-name="T83">and died in Danby, VT . . . . . . . . . . <text:s/>on 1808</text:span></text:span></text:p>
      <text:p text:style-name="P16"><text:span text:style-name="Normal"><text:span text:style-name="T83">and who assisted in establishing American Independence.</text:span></text:span></text:p>
      <text:p text:style-name="P16"><text:span text:style-name="Normal"><text:span text:style-name="T81"/></text:span></text:p>
      <text:p text:style-name="P16"><text:span text:style-name="Normal"><text:span text:style-name="T83">I was born in New York City . . . . . . . <text:s/>County of . . . . . . . . . </text:span></text:span></text:p>
      <text:p text:style-name="P16"><text:span text:style-name="Normal"><text:span text:style-name="T83">State of New York . . . . . . . . . . . . <text:s/>on the 23</text:span></text:span><text:span text:style-name="Normal"><text:span text:style-name="T52">rd</text:span></text:span><text:span text:style-name="Normal"><text:span text:style-name="T83"> day of Jan., 1916</text:span></text:span></text:p>
      <text:p text:style-name="P16"><text:span text:style-name="Normal"><text:span text:style-name="T81"/></text:span></text:p>
      <text:p text:style-name="P16"><text:span text:style-name="Normal"><text:span text:style-name="T83">(1) I am the son of Dr. </text:span></text:span><text:span text:style-name="CAPS_20__2b__20_bold"><text:span text:style-name="T24">William</text:span></text:span><text:span text:style-name="CAPS_20__2b__20_bold"><text:span text:style-name="T83"> H. </text:span></text:span><text:span text:style-name="CAPS_20__2b__20_bold"><text:span text:style-name="T24">Grinnell</text:span></text:span><text:span text:style-name="Normal"><text:span text:style-name="T83"> born 1/22/1874 now living, and his wife </text:span></text:span><text:span text:style-name="CAPS_20__2b__20_bold"><text:span text:style-name="T83">Bertha A. </text:span></text:span><text:span text:style-name="CAPS_20__2b__20_bold"><text:span text:style-name="T24">Bromley</text:span></text:span><text:span text:style-name="Normal"><text:span text:style-name="T83"> born 5/22/1876, now living, married 6/24/1902</text:span></text:span></text:p>
      <text:p text:style-name="P16"><text:span text:style-name="Normal"><text:span text:style-name="T81"/></text:span></text:p>
      <text:p text:style-name="P16"><text:span text:style-name="Normal"><text:span text:style-name="T83">(2) grandson of </text:span></text:span><text:span text:style-name="CAPS_20__2b__20_bold"><text:span text:style-name="T27">Robert</text:span></text:span><text:span text:style-name="CAPS_20__2b__20_bold"><text:span text:style-name="T89"> </text:span></text:span><text:span text:style-name="CAPS_20__2b__20_bold"><text:span text:style-name="T27">Bromley</text:span></text:span><text:span text:style-name="Normal"><text:span text:style-name="T83"> born 2/19/1848, died 12/3/1910, and his wife </text:span></text:span><text:span text:style-name="CAPS_20__2b__20_bold"><text:span text:style-name="T83">ADA MATTISON</text:span></text:span><text:span text:style-name="Normal"><text:span text:style-name="T83"> born 5/7/1856, died 2/27/1912, married 5/7/1872</text:span></text:span></text:p>
      <text:p text:style-name="P16"><text:span text:style-name="Normal"><text:span text:style-name="T81"/></text:span></text:p>
      <text:p text:style-name="P16"><text:span text:style-name="Normal"><text:span text:style-name="T83">(3) great-grandson of </text:span></text:span><text:span text:style-name="CAPS_20__2b__20_bold"><text:span text:style-name="T89">HirAM </text:span></text:span><text:span text:style-name="CAPS_20__2b__20_bold"><text:span text:style-name="T27">Bromley</text:span></text:span><text:span text:style-name="Normal"><text:span text:style-name="T83"> born 7/1/1796, died 1883 and his wife </text:span></text:span><text:span text:style-name="CAPS_20__2b__20_bold"><text:span text:style-name="T89">ELIZA PADDOCK</text:span></text:span><text:span text:style-name="Normal"><text:span text:style-name="T83"> born 1800, died 1/21/1894, married 6/16/1830</text:span></text:span></text:p>
      <text:p text:style-name="P16"><text:span text:style-name="Normal"><text:span text:style-name="T81"/></text:span></text:p>
      <text:p text:style-name="P16"><text:span text:style-name="Normal"><text:span text:style-name="T83">(4) great</text:span></text:span><text:span text:style-name="Normal"><text:span text:style-name="T52">2</text:span></text:span><text:span text:style-name="Normal"><text:span text:style-name="T83">-grandson of Private </text:span></text:span><text:span text:style-name="CAPS_20__2b__20_bold"><text:span text:style-name="T89">JOSHAU </text:span></text:span><text:span text:style-name="CAPS_20__2b__20_bold"><text:span text:style-name="T27">Bromley</text:span></text:span><text:span text:style-name="Normal"><text:span text:style-name="T83"> born 2/24/1764, died 8/25/1825 and his wife </text:span></text:span><text:span text:style-name="CAPS_20__2b__20_bold"><text:span text:style-name="T89">ANNA THAYEr</text:span></text:span><text:span text:style-name="Normal"><text:span text:style-name="T83"> born 1769 died 12/12/1852, married 1792</text:span></text:span></text:p>
      <text:p text:style-name="P16"><text:span text:style-name="Normal"><text:span text:style-name="T81"/></text:span></text:p>
      <text:p text:style-name="P16"><text:span text:style-name="Normal"><text:span text:style-name="T83">(5) great</text:span></text:span><text:span text:style-name="Normal"><text:span text:style-name="T52">3</text:span></text:span><text:span text:style-name="Normal"><text:span text:style-name="T83">-grandson of Corporal </text:span></text:span><text:span text:style-name="CAPS_20__2b__20_bold"><text:span text:style-name="T24">Bethuel</text:span></text:span><text:span text:style-name="Normal"><text:span text:style-name="T83"> </text:span></text:span><text:span text:style-name="CAPS_20__2b__20_bold"><text:span text:style-name="T24">Bromley</text:span></text:span><text:span text:style-name="Normal"><text:span text:style-name="T83"> born 12/22/1737, died 1808 and his wife </text:span></text:span><text:span text:style-name="CAPS_20__2b__20_bold"><text:span text:style-name="T89">ARABELLA HERRICK</text:span></text:span><text:span text:style-name="Normal"><text:span text:style-name="T83"> died 7/23/1773, married 12/21/1758</text:span></text:span></text:p>
      <text:p text:style-name="P16"><text:span text:style-name="Normal"><text:span text:style-name="T81"/></text:span></text:p>
      <text:p text:style-name="P16"><text:span text:style-name="Normal"><text:span text:style-name="T84">(6) great</text:span></text:span><text:span text:style-name="Normal"><text:span text:style-name="T53">4</text:span></text:span><text:span text:style-name="Normal"><text:span text:style-name="T84">-grandson of </text:span></text:span><text:span text:style-name="CAPS_20__2b__20_bold"><text:span text:style-name="T28">William</text:span></text:span><text:span text:style-name="Normal"><text:span text:style-name="T84"> </text:span></text:span><text:span text:style-name="CAPS_20__2b__20_bold"><text:span text:style-name="T28">Bromley</text:span></text:span><text:span text:style-name="Normal"><text:span text:style-name="T84"> born 10/21/1694, died 1/7/1769, and his wife </text:span></text:span><text:span text:style-name="CAPS_20__2b__20_bold"><text:span text:style-name="T84">JUDITH</text:span></text:span><text:span text:style-name="Normal"><text:span text:style-name="T84"> will proved 1/27/1769</text:span></text:span></text:p>
      <text:p text:style-name="P16"><text:span text:style-name="Normal"><text:span text:style-name="T81"/></text:span></text:p>
      <text:p text:style-name="P17"><text:span text:style-name="Normal"><text:span text:style-name="T84">(7) great</text:span></text:span><text:span text:style-name="Normal"><text:span text:style-name="T53">5</text:span></text:span><text:span text:style-name="Normal"><text:span text:style-name="T84">-grandson of </text:span></text:span><text:span text:style-name="CAPS_20__2b__20_bold"><text:span text:style-name="T28">William</text:span></text:span><text:span text:style-name="Normal"><text:span text:style-name="T84"> </text:span></text:span><text:span text:style-name="CAPS_20__2b__20_bold"><text:span text:style-name="T28">Bromley</text:span></text:span><text:span text:style-name="Normal"><text:span text:style-name="T84"> born Abt. 1668, died 1700 and his wife </text:span></text:span><text:span text:style-name="CAPS_20__2b__20_bold"><text:span text:style-name="T90">LYDIA BILLINGS</text:span></text:span><text:span text:style-name="Normal"><text:span text:style-name="T90"> died 8/1747 proved by deed 7/1700</text:span></text:span></text:p>
      <text:p text:style-name="P16"><text:span text:style-name="Normal"><text:span text:style-name="T81"/></text:span></text:p>
      <text:p text:style-name="P3"><text:span text:style-name="Normal"><text:span text:style-name="T84">(8) great</text:span></text:span><text:span text:style-name="Normal"><text:span text:style-name="T53">6</text:span></text:span><text:span text:style-name="Normal"><text:span text:style-name="T84">-grandson of </text:span></text:span><text:span text:style-name="CAPS_20__2b__20_bold"><text:span text:style-name="T90">LUKE </text:span></text:span><text:span text:style-name="CAPS_20__2b__20_bold"><text:span text:style-name="T29">Bromley</text:span></text:span><text:span text:style-name="Normal"><text:span text:style-name="T84"> died Before 1700, came from England before 1648, settled in Warwick, R. I.</text:span></text:span></text:p>
      <text:p text:style-name="P29"><text:span text:style-name="Normal"><text:span text:style-name="T90">And he, the said Corporal </text:span></text:span><text:span text:style-name="Normal"><text:span text:style-name="T29">Bethuel</text:span></text:span><text:span text:style-name="Normal"><text:span text:style-name="T90"> </text:span></text:span><text:span text:style-name="Normal"><text:span text:style-name="T29">Bromley</text:span></text:span><text:span text:style-name="Normal"><text:span text:style-name="T90"> (No. 5) is the ancestor who assisted in establishing American Independence, while acting in the capacity of Private, Drummer &amp; Corporal, Vermont Militia.</text:span></text:span></text:p>
      <text:p text:style-name="P4"><text:span text:style-name="Normal"><text:span text:style-name="T81"/></text:span></text:p>
      <text:p text:style-name="P18"><text:span text:style-name="Normal"><text:span text:style-name="T85">These papers were filled out by </text:span></text:span><text:span text:style-name="CAPS_20__2b__20_bold"><text:span text:style-name="T85">Phebe</text:span></text:span><text:span text:style-name="Normal"><text:span text:style-name="T85"> &amp; </text:span></text:span><text:span text:style-name="CAPS_20__2b__20_bold"><text:span text:style-name="T85">Albert</text:span></text:span><text:span text:style-name="Normal"><text:span text:style-name="T85"> </text:span></text:span><text:span text:style-name="CAPS_20__2b__20_bold"><text:span text:style-name="T85">Congdon</text:span></text:span><text:span text:style-name="Normal"><text:span text:style-name="T85"> from records and papers here at Danby, VT.</text:span></text:span></text:p>
      <text:p text:style-name="P18"><text:span text:style-name="Normal"><text:span text:style-name="T81"/></text:span></text:p>
      <text:p text:style-name="P4"><text:span text:style-name="CAPS_20__2b__20_bold"><text:span text:style-name="T85">Phebe A. Cogdon</text:span></text:span><text:span text:style-name="Normal"><text:span text:style-name="T85"> {signature} <text:s text:c="24"/></text:span></text:span><text:span text:style-name="CAPS_20__2b__20_bold"><text:span text:style-name="T85">Albert B. Congdon</text:span></text:span><text:span text:style-name="Normal"><text:span text:style-name="T85"> {signature}</text:span></text:span></text:p>
      <text:p text:style-name="P30"><text:span text:style-name="Normal"><text:span text:style-name="T81">Applicant affirms his adherence to the principles set forth in the Declaration of Independence and his unqualified support of the Constitution of the United States of America, to the end that the inalienable rights of the citizen may be </text:span></text:span><text:span text:style-name="Normal"><text:span text:style-name="T23">Preserved</text:span></text:span><text:span text:style-name="Normal"><text:span text:style-name="T81"> and our ideal representative government perpetuated.</text:span></text:span></text:p>
      <text:p text:style-name="P25"><text:span text:style-name="Normal"><text:span text:style-name="T81"/></text:span></text:p>
      <text:p text:style-name="P41">ANCESTOR'S SERVICE</text:p>
      <text:p text:style-name="P45"/>
      <text:p text:style-name="P45">"SECTION 1. Any man shall be eligible to membership in the Society who, being of the age of eighteen years or over, and a citizen of good repute in the community, is the lineal descendant of an ancestor who was at all times unfailing in his loyalty to, and rendered active service in, the cause of American Independence, either as an officer soldier seaman, marine, militiaman, or minute man in the armed forces of the Continental Congress, or of any one of the several Colonies or States, or as a signer of the Declaration of Independence; or as a member of a Committee of Safety or Correspondence; or as a member of any Continental, Provincial, or Colonial Congress or Legislature; or as a recognized patriot who performed actual service by overt acts of resistance to the authority of Great Britain." Constitution of National Society S. A. R., Article III, Section 1, adopted June 3, 1907, and as amended.</text:p>
      <text:p text:style-name="P45"/>
      <text:p text:style-name="P45">Membership is based upon one original claim; when the applicant derives eligibility by descent from more than one ancestor, and it is desired to take advantage thereof, separate applications, to be marked "Supplemental Application," should be made in each case and filed with the original.</text:p>
      <text:p text:style-name="P45"/>
      <text:p text:style-name="P45">State fully such documentary or traditional authorities as you found the following record upon and also the residence of ancestor with dates of birth and death, if known.</text:p>
      <text:p text:style-name="P45"/>
      <text:p text:style-name="P43">By order of the Board of Trustees, May 3, 1911, the recipient of a certificate granted on this application agrees to surrender his certificate upon failure to pay his membership dues, unless his membership shall cease by reason of death or actual disability, to be determined by the Society of which he is a member.</text:p>
      <text:p text:style-name="P45"/>
      <text:p text:style-name="P4"><text:span text:style-name="Normal"><text:span text:style-name="T81">My ancestor's services in assisting in the establishment of American Independence during the War of the Revolution were as follows:</text:span></text:span></text:p>
      <text:p text:style-name="P4"><text:span text:style-name="Normal"><text:span text:style-name="T81"/></text:span></text:p>
      <text:p text:style-name="Standard"><text:bookmark text:name="docs-internal-guid-5413d535-9c95-dc28-22e0-eff2ccfd2402"/><text:span text:style-name="Normal"><text:span text:style-name="T81">Ancestors of service in the American War of independence or revolution were as follows: </text:span></text:span><text:span text:style-name="Normal"><text:span text:style-name="T30">Bethuel</text:span></text:span><text:span text:style-name="Normal"><text:span text:style-name="T81"> </text:span></text:span><text:span text:style-name="Normal"><text:span text:style-name="T23">Bromley</text:span></text:span><text:span text:style-name="Normal"><text:span text:style-name="T81"> of Preston </text:span></text:span><text:span text:style-name="Normal"><text:span text:style-name="T91">Conn. </text:span></text:span><text:span text:style-name="Normal"><text:span text:style-name="T81">marched on the Lexington alarm and </text:span></text:span><text:span text:style-name="Normal"><text:span text:style-name="T91">en</text:span></text:span><text:span text:style-name="Normal"><text:span text:style-name="T81">listed May 6</text:span></text:span><text:span text:style-name="Normal"><text:span text:style-name="T51">th</text:span></text:span><text:span text:style-name="Normal"><text:span text:style-name="T81">, 1775 in Colonel Pearson's regiment </text:span></text:span><text:span text:style-name="Normal"><text:span text:style-name="T91">(See</text:span></text:span><text:span text:style-name="Normal"><text:span text:style-name="T81"> Connecticut men of the Revolution, </text:span></text:span><text:span text:style-name="Normal"><text:span text:style-name="T30">Bethuel</text:span></text:span><text:span text:style-name="Normal"><text:span text:style-name="T81"> </text:span></text:span><text:span text:style-name="Normal"><text:span text:style-name="T23">Bromley</text:span></text:span><text:span text:style-name="Normal"><text:span text:style-name="T81">, </text:span></text:span><text:span text:style-name="Normal"><text:span text:style-name="T92">D</text:span></text:span><text:span text:style-name="Normal"><text:span text:style-name="T81">rummer</text:span></text:span><text:span text:style-name="Normal"><text:span text:style-name="T91">)</text:span></text:span><text:span text:style-name="Normal"><text:span text:style-name="T81">.</text:span></text:span></text:p>
      <text:p text:style-name="Standard"><text:span text:style-name="Normal"><text:span text:style-name="T81"/></text:span></text:p>
      <text:p text:style-name="P23"><text:span text:style-name="Normal"><text:span text:style-name="T30">Bethuel</text:span></text:span><text:span text:style-name="Normal"><text:span text:style-name="T81"> </text:span></text:span><text:span text:style-name="Normal"><text:span text:style-name="T23">Bromley</text:span></text:span><text:span text:style-name="T81"> removed to Danby VT in 1777 and served in 1778 in Capt. Nathan Smith's company. In 1780 he served in Capt. Parmalee Allen's company of </text:span><text:span text:style-name="T92">P</text:span><text:span text:style-name="T81">awlet, VT and in 1781 he served as a Corporal in Capt. Ebenezer Wilson's company of Danby VT. It is probable his son </text:span><text:span text:style-name="Normal"><text:span text:style-name="T30">Bethuel</text:span></text:span><text:span text:style-name="T81"> also served, as in May, 1778 records show a </text:span><text:span text:style-name="T92">P</text:span><text:span text:style-name="T81">rivate </text:span><text:span text:style-name="Normal"><text:span text:style-name="T30">Bethuel</text:span></text:span><text:span text:style-name="Normal"><text:span text:style-name="T81"> </text:span></text:span><text:span text:style-name="Normal"><text:span text:style-name="T31">Bromley</text:span></text:span><text:span text:style-name="T81"> in Nathan Smith’</text:span><text:span text:style-name="T92">s</text:span><text:span text:style-name="T81"> </text:span><text:span text:style-name="T92">c</text:span><text:span text:style-name="T81">ompany, and a drummer </text:span><text:span text:style-name="Normal"><text:span text:style-name="T32">Bethuel</text:span></text:span><text:span text:style-name="T81"> </text:span><text:span text:style-name="T23">Bromley</text:span><text:span text:style-name="T81"> </text:span><text:span text:style-name="T92">in</text:span><text:span text:style-name="T81"> Thomas Sawyer's company </text:span><text:span text:style-name="T92">(See</text:span><text:span text:style-name="T81"> </text:span><text:span text:style-name="T92">VT Rolls</text:span><text:span text:style-name="T81"> of the Revolution. </text:span><text:span text:style-name="T92">p</text:span><text:span text:style-name="T81">ages 67 and 74</text:span><text:span text:style-name="T91">)</text:span><text:span text:style-name="T81">.</text:span></text:p>
      <text:p text:style-name="P46"/>
      <text:p text:style-name="P24"><text:span text:style-name="Normal"><text:span text:style-name="T30">Bethuel</text:span></text:span><text:span text:style-name="Normal"><text:span text:style-name="T81"> </text:span></text:span><text:span text:style-name="Normal"><text:span text:style-name="T23">Bromley</text:span></text:span><text:span text:style-name="T81">'s son </text:span><text:span text:style-name="T23">Joshua</text:span><text:span text:style-name="T81"> </text:span><text:span text:style-name="T23">Bromley</text:span><text:span text:style-name="T81">, </text:span><text:span text:style-name="T91">aged </text:span><text:span text:style-name="T81">15, served 65 days in Capt. Eli Noble’s company in 1780, and 48 days in 1781, in Capt. Daniel </text:span><text:span text:style-name="T91">C</text:span><text:span text:style-name="T81">omstock's company. This </text:span><text:soft-page-break/><text:span text:style-name="T23">Joshua</text:span><text:span text:style-name="T81"> </text:span><text:span text:style-name="T23">Bromley</text:span><text:span text:style-name="T81"> was three times </text:span><text:span text:style-name="T23">Robert</text:span><text:span text:style-name="T81"> </text:span><text:span text:style-name="T23">Grinnell</text:span><text:span text:style-name="T81"> </text:span><text:span text:style-name="T23">Grinnell</text:span><text:span text:style-name="T81"> great-grandfather and his father had another son </text:span><text:span text:style-name="T23">William</text:span><text:span text:style-name="T81"> </text:span><text:span text:style-name="T92">3</text:span><text:span text:style-name="T58">rd</text:span><text:span text:style-name="T92"> </text:span><text:span text:style-name="T81">who also served in VT and </text:span><text:span text:style-name="Normal"><text:span text:style-name="T30">Bethuel</text:span></text:span><text:span text:style-name="T81"> </text:span><text:span text:style-name="T23">Bromley</text:span><text:span text:style-name="T81"> had two brothers, </text:span><text:span text:style-name="T23">William</text:span><text:span text:style-name="T81"> S</text:span><text:span text:style-name="T92">r.</text:span><text:span text:style-name="T81">, of Danby, VT, and </text:span><text:span text:style-name="T31">Preserved</text:span><text:span text:style-name="T81"> </text:span><text:span text:style-name="T23">Bromley</text:span><text:span text:style-name="T81"> of the Preston Conn. who served in the revolution. </text:span><text:span text:style-name="T23">William</text:span><text:span text:style-name="T81"> </text:span><text:span text:style-name="T23">Bromley</text:span><text:span text:style-name="T81"> senior’s son, </text:span><text:span text:style-name="CAPS_20__2b__20_bold"><text:span text:style-name="T81">Daniel</text:span></text:span><text:span text:style-name="T81">, was a sergeant and Capt. Calkins’ company of Danby, and his son, </text:span><text:span text:style-name="T23">William</text:span><text:span text:style-name="T81"> Jr., served in both the </text:span><text:span text:style-name="T92">W</text:span><text:span text:style-name="T81">ar of the Revolution and the War of 1812.</text:span></text:p>
      <text:p text:style-name="P46"/>
      <text:p text:style-name="P23"><text:span text:style-name="Normal"><text:span text:style-name="T30">Bethuel</text:span></text:span><text:span text:style-name="Normal"><text:span text:style-name="T81"> </text:span></text:span><text:span text:style-name="Normal"><text:span text:style-name="T23">Bromley</text:span></text:span><text:span text:style-name="T81">'s Sister </text:span><text:span text:style-name="CAPS_20__2b__20_bold"><text:span text:style-name="T92">B</text:span></text:span><text:span text:style-name="CAPS_20__2b__20_bold"><text:span text:style-name="T81">ar</text:span></text:span><text:span text:style-name="CAPS_20__2b__20_bold"><text:span text:style-name="T92">s</text:span></text:span><text:span text:style-name="CAPS_20__2b__20_bold"><text:span text:style-name="T81">heba</text:span></text:span><text:span text:style-name="T81"> </text:span><text:span text:style-name="T31">Bromley</text:span><text:span text:style-name="T81"> married </text:span><text:span text:style-name="T23">William</text:span><text:span text:style-name="T81"> </text:span><text:span text:style-name="CAPS_20__2b__20_bold"><text:span text:style-name="T81">Willis</text:span></text:span><text:span text:style-name="T81">, lived in N</text:span><text:span text:style-name="T91">J</text:span><text:span text:style-name="T81">. She had six sons who served in the revolution, making 14 soldiers in the revolution, counting </text:span><text:span text:style-name="T23">Robert</text:span><text:span text:style-name="T81"> </text:span><text:span text:style-name="T23">Grinnell</text:span><text:span text:style-name="T81">’</text:span><text:span text:style-name="T92">s ancestor</text:span><text:span text:style-name="T81">, Corporal </text:span><text:span text:style-name="Normal"><text:span text:style-name="T30">Bethuel</text:span></text:span><text:span text:style-name="Normal"><text:span text:style-name="T81">,</text:span></text:span><text:span text:style-name="T81"> and his two brothers, Williams Sr. and </text:span><text:span text:style-name="T31">Preserved</text:span><text:span text:style-name="T81">, </text:span><text:span text:style-name="Normal"><text:span text:style-name="T30">Bethuel</text:span></text:span><text:span text:style-name="Normal"><text:span text:style-name="T81"> </text:span></text:span><text:span text:style-name="Normal"><text:span text:style-name="T23">Bromley</text:span></text:span><text:span text:style-name="T81">'s three sons and 8 nephews.</text:span></text:p>
      <text:p text:style-name="P46"/>
      <text:p text:style-name="P1"><text:span text:style-name="T23">Robert</text:span><text:span text:style-name="T81"> </text:span><text:span text:style-name="T23">Bromley</text:span><text:span text:style-name="T81"> </text:span><text:span text:style-name="T23">Grinnell</text:span><text:span text:style-name="T81">'s grandfather </text:span><text:span text:style-name="T23">Robert</text:span><text:span text:style-name="T81"> </text:span><text:span text:style-name="T23">Bromley</text:span><text:span text:style-name="T81"> had three brothers, </text:span><text:span text:style-name="CAPS_20__2b__20_bold"><text:span text:style-name="T81">DeWitt</text:span></text:span><text:span text:style-name="T81">, </text:span><text:span text:style-name="CAPS_20__2b__20_bold"><text:span text:style-name="T81">Erwin</text:span></text:span><text:span text:style-name="T81"> </text:span><text:span text:style-name="CAPS_20__2b__20_bold"><text:span text:style-name="T92">E</text:span></text:span><text:span text:style-name="T92">.</text:span><text:span text:style-name="T81">, and </text:span><text:span text:style-name="T23">Joshua</text:span><text:span text:style-name="T81"> </text:span><text:span text:style-name="T23">Bromley</text:span><text:span text:style-name="T81">, who served in the Civil War. </text:span><text:span text:style-name="T23">Joshua</text:span><text:span text:style-name="T81"> was a lieutenant and served in the 5th New Hampshire regiment. He was killed at </text:span><text:span text:style-name="T92">Cold</text:span><text:span text:style-name="T81"> Harbor, V</text:span><text:span text:style-name="T92">A,</text:span><text:span text:style-name="T81"> June 1864.</text:span></text:p>
      <text:p text:style-name="P34"/>
      <text:p text:style-name="P5"><text:span text:style-name="CAPS"><text:span text:style-name="T81">military record references.</text:span></text:span></text:p>
      <text:p text:style-name="P34"/>
      <text:p text:style-name="P55"><text:span text:style-name="T74">V</text:span><text:span text:style-name="T75">T</text:span><text:span text:style-name="T74"> </text:span><text:span text:style-name="T75">R</text:span><text:span text:style-name="T74">olls of the </text:span><text:span text:style-name="T75">R</text:span><text:span text:style-name="T74">evolution, pages 204, 66, 77, 74, 232, 387, 462, 574.</text:span></text:p>
      <text:p text:style-name="P56"/>
      <text:p text:style-name="P56">Hemingway's <text:span text:style-name="T76">V</text:span>ol. <text:span text:style-name="T76">III</text:span> page 613</text:p>
      <text:p text:style-name="P56"/>
      <text:p text:style-name="P56">Williams’ <text:span text:style-name="T76">H</text:span>istory of Danby, pages 23, 40, 70, 71, 112, 115, 291. </text:p>
      <text:p text:style-name="P56"/>
      <text:p text:style-name="P31"><text:span text:style-name="Normal"><text:span text:style-name="T81">Bromley</text:span></text:span><text:span text:style-name="T81"> genealogy, pages 22, 23, 24, 42, 43, 46 and 47.</text:span></text:p>
      <text:p text:style-name="P54"/>
      <text:p text:style-name="P47"><text:span text:style-name="Drop_20_Caps"><text:span text:style-name="T81"/></text:span></text:p>
      <text:p text:style-name="P33"><text:span text:style-name="Drop_20_Caps"><text:span text:style-name="T81"/></text:span></text:p>
      <text:p text:style-name="P33"><text:span text:style-name="Drop_20_Caps"><text:span text:style-name="T81"/></text:span></text:p>
      <text:p text:style-name="P33"><text:span text:style-name="Drop_20_Caps"><text:span text:style-name="T81"/></text:span></text:p>
      <text:p text:style-name="P32"><text:span text:style-name="Drop_20_Caps"><text:span text:style-name="T93">###### <text:s text:c="2"/># <text:s text:c="4"/># <text:s text:c="2"/>##### <text:s text:c="2"/>####### <text:s/># <text:s text:c="4"/># <text:s text:c="9"/>##### <text:s text:c="2"/>####### <text:s/># <text:s text:c="4"/>#</text:span></text:span></text:p>
      <text:p text:style-name="P32"><text:span text:style-name="Drop_20_Caps"><text:span text:style-name="T93"># <text:s text:c="4"/># <text:s/>## <text:s text:c="2"/>## <text:s/># <text:s text:c="4"/># <text:s/># <text:s text:c="7"/>## <text:s text:c="3"/># <text:s text:c="8"/># <text:s text:c="4"/># <text:s/># <text:s text:c="4"/># <text:s/>## <text:s text:c="2"/>##</text:span></text:span></text:p>
      <text:p text:style-name="P32"><text:span text:style-name="Drop_20_Caps"><text:span text:style-name="T93"># <text:s text:c="4"/># <text:s/># # # # <text:s/># <text:s text:c="7"/># <text:s text:c="7"/># # <text:s text:c="2"/># <text:s text:c="8"/># <text:s text:c="7"/># <text:s text:c="4"/># <text:s/># # # #</text:span></text:span></text:p>
      <text:p text:style-name="P32"><text:span text:style-name="Drop_20_Caps"><text:span text:style-name="T93">###### <text:s text:c="2"/># <text:s/># <text:s/># <text:s/># <text:s/>#### <text:s/>##### <text:s text:c="3"/># <text:s/># <text:s/># <text:s text:c="8"/># <text:s text:c="7"/># <text:s text:c="4"/># <text:s/># <text:s/># <text:s/>#</text:span></text:span></text:p>
      <text:p text:style-name="P32"><text:span text:style-name="Drop_20_Caps"><text:span text:style-name="T93"># <text:s text:c="4"/># <text:s/># <text:s text:c="4"/># <text:s/># <text:s text:c="4"/># <text:s/># <text:s text:c="7"/># <text:s text:c="2"/># # <text:s text:c="8"/># <text:s text:c="7"/># <text:s text:c="4"/># <text:s/># <text:s text:c="4"/>#</text:span></text:span></text:p>
      <text:p text:style-name="P32"><text:span text:style-name="Drop_20_Caps"><text:span text:style-name="T93"># <text:s text:c="4"/># <text:s/># <text:s text:c="4"/># <text:s/># <text:s text:c="4"/># <text:s/># <text:s text:c="7"/># <text:s text:c="3"/>## <text:s text:c="2"/>### <text:s text:c="2"/># <text:s text:c="4"/># <text:s/># <text:s text:c="4"/># <text:s/># <text:s text:c="4"/>#</text:span></text:span></text:p>
      <text:p text:style-name="P32"><text:span text:style-name="Drop_20_Caps"><text:span text:style-name="T93">###### <text:s text:c="2"/># <text:s text:c="4"/># <text:s text:c="2"/>##### <text:s text:c="2"/>####### <text:s/># <text:s text:c="4"/># <text:s text:c="2"/>### <text:s text:c="3"/>##### <text:s text:c="2"/>####### <text:s/># <text:s text:c="4"/>#</text:span></text:span></text:p>
      <text:p text:style-name="P32"><text:span text:style-name="Drop_20_Caps"><text:span text:style-name="T93"/></text:span></text:p>
      <text:p text:style-name="P33"><text:span text:style-name="Drop_20_Caps"><text:span text:style-name="T81"/></text:span></text:p>
      <text:p text:style-name="P33"><text:span text:style-name="Drop_20_Caps"><text:span text:style-name="T81"/></text:span></text:p>
      <text:p text:style-name="P33"><text:span text:style-name="Drop_20_Caps"><text:span text:style-name="T81"/></text:span></text:p>
      <text:p text:style-name="P33"><text:span text:style-name="Drop_20_Caps"><text:span text:style-name="T94">Transcribed from original documents by Brent R. Brian &amp; Martha M. Brian.</text:span></text:span></text:p>
      <text:p text:style-name="P33"><text:span text:style-name="Drop_20_Caps"><text:span text:style-name="T81"/></text:span></text:p>
      <text:p text:style-name="P33"><text:span text:style-name="Drop_20_Caps"><text:span text:style-name="T94">This document and others can be found on our website:</text:span></text:span></text:p>
      <text:p text:style-name="P33"><text:span text:style-name="Drop_20_Caps"><text:span text:style-name="T81"/></text:span></text:p>
      <text:p text:style-name="P33"><text:a xlink:type="simple" xlink:href="http://www.bmgen.com/" text:style-name="Internet_20_link" text:visited-style-name="Visited_20_Internet_20_Link"><text:span text:style-name="Drop_20_Caps"><text:span text:style-name="T95">BMGEN</text:span></text:span></text:a></text:p>
      <text:p text:style-name="P33"><text:span text:style-name="Drop_20_Caps"><text:span text:style-name="T81"/></text:span></text:p>
      <text:p text:style-name="P33"><text:span text:style-name="Drop_20_Caps"><text:span text:style-name="T95">We claim </text:span></text:span><text:span text:style-name="CAPS_20_BOLD"><text:span text:style-name="T94">COPYLEFT </text:span></text:span><text:span text:style-name="Drop_20_Caps"><text:span text:style-name="T94">on the documents that we publish that are our original work.</text:span></text:span></text:p>
      <text:p text:style-name="P33"><text:span text:style-name="Drop_20_Caps"><text:span text:style-name="T81"/></text:span></text:p>
      <text:p text:style-name="P33"><text:span text:style-name="Drop_20_Caps"><text:span text:style-name="T81">COPYLEFT “rules” can be reviewed on the web site:</text:span></text:span></text:p>
      <text:p text:style-name="P33"><text:span text:style-name="Drop_20_Caps"><text:span text:style-name="T81"/></text:span></text:p>
      <text:p text:style-name="P33"><text:a xlink:type="simple" xlink:href="https://www.gnu.org/licenses/fdl.html" text:style-name="Internet_20_link" text:visited-style-name="Visited_20_Internet_20_Link"><text:span text:style-name="Drop_20_Caps"><text:span text:style-name="T81">GNU Free Documentation License</text:span></text:span></text:a></text:p>
      <text:p text:style-name="P33"><text:span text:style-name="Drop_20_Caps"><text:span text:style-name="T81"/></text:span></text:p>
      <text:p text:style-name="P33"><text:span text:style-name="Drop_20_Caps"><text:span text:style-name="T95">In short, use what you like. <text:s/>But if you use our stuff, mention us as the source.</text:span></text:span></text:p>
      <text:p text:style-name="P33"><text:span text:style-name="Drop_20_Caps"><text:span text:style-name="T81"/></text:span></text:p>
      <text:p text:style-name="P33"><text:span text:style-name="Drop_20_Caps"><text:span text:style-name="T95">Brent R. Brian</text:span></text:span></text:p>
      <text:p text:style-name="P33"><text:span text:style-name="Drop_20_Caps"><text:span text:style-name="T95">Martha M. Brian</text:span></text:span></text:p>
      <text:p text:style-name="P53"><text:a xlink:type="simple" xlink:href="mailto:BrianMitchellGenealogy@gmail.com" text:style-name="Internet_20_link" text:visited-style-name="Visited_20_Internet_20_Link"><text:span text:style-name="Drop_20_Caps"><text:span text:style-name="T95">BrianMitchellGenealogy@gmail.com</text:span></text:span></text:a><text:span text:style-name="T8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cb7a" officeooo:paragraph-rsid="000dcb7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AR, <text:span text:style-name="MT1">Robert</text:span> <text:span text:style-name="MT1">Bromley</text:span> <text:span text:style-name="MT1">Grinnell</text:span></text:p>
      </style:header>
      <style:footer>
        <text:p text:style-name="MP2">Page <text:page-number text:select-page="current">2</text:page-number><text:s/><text:span text:style-name="MT2">of </text:span><text:span text:style-name="MT2"><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59M48S</meta:editing-duration>
    <meta:generator>LibreOffice/6.1.6.3$Linux_X86_64 LibreOffice_project/10$Build-3</meta:generator>
    <meta:initial-creator>brent </meta:initial-creator>
    <dc:date>2019-09-10T20:32:30.856612128</dc:date>
    <dc:creator>brent </dc:creator>
    <meta:document-statistic meta:table-count="0" meta:image-count="0" meta:object-count="0" meta:page-count="11" meta:paragraph-count="134" meta:word-count="2944" meta:character-count="17226" meta:non-whitespace-character-count="13898"/>
    <meta:template xlink:type="simple" xlink:actuate="onRequest" xlink:title="Genealogy" xlink:href="../genealogy.odt" meta:date="2016-04-20T20:59:34.879196291"/>
  </office:meta>
</office:document-meta>
</file>