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DejaVu Sans Mono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officeooo:rsid="0010eaed" officeooo:paragraph-rsid="00129833"/>
    </style:style>
    <style:style style:name="P2" style:family="paragraph" style:parent-style-name="Standard">
      <style:text-properties style:font-name="Courier 10 Pitch1" officeooo:rsid="0010eaed" officeooo:paragraph-rsid="00164130"/>
    </style:style>
    <style:style style:name="P3" style:family="paragraph" style:parent-style-name="Standard">
      <style:text-properties style:font-name="Courier 10 Pitch1" officeooo:rsid="0010eaed" officeooo:paragraph-rsid="0017502c"/>
    </style:style>
    <style:style style:name="P4" style:family="paragraph" style:parent-style-name="Standard">
      <style:text-properties style:font-name="Courier 10 Pitch1" officeooo:rsid="0010eaed" officeooo:paragraph-rsid="001bb547"/>
    </style:style>
    <style:style style:name="P5" style:family="paragraph" style:parent-style-name="Standard">
      <style:text-properties officeooo:paragraph-rsid="00129833"/>
    </style:style>
    <style:style style:name="P6" style:family="paragraph" style:parent-style-name="Standard">
      <style:text-properties officeooo:paragraph-rsid="00164130"/>
    </style:style>
    <style:style style:name="P7" style:family="paragraph" style:parent-style-name="Standard" style:master-page-name="Standard">
      <style:paragraph-properties style:page-number="auto"/>
      <style:text-properties style:font-name="Courier 10 Pitch1" officeooo:rsid="0010eaed" officeooo:paragraph-rsid="00129833"/>
    </style:style>
    <style:style style:name="P8" style:family="paragraph" style:parent-style-name="Standard">
      <style:text-properties officeooo:paragraph-rsid="00129833"/>
    </style:style>
    <style:style style:name="P9" style:family="paragraph" style:parent-style-name="Standard">
      <style:paragraph-properties fo:text-align="center" style:justify-single-word="false"/>
      <style:text-properties officeooo:paragraph-rsid="001ccf1c"/>
    </style:style>
    <style:style style:name="P10" style:family="paragraph" style:parent-style-name="Standard">
      <style:text-properties officeooo:paragraph-rsid="001ccf1c"/>
    </style:style>
    <style:style style:name="P11" style:family="paragraph" style:parent-style-name="Standard">
      <style:text-properties style:font-name="Liberation Mono2" officeooo:rsid="0010eaed" officeooo:paragraph-rsid="00164130"/>
    </style:style>
    <style:style style:name="P12" style:family="paragraph" style:parent-style-name="Standard">
      <style:text-properties style:font-name="Liberation Mono2" officeooo:rsid="0010eaed" officeooo:paragraph-rsid="0010eaed"/>
    </style:style>
    <style:style style:name="P13" style:family="paragraph" style:parent-style-name="Standard">
      <style:text-properties style:font-name="Liberation Mono2" officeooo:rsid="0010eaed" officeooo:paragraph-rsid="0017502c"/>
    </style:style>
    <style:style style:name="P14" style:family="paragraph" style:parent-style-name="Standard">
      <style:paragraph-properties fo:break-before="page"/>
      <style:text-properties officeooo:paragraph-rsid="001ccf1c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0eaed" officeooo:paragraph-rsid="0010eaed" style:font-size-asian="10pt" style:font-weight-asian="bold" style:font-size-complex="10pt" style:font-weight-complex="bold"/>
    </style:style>
    <style:style style:name="P16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style:font-name="Courier 10 Pitch1"/>
    </style:style>
    <style:style style:name="T3" style:family="text">
      <style:text-properties style:font-name="Courier 10 Pitch1" officeooo:rsid="0010eaed"/>
    </style:style>
    <style:style style:name="T4" style:family="text">
      <style:text-properties style:font-name="Courier 10 Pitch1" officeooo:rsid="00129833"/>
    </style:style>
    <style:style style:name="T5" style:family="text">
      <style:text-properties style:font-name="Courier 10 Pitch1" officeooo:rsid="00164130"/>
    </style:style>
    <style:style style:name="T6" style:family="text">
      <style:text-properties style:font-name="Courier 10 Pitch1" officeooo:rsid="0017502c"/>
    </style:style>
    <style:style style:name="T7" style:family="text">
      <style:text-properties style:font-name="Courier 10 Pitch1" officeooo:rsid="0018cdbc"/>
    </style:style>
    <style:style style:name="T8" style:family="text">
      <style:text-properties style:font-name="Courier 10 Pitch1" officeooo:rsid="001b967a"/>
    </style:style>
    <style:style style:name="T9" style:family="text">
      <style:text-properties officeooo:rsid="00164130"/>
    </style:style>
    <style:style style:name="T10" style:family="text">
      <style:text-properties officeooo:rsid="001b967a"/>
    </style:style>
    <style:style style:name="T11" style:family="text">
      <style:text-properties officeooo:rsid="0017502c"/>
    </style:style>
    <style:style style:name="T12" style:family="text">
      <style:text-properties officeooo:rsid="00129833"/>
    </style:style>
    <style:style style:name="T13" style:family="text">
      <style:text-properties officeooo:rsid="0018fea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88a04"/>
    </style:style>
    <style:style style:name="T16" style:family="text">
      <style:text-properties officeooo:rsid="0018cdbc"/>
    </style:style>
    <style:style style:name="T17" style:family="text">
      <style:text-properties style:font-name="Liberation Mono2"/>
    </style:style>
    <style:style style:name="T18" style:family="text">
      <style:text-properties style:font-name="Liberation Mono2" officeooo:rsid="0018cdbc"/>
    </style:style>
    <style:style style:name="T19" style:family="text">
      <style:text-properties style:font-name="Liberation Mono2" officeooo:rsid="00164130"/>
    </style:style>
    <style:style style:name="T20" style:family="text">
      <style:text-properties style:font-name="Liberation Mono2" officeooo:rsid="001b967a"/>
    </style:style>
    <style:style style:name="T21" style:family="text">
      <style:text-properties style:font-name="Liberation Mono2" officeooo:rsid="0017502c"/>
    </style:style>
    <style:style style:name="T22" style:family="text">
      <style:text-properties style:font-name="Liberation Mono2" officeooo:rsid="00129833"/>
    </style:style>
    <style:style style:name="T23" style:family="text">
      <style:text-properties style:font-name="Liberation Mono2" fo:font-weight="bold" style:font-weight-asian="bold" style:font-weight-complex="bold"/>
    </style:style>
    <style:style style:name="T24" style:family="text">
      <style:text-properties style:font-name="Liberation Mono2" officeooo:rsid="00188a04"/>
    </style:style>
    <style:style style:name="T25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Normal"><text:span text:style-name="T17"><text:s text:c="53"/></text:span></text:span><text:span text:style-name="Normal"><text:span text:style-name="T18">7</text:span></text:span></text:p>
      <text:p text:style-name="P1"><text:span text:style-name="Normal"><text:span text:style-name="T17"/></text:span></text:p>
      <text:p text:style-name="P1"><text:span text:style-name="Normal"><text:span text:style-name="T17">+------+--------</text:span></text:span><text:span text:style-name="Normal"><text:span text:style-name="T19">-------</text:span></text:span><text:span text:style-name="Normal"><text:span text:style-name="T17">-------</text:span></text:span><text:span text:style-name="Normal"><text:span text:style-name="T19">---</text:span></text:span><text:span text:style-name="Normal"><text:span text:style-name="T17">+---</text:span></text:span><text:span text:style-name="Normal"><text:span text:style-name="T20">-</text:span></text:span><text:span text:style-name="Normal"><text:span text:style-name="T17">+---</text:span></text:span><text:span text:style-name="Normal"><text:span text:style-name="T19">--</text:span></text:span><text:span text:style-name="Normal"><text:span text:style-name="T17">+-----</text:span></text:span><text:span text:style-name="Normal"><text:span text:style-name="T21">--</text:span></text:span><text:span text:style-name="Normal"><text:span text:style-name="T17">+-----</text:span></text:span><text:span text:style-name="Normal"><text:span text:style-name="T19">-</text:span></text:span><text:span text:style-name="Normal"><text:span text:style-name="T17">-</text:span></text:span><text:span text:style-name="Normal"><text:span text:style-name="T22">----------</text:span></text:span><text:span text:style-name="Normal"><text:span text:style-name="T17">-</text:span></text:span><text:span text:style-name="Normal"><text:span text:style-name="T22">-----</text:span></text:span><text:span text:style-name="Normal"><text:span text:style-name="T17">-+----------------------+</text:span></text:span></text:p>
      <text:p text:style-name="P1"><text:span text:style-name="Normal"><text:span text:style-name="T17">| </text:span></text:span><text:span text:style-name="CAPS_20__2b__20_bold"><text:span text:style-name="T17">DATE</text:span></text:span><text:span text:style-name="Normal"><text:span text:style-name="T17"> |</text:span></text:span><text:span text:style-name="CAPS_20__2b__20_bold"><text:span text:style-name="T19">Grantee</text:span></text:span><text:span text:style-name="Normal"><text:span text:style-name="T19"> <text:s text:c="17"/>|</text:span></text:span><text:span text:style-name="CAPS_20__2b__20_bold"><text:span text:style-name="T17">BK</text:span></text:span><text:span text:style-name="Normal"><text:span text:style-name="T17"> <text:s/>|</text:span></text:span><text:span text:style-name="CAPS_20__2b__20_bold"><text:span text:style-name="T17">PAGE</text:span></text:span><text:span text:style-name="Normal"><text:span text:style-name="T17"> |</text:span></text:span><text:span text:style-name="CAPS_20__2b__20_bold"><text:span text:style-name="T17">INSTR</text:span></text:span><text:span text:style-name="Normal"><text:span text:style-name="T17"> <text:s/>|</text:span></text:span><text:span text:style-name="CAPS_20__2b__20_bold"><text:span text:style-name="T17">GRANTOR</text:span></text:span><text:span text:style-name="Normal"><text:span text:style-name="T17"> <text:s text:c="16"/>|</text:span></text:span><text:span text:style-name="CAPS_20__2b__20_bold"><text:span text:style-name="T17">DESCRIPTION</text:span></text:span><text:span text:style-name="Normal"><text:span text:style-name="T17"> <text:s text:c="10"/>|</text:span></text:span></text:p>
      <text:p text:style-name="P2"><text:span text:style-name="Normal"><text:span text:style-name="T17">+------+-------------------------+----+-----+-------+------------------------+----------------------+</text:span></text:span></text:p>
      <text:p text:style-name="P11">| 1767 | <text:s text:c="24"/>| <text:s text:c="3"/>| <text:s text:c="4"/>| <text:s text:c="6"/>|Henry E McCulloh (Atty) |243 A <text:s text:c="16"/>|</text:p>
      <text:p text:style-name="P12">| 1-9 <text:s/>|Ebenezer Newton <text:s text:c="9"/>| <text:s/>3 | 236 | Deed <text:s/>|Geo Aug Selwyn et al <text:s text:c="3"/>|Sugaw Crk <text:s text:c="12"/>|</text:p>
      <text:p text:style-name="P2"><text:span text:style-name="Normal"><text:span text:style-name="T17">+------+-------------------------+----+-----+-------+------------------------+----------------------+</text:span></text:span></text:p>
      <text:p text:style-name="P11">| <text:s text:c="5"/>| <text:s text:c="24"/>| <text:s text:c="3"/>| <text:s text:c="4"/>| <text:s text:c="6"/>| <text:s text:c="23"/>| <text:s text:c="21"/>|</text:p>
      <text:p text:style-name="P13">| 1-10 |Ebenezer Newton <text:s text:c="9"/>| <text:s/>5 | <text:s/>67 | Agmt <text:s/>|Henry E McCulloh <text:s text:c="7"/>|Sugaw Crk <text:s text:c="12"/>|</text:p>
      <text:p text:style-name="P2"><text:span text:style-name="Normal"><text:span text:style-name="T17">+------+-------------------------+----+-----+-------+------------------------+----------------------+</text:span></text:span></text:p>
      <text:p text:style-name="P11">| 1780 |James Newton <text:s text:c="12"/>| <text:s text:c="3"/><text:span text:style-name="T9">| <text:s/></text:span><text:s text:c="3"/>| <text:s text:c="6"/>| <text:s text:c="23"/>| <text:s text:c="21"/>|</text:p>
      <text:p text:style-name="P11">| 3-21 |Orman Newton <text:s text:c="12"/>| <text:s text:c="3"/>| <text:s text:c="4"/>| State |State of North Carolina |640 A #104 <text:s text:c="11"/>|</text:p>
      <text:p text:style-name="P3"><text:span text:style-name="Normal"><text:span text:style-name="T17">| <text:s text:c="5"/>|Robert Newton <text:s text:c="11"/>| 14 | 252 | Grant |Richard Caswell <text:s text:c="8"/>|12 Mile Creek <text:s text:c="8"/>|</text:span></text:span></text:p>
      <text:p text:style-name="P2"><text:span text:style-name="Normal"><text:span text:style-name="T17">+------+-------------------------+----+-----+-------+------------------------+----------------------+</text:span></text:span></text:p>
      <text:p text:style-name="P11">| 1782 | <text:s text:c="24"/>| <text:s text:c="3"/>| <text:s text:c="4"/>| <text:s text:c="6"/>| <text:s text:c="23"/>|150 A <text:s text:c="16"/>|</text:p>
      <text:p text:style-name="P4"><text:span text:style-name="T17">| Apr <text:s/>|</text:span><text:span text:style-name="Normal"><text:span text:style-name="T17">Robert</text:span></text:span><text:span text:style-name="T17"> </text:span><text:span text:style-name="T19">E</text:span><text:span text:style-name="T17">benezer <text:s text:c="9"/>| 11 | 106 | Deed <text:s/>|John Hagins <text:s text:c="12"/>|12 Mile Creek <text:s text:c="8"/>|</text:span></text:p>
      <text:p text:style-name="P2"><text:span text:style-name="Normal"><text:span text:style-name="T17">+------+-------------------------+----+-----+-------+------------------------+----------------------+</text:span></text:span></text:p>
      <text:p text:style-name="P11">| 1796 | <text:s text:c="24"/>| <text:s text:c="3"/>| <text:s text:c="4"/>| State |State of North Carolina |5 A #421 <text:s text:c="13"/>|</text:p>
      <text:p text:style-name="P4"><text:span text:style-name="T17">| 9-27 |</text:span><text:span text:style-name="Normal"><text:span text:style-name="T17">Robert</text:span></text:span><text:span text:style-name="T17"> Ebenezer <text:s text:c="9"/>| 14 | 252 | Grant |Alexander Martin <text:s text:c="7"/>|12 Mile Creek <text:s text:c="8"/>|</text:span></text:p>
      <text:p text:style-name="P2"><text:span text:style-name="Normal"><text:span text:style-name="T17">+------+-------------------------+----+-----+-------+------------------------+----------------------+</text:span></text:span></text:p>
      <text:p text:style-name="P6"><text:span text:style-name="Normal"><text:span text:style-name="T17"/></text:span></text:p>
      <text:p text:style-name="P5"><text:span text:style-name="Normal"><text:span text:style-name="T17"/></text:span></text:p>
      <text:p text:style-name="P14"><text:span text:style-name="Drop_20_Caps"><text:span text:style-name="T17"/></text:span></text:p>
      <text:p text:style-name="P10"><text:span text:style-name="Drop_20_Caps"><text:span text:style-name="T17"/></text:span></text:p>
      <text:p text:style-name="P10"><text:span text:style-name="Drop_20_Caps"><text:span text:style-name="T17"/></text:span></text:p>
      <text:p text:style-name="P10"><text:span text:style-name="Drop_20_Caps"><text:span text:style-name="T17"/></text:span></text:p>
      <text:p text:style-name="P9"><text:span text:style-name="Drop_20_Caps"><text:span text:style-name="T2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9"><text:span text:style-name="Drop_20_Caps"><text:span text:style-name="T2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9"><text:span text:style-name="Drop_20_Caps"><text:span text:style-name="T23"># <text:s text:c="4"/># <text:s/># # # # <text:s/># <text:s text:c="7"/># <text:s text:c="7"/># # <text:s text:c="2"/># <text:s text:c="8"/># <text:s text:c="7"/># <text:s text:c="4"/># <text:s/># # # #</text:span></text:span></text:p>
      <text:p text:style-name="P9"><text:span text:style-name="Drop_20_Caps"><text:span text:style-name="T2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9"><text:span text:style-name="Drop_20_Caps"><text:span text:style-name="T2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9"><text:span text:style-name="Drop_20_Caps"><text:span text:style-name="T2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9"><text:span text:style-name="Drop_20_Caps"><text:span text:style-name="T2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9"><text:span text:style-name="Drop_20_Caps"><text:span text:style-name="T23"/></text:span></text:p>
      <text:p text:style-name="P10"><text:span text:style-name="Drop_20_Caps"><text:span text:style-name="T17"/></text:span></text:p>
      <text:p text:style-name="P10"><text:span text:style-name="Drop_20_Caps"><text:span text:style-name="T17"/></text:span></text:p>
      <text:p text:style-name="P10"><text:span text:style-name="Drop_20_Caps"><text:span text:style-name="T17"/></text:span></text:p>
      <text:p text:style-name="P10"><text:span text:style-name="Drop_20_Caps"><text:span text:style-name="T24">Transcribed from original documents by Brent R. Brian &amp; Martha M. Brian.</text:span></text:span></text:p>
      <text:p text:style-name="P10"><text:span text:style-name="Drop_20_Caps"><text:span text:style-name="T17"/></text:span></text:p>
      <text:p text:style-name="P10"><text:span text:style-name="Drop_20_Caps"><text:span text:style-name="T24">This document and others can be found on our website:</text:span></text:span></text:p>
      <text:p text:style-name="P10"><text:span text:style-name="Drop_20_Caps"><text:span text:style-name="T17"/></text:span></text:p>
      <text:p text:style-name="P10"><text:a xlink:type="simple" xlink:href="http://www.bmgen.com/" text:style-name="Internet_20_link" text:visited-style-name="Visited_20_Internet_20_Link"><text:span text:style-name="Drop_20_Caps"><text:span text:style-name="T25">BMGEN</text:span></text:span></text:a></text:p>
      <text:p text:style-name="P10"><text:span text:style-name="Drop_20_Caps"><text:span text:style-name="T17"/></text:span></text:p>
      <text:p text:style-name="P10"><text:span text:style-name="Drop_20_Caps"><text:span text:style-name="T25">We claim </text:span></text:span><text:span text:style-name="CAPS_20_BOLD"><text:span text:style-name="T24">COPYLEFT </text:span></text:span><text:span text:style-name="Drop_20_Caps"><text:span text:style-name="T24">on the documents that we publish that are our original work.</text:span></text:span></text:p>
      <text:p text:style-name="P10"><text:span text:style-name="Drop_20_Caps"><text:span text:style-name="T17"/></text:span></text:p>
      <text:p text:style-name="P10"><text:span text:style-name="Drop_20_Caps"><text:span text:style-name="T17">COPYLEFT “rules” can be reviewed on the web site:</text:span></text:span></text:p>
      <text:p text:style-name="P10"><text:span text:style-name="Drop_20_Caps"><text:span text:style-name="T17"/></text:span></text:p>
      <text:p text:style-name="P10"><text:a xlink:type="simple" xlink:href="https://www.gnu.org/licenses/fdl.html" text:style-name="Internet_20_link" text:visited-style-name="Visited_20_Internet_20_Link"><text:span text:style-name="Drop_20_Caps"><text:span text:style-name="T17">GNU Free Documentation License</text:span></text:span></text:a></text:p>
      <text:p text:style-name="P10"><text:span text:style-name="Drop_20_Caps"><text:span text:style-name="T17"/></text:span></text:p>
      <text:p text:style-name="P10"><text:span text:style-name="Drop_20_Caps"><text:span text:style-name="T25">In short, use what you like. <text:s/>But if you use our stuff, mention us as the source.</text:span></text:span></text:p>
      <text:p text:style-name="P10"><text:span text:style-name="Drop_20_Caps"><text:span text:style-name="T17"/></text:span></text:p>
      <text:p text:style-name="P10"><text:span text:style-name="Drop_20_Caps"><text:span text:style-name="T25">Brent R. Brian</text:span></text:span></text:p>
      <text:p text:style-name="P10"><text:span text:style-name="Drop_20_Caps"><text:span text:style-name="T25">Martha M. Brian</text:span></text:span></text:p>
      <text:p text:style-name="P10"><text:a xlink:type="simple" xlink:href="mailto:BrianMitchellGenealogy@gmail.com" text:style-name="Internet_20_link" text:visited-style-name="Visited_20_Internet_20_Link"><text:span text:style-name="Drop_20_Caps"><text:span text:style-name="T25">BrianMitchellGenealogy@gmail.com</text:span></text:span></text:a></text:p>
      <text:p text:style-name="P5"><text:span text:style-name="Normal"><text:span text:style-name="T17"/></text:span></text:p>
      <text:p text:style-name="P5"><text:span text:style-name="Normal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DejaVu Sans Mono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0eaed" officeooo:paragraph-rsid="0010eae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Real Estate Conveyances, NC, Mecklenburg, Grantee</text:p>
      </style:header>
      <style:footer>
        <text:p text:style-name="MP2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23</meta:editing-cycles>
    <dc:title>Genealogy</dc:title>
    <meta:editing-duration>PT43M41S</meta:editing-duration>
    <meta:generator>LibreOffice/6.1.6.3$Linux_X86_64 LibreOffice_project/10$Build-3</meta:generator>
    <meta:initial-creator>brent </meta:initial-creator>
    <dc:date>2019-07-10T07:42:59.247115070</dc:date>
    <dc:creator>brent </dc:creator>
    <meta:document-statistic meta:table-count="0" meta:image-count="0" meta:object-count="0" meta:page-count="2" meta:paragraph-count="39" meta:word-count="406" meta:character-count="3001" meta:non-whitespace-character-count="1813"/>
    <meta:template xlink:type="simple" xlink:actuate="onRequest" xlink:title="Genealogy" xlink:href="../genealogy.odt" meta:date="2016-04-20T20:59:34.879196291"/>
  </office:meta>
</office:document-meta>
</file>