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aee" officeooo:paragraph-rsid="0018eae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aee"/>
    </style:style>
    <style:style style:name="P7" style:family="paragraph" style:parent-style-name="Standard">
      <style:text-properties officeooo:paragraph-rsid="0019f511"/>
    </style:style>
    <style:style style:name="P8" style:family="paragraph" style:parent-style-name="Standard">
      <style:text-properties officeooo:paragraph-rsid="001b6f1f"/>
    </style:style>
    <style:style style:name="P9" style:family="paragraph" style:parent-style-name="Standard">
      <style:text-properties officeooo:paragraph-rsid="001c9dcb"/>
    </style:style>
    <style:style style:name="P10" style:family="paragraph" style:parent-style-name="Standard">
      <style:text-properties officeooo:paragraph-rsid="001d6586"/>
    </style:style>
    <style:style style:name="P11" style:family="paragraph" style:parent-style-name="Standard">
      <style:text-properties officeooo:rsid="001d6586" officeooo:paragraph-rsid="001d6586"/>
    </style:style>
    <style:style style:name="P12" style:family="paragraph" style:parent-style-name="Standard">
      <style:text-properties officeooo:rsid="001fbf69" officeooo:paragraph-rsid="001fbf69"/>
    </style:style>
    <style:style style:name="P13" style:family="paragraph" style:parent-style-name="Standard">
      <style:text-properties officeooo:paragraph-rsid="001fbf69"/>
    </style:style>
    <style:style style:name="P14" style:family="paragraph" style:parent-style-name="Standard">
      <style:text-properties officeooo:rsid="0024c223" officeooo:paragraph-rsid="0024c223"/>
    </style:style>
    <style:style style:name="P15" style:family="paragraph" style:parent-style-name="Standard">
      <style:text-properties officeooo:rsid="00269409" officeooo:paragraph-rsid="00269409"/>
    </style:style>
    <style:style style:name="P16" style:family="paragraph" style:parent-style-name="Standard">
      <style:text-properties officeooo:rsid="00269409" officeooo:paragraph-rsid="00280c8e"/>
    </style:style>
    <style:style style:name="P17" style:family="paragraph" style:parent-style-name="Standard">
      <style:text-properties officeooo:rsid="0029758a" officeooo:paragraph-rsid="0029758a"/>
    </style:style>
    <style:style style:name="P18" style:family="paragraph" style:parent-style-name="Standard">
      <style:text-properties officeooo:rsid="002ae0af" officeooo:paragraph-rsid="002ae0af"/>
    </style:style>
    <style:style style:name="P19" style:family="paragraph" style:parent-style-name="Standard">
      <style:text-properties officeooo:rsid="002ae0af" officeooo:paragraph-rsid="002c9b6c"/>
    </style:style>
    <style:style style:name="P20" style:family="paragraph" style:parent-style-name="Standard">
      <style:text-properties officeooo:rsid="002c9b6c" officeooo:paragraph-rsid="002c9b6c"/>
    </style:style>
    <style:style style:name="P21" style:family="paragraph" style:parent-style-name="Standard">
      <style:text-properties officeooo:paragraph-rsid="002de0d0"/>
    </style:style>
    <style:style style:name="P22" style:family="paragraph" style:parent-style-name="Standard">
      <style:text-properties officeooo:rsid="002de0d0" officeooo:paragraph-rsid="002de0d0"/>
    </style:style>
    <style:style style:name="P23" style:family="paragraph" style:parent-style-name="Standard">
      <style:text-properties officeooo:rsid="002de0d0" officeooo:paragraph-rsid="002e0c0b"/>
    </style:style>
    <style:style style:name="P24" style:family="paragraph" style:parent-style-name="Standard">
      <style:text-properties officeooo:rsid="002e0c0b" officeooo:paragraph-rsid="002e0c0b"/>
    </style:style>
    <style:style style:name="P25" style:family="paragraph" style:parent-style-name="Standard">
      <style:paragraph-properties fo:break-before="page"/>
      <style:text-properties officeooo:paragraph-rsid="0016dd2d"/>
    </style:style>
    <style:style style:name="P26" style:family="paragraph" style:parent-style-name="Standard">
      <style:paragraph-properties fo:break-before="page"/>
      <style:text-properties officeooo:paragraph-rsid="0018eaee"/>
    </style:style>
    <style:style style:name="P27" style:family="paragraph" style:parent-style-name="Standard">
      <style:paragraph-properties fo:break-before="page"/>
      <style:text-properties officeooo:paragraph-rsid="001d6586"/>
    </style:style>
    <style:style style:name="P28" style:family="paragraph" style:parent-style-name="Standard">
      <style:paragraph-properties fo:break-before="page"/>
      <style:text-properties officeooo:rsid="001d6586" officeooo:paragraph-rsid="001d6586"/>
    </style:style>
    <style:style style:name="P29" style:family="paragraph" style:parent-style-name="Standard">
      <style:paragraph-properties fo:break-before="page"/>
      <style:text-properties officeooo:rsid="001fbf69" officeooo:paragraph-rsid="001fbf69"/>
    </style:style>
    <style:style style:name="P30" style:family="paragraph" style:parent-style-name="Standard">
      <style:paragraph-properties fo:break-before="page"/>
      <style:text-properties officeooo:rsid="00269409" officeooo:paragraph-rsid="00269409"/>
    </style:style>
    <style:style style:name="P31" style:family="paragraph" style:parent-style-name="Standard">
      <style:paragraph-properties fo:break-before="page"/>
      <style:text-properties officeooo:rsid="002ae0af" officeooo:paragraph-rsid="002ae0af"/>
    </style:style>
    <style:style style:name="P32" style:family="paragraph" style:parent-style-name="Standard">
      <style:paragraph-properties fo:break-before="page"/>
      <style:text-properties officeooo:rsid="002de0d0" officeooo:paragraph-rsid="002de0d0"/>
    </style:style>
    <style:style style:name="P33" style:family="paragraph" style:parent-style-name="Standard">
      <style:text-properties officeooo:paragraph-rsid="0018eaee"/>
    </style:style>
    <style:style style:name="P34" style:family="paragraph" style:parent-style-name="Standard">
      <style:paragraph-properties fo:text-align="center" style:justify-single-word="false"/>
      <style:text-properties officeooo:paragraph-rsid="0018eaee"/>
    </style:style>
    <style:style style:name="P35" style:family="paragraph" style:parent-style-name="Standard">
      <style:paragraph-properties fo:text-align="center" style:justify-single-word="false"/>
      <style:text-properties officeooo:paragraph-rsid="0030b21e"/>
    </style:style>
    <style:style style:name="P36" style:family="paragraph" style:parent-style-name="Standard">
      <style:paragraph-properties fo:break-before="page"/>
      <style:text-properties officeooo:paragraph-rsid="0018eae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aee"/>
    </style:style>
    <style:style style:name="T5" style:family="text">
      <style:text-properties style:text-position="super 58%"/>
    </style:style>
    <style:style style:name="T6" style:family="text">
      <style:text-properties style:text-position="super 58%" officeooo:rsid="0018eaee"/>
    </style:style>
    <style:style style:name="T7" style:family="text">
      <style:text-properties style:text-position="super 58%" officeooo:rsid="001d6586"/>
    </style:style>
    <style:style style:name="T8" style:family="text">
      <style:text-properties style:text-position="super 58%" officeooo:rsid="0030b21e"/>
    </style:style>
    <style:style style:name="T9" style:family="text">
      <style:text-properties style:text-position="0% 100%"/>
    </style:style>
    <style:style style:name="T10" style:family="text">
      <style:text-properties officeooo:rsid="0019f511"/>
    </style:style>
    <style:style style:name="T11" style:family="text">
      <style:text-properties officeooo:rsid="001b6f1f"/>
    </style:style>
    <style:style style:name="T12" style:family="text">
      <style:text-properties officeooo:rsid="001c9dcb"/>
    </style:style>
    <style:style style:name="T13" style:family="text">
      <style:text-properties officeooo:rsid="001d6586"/>
    </style:style>
    <style:style style:name="T14" style:family="text">
      <style:text-properties officeooo:rsid="001fbf69"/>
    </style:style>
    <style:style style:name="T15" style:family="text">
      <style:text-properties officeooo:rsid="00219a3a"/>
    </style:style>
    <style:style style:name="T16" style:family="text">
      <style:text-properties officeooo:rsid="00280c8e"/>
    </style:style>
    <style:style style:name="T17" style:family="text">
      <style:text-properties officeooo:rsid="002c9b6c"/>
    </style:style>
    <style:style style:name="T18" style:family="text">
      <style:text-properties officeooo:rsid="002e0c0b"/>
    </style:style>
    <style:style style:name="T19" style:family="text">
      <style:text-properties officeooo:rsid="0030b21e"/>
    </style:style>
    <style:style style:name="T20" style:family="text">
      <style:text-properties officeooo:rsid="0032d8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6"><text:span text:style-name="Drop_20_Caps"><text:span text:style-name="T4">CASE <text:s text:c="2"/>#9</text:span></text:span></text:p>
      <text:p text:style-name="P6"><text:span text:style-name="Drop_20_Caps"><text:span text:style-name="T4">FILE #398</text:span></text:span></text:p>
      <text:p text:style-name="P6"><text:span text:style-name="Drop_20_Caps"/></text:p>
      <text:p text:style-name="P6"><text:span text:style-name="CAPS_20_BOLD"><text:span text:style-name="T4">WILLIAM</text:span></text:span><text:span text:style-name="Drop_20_Caps"><text:span text:style-name="T4"> </text:span></text:span><text:span text:style-name="CAPS_20_BOLD"><text:span text:style-name="T4">JONES</text:span></text:span><text:span text:style-name="Drop_20_Caps"><text:span text:style-name="T4">, deceased</text:span></text:span></text:p>
      <text:p text:style-name="P6"><text:span text:style-name="CAPS_20_BOLD"><text:span text:style-name="T4">HENRY</text:span></text:span><text:span text:style-name="Drop_20_Caps"><text:span text:style-name="T4"> </text:span></text:span><text:span text:style-name="CAPS_20_BOLD"><text:span text:style-name="T4">JONES</text:span></text:span><text:span text:style-name="Drop_20_Caps"><text:span text:style-name="T4">, administrator</text:span></text:span></text:p>
      <text:p text:style-name="P6"><text:span text:style-name="Drop_20_Caps"/></text:p>
      <text:p text:style-name="P6"><text:span text:style-name="Drop_20_Caps"><text:span text:style-name="T4">1848</text:span></text:span></text:p>
      <text:p text:style-name="P26"><text:span text:style-name="Drop_20_Caps"><text:span text:style-name="T4">Inventory of the goods and chattles of </text:span></text:span><text:span text:style-name="CAPS_20_BOLD"><text:span text:style-name="T4">WILLIAM</text:span></text:span><text:span text:style-name="Drop_20_Caps"><text:span text:style-name="T4"> </text:span></text:span><text:span text:style-name="CAPS_20_BOLD"><text:span text:style-name="T4">JONES</text:span></text:span><text:span text:style-name="Drop_20_Caps"><text:span text:style-name="T4">, deceased, made by us whose names are hereunto annexed &amp; made this 28</text:span></text:span><text:span text:style-name="Drop_20_Caps"><text:span text:style-name="T6">th</text:span></text:span><text:span text:style-name="Drop_20_Caps"><text:span text:style-name="T4"> July 1848.</text:span></text:span></text:p>
      <text:p text:style-name="P6"><text:span text:style-name="Drop_20_Caps"/></text:p>
      <text:p text:style-name="P6"><text:span text:style-name="Drop_20_Caps"><text:span text:style-name="T4">[INVENTORY LIST]</text:span></text:span></text:p>
      <text:p text:style-name="P6"><text:span text:style-name="Drop_20_Caps"/></text:p>
      <text:p text:style-name="P6"><text:span text:style-name="Drop_20_Caps"><text:span text:style-name="T4">One note on </text:span></text:span><text:span text:style-name="CAPS_20_BOLD"><text:span text:style-name="T4">Sydney</text:span></text:span><text:span text:style-name="Drop_20_Caps"><text:span text:style-name="T4"> </text:span></text:span><text:span text:style-name="CAPS_20_BOLD"><text:span text:style-name="T4">Glenn</text:span></text:span></text:p>
      <text:p text:style-name="P6"><text:span text:style-name="Drop_20_Caps"><text:span text:style-name="T4">One note on </text:span></text:span><text:span text:style-name="CAPS_20_BOLD"><text:span text:style-name="T4">Robert</text:span></text:span><text:span text:style-name="Drop_20_Caps"><text:span text:style-name="T4"> </text:span></text:span><text:span text:style-name="CAPS_20_BOLD"><text:span text:style-name="T4">Patrick</text:span></text:span></text:p>
      <text:p text:style-name="P6"><text:span text:style-name="Drop_20_Caps"/></text:p>
      <text:p text:style-name="P6"><text:span text:style-name="Drop_20_Caps"><text:span text:style-name="T4">Sworn appraisers </text:span></text:span></text:p>
      <text:p text:style-name="P6"><text:span text:style-name="Drop_20_Caps"/></text:p>
      <text:p text:style-name="P6"><text:span text:style-name="CAPS_20_BOLD"><text:span text:style-name="T4">Joseph</text:span></text:span><text:span text:style-name="Drop_20_Caps"><text:span text:style-name="T4"> </text:span></text:span><text:span text:style-name="CAPS_20_BOLD"><text:span text:style-name="T4">Brandon</text:span></text:span></text:p>
      <text:p text:style-name="P6"><text:span text:style-name="CAPS_20_BOLD"><text:span text:style-name="T4">Henry</text:span></text:span><text:span text:style-name="Drop_20_Caps"><text:span text:style-name="T4"> </text:span></text:span><text:span text:style-name="CAPS_20_BOLD"><text:span text:style-name="T4">Glenn</text:span></text:span></text:p>
      <text:p text:style-name="P6"><text:span text:style-name="CAPS_20_BOLD"><text:span text:style-name="T4">D</text:span></text:span><text:span text:style-name="Drop_20_Caps"><text:span text:style-name="T4">. </text:span></text:span><text:span text:style-name="CAPS_20_BOLD"><text:span text:style-name="T4">C</text:span></text:span><text:span text:style-name="Drop_20_Caps"><text:span text:style-name="T4">. </text:span></text:span><text:span text:style-name="CAPS_20_BOLD"><text:span text:style-name="T4">Duff</text:span></text:span></text:p>
      <text:p text:style-name="P6"><text:span text:style-name="Drop_20_Caps"/></text:p>
      <text:p text:style-name="P6"><text:span text:style-name="Drop_20_Caps"><text:span text:style-name="T4">Returned on oath by </text:span></text:span><text:span text:style-name="CAPS_20_BOLD"><text:span text:style-name="T4">Henry</text:span></text:span><text:span text:style-name="Drop_20_Caps"><text:span text:style-name="T4"> </text:span></text:span><text:span text:style-name="CAPS_20_BOLD"><text:span text:style-name="T4">Jones</text:span></text:span><text:span text:style-name="Drop_20_Caps"><text:span text:style-name="T4">, administrator.</text:span></text:span></text:p>
      <text:p text:style-name="P6"><text:span text:style-name="Drop_20_Caps"/></text:p>
      <text:p text:style-name="P6"><text:span text:style-name="Drop_20_Caps"><text:span text:style-name="T4">August 16</text:span></text:span><text:span text:style-name="Drop_20_Caps"><text:span text:style-name="T6">th</text:span></text:span><text:span text:style-name="Drop_20_Caps"><text:span text:style-name="T4">, 1848</text:span></text:span></text:p>
      <text:p text:style-name="P6"><text:span text:style-name="Drop_20_Caps"/></text:p>
      <text:p text:style-name="P6"><text:span text:style-name="CAPS_20_BOLD"><text:span text:style-name="T4">J</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Ross</text:span></text:span><text:span text:style-name="Drop_20_Caps"><text:span text:style-name="T4">, OYD</text:span></text:span></text:p>
      <text:p text:style-name="P6"><text:span text:style-name="Drop_20_Caps"/></text:p>
      <text:p text:style-name="P6"><text:span text:style-name="Drop_20_Caps"/></text:p>
      <text:p text:style-name="P6"><text:span text:style-name="Drop_20_Caps"><text:span text:style-name="T4">Recorded book inventories, appraisement &amp; sale</text:span></text:span></text:p>
      <text:p text:style-name="P6"><text:span text:style-name="Drop_20_Caps"/></text:p>
      <text:p text:style-name="P6"><text:span text:style-name="Drop_20_Caps"><text:span text:style-name="T4">P. 189</text:span></text:span></text:p>
      <text:p text:style-name="P6"><text:span text:style-name="Drop_20_Caps"/></text:p>
      <text:p text:style-name="P6"><text:span text:style-name="CAPS_20_BOLD"><text:span text:style-name="T4">J</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Ross</text:span></text:span><text:span text:style-name="Drop_20_Caps"><text:span text:style-name="T4">, OYD</text:span></text:span></text:p>
      <text:p text:style-name="P26"><text:span text:style-name="Drop_20_Caps"/></text:p>
      <text:p text:style-name="P6"><text:span text:style-name="Drop_20_Caps"/></text:p>
      <text:p text:style-name="P6"><text:span text:style-name="Drop_20_Caps"/></text:p>
      <text:p text:style-name="P6"><text:span text:style-name="Drop_20_Caps"/></text:p>
      <text:p text:style-name="P34"><text:span text:style-name="Drop_20_Caps"/></text:p>
      <text:p text:style-name="P35"><text:span text:style-name="Drop_20_Caps"><text:span text:style-name="T19">YORK</text:span></text:span></text:p>
      <text:p text:style-name="P35"><text:span text:style-name="Drop_20_Caps"/></text:p>
      <text:p text:style-name="P35"><text:span text:style-name="Drop_20_Caps"><text:span text:style-name="T19">Sale Bill</text:span></text:span></text:p>
      <text:p text:style-name="P35"><text:span text:style-name="Drop_20_Caps"/></text:p>
      <text:p text:style-name="P35"><text:span text:style-name="CAPS_20_BOLD"><text:span text:style-name="T19">William</text:span></text:span><text:span text:style-name="Drop_20_Caps"><text:span text:style-name="T19"> </text:span></text:span><text:span text:style-name="CAPS_20_BOLD"><text:span text:style-name="T19">Jones</text:span></text:span><text:span text:style-name="Drop_20_Caps"><text:span text:style-name="T19">, deceased</text:span></text:span></text:p>
      <text:p text:style-name="P35"><text:span text:style-name="Drop_20_Caps"/></text:p>
      <text:p text:style-name="P35"><text:span text:style-name="CAPS_20_BOLD"><text:span text:style-name="T19">Henry</text:span></text:span><text:span text:style-name="Drop_20_Caps"><text:span text:style-name="T19"> </text:span></text:span><text:span text:style-name="CAPS_20_BOLD"><text:span text:style-name="T19">Jones</text:span></text:span><text:span text:style-name="Drop_20_Caps"><text:span text:style-name="T19">, administrator</text:span></text:span></text:p>
      <text:p text:style-name="P35"><text:span text:style-name="Drop_20_Caps"/></text:p>
      <text:p text:style-name="P35"><text:span text:style-name="Drop_20_Caps"><text:span text:style-name="T19">Filed August 16</text:span></text:span><text:span text:style-name="Drop_20_Caps"><text:span text:style-name="T8">th</text:span></text:span><text:span text:style-name="Drop_20_Caps"><text:span text:style-name="T19">, 1848</text:span></text:span></text:p>
      <text:p text:style-name="P35"><text:span text:style-name="Drop_20_Caps"/></text:p>
      <text:p text:style-name="P35"><text:span text:style-name="CAPS_20_BOLD"><text:span text:style-name="T19">J</text:span></text:span><text:span text:style-name="Drop_20_Caps"><text:span text:style-name="T19">. </text:span></text:span><text:span text:style-name="CAPS_20_BOLD"><text:span text:style-name="T19">M</text:span></text:span><text:span text:style-name="Drop_20_Caps"><text:span text:style-name="T19">. </text:span></text:span><text:span text:style-name="CAPS_20_BOLD"><text:span text:style-name="T19">Ross</text:span></text:span><text:span text:style-name="Drop_20_Caps"><text:span text:style-name="T19">, OYD</text:span></text:span></text:p>
      <text:p text:style-name="P35"><text:span text:style-name="Drop_20_Caps"/></text:p>
      <text:p text:style-name="P35"><text:span text:style-name="Drop_20_Caps"><text:span text:style-name="T19">Recorded book of Inventories, appraisements &amp; sales, p. 189</text:span></text:span></text:p>
      <text:p text:style-name="P35"><text:span text:style-name="Drop_20_Caps"/></text:p>
      <text:p text:style-name="P35"><text:span text:style-name="CAPS_20_BOLD"><text:span text:style-name="T19">J</text:span></text:span><text:span text:style-name="Drop_20_Caps"><text:span text:style-name="T19">. </text:span></text:span><text:span text:style-name="CAPS_20_BOLD"><text:span text:style-name="T19">M</text:span></text:span><text:span text:style-name="Drop_20_Caps"><text:span text:style-name="T19">. Ross, OHD</text:span></text:span></text:p>
      <text:p text:style-name="P26"><text:span text:style-name="Drop_20_Caps"><text:span text:style-name="T4">July 28</text:span></text:span><text:span text:style-name="Drop_20_Caps"><text:span text:style-name="T6">th</text:span></text:span><text:span text:style-name="Drop_20_Caps"><text:span text:style-name="T4">, 1848</text:span></text:span></text:p>
      <text:p text:style-name="P6"><text:span text:style-name="Drop_20_Caps"><text:span text:style-name="T4">Sale Bill of the property of </text:span></text:span><text:span text:style-name="CAPS_20_BOLD"><text:span text:style-name="T4">W</text:span></text:span><text:span text:style-name="Drop_20_Caps"><text:span text:style-name="T4">. </text:span></text:span><text:span text:style-name="CAPS_20_BOLD"><text:span text:style-name="T4">Jones</text:span></text:span><text:span text:style-name="Drop_20_Caps"><text:span text:style-name="T4">, deceased.</text:span></text:span></text:p>
      <text:p text:style-name="P6"><text:span text:style-name="Drop_20_Caps"/></text:p>
      <text:p text:style-name="P7"><text:span text:style-name="CAPS_20_BOLD"><text:span text:style-name="T10">Joseph Brandon</text:span></text:span></text:p>
      <text:p text:style-name="P8"><text:span text:style-name="CAPS_20_BOLD"><text:span text:style-name="T11">L. P. Brandon</text:span></text:span></text:p>
      <text:p text:style-name="P8"><text:span text:style-name="CAPS_20_BOLD"><text:span text:style-name="T11">W. D. Dove</text:span></text:span></text:p>
      <text:p text:style-name="P7"><text:span text:style-name="CAPS_20_BOLD"><text:span text:style-name="T10">Daniel Dulin</text:span></text:span></text:p>
      <text:p text:style-name="P8"><text:span text:style-name="CAPS_20_BOLD"><text:span text:style-name="T11">J. Evans</text:span></text:span></text:p>
      <text:p text:style-name="P7"><text:span text:style-name="CAPS_20_BOLD"><text:span text:style-name="T10">J. F. Glenn</text:span></text:span></text:p>
      <text:p text:style-name="P7"><text:span text:style-name="CAPS_20_BOLD"><text:span text:style-name="T10">W. H. Johnston</text:span></text:span></text:p>
      <text:p text:style-name="P8"><text:span text:style-name="CAPS_20_BOLD"><text:span text:style-name="T11">Enos Jones</text:span></text:span></text:p>
      <text:p text:style-name="P7"><text:span text:style-name="CAPS_20_BOLD"><text:span text:style-name="T10">H. Jones</text:span></text:span></text:p>
      <text:p text:style-name="P9"><text:span text:style-name="CAPS_20_BOLD"><text:span text:style-name="T12">J. Jovens</text:span></text:span></text:p>
      <text:p text:style-name="P7"><text:span text:style-name="CAPS_20_BOLD"><text:span text:style-name="T10">J. A. Kincaid</text:span></text:span></text:p>
      <text:p text:style-name="P8"><text:span text:style-name="CAPS_20_BOLD"><text:span text:style-name="T11">J. F. Lineberger</text:span></text:span></text:p>
      <text:p text:style-name="P7"><text:span text:style-name="CAPS_20_BOLD"><text:span text:style-name="T10">J. G. Martin</text:span></text:span></text:p>
      <text:p text:style-name="P8"><text:span text:style-name="CAPS_20_BOLD"><text:span text:style-name="T11">P. Sandefer</text:span></text:span></text:p>
      <text:p text:style-name="P9"><text:span text:style-name="CAPS_20_BOLD"><text:span text:style-name="T12">E. D. Thompson</text:span></text:span></text:p>
      <text:p text:style-name="P7"><text:span text:style-name="CAPS_20_BOLD"><text:span text:style-name="T10">D. Ward</text:span></text:span></text:p>
      <text:p text:style-name="P9"><text:span text:style-name="Drop_20_Caps"/></text:p>
      <text:p text:style-name="P10"><text:span text:style-name="Drop_20_Caps"><text:span text:style-name="T13">July 28</text:span></text:span><text:span text:style-name="Drop_20_Caps"><text:span text:style-name="T7">th</text:span></text:span><text:span text:style-name="Drop_20_Caps"><text:span text:style-name="T13"> 1848</text:span></text:span></text:p>
      <text:p text:style-name="P10"><text:span text:style-name="Drop_20_Caps"/></text:p>
      <text:p text:style-name="P10"><text:span text:style-name="Drop_20_Caps"><text:span text:style-name="T13">I certify the above to be a true sale bill except geese charged to widow, which was bid off at one cent per head and charged 10 cents.</text:span></text:span></text:p>
      <text:p text:style-name="P10"><text:span text:style-name="Drop_20_Caps"/></text:p>
      <text:p text:style-name="P10"><text:span text:style-name="CAPS_20_BOLD"><text:span text:style-name="T13">D</text:span></text:span><text:span text:style-name="Drop_20_Caps"><text:span text:style-name="T13">. </text:span></text:span><text:span text:style-name="CAPS_20_BOLD"><text:span text:style-name="T13">C</text:span></text:span><text:span text:style-name="Drop_20_Caps"><text:span text:style-name="T13">. </text:span></text:span><text:span text:style-name="CAPS_20_BOLD"><text:span text:style-name="T13">Duff</text:span></text:span><text:span text:style-name="Drop_20_Caps"><text:span text:style-name="T13">, clerk</text:span></text:span></text:p>
      <text:p text:style-name="P10"><text:span text:style-name="Drop_20_Caps"/></text:p>
      <text:p text:style-name="P10"><text:span text:style-name="Drop_20_Caps"><text:span text:style-name="T13">Returned on oath by </text:span></text:span><text:span text:style-name="CAPS_20_BOLD"><text:span text:style-name="T13">Henry</text:span></text:span><text:span text:style-name="Drop_20_Caps"><text:span text:style-name="T13"> </text:span></text:span><text:span text:style-name="CAPS_20_BOLD"><text:span text:style-name="T13">Jones</text:span></text:span><text:span text:style-name="Drop_20_Caps"><text:span text:style-name="T13">, administrator, August 16</text:span></text:span><text:span text:style-name="Drop_20_Caps"><text:span text:style-name="T7">th</text:span></text:span><text:span text:style-name="Drop_20_Caps"><text:span text:style-name="T13">, 1848.</text:span></text:span></text:p>
      <text:p text:style-name="P10"><text:span text:style-name="Drop_20_Caps"/></text:p>
      <text:p text:style-name="P10"><text:span text:style-name="CAPS_20_BOLD"><text:span text:style-name="T13">J</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Ross</text:span></text:span><text:span text:style-name="Drop_20_Caps"><text:span text:style-name="T13">, OYD</text:span></text:span></text:p>
      <text:p text:style-name="P27"><text:span text:style-name="Drop_20_Caps"><text:span text:style-name="T13">South Carolina</text:span></text:span></text:p>
      <text:p text:style-name="P10"><text:span text:style-name="Drop_20_Caps"><text:span text:style-name="T13">York District</text:span></text:span></text:p>
      <text:p text:style-name="P10"><text:span text:style-name="Drop_20_Caps"/></text:p>
      <text:p text:style-name="P10"><text:span text:style-name="Drop_20_Caps"><text:span text:style-name="T13">To: </text:span></text:span><text:span text:style-name="CAPS_20_BOLD"><text:span text:style-name="T13">J</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Ross</text:span></text:span><text:span text:style-name="Drop_20_Caps"><text:span text:style-name="T13">, OYD</text:span></text:span></text:p>
      <text:p text:style-name="P10"><text:span text:style-name="Drop_20_Caps"/></text:p>
      <text:p text:style-name="P10"><text:span text:style-name="Drop_20_Caps"><text:span text:style-name="T13">The petition of </text:span></text:span><text:span text:style-name="CAPS_20_BOLD"><text:span text:style-name="T13">Henry</text:span></text:span><text:span text:style-name="Drop_20_Caps"><text:span text:style-name="T13"> </text:span></text:span><text:span text:style-name="CAPS_20_BOLD"><text:span text:style-name="T13">Jones</text:span></text:span><text:span text:style-name="Drop_20_Caps"><text:span text:style-name="T13"> showeth </text:span></text:span><text:span text:style-name="CAPS_20_BOLD"><text:span text:style-name="T13">William</text:span></text:span><text:span text:style-name="Drop_20_Caps"><text:span text:style-name="T13"> </text:span></text:span><text:span text:style-name="CAPS_20_BOLD"><text:span text:style-name="T13">Jones</text:span></text:span><text:span text:style-name="Drop_20_Caps"><text:span text:style-name="T13">, lately decd in this district, intestate, leaving some personal estate.</text:span></text:span></text:p>
      <text:p text:style-name="P10"><text:span text:style-name="Drop_20_Caps"/></text:p>
      <text:p text:style-name="P10"><text:span text:style-name="Drop_20_Caps"><text:span text:style-name="T13">Your petitioner therefore prays you to grant him a citation to the kindred and creditors of deceased to show cause, if any, why administration should not be granted to him.</text:span></text:span></text:p>
      <text:p text:style-name="P10"><text:span text:style-name="Drop_20_Caps"/></text:p>
      <text:p text:style-name="P10"><text:span text:style-name="Drop_20_Caps"><text:span text:style-name="T13">June 1</text:span></text:span><text:span text:style-name="Drop_20_Caps"><text:span text:style-name="T7">st</text:span></text:span><text:span text:style-name="Drop_20_Caps"><text:span text:style-name="T13"> 1848</text:span></text:span></text:p>
      <text:p text:style-name="P10"><text:span text:style-name="Drop_20_Caps"/></text:p>
      <text:p text:style-name="P10"><text:span text:style-name="CAPS_20_BOLD"><text:span text:style-name="T13">Henry</text:span></text:span><text:span text:style-name="Drop_20_Caps"><text:span text:style-name="T13"> </text:span></text:span><text:span text:style-name="CAPS_20_BOLD"><text:span text:style-name="T13">Jones</text:span></text:span></text:p>
      <text:p text:style-name="P10"><text:span text:style-name="CAPS_20_BOLD"/></text:p>
      <text:p text:style-name="P11">Cited to appear June 15<text:span text:style-name="T5">th</text:span>, 1848</text:p>
      <text:p text:style-name="P28"><text:span text:style-name="CAPS_20_BOLD">Henry</text:span> <text:span text:style-name="CAPS_20_BOLD">Jones</text:span>, administrator of <text:span text:style-name="CAPS_20_BOLD">William</text:span> <text:span text:style-name="CAPS_20_BOLD">Jones</text:span>, deceased, in account.</text:p>
      <text:p text:style-name="P11"/>
      <text:p text:style-name="P11"><text:span text:style-name="CAPS_20_BOLD">W. G. Bowen</text:span></text:p>
      <text:p text:style-name="P11"><text:span text:style-name="CAPS_20_BOLD">William Clark</text:span></text:p>
      <text:p text:style-name="P11"><text:span text:style-name="CAPS_20_BOLD">J. E. Grist</text:span></text:p>
      <text:p text:style-name="P11"><text:span text:style-name="CAPS_20_BOLD">W. B. Jackson</text:span></text:p>
      <text:p text:style-name="P11"><text:span text:style-name="CAPS_20_BOLD">J. T. Plexico</text:span></text:p>
      <text:p text:style-name="P11"><text:span text:style-name="CAPS_20_BOLD">J. M. Ross</text:span></text:p>
      <text:p text:style-name="P11"/>
      <text:p text:style-name="P11">Sworn to before me November 6<text:span text:style-name="T5">th</text:span>, 1849</text:p>
      <text:p text:style-name="P11"/>
      <text:p text:style-name="P11"><text:span text:style-name="CAPS_20_BOLD">J</text:span>. <text:span text:style-name="CAPS_20_BOLD">M</text:span>. <text:span text:style-name="CAPS_20_BOLD">Ross</text:span>, OYD</text:p>
      <text:p text:style-name="P29">South Carolina</text:p>
      <text:p text:style-name="P12">York District</text:p>
      <text:p text:style-name="P12"/>
      <text:p text:style-name="P12"><text:span text:style-name="CAPS">By</text:span> <text:span text:style-name="CAPS_20_BOLD">J</text:span>. <text:span text:style-name="CAPS_20_BOLD">M</text:span>. <text:span text:style-name="CAPS_20_BOLD">Ross</text:span>, Esquire, Ordinary.</text:p>
      <text:p text:style-name="P12"/>
      <text:p text:style-name="P12"><text:span text:style-name="CAPS">To</text:span> <text:span text:style-name="CAPS_20_BOLD">Henry</text:span> <text:span text:style-name="CAPS_20_BOLD">Jones</text:span></text:p>
      <text:p text:style-name="P12"/>
      <text:p text:style-name="P13"><text:span text:style-name="T14">WHEREAS, </text:span><text:span text:style-name="CAPS_20_BOLD"><text:span text:style-name="T14">WILLIAM</text:span></text:span><text:span text:style-name="T14"> </text:span><text:span text:style-name="CAPS_20_BOLD"><text:span text:style-name="T14">JONES</text:span></text:span><text:span text:style-name="T14"> late of York District, deceased, late of York District, deceased, lately died intestate, having, whilst he lived, and at the time of his death, divers goods, rights, and credits, within the State aforesaid; by means whereof the full disposition and power of granting the administration of all and singular the goods, rights, and credits, of the said deceased, and also auditing the accounts, calculations, and reckonings, of the said administration; and a final dismission of the same, to me is manifestly known to belong. I desiring that the goods, rights, and credits, of the said deceased, may be well and truly administered, converted, and disposed of, do hereby grant unto the said </text:span><text:span text:style-name="CAPS_20_BOLD"><text:span text:style-name="T15">HENRY</text:span></text:span><text:span text:style-name="T15"> </text:span><text:span text:style-name="CAPS_20_BOLD"><text:span text:style-name="T15">JONES, </text:span></text:span><text:span text:style-name="T15">in whose fidelity in this behalf, I very much confide, full power, by the tenor of these presents, to administer the goods, rights, credits, of the said deceased, which to him in his lifetime, and at the time of his death , did belong; and to ask, levy, recover, and receive, the same, and pay the debts in which the deceased, which to him in his lifetime, and at the time of his death, did belong; and to ask, levy, recover, and receive, the same, and pay the debts in which the deceased stood obliged, so far as his goods, rights, and credits, will extend, according to their rate and order of law, being first sworn on the Holy Evangelists of Almighty God, to make a true and perfect inventory thereof, and to exhibit the same into the Ordinary’s office, in York District in order to be recorded, on or before the twelfth day of October now next ensuing; and to render a just and true account, calculation, and reckoning, of the said administration, when thereunto required: And I ordain, depute, and constitute you, the said </text:span><text:span text:style-name="CAPS_20_BOLD"><text:span text:style-name="T15">HENRY</text:span></text:span><text:span text:style-name="T15"> </text:span><text:span text:style-name="CAPS_20_BOLD"><text:span text:style-name="T15">JONES</text:span></text:span><text:span text:style-name="T15"> of all and singular the goods, rights, and credits, of the said deceased.</text:span></text:p>
      <text:p text:style-name="P13"/>
      <text:p text:style-name="P14">IN TESTIMONY WHEREOF, I have hereunto set my Hand and Seal, the twelfth day of July in the year of our Lord one thousand eight hundred and forty eight and in the seventy third year of American Independence. </text:p>
      <text:p text:style-name="P14"/>
      <text:p text:style-name="P14"><text:span text:style-name="CAPS_20_BOLD">J</text:span>. <text:span text:style-name="CAPS_20_BOLD">M</text:span>. <text:span text:style-name="CAPS_20_BOLD">Ross</text:span>, OYD</text:p>
      <text:p text:style-name="P11"/>
      <text:p text:style-name="P30">The State of South Carolina</text:p>
      <text:p text:style-name="P15">York District</text:p>
      <text:p text:style-name="P15"/>
      <text:p text:style-name="P15">BY <text:span text:style-name="CAPS_20_BOLD">J</text:span>. <text:span text:style-name="CAPS_20_BOLD">M</text:span>. <text:span text:style-name="CAPS_20_BOLD">Ross</text:span> Ordinary of York District.</text:p>
      <text:p text:style-name="P15"/>
      <text:p text:style-name="P16">These are to authorize and empower you, or any three or four of you, whose names are hereunder written, to repair to all such parts and places within this State as you shall be directed unto by <text:span text:style-name="CAPS_20_BOLD">Henry</text:span> <text:span text:style-name="CAPS_20_BOLD">Jones</text:span> administrator of <text:span text:style-name="CAPS_20_BOLD">William</text:span> <text:span text:style-name="CAPS_20_BOLD">Jones</text:span> deceased, wheresoever any of the said goods and chattels are, <text:span text:style-name="T16">or do remain within the said parts and places, and which shall be shown unto you by the said </text:span><text:span text:style-name="CAPS_20_BOLD"><text:span text:style-name="T16">Henry</text:span></text:span><text:span text:style-name="T16"> </text:span><text:span text:style-name="CAPS_20_BOLD"><text:span text:style-name="T16">Jones</text:span></text:span><text:span text:style-name="T16">, administrator and there view and appraise all and every the said goods and chattels, being first duly sworn on the Holy Evangelist of Almighty God, to make a true and perfect inventory and appraisement thereof, and to cause the same to be returned under your hands, or any three of four of you, unto the said </text:span><text:span text:style-name="CAPS_20_BOLD"><text:span text:style-name="T16">HENRY</text:span></text:span><text:span text:style-name="T16"> </text:span><text:span text:style-name="CAPS_20_BOLD"><text:span text:style-name="T16">JONES</text:span></text:span><text:span text:style-name="T16">, administrator on or before the twenty eighth day of July instant.</text:span></text:p>
      <text:p text:style-name="P16"/>
      <text:p text:style-name="P16"><text:span text:style-name="T16">WITNESS, </text:span><text:span text:style-name="CAPS_20_BOLD"><text:span text:style-name="T16">J</text:span></text:span><text:span text:style-name="T16">. </text:span><text:span text:style-name="CAPS_20_BOLD"><text:span text:style-name="T16">M</text:span></text:span><text:span text:style-name="T16">. </text:span><text:span text:style-name="CAPS_20_BOLD"><text:span text:style-name="T16">Ross</text:span></text:span><text:span text:style-name="T16"> Esquire, Ordinary of the said district, the twelfth day of July in the year of our Lord one thousand eight hundred and forty eight and in the seventy third year of American Independence.</text:span></text:p>
      <text:p text:style-name="P16"/>
      <text:p text:style-name="P17"><text:span text:style-name="CAPS_20_BOLD">J</text:span>. <text:span text:style-name="CAPS_20_BOLD">M</text:span>. <text:span text:style-name="CAPS_20_BOLD">Ross</text:span>, OYD</text:p>
      <text:p text:style-name="P11"/>
      <text:p text:style-name="P17">To Messrs.</text:p>
      <text:p text:style-name="P17"/>
      <text:p text:style-name="P17"><text:span text:style-name="CAPS_20_BOLD">JOHN GLENN</text:span></text:p>
      <text:p text:style-name="P17"><text:span text:style-name="CAPS_20_BOLD">JOSEPH BRANDON</text:span></text:p>
      <text:p text:style-name="P17"><text:span text:style-name="CAPS_20_BOLD">LARKEN </text:span><text:span text:style-name="CAPS_20_BOLD"><text:span text:style-name="T20">[LARKIN] </text:span></text:span><text:span text:style-name="CAPS_20_BOLD">BRANDON</text:span></text:p>
      <text:p text:style-name="P17"><text:span text:style-name="CAPS_20_BOLD">D. C. DUFF,</text:span> Esqr.</text:p>
      <text:p text:style-name="P17"><text:span text:style-name="CAPS_20_BOLD">ROBERT M. WILSON</text:span></text:p>
      <text:p text:style-name="P17"/>
      <text:p text:style-name="P17">MEMORANDUM. That on the twenty eighth day of July in the year of our Lord one thousand eight hundred and forty eight personally appeared before me <text:span text:style-name="CAPS_20_BOLD">William</text:span> <text:span text:style-name="CAPS_20_BOLD">B</text:span>. <text:span text:style-name="CAPS_20_BOLD">Jackson</text:span>, one of the magistrates for the said district <text:span text:style-name="CAPS_20_BOLD">JOSEPH</text:span> <text:span text:style-name="CAPS_20_BOLD">BRANDON</text:span>, <text:span text:style-name="CAPS_20_BOLD">HENRY</text:span> <text:span text:style-name="CAPS_20_BOLD">GLENN</text:span>, <text:span text:style-name="CAPS_20_BOLD">D</text:span>. <text:span text:style-name="CAPS_20_BOLD">C</text:span>. <text:span text:style-name="CAPS_20_BOLD">DUFF</text:span> being three of the appraisers appointed to appraise the goods and chattels of <text:span text:style-name="CAPS_20_BOLD">WILLIAM</text:span> <text:span text:style-name="CAPS_20_BOLD">JONES</text:span> late of York District deceased, who being duly sworn, made oath, that they would make a just and true appraisement of all and singular the goods and chattels of the said <text:span text:style-name="CAPS_20_BOLD">WILLIAM</text:span> <text:span text:style-name="CAPS_20_BOLD">JONES</text:span> deceased, as shall be produced by <text:span text:style-name="CAPS_20_BOLD">HENRY</text:span> <text:span text:style-name="CAPS_20_BOLD">JONES</text:span>, administrator of the estate of the said deceased, and that they would return the same, certified under their hands, unto the said <text:span text:style-name="CAPS_20_BOLD">HENRY</text:span> <text:span text:style-name="CAPS_20_BOLD">JONES</text:span>, administrator, on or before the twenty eighth day of July instant next.</text:p>
      <text:p text:style-name="P17"/>
      <text:p text:style-name="P17"><text:span text:style-name="CAPS_20_BOLD">JOSEPH BRANDON</text:span></text:p>
      <text:p text:style-name="P17"><text:span text:style-name="CAPS_20_BOLD">JOHN GLENN</text:span></text:p>
      <text:p text:style-name="P17"><text:span text:style-name="CAPS_20_BOLD">D. C. DUFF</text:span></text:p>
      <text:p text:style-name="P17"/>
      <text:p text:style-name="P17">Sworn, the day and year above written, before me, <text:span text:style-name="CAPS_20_BOLD">W</text:span>. <text:span text:style-name="CAPS_20_BOLD">B</text:span>. <text:span text:style-name="CAPS_20_BOLD">Jackson</text:span>, magistrate.</text:p>
      <text:p text:style-name="P31">State of South Carolina</text:p>
      <text:p text:style-name="P18">York District</text:p>
      <text:p text:style-name="P18"/>
      <text:p text:style-name="P19">KNOW ALL MEN BY THESE PRESENTS, that we, <text:span text:style-name="CAPS_20_BOLD">HENRY</text:span> <text:span text:style-name="CAPS_20_BOLD">JONES</text:span>, <text:span text:style-name="CAPS_20_BOLD">HENRY</text:span> <text:span text:style-name="CAPS_20_BOLD">GLENN</text:span> &amp; <text:span text:style-name="CAPS_20_BOLD">JOSEPH</text:span> <text:span text:style-name="CAPS_20_BOLD">BRANDON</text:span> are holden are Holden and firmly bound <text:s/>unto <text:span text:style-name="CAPS_20_BOLD">John</text:span> <text:span text:style-name="CAPS_20_BOLD">M.</text:span> <text:span text:style-name="CAPS_20_BOLD">Ross</text:span> Esquire, ordinary for the District of York in the full and just sum of $600 lawful money of this state, to be paid to the said <text:span text:style-name="CAPS_20_BOLD">John</text:span> <text:span text:style-name="CAPS_20_BOLD">M.</text:span> <text:span text:style-name="CAPS_20_BOLD">Ross</text:span> or his successors, ordinaries of this District, or <text:span text:style-name="T17">their</text:span> certain attorney or a<text:span text:style-name="T17">s</text:span>signs. To which payment well and truly to be made, we bind ourselves, and every of us, our and every of our <text:span text:style-name="T17">heirs</text:span>, execut<text:span text:style-name="T17">ors</text:span>, and administrators, for the whole, and in the whole, jointly and severally, firmly by these presents.</text:p>
      <text:p text:style-name="P18"/>
      <text:p text:style-name="P18"><text:span text:style-name="T17">Sealed</text:span> with our seals, and dated the 12th day of July in the year of <text:span text:style-name="T17">o</text:span>ur Lord, 1848.</text:p>
      <text:p text:style-name="P18"/>
      <text:p text:style-name="P18"><text:span text:style-name="CAPS">The condition of the above obligation</text:span> is such, that if the above bound <text:span text:style-name="CAPS_20_BOLD">Henry</text:span> <text:span text:style-name="CAPS_20_BOLD">Jones</text:span> administrator of the goods, chattels and credits of <text:span text:style-name="CAPS_20_BOLD">William</text:span> <text:span text:style-name="CAPS_20_BOLD">Jones</text:span> deceased, do make a true and perfect inventory of all and singular the goods, chattels and credits of the said deceased, which have or sh<text:span text:style-name="T17">a</text:span>ll come to the hands, possession or knowledge of the said <text:span text:style-name="CAPS_20_BOLD">Henry</text:span> <text:span text:style-name="CAPS_20_BOLD">Jones</text:span> or into the hands or possession of any other person or persons for him and the same so made, do exhibit into the said Court of ordinary, when he shall be there unto required, and such goods, chattels and credits, do well and truly administer according to law, and do make a just and true account of his acting and doings therein, when required by the said court, and all the rest of the said goods, chattels and credits, which shall be found remaining upon the account of the <text:span text:style-name="T17">said</text:span> administration, the same being first allowed by the said Court, sh<text:span text:style-name="T17">a</text:span>ll deliver and pay on to such persons respectively as our entitled to the <text:span text:style-name="T17">s</text:span>ame by law; and if it shall <text:span text:style-name="T17">h</text:span>ereafter appear that any last will and testament was made by the said deceased, and the same be proved in court, and the executor is obtain a certificate of the probate thereof, and the <text:span text:style-name="T17">said</text:span> <text:span text:style-name="CAPS_20_BOLD">Henry</text:span> <text:span text:style-name="CAPS_20_BOLD">Jones</text:span> do in such case, if required, render and deliver up the said letters of administration, then this obligation to before, or else to remain in full force.</text:p>
      <text:p text:style-name="P18"/>
      <text:p text:style-name="P20"><text:span text:style-name="CAPS_20_BOLD">HENRY JONES</text:span></text:p>
      <text:p text:style-name="P20"><text:span text:style-name="CAPS_20_BOLD">HENRY GLENN</text:span></text:p>
      <text:p text:style-name="P20"><text:span text:style-name="CAPS_20_BOLD">JOSEPH BRANDON</text:span></text:p>
      <text:p text:style-name="P20"><text:span text:style-name="CAPS_20_BOLD"/></text:p>
      <text:p text:style-name="P22">Sealed and delivered in the presence of:</text:p>
      <text:p text:style-name="P22"/>
      <text:p text:style-name="P22"><text:span text:style-name="CAPS_20_BOLD">J</text:span>. <text:span text:style-name="CAPS_20_BOLD">D</text:span>. <text:span text:style-name="CAPS_20_BOLD">Witherspoon</text:span></text:p>
      <text:p text:style-name="P21"/>
      <text:p text:style-name="P32">State of South Carolina</text:p>
      <text:p text:style-name="P22">York District</text:p>
      <text:p text:style-name="P22"/>
      <text:p text:style-name="P22">To <text:span text:style-name="CAPS_20_BOLD">J</text:span>. <text:span text:style-name="CAPS_20_BOLD">M</text:span>. <text:span text:style-name="CAPS_20_BOLD">Ross</text:span> ordinary of said district.</text:p>
      <text:p text:style-name="P22"/>
      <text:p text:style-name="P23">THE PETITION of <text:span text:style-name="CAPS_20_BOLD">HENRY</text:span> <text:span text:style-name="CAPS_20_BOLD">JONES</text:span> administrator of <text:span text:style-name="CAPS_20_BOLD">WILLIAM </text:span><text:span text:style-name="CAPS_20_BOLD"><text:span text:style-name="T18">JONES</text:span></text:span> deceased,</text:p>
      <text:p text:style-name="P23"/>
      <text:p text:style-name="P23">RESPECTFULLY SHEWETH: That your petitioner in order to prevent the loss of property, and to pay the debts, and in order to facilitate a distribution thereof finds it necessary to make sale of the whole of the Personal Estate of <text:span text:style-name="CAPS_20_BOLD">WILLIAM</text:span> <text:span text:style-name="CAPS_20_BOLD">JONES</text:span> deceased, and therefore pray your order directing sale, the time, place, and credit to be given.</text:p>
      <text:p text:style-name="P22"/>
      <text:p text:style-name="P22">July 12<text:span text:style-name="T5">th</text:span> 1848</text:p>
      <text:p text:style-name="P22"/>
      <text:p text:style-name="P22"><text:span text:style-name="CAPS_20_BOLD">HENRY</text:span> <text:span text:style-name="CAPS_20_BOLD">JONES</text:span></text:p>
      <text:p text:style-name="P22"/>
      <text:p text:style-name="P22"/>
      <text:p text:style-name="P22">===================================================================================</text:p>
      <text:p text:style-name="P22"/>
      <text:p text:style-name="P22"><text:span text:style-name="CAPS_20_BOLD">HENRY</text:span> <text:span text:style-name="CAPS_20_BOLD">JONES</text:span></text:p>
      <text:p text:style-name="P22"/>
      <text:p text:style-name="P22">The administrator of <text:span text:style-name="CAPS_20_BOLD">WILLIAM</text:span> <text:span text:style-name="CAPS_20_BOLD">JONES</text:span> deceased, is hereby authorized to make sale of he whole of the Personal Estate of the said deceased at his late residence, on the 28<text:span text:style-name="T5">th</text:span> day of July instant allowing to purchasers at said sale a credit of twelve months for all sums exceeding two dollars, <text:span text:style-name="T18">and for two dollars and under, ready cash, purchasers to give bond and good security.</text:span></text:p>
      <text:p text:style-name="P22"/>
      <text:p text:style-name="P24">Given under my hand and seal, this 12<text:span text:style-name="T5">th</text:span> day of July 1848.</text:p>
      <text:p text:style-name="P24"/>
      <text:p text:style-name="P24"><text:span text:style-name="CAPS_20_BOLD">J</text:span>. <text:span text:style-name="CAPS_20_BOLD">M</text:span>. <text:span text:style-name="CAPS_20_BOLD">Ross</text:span>, OYD</text:p>
      <text:p text:style-name="P2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aee" officeooo:paragraph-rsid="0018eae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William Jones 1848</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06T10:42:34.646723824</dc:date>
    <dc:creator>brent </dc:creator>
    <meta:editing-duration>PT29M48S</meta:editing-duration>
    <meta:editing-cycles>12</meta:editing-cycles>
    <meta:document-statistic meta:table-count="0" meta:image-count="0" meta:object-count="0" meta:page-count="11" meta:paragraph-count="132" meta:word-count="1815" meta:character-count="10161" meta:non-whitespace-character-count="8204"/>
  </office:meta>
</office:document-meta>
</file>