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be6be" officeooo:paragraph-rsid="000be6be" style:font-size-asian="10pt" style:font-size-complex="10pt"/>
    </style:style>
    <style:style style:name="P2" style:family="paragraph" style:parent-style-name="Standard">
      <style:text-properties style:font-name="Courier 10 Pitch1" fo:font-size="10pt" fo:language="en" fo:country="US" officeooo:rsid="000d4341" officeooo:paragraph-rsid="000d4341" style:font-size-asian="10pt" style:font-size-complex="10pt"/>
    </style:style>
    <style:style style:name="P3" style:family="paragraph" style:parent-style-name="Standard">
      <style:text-properties style:font-name="Courier 10 Pitch1" fo:font-size="10pt" fo:language="en" fo:country="US" officeooo:rsid="0011555e" officeooo:paragraph-rsid="0011555e" style:font-size-asian="10pt" style:font-size-complex="10pt"/>
    </style:style>
    <style:style style:name="P4" style:family="paragraph" style:parent-style-name="Standard">
      <style:text-properties fo:text-transform="uppercase" fo:color="#000000" style:font-name="Courier 10 Pitch" fo:font-size="10pt" fo:language="en" fo:country="US" fo:font-weight="bold" officeooo:rsid="000be6be" officeooo:paragraph-rsid="000be6be"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d4341" officeooo:paragraph-rsid="000d4341" style:font-size-asian="10pt" style:font-size-complex="10pt"/>
    </style:style>
    <style:style style:name="P6" style:family="paragraph" style:parent-style-name="Standard">
      <style:paragraph-properties fo:text-align="center" style:justify-single-word="false"/>
      <style:text-properties style:font-name="Liberation Mono" fo:font-size="10pt" fo:language="en" fo:country="US" officeooo:rsid="000be6be" officeooo:paragraph-rsid="000be6be" style:font-size-asian="10pt" style:font-size-complex="10pt"/>
    </style:style>
    <style:style style:name="P7" style:family="paragraph" style:parent-style-name="Standard">
      <style:text-properties style:font-name="Liberation Mono" fo:font-size="10pt" fo:language="en" fo:country="US" officeooo:rsid="000be6be" officeooo:paragraph-rsid="000be6be" style:font-size-asian="10pt" style:font-size-complex="10pt"/>
    </style:style>
    <style:style style:name="P8" style:family="paragraph" style:parent-style-name="Standard">
      <style:text-properties style:font-name="Liberation Mono" fo:font-size="10pt" fo:language="en" fo:country="US" officeooo:rsid="000be6be" officeooo:paragraph-rsid="0011555e" style:font-size-asian="10pt" style:font-size-complex="10pt"/>
    </style:style>
    <style:style style:name="P9" style:family="paragraph" style:parent-style-name="Standard">
      <style:text-properties style:font-name="Liberation Mono" fo:font-size="10pt" fo:language="en" fo:country="US" officeooo:rsid="000be6be" officeooo:paragraph-rsid="00123718" style:font-size-asian="10pt" style:font-size-complex="10pt"/>
    </style:style>
    <style:style style:name="P10" style:family="paragraph" style:parent-style-name="Standard">
      <style:text-properties style:font-name="Liberation Mono" fo:font-size="10pt" fo:language="en" fo:country="US" officeooo:rsid="000be6be" officeooo:paragraph-rsid="00187d45" style:font-size-asian="10pt" style:font-size-complex="10pt"/>
    </style:style>
    <style:style style:name="P11" style:family="paragraph" style:parent-style-name="Standard">
      <style:text-properties style:font-name="Liberation Mono" fo:font-size="10pt" fo:language="en" fo:country="US" officeooo:rsid="000d4341" officeooo:paragraph-rsid="000d4341" style:font-size-asian="10pt" style:font-size-complex="10pt"/>
    </style:style>
    <style:style style:name="P12" style:family="paragraph" style:parent-style-name="Standard">
      <style:text-properties style:font-name="Liberation Mono" fo:font-size="10pt" fo:language="en" fo:country="US" officeooo:rsid="00100f39" officeooo:paragraph-rsid="00100f39" style:font-size-asian="10pt" style:font-size-complex="10pt"/>
    </style:style>
    <style:style style:name="P13" style:family="paragraph" style:parent-style-name="Standard">
      <style:text-properties style:font-name="Liberation Mono" fo:font-size="10pt" fo:language="en" fo:country="US" officeooo:rsid="0011555e" officeooo:paragraph-rsid="0011555e" style:font-size-asian="10pt" style:font-size-complex="10pt"/>
    </style:style>
    <style:style style:name="P14" style:family="paragraph" style:parent-style-name="Standard">
      <style:text-properties style:font-name="Liberation Mono" fo:font-size="10pt" fo:language="en" fo:country="US" officeooo:rsid="00123718" officeooo:paragraph-rsid="00123718" style:font-size-asian="10pt" style:font-size-complex="10pt"/>
    </style:style>
    <style:style style:name="P15" style:family="paragraph" style:parent-style-name="Standard">
      <style:paragraph-properties fo:text-align="center" style:justify-single-word="false"/>
      <style:text-properties fo:text-transform="uppercase" fo:color="#000000" style:font-name="Liberation Mono" fo:font-size="10pt" fo:language="en" fo:country="US" fo:font-weight="bold" officeooo:rsid="000be6be" officeooo:paragraph-rsid="000be6be" style:font-size-asian="10pt" style:font-size-complex="10pt"/>
    </style:style>
    <style:style style:name="P16" style:family="paragraph" style:parent-style-name="Standard">
      <style:text-properties fo:text-transform="uppercase" fo:color="#000000" style:font-name="Liberation Mono" fo:font-size="10pt" fo:language="en" fo:country="US" fo:font-weight="bold" officeooo:rsid="000be6be" officeooo:paragraph-rsid="000be6be" style:font-size-asian="10pt" style:font-size-complex="10pt"/>
    </style:style>
    <style:style style:name="P17" style:family="paragraph" style:parent-style-name="Standard">
      <style:paragraph-properties fo:text-align="center" style:justify-single-word="false"/>
      <style:text-properties officeooo:paragraph-rsid="00187d45"/>
    </style:style>
    <style:style style:name="P18" style:family="paragraph" style:parent-style-name="Standard">
      <style:text-properties officeooo:paragraph-rsid="00187d45"/>
    </style:style>
    <style:style style:name="P19" style:family="paragraph" style:parent-style-name="Standard" style:master-page-name="Standard">
      <style:paragraph-properties fo:text-align="center" style:justify-single-word="false" style:page-number="auto"/>
      <style:text-properties style:font-name="Liberation Mono" fo:font-size="10pt" fo:language="en" fo:country="US" officeooo:rsid="000be6be" officeooo:paragraph-rsid="000be6be" style:font-size-asian="10pt" style:font-size-complex="10pt"/>
    </style:style>
    <style:style style:name="P20" style:family="paragraph" style:parent-style-name="Standard">
      <style:paragraph-properties fo:break-before="page"/>
      <style:text-properties style:font-name="Liberation Mono" fo:font-size="10pt" fo:language="en" fo:country="US" officeooo:rsid="000be6be" officeooo:paragraph-rsid="000be6be" style:font-size-asian="10pt" style:font-size-complex="10pt"/>
    </style:style>
    <style:style style:name="P21" style:family="paragraph" style:parent-style-name="Standard">
      <style:paragraph-properties fo:break-before="page"/>
      <style:text-properties officeooo:paragraph-rsid="00187d45"/>
    </style:style>
    <style:style style:name="P2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0f39" officeooo:paragraph-rsid="00100f39" style:font-size-asian="10pt" style:font-weight-asian="bold" style:font-size-complex="10pt" style:font-weight-complex="bold"/>
    </style:style>
    <style:style style:name="P23"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53e18"/>
    </style:style>
    <style:style style:name="T2" style:family="text">
      <style:text-properties fo:text-transform="uppercase" fo:color="#000000"/>
    </style:style>
    <style:style style:name="T3" style:family="text">
      <style:text-properties fo:text-transform="uppercase" fo:color="#000000" style:font-name="Courier 10 Pitch"/>
    </style:style>
    <style:style style:name="T4" style:family="text">
      <style:text-properties fo:text-transform="uppercase" fo:color="#000000" style:font-name="Courier 10 Pitch" fo:font-size="10pt" fo:font-weight="bold"/>
    </style:style>
    <style:style style:name="T5" style:family="text">
      <style:text-properties fo:text-transform="uppercase" fo:color="#000000" style:font-name="Courier 10 Pitch" fo:font-weight="bold"/>
    </style:style>
    <style:style style:name="T6" style:family="text">
      <style:text-properties fo:text-transform="uppercase" fo:color="#000000" fo:font-weight="bold"/>
    </style:style>
    <style:style style:name="T7" style:family="text">
      <style:text-properties fo:text-transform="uppercase" fo:color="#000000" fo:font-size="10pt" fo:font-weight="bold"/>
    </style:style>
    <style:style style:name="T8" style:family="text">
      <style:text-properties fo:text-transform="uppercase" fo:color="#000000" style:font-name="Liberation Mono" fo:font-weight="bold"/>
    </style:style>
    <style:style style:name="T9" style:family="text">
      <style:text-properties fo:text-transform="uppercase" fo:color="#000000" style:font-name="Liberation Mono" fo:font-size="10pt" fo:font-weight="bold"/>
    </style:style>
    <style:style style:name="T10" style:family="text">
      <style:text-properties officeooo:rsid="001eb52f"/>
    </style:style>
    <style:style style:name="T11" style:family="text">
      <style:text-properties officeooo:rsid="0011555e"/>
    </style:style>
    <style:style style:name="T12" style:family="text">
      <style:text-properties officeooo:rsid="00123718"/>
    </style:style>
    <style:style style:name="T13" style:family="text">
      <style:text-properties officeooo:rsid="0016e406"/>
    </style:style>
    <style:style style:name="T14" style:family="text">
      <style:text-properties fo:color="#000000"/>
    </style:style>
    <style:style style:name="T15" style:family="text">
      <style:text-properties fo:color="#000000" style:font-name="Liberation Mono"/>
    </style:style>
    <style:style style:name="T16" style:family="text">
      <style:text-properties style:font-name="Liberation Mono"/>
    </style:style>
    <style:style style:name="T17" style:family="text">
      <style:text-properties style:font-name="Liberation Mono" officeooo:rsid="00123718"/>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Case #67 </text:p>
      <text:p text:style-name="P6">File #3302 </text:p>
      <text:p text:style-name="P6"/>
      <text:p text:style-name="P6"><text:span text:style-name="T6">SAMUEL MATTHEWS</text:span> deceased </text:p>
      <text:p text:style-name="P6"/>
      <text:p text:style-name="P6"><text:span text:style-name="T6">A J MATTHEWS</text:span> ADMR CTA </text:p>
      <text:p text:style-name="P6"/>
      <text:p text:style-name="P6">1869 </text:p>
      <text:p text:style-name="P7"/>
      <text:p text:style-name="P20"/>
      <text:p text:style-name="P6">York County </text:p>
      <text:p text:style-name="P6"/>
      <text:p text:style-name="P6"><text:span text:style-name="T6">SAMUEL MATTHEWS</text:span> deceased </text:p>
      <text:p text:style-name="P6">last will and testament </text:p>
      <text:p text:style-name="P6"/>
      <text:p text:style-name="P6"><text:span text:style-name="T6">A J MATTHEWS</text:span> Testament administrator </text:p>
      <text:p text:style-name="P6">with the will annexed </text:p>
      <text:p text:style-name="P6"/>
      <text:p text:style-name="P6">filed 21st April 1869</text:p>
      <text:p text:style-name="P6"/>
      <text:p text:style-name="P15">F C HARRIS</text:p>
      <text:p text:style-name="P6"/>
      <text:p text:style-name="P6">recorded in Book of Wills </text:p>
      <text:p text:style-name="P6">page 228 and 229</text:p>
      <text:p text:style-name="P7"/>
      <text:p text:style-name="P7"/>
      <text:p text:style-name="P7"/>
      <text:p text:style-name="P20"><text:s text:c="17"/>]</text:p>
      <text:p text:style-name="P7">South Carolina <text:s text:c="2"/>]</text:p>
      <text:p text:style-name="P7">York County <text:s text:c="5"/>]</text:p>
      <text:p text:style-name="P7"><text:s text:c="17"/>]</text:p>
      <text:p text:style-name="P7"/>
      <text:p text:style-name="P11">In the name of God amen I <text:span text:style-name="T6">SAMUEL MATTHEWS</text:span> of the state and district before said being of sound and disposing of mind and memory would dispose of my worldly estate in the manner following:</text:p>
      <text:p text:style-name="P11"/>
      <text:p text:style-name="P2"><text:span text:style-name="T16">I will to my son </text:span><text:span text:style-name="T8">JOHN</text:span><text:span text:style-name="T16"> </text:span><text:span text:style-name="User_20_Entry"><text:span text:style-name="T16">A</text:span></text:span><text:span text:style-name="T16">. </text:span><text:span text:style-name="T8">MATTHEWS</text:span><text:span text:style-name="T16"> all my tract of land where on I now reside and to support my wife </text:span><text:span text:style-name="T8">MARGARET</text:span><text:span text:style-name="T16"> also contribute to the support of my three daughters </text:span><text:span text:style-name="User_20_Entry"><text:span text:style-name="T16">ELIZABETH</text:span></text:span><text:span text:style-name="T16">, </text:span><text:span text:style-name="User_20_Entry"><text:span text:style-name="T16">HARRIET</text:span></text:span><text:span text:style-name="T16"> and </text:span><text:span text:style-name="User_20_Entry"><text:span text:style-name="T16">MARY</text:span></text:span><text:span text:style-name="T16"> during their single life. <text:s/>Also </text:span></text:p>
      <text:p text:style-name="P11"/>
      <text:p text:style-name="P2"><text:span text:style-name="T16">I will to my son </text:span><text:span text:style-name="T8">JOHN</text:span><text:span text:style-name="T16"> all my livestock horses cattle sheep and hogs with all the farm tools of every description also the wagon and smith tools also my cooper tools and buggy. I allow my daughter </text:span><text:span text:style-name="User_20_Entry"><text:span text:style-name="T16">HARRIET</text:span></text:span><text:span text:style-name="T16"> one bed. Then </text:span></text:p>
      <text:p text:style-name="P11"/>
      <text:p text:style-name="P11">I will to my wife <text:span text:style-name="T6">MARGARET</text:span> the remaining of my household furniture of any description all the kitchen utensils of any kind also balance the remainder of my property of any kind whatever not included or willed above. <text:s/>I allow for my son <text:span text:style-name="T6">JOHN</text:span> including the provisions on lands and the growing crops also the unsold cotton and not lastly I appoint to my son <text:span text:style-name="T6">JOHN</text:span> executor of this my last will and testament and I adjoin It on him to pay all my just debts and last expenses in testimony of which I have hereunto set my hand and seal this day April 27th ad 1857 signed sealed published and declared as and for the last will and testament of <text:span text:style-name="T6">SAMUEL MATTHEWS</text:span>. </text:p>
      <text:p text:style-name="P7"/>
      <text:p text:style-name="P7"/>
      <text:p text:style-name="P7"><text:span text:style-name="T6">SAMUEL MATTHEWS </text:span><text:span text:style-name="T13">{seal, his X mark}</text:span></text:p>
      <text:p text:style-name="P7"/>
      <text:p text:style-name="P7">In the presence of us witness</text:p>
      <text:p text:style-name="P7"/>
      <text:p text:style-name="P1"><text:span text:style-name="User_20_Entry"><text:span text:style-name="T16">HUGH </text:span></text:span><text:span text:style-name="User_20_Entry"><text:span text:style-name="T9">JACKSON</text:span></text:span><text:span text:style-name="User_20_Entry"><text:span text:style-name="T16"> </text:span></text:span></text:p>
      <text:p text:style-name="P1"><text:span text:style-name="User_20_Entry"><text:span text:style-name="T16">MILTON H CURRENCE</text:span></text:span></text:p>
      <text:p text:style-name="P1"><text:span text:style-name="User_20_Entry"><text:span text:style-name="T16">MYLES SMITH </text:span></text:span></text:p>
      <text:p text:style-name="P7"/>
      <text:p text:style-name="P11"/>
      <text:p text:style-name="P5"><text:span text:style-name="T16">Supplement or codicil to the above I also desire good cause towards my daughters </text:span><text:span text:style-name="User_20_Entry"><text:span text:style-name="T9">ELIZABETH FORD</text:span></text:span><text:span text:style-name="T16"> and I allow her to have one hundred and fifty dollars of my estate also my grandson </text:span><text:span text:style-name="User_20_Entry"><text:span text:style-name="T16">JAMES</text:span></text:span><text:span text:style-name="T16"> </text:span><text:span text:style-name="User_20_Entry"><text:span text:style-name="T16">SAMUEL</text:span></text:span><text:span text:style-name="T16"> to have five dollars also my two granddaughters </text:span><text:span text:style-name="User_20_Entry"><text:span text:style-name="T16">HARRIET</text:span></text:span><text:span text:style-name="T16"> </text:span><text:span text:style-name="User_20_Entry"><text:span text:style-name="T16">KNOX</text:span></text:span><text:span text:style-name="T16"> and </text:span><text:span text:style-name="User_20_Entry"><text:span text:style-name="T16">REBECCA</text:span></text:span><text:span text:style-name="T16"> </text:span><text:span text:style-name="User_20_Entry"><text:span text:style-name="T16">KNOX</text:span></text:span><text:span text:style-name="T16"> five dollars each. <text:s/>This I declare and constitute as a part of my will as above witness my hand and seal this day September 2nd 1862. </text:span></text:p>
      <text:p text:style-name="P11"/>
      <text:p text:style-name="P7">Acknowledged in the presence of us </text:p>
      <text:p text:style-name="P7"/>
      <text:p text:style-name="P1"><text:span text:style-name="User_20_Entry"><text:span text:style-name="T16">MILTON H CURRENCE</text:span></text:span></text:p>
      <text:p text:style-name="P1"><text:span text:style-name="User_20_Entry"><text:span text:style-name="T16">DAVID PATRICK </text:span></text:span></text:p>
      <text:p text:style-name="P1"><text:span text:style-name="User_20_Entry"><text:span text:style-name="T16">MYLES FORD</text:span></text:span></text:p>
      <text:p text:style-name="P7"/>
      <text:p text:style-name="P7"/>
      <text:p text:style-name="P7"><text:span text:style-name="T6">SAMUEL MATTHEWS </text:span><text:span text:style-name="T13">{his X mark}</text:span></text:p>
      <text:p text:style-name="P7"/>
      <text:p text:style-name="P7"/>
      <text:p text:style-name="P7"/>
      <text:p text:style-name="P20"><text:s text:c="17"/>]</text:p>
      <text:p text:style-name="P7">South Carolina <text:s text:c="2"/>]</text:p>
      <text:p text:style-name="P7">York County <text:s text:c="5"/>]</text:p>
      <text:p text:style-name="P7"><text:s text:c="17"/>]</text:p>
      <text:p text:style-name="P7"/>
      <text:p text:style-name="P2"><text:span text:style-name="T16">Personally appeared </text:span><text:span text:style-name="User_20_Entry"><text:span text:style-name="T16">MYLES</text:span></text:span><text:span text:style-name="T16"> </text:span><text:span text:style-name="User_20_Entry"><text:span text:style-name="T16">SMITH</text:span></text:span><text:span text:style-name="T16"> before me and made with that he was present and saw </text:span><text:span text:style-name="T8">SAMUEL MATTHEWS</text:span><text:span text:style-name="T16"> sign and seal the foregoing as his last will and testament and codicil thereto and heard him acknowledge the same as and for his last will and testament and codicil thereto and that he with </text:span><text:span text:style-name="User_20_Entry"><text:span text:style-name="T16">HUGH M </text:span></text:span><text:span text:style-name="User_20_Entry"><text:span text:style-name="T9">JACKSON</text:span></text:span><text:span text:style-name="T16"> and </text:span><text:span text:style-name="User_20_Entry"><text:span text:style-name="T16">MILTON H CURRENCE</text:span></text:span><text:span text:style-name="T16"> straight with the execution of ant and will and subscribed the three names in his presence of testator and each other and that he with </text:span><text:span text:style-name="User_20_Entry"><text:span text:style-name="T16">MILTON H CURRENCE</text:span></text:span><text:span text:style-name="T16"> and </text:span><text:span text:style-name="User_20_Entry"><text:span text:style-name="T16">DAVID J PATRICK</text:span></text:span><text:span text:style-name="T16"> witness the execution of said codicil and subscribed their names in presence of testator and each other and that testator was of sound and disposing mind and memory. </text:span></text:p>
      <text:p text:style-name="P11"/>
      <text:p text:style-name="P1"><text:span text:style-name="User_20_Entry"><text:span text:style-name="T16">MYLES SMITH </text:span></text:span></text:p>
      <text:p text:style-name="P7"/>
      <text:p text:style-name="P7">Sworn to 21st of April 1869</text:p>
      <text:p text:style-name="P16">F C HARRIS</text:p>
      <text:p text:style-name="P7"/>
      <text:p text:style-name="P7">Admitted to probate in common form April 21st 1869</text:p>
      <text:p text:style-name="P1"><text:span text:style-name="User_20_Entry"><text:span text:style-name="T9">F C HARRIS</text:span></text:span><text:span text:style-name="T16">, judge of probate</text:span></text:p>
      <text:p text:style-name="P7"/>
      <text:p text:style-name="P1"><text:span text:style-name="T16">Qualified </text:span><text:span text:style-name="User_20_Entry"><text:span text:style-name="T9">A J MATTHEWS</text:span></text:span><text:span text:style-name="T16"> Administrator with his will annexed 28th Sept 1869</text:span></text:p>
      <text:p text:style-name="P1"><text:span text:style-name="User_20_Entry"><text:span text:style-name="T9">F C HARRIS</text:span></text:span><text:span text:style-name="T16">, judge of probate</text:span></text:p>
      <text:p text:style-name="P7"/>
      <text:p text:style-name="P7"/>
      <text:p text:style-name="P7"/>
      <text:p text:style-name="P20"><text:s text:c="17"/>]</text:p>
      <text:p text:style-name="P7">South Carolina <text:s text:c="2"/>]</text:p>
      <text:p text:style-name="P7">York County <text:s text:c="5"/>]</text:p>
      <text:p text:style-name="P7"><text:s text:c="17"/>]</text:p>
      <text:p text:style-name="P7"/>
      <text:p text:style-name="P2"><text:span text:style-name="T16">By </text:span><text:span text:style-name="User_20_Entry"><text:span text:style-name="T9">F C HARRIS</text:span></text:span><text:span text:style-name="T16"> Esquire probate judge of York County whereas </text:span><text:span text:style-name="User_20_Entry"><text:span text:style-name="T9">A J MATTHEWS</text:span></text:span><text:span text:style-name="T16"> has applied to me for letters of administration with the will annexed an all and singular the goods and chattels rights and credits of </text:span><text:span text:style-name="T8">SAMUEL MATTHEWS</text:span><text:span text:style-name="T16"> late of the county aforesaid deceased. </text:span></text:p>
      <text:p text:style-name="P11"/>
      <text:p text:style-name="P11">These are, therefore, to site and admonish all and singular the Kindred creditors of the said deceased, to be and appear before me, at our next probate court for the said county to be holden at the York courthouse on the 28th day of September to show cause, if any, why the said administration should not be granted. </text:p>
      <text:p text:style-name="P11"/>
      <text:p text:style-name="P11">Given under my hand and seal this 14th day of September in the year of our Lord 1869 and in the 94th year of American independence. </text:p>
      <text:p text:style-name="P7"/>
      <text:p text:style-name="P1"><text:span text:style-name="User_20_Entry"><text:span text:style-name="T9">FRANK C HARRIS</text:span></text:span><text:span text:style-name="T16">, probate judge</text:span></text:p>
      <text:p text:style-name="P7"/>
      <text:p text:style-name="P7"/>
      <text:p text:style-name="P20"/>
      <text:p text:style-name="P7"/>
      <text:p text:style-name="P6">Case #68 </text:p>
      <text:p text:style-name="P6">File #3323</text:p>
      <text:p text:style-name="P6"/>
      <text:p text:style-name="P6"><text:span text:style-name="T6">SAMUEL MATTHEWS</text:span> deceased</text:p>
      <text:p text:style-name="P6"/>
      <text:p text:style-name="P6"><text:span text:style-name="T6">A J MATTHEWS</text:span> administrator 1869 </text:p>
      <text:p text:style-name="P7"/>
      <text:p text:style-name="P20"/>
      <text:p text:style-name="P7"/>
      <text:p text:style-name="P6">York </text:p>
      <text:p text:style-name="P6"/>
      <text:p text:style-name="P6"><text:span text:style-name="T6">SAMUEL MATTHEWS</text:span> deceased </text:p>
      <text:p text:style-name="P6"/>
      <text:p text:style-name="P6"><text:span text:style-name="T6">A J MATTHEWS</text:span> administrator </text:p>
      <text:p text:style-name="P6"/>
      <text:p text:style-name="P6">warrant of appraisal </text:p>
      <text:p text:style-name="P6"/>
      <text:p text:style-name="P6">issued 28th September 1869 </text:p>
      <text:p text:style-name="P6"/>
      <text:p text:style-name="P6"><text:span text:style-name="T6">F C HARRIS</text:span> probate judge </text:p>
      <text:p text:style-name="P6"/>
      <text:p text:style-name="P6">Case #68 </text:p>
      <text:p text:style-name="P6">File #3323 </text:p>
      <text:p text:style-name="P7"/>
      <text:p text:style-name="P20"><text:s text:c="17"/>]</text:p>
      <text:p text:style-name="P7">South Carolina <text:s text:c="2"/>]</text:p>
      <text:p text:style-name="P7">York County <text:s text:c="5"/>]</text:p>
      <text:p text:style-name="P7"><text:s text:c="17"/>]</text:p>
      <text:p text:style-name="P7"/>
      <text:p text:style-name="P12">By <text:span text:style-name="T6">F C HARRIS</text:span> Esquire Probate Judge these are to authorize and empower you or any three or four of you whose names are here under written to repair to all such parts and places within this county as you shall be directed unto by <text:span text:style-name="T6">A J MATTHEWS</text:span> administrator with the will annexed and <text:span text:style-name="T6">SAMUEL MATTHEWS</text:span> late of York County deceased wheresoever any of the goods and chattels of the said deceased are or do remain within the said parts and places and which will be shown on to you by the said administrator and there view and appraise all and every of the said goods and chattels being first sworn on the holy evangelists of Almighty God to make true and perfect inventory and appraisement thereof and to cause the same to be returned under your hands or any three or four of you to the said probate judge on or before the 25th day of October now next ensuing. </text:p>
      <text:p text:style-name="P12"/>
      <text:p text:style-name="P12">Dated the 28th day of September Anno Domini 1869 and in the 94 year of American independence </text:p>
      <text:p text:style-name="P7"/>
      <text:p text:style-name="P1"><text:span text:style-name="T16">To: </text:span><text:span text:style-name="User_20_Entry"><text:span text:style-name="T16">MYLES SMITH </text:span></text:span></text:p>
      <text:p text:style-name="P1"><text:span text:style-name="User_20_Entry"><text:span text:style-name="T16"><text:s text:c="4"/>W T </text:span></text:span><text:span text:style-name="User_20_Entry"><text:span text:style-name="T9">JACKSON</text:span></text:span><text:span text:style-name="User_20_Entry"><text:span text:style-name="T16"> </text:span></text:span></text:p>
      <text:p text:style-name="P1"><text:span text:style-name="User_20_Entry"><text:span text:style-name="T16"><text:s text:c="4"/>MILTON H CURRENCE </text:span></text:span></text:p>
      <text:p text:style-name="P1"><text:span text:style-name="User_20_Entry"><text:span text:style-name="T16"><text:s text:c="4"/></text:span></text:span><text:span text:style-name="User_20_Entry"><text:span text:style-name="T9">R C MCCARTER</text:span></text:span></text:p>
      <text:p text:style-name="P1"><text:span text:style-name="User_20_Entry"><text:span text:style-name="T16"><text:s text:c="4"/>J B </text:span></text:span><text:span text:style-name="User_20_Entry"><text:span text:style-name="T9">JACKSON</text:span></text:span><text:span text:style-name="User_20_Entry"><text:span text:style-name="T16"> </text:span></text:span></text:p>
      <text:p text:style-name="P7"/>
      <text:p text:style-name="P7"><text:span text:style-name="T6">F C HARRIS</text:span> probate judge</text:p>
      <text:p text:style-name="P7"/>
      <text:p text:style-name="P7"/>
      <text:p text:style-name="P20"/>
      <text:p text:style-name="P7"/>
      <text:p text:style-name="P7">Memorandum </text:p>
      <text:p text:style-name="P7"/>
      <text:p text:style-name="P3"><text:span text:style-name="T16">This 14th day of October 1869, personally appeared before me, </text:span><text:span text:style-name="User_20_Entry"><text:span text:style-name="T9">R L SIMMONS</text:span></text:span><text:span text:style-name="T16">, Esquire, one of the justices assigned to keep the peace in York County </text:span><text:span text:style-name="User_20_Entry"><text:span text:style-name="T16">M H CURRENCE, MYLES SMITH, I B </text:span></text:span><text:span text:style-name="User_20_Entry"><text:span text:style-name="T9">JACKSON</text:span></text:span><text:span text:style-name="User_20_Entry"><text:span text:style-name="T16">, W T </text:span></text:span><text:span text:style-name="User_20_Entry"><text:span text:style-name="T9">JACKSON</text:span></text:span><text:span text:style-name="T16"> and </text:span><text:span text:style-name="User_20_Entry"><text:span text:style-name="T9">R C MCCARTER</text:span></text:span><text:span text:style-name="T16"> being five of the appraisers appointed to appraise the goods and chattels of </text:span><text:span text:style-name="T8">SAMUEL MATTHEWS</text:span><text:span text:style-name="T16"> deceased who being duly sworn made of that they would make a just and true appraisement of all and singular the goods and chattels of </text:span><text:span text:style-name="T8">SAMUEL MATTHEWS</text:span><text:span text:style-name="T16"> deceased as shall be produced by </text:span><text:span text:style-name="T8">A J MATTHEWS</text:span><text:span text:style-name="T16"> administrator of the estate of </text:span><text:span text:style-name="T8">SAMUEL MATTHEWS</text:span><text:span text:style-name="T16"> deceased and that they would return the same certified under their hands, onto the said </text:span><text:span text:style-name="T8">F C HARRIS</text:span><text:span text:style-name="T16"> within the time prescribed by law. </text:span></text:p>
      <text:p text:style-name="P13"/>
      <text:p text:style-name="P7">Signed</text:p>
      <text:p text:style-name="P7"/>
      <text:p text:style-name="P1"><text:span text:style-name="User_20_Entry"><text:span text:style-name="T16">MYLES SMITH </text:span></text:span></text:p>
      <text:p text:style-name="P1"><text:span text:style-name="User_20_Entry"><text:span text:style-name="T16">W T </text:span></text:span><text:span text:style-name="User_20_Entry"><text:span text:style-name="T9">JACKSON</text:span></text:span><text:span text:style-name="User_20_Entry"><text:span text:style-name="T16"> </text:span></text:span></text:p>
      <text:p text:style-name="P1"><text:span text:style-name="User_20_Entry"><text:span text:style-name="T16">MILTON H CURRENCE </text:span></text:span></text:p>
      <text:p text:style-name="P1"><text:span text:style-name="User_20_Entry"><text:span text:style-name="T9">R C MCCARTER</text:span></text:span></text:p>
      <text:p text:style-name="P1"><text:span text:style-name="User_20_Entry"><text:span text:style-name="T16">J B </text:span></text:span><text:span text:style-name="User_20_Entry"><text:span text:style-name="T9">JACKSON</text:span></text:span><text:span text:style-name="User_20_Entry"><text:span text:style-name="T16"> </text:span></text:span></text:p>
      <text:p text:style-name="P7"/>
      <text:p text:style-name="P7"><text:span text:style-name="T6">R L SIMMONS</text:span> magistrate</text:p>
      <text:p text:style-name="P7"/>
      <text:p text:style-name="P7"/>
      <text:p text:style-name="P20"><text:s text:c="17"/>]</text:p>
      <text:p text:style-name="P7">South Carolina <text:s text:c="2"/>]</text:p>
      <text:p text:style-name="P7">York County <text:s text:c="5"/>]</text:p>
      <text:p text:style-name="P7"><text:s text:c="17"/>]</text:p>
      <text:p text:style-name="P7"/>
      <text:p text:style-name="P13">To <text:span text:style-name="T6">F C HARRIS</text:span> probate judge for said county the petition of <text:span text:style-name="T6">A J MATTHEWS</text:span> respectfully show off that <text:span text:style-name="T6">SAMUEL MATTHEWS</text:span> died in the year 1865 leaving a will dated 27th day of April 1857 and proved in this court of probate April 21st 1869 leaving <text:span text:style-name="T6">JOHN</text:span> <text:span text:style-name="T6">MATTHEWS</text:span> executor of said will and your petitioner shows that the said <text:span text:style-name="T6">JOHN</text:span> <text:span text:style-name="T6">MATTHEWS</text:span> died in the year 1865 not having qualified as executive of the said last will and testament and your petitioner in order to settle up the will of the said <text:span text:style-name="T6">SAMUEL MATTHEWS</text:span> deceased would respectfully pray you your court for letters of administration with this will annexed and ever will &amp; C </text:p>
      <text:p text:style-name="P7"/>
      <text:p text:style-name="P7">September 14th 1869 </text:p>
      <text:p text:style-name="P7"/>
      <text:p text:style-name="P7"><text:span text:style-name="T6">A J MATTHEWS</text:span> appears 28th September 1869 </text:p>
      <text:p text:style-name="P7"/>
      <text:p text:style-name="P7"><text:span text:style-name="T6">FRANK C HARRIS</text:span> probate judge</text:p>
      <text:p text:style-name="P7"/>
      <text:p text:style-name="P7"/>
      <text:p text:style-name="P20"><text:s text:c="17"/>]</text:p>
      <text:p text:style-name="P7">South Carolina <text:s text:c="2"/>]</text:p>
      <text:p text:style-name="P7">York County <text:s text:c="5"/>]</text:p>
      <text:p text:style-name="P7"><text:s text:c="17"/>]</text:p>
      <text:p text:style-name="P7"/>
      <text:p text:style-name="P7">Petition and order for sale</text:p>
      <text:p text:style-name="P7"/>
      <text:p text:style-name="P13">To <text:span text:style-name="T6">F C HARRIS</text:span> judge of probate of said county the petition of <text:span text:style-name="T6">A J MATTHEWS</text:span> administrator with the will ANNEXED of <text:span text:style-name="T6">SAMUEL MATTHEWS</text:span> deceased respectfully show us that your petitioner in order to prevent the loss of property and to pay the debts and in order to facilitate a distribution thereof finds it necessary to make sale of the whole of the personal estate of <text:span text:style-name="T6">SAMUEL MATTHEWS</text:span> deceased and therefore pray your order directing a sale the time and place and credit to be given. September 28th 1869 </text:p>
      <text:p text:style-name="P8"/>
      <text:p text:style-name="P13"><text:span text:style-name="T6">A J MATTHEWS</text:span> </text:p>
      <text:p text:style-name="P8"/>
      <text:p text:style-name="P13">To <text:span text:style-name="T6">A J MATTHEWS</text:span> </text:p>
      <text:p text:style-name="P8"/>
      <text:p text:style-name="P13">The administrators of the will being annexed of <text:span text:style-name="T6">SAMUEL MATTHEWS</text:span> deceased is hereby authorized to make sale of the whole of the personal estate of the said deceased at his residence on the 15th day of October allowing the purchasers at said sale a credit of 6 months for all sums exceeding $5 and $5 and under ready cash purchasers at sale to give bond and good security. </text:p>
      <text:p text:style-name="P8"/>
      <text:p text:style-name="P8"><text:span text:style-name="T11">Given under my hand and seal, this 28th day of September 1869 </text:span><text:s/></text:p>
      <text:p text:style-name="P7"/>
      <text:p text:style-name="P7"><text:span text:style-name="T6">FRANK C HARRIS</text:span> probate judge</text:p>
      <text:p text:style-name="P7"/>
      <text:p text:style-name="P20"/>
      <text:p text:style-name="P7"/>
      <text:p text:style-name="P7">With his will annexed <text:span text:style-name="T6">A J MATTHEWS</text:span> administrator of <text:span text:style-name="T6">SAMUEL MATTHEWS</text:span> deceased 1869 October 15th</text:p>
      <text:p text:style-name="P7"/>
      <text:p text:style-name="P7"><text:s text:c="17"/>amount of sale bill <text:s text:c="27"/>$187.80 </text:p>
      <text:p text:style-name="P7"/>
      <text:p text:style-name="P7">1869 </text:p>
      <text:p text:style-name="P7">April 21st <text:s text:c="6"/><text:span text:style-name="T6">F C HARRIS</text:span> proving will <text:s text:c="25"/>$2.00 </text:p>
      <text:p text:style-name="P7">October 25th <text:s text:c="4"/><text:span text:style-name="T6">F C HARRIS</text:span> letters <text:s text:c="30"/>$5.50 </text:p>
      <text:p text:style-name="P7">October 25th <text:s text:c="4"/><text:span text:style-name="T6">F C HARRIS</text:span> citation <text:s text:c="29"/>$3.50 </text:p>
      <text:p text:style-name="P7">October 14th <text:s text:c="4"/><text:span text:style-name="T6">R L SIMMONS</text:span> <text:s text:c="37"/>$0.50 </text:p>
      <text:p text:style-name="P1"><text:span text:style-name="T16">October 15th <text:s text:c="4"/></text:span><text:span text:style-name="User_20_Entry"><text:span text:style-name="T16">MYLES SMITH</text:span></text:span><text:span text:style-name="T16"> appraisal and clerk <text:s text:c="17"/>$1.00</text:span></text:p>
      <text:p text:style-name="P7">October 15th <text:s text:c="4"/>auctioneers <text:s text:c="37"/>$0.75</text:p>
      <text:p text:style-name="P7"/>
      <text:p text:style-name="P7"><text:s text:c="17"/>costs on $187.80 <text:s text:c="32"/>$4.69 </text:p>
      <text:p text:style-name="P7"><text:s text:c="17"/>costs on $13.75 <text:s text:c="33"/>$0.33 </text:p>
      <text:p text:style-name="P7"><text:s/></text:p>
      <text:p text:style-name="P7"><text:s text:c="17"/>balance in administrators hands June 1st 1872 <text:s text:c="2"/>$66.53</text:p>
      <text:p text:style-name="P7"/>
      <text:p text:style-name="P7"><text:s text:c="17"/>To interest on and $66.53 from </text:p>
      <text:p text:style-name="P7"><text:s text:c="17"/>1st of June to 1st of Jan 1871 <text:s text:c="17"/>$11.65 </text:p>
      <text:p text:style-name="P7"/>
      <text:p text:style-name="P7"><text:s text:c="17"/>total <text:s text:c="41"/>$181.18</text:p>
      <text:p text:style-name="P7"><text:s/></text:p>
      <text:p text:style-name="P7">1870 </text:p>
      <text:p text:style-name="P1"><text:span text:style-name="T16">October 28th <text:s text:c="4"/></text:span><text:span text:style-name="User_20_Entry"><text:span text:style-name="T16">L M GRISS</text:span></text:span><text:span text:style-name="T16"> <text:s text:c="39"/>$4.50 </text:span></text:p>
      <text:p text:style-name="P7"/>
      <text:p text:style-name="P7">1871 </text:p>
      <text:p text:style-name="P7">January <text:s text:c="9"/>pastors sick and company tombstone <text:s text:c="13"/>$30.00 </text:p>
      <text:p text:style-name="P1"><text:span text:style-name="T16">February 1st <text:s text:c="4"/></text:span><text:span text:style-name="User_20_Entry"><text:span text:style-name="T9">ELIZABETH FORD</text:span></text:span><text:span text:style-name="T16"> </text:span></text:p>
      <text:p text:style-name="P7"><text:s text:c="17"/>legatee 15th October 1869 <text:s text:c="21"/>$163.56 </text:p>
      <text:p text:style-name="P1"><text:span text:style-name="T16">February 1st <text:s text:c="4"/></text:span><text:span text:style-name="User_20_Entry"><text:span text:style-name="T16">HARRIET A KNOX</text:span></text:span><text:span text:style-name="T16"> and </text:span><text:span text:style-name="User_20_Entry"><text:span text:style-name="T16">REBECCA J KNOX</text:span></text:span><text:span text:style-name="T16"> </text:span></text:p>
      <text:p text:style-name="P7"><text:s text:c="17"/>legatee 15th of October 1869 <text:s text:c="19"/>$10.90 </text:p>
      <text:p text:style-name="P1"><text:span text:style-name="T16">February 18th <text:s text:c="3"/></text:span><text:span text:style-name="User_20_Entry"><text:span text:style-name="T16">SAMUEL B HALL</text:span></text:span><text:span text:style-name="T16"> for the return <text:s text:c="20"/>$6 </text:span></text:p>
      <text:p text:style-name="P7">February 18th <text:s text:c="3"/><text:span text:style-name="T6">F C HARRIS</text:span> preparing this return <text:s text:c="16"/>$0.56 </text:p>
      <text:p text:style-name="P7"><text:s text:c="17"/>interest on <text:s/>$11.65 <text:s text:c="30"/>$0.29 </text:p>
      <text:p text:style-name="P7"><text:s text:c="17"/>interest on $215.46 <text:s text:c="29"/>$5.38 </text:p>
      <text:p text:style-name="P7"/>
      <text:p text:style-name="P7"><text:s text:c="17"/>balance due to the administrator <text:s text:c="15"/>$39.95 </text:p>
      <text:p text:style-name="P7"/>
      <text:p text:style-name="P7"><text:s text:c="17"/>sworn to 18th February 1871</text:p>
      <text:p text:style-name="P7"><text:s text:c="17"/><text:span text:style-name="T6">F C HARRIS</text:span> probate court</text:p>
      <text:p text:style-name="P7"/>
      <text:p text:style-name="P7"/>
      <text:p text:style-name="P20"><text:s text:c="17"/>]</text:p>
      <text:p text:style-name="P7">South Carolina <text:s text:c="2"/>]</text:p>
      <text:p text:style-name="P7">York County <text:s text:c="5"/>]</text:p>
      <text:p text:style-name="P7"><text:s text:c="17"/>]</text:p>
      <text:p text:style-name="P7"/>
      <text:p text:style-name="P7">Administration bond with will annexed</text:p>
      <text:p text:style-name="P7"/>
      <text:p text:style-name="P14">Know all men by these presents that we <text:span text:style-name="T6">A J MATTHEWS</text:span>, S C <text:span text:style-name="T6">MATTHEWS</text:span>, W T <text:span text:style-name="T6">JACKSON</text:span> are holding and firmly bound on to <text:span text:style-name="T6">FRANK C HARRIS</text:span> Esquire probate judge for the county of York in the full sum of $1,000 lawful money of the state to be paid to the said <text:span text:style-name="T6">F C HARRIS</text:span> or his successors probate judges of this county are there certain attorney or a assigns. To which payment well and truly be made we bind ourselves and every of us, and our and every of our heirs executives and administrators for the whole and in the whole jointly and severally firmly by these presents. </text:p>
      <text:p text:style-name="P14"/>
      <text:p text:style-name="P14">Sealed with our seals and dated the 28th day of September in the year of our Lord 1869 </text:p>
      <text:p text:style-name="P14"/>
      <text:p text:style-name="P14">The condition of the above obligation is such that if the above bound <text:span text:style-name="T6">A J MATTHEWS</text:span> administrator of with will annexed of goods channels rights and credits of <text:span text:style-name="T6">SAMUEL MATTHEWS</text:span> deceased to make or cause to be made a true and perfect inventory of all and singular the goods channels rights and credits of the said deceased which have or so come to the hands possession or knowledge of the said administrators or in the hands or position of any other persons for him and the same so made to exhibit in the court of probate at such time as he show be there on to required by the said court and the same goods channels rights and credits do well and truly administer according to law and make a just and true account of his acting and doing when by law required and further do well and truly pay and deliver all the legacies contained in specified in the said well as far as the said goods channels rights and credits will extend and the law require than the above obligation will be void or else to remain in full force and virtue. </text:p>
      <text:p text:style-name="P7"/>
      <text:p text:style-name="P7">Sealed and delivered in the presence of</text:p>
      <text:p text:style-name="P7"/>
      <text:p text:style-name="P1"><text:span text:style-name="User_20_Entry"><text:span text:style-name="T15">A J MATTHEWS</text:span></text:span><text:span text:style-name="User_20_Entry"><text:span text:style-name="T16"> </text:span></text:span></text:p>
      <text:p text:style-name="P1"><text:span text:style-name="User_20_Entry"><text:span text:style-name="T16">S C </text:span></text:span><text:span text:style-name="User_20_Entry"><text:span text:style-name="T15">MATTHEWS</text:span></text:span><text:span text:style-name="User_20_Entry"><text:span text:style-name="T16"> </text:span></text:span></text:p>
      <text:p text:style-name="P1"><text:span text:style-name="User_20_Entry"><text:span text:style-name="T16">W T </text:span></text:span><text:span text:style-name="User_20_Entry"><text:span text:style-name="T9">JACKSON</text:span></text:span></text:p>
      <text:p text:style-name="P7"/>
      <text:p text:style-name="P20"/>
      <text:p text:style-name="P7"/>
      <text:p text:style-name="P7">Appraisement bill of the estate of <text:span text:style-name="T6">SAMUEL MATTHEWS</text:span> </text:p>
      <text:p text:style-name="P7"/>
      <text:p text:style-name="P7">2 tables, loom, and dresser <text:s text:c="35"/>$4.75 </text:p>
      <text:p text:style-name="P7">lot of jugs <text:s text:c="51"/>$3.25 </text:p>
      <text:p text:style-name="P7">lot of chairs candle molds and shears <text:s text:c="25"/>$1.00</text:p>
      <text:p text:style-name="P7">chest sideboard clock and books <text:s text:c="31"/>$9.25 </text:p>
      <text:p text:style-name="P7">2 bids beef and box <text:s text:c="42"/>$18.50 </text:p>
      <text:p text:style-name="P7">lot of barrels and cutting box <text:s text:c="32"/>$4.00 </text:p>
      <text:p text:style-name="P7">1 mule 5 head of cattle for ship <text:s text:c="28"/>$131.60 </text:p>
      <text:p text:style-name="P7">buggy farm tools plowshares Cooper tools sugars chisels </text:p>
      <text:p text:style-name="P7">Seth Smith tools and cartwheels and dresser shoe tools <text:s text:c="7"/>$28.00 </text:p>
      <text:p text:style-name="P7"/>
      <text:p text:style-name="P7">total <text:s text:c="55"/>$238.25 </text:p>
      <text:p text:style-name="P7"/>
      <text:p text:style-name="P7">we the undersigned being appointed to appraise the goods and chattels of <text:span text:style-name="T6">SAMUEL MATTHEWS</text:span> to certify the above to be a correct appraisement of the same this day October 14th 1869 </text:p>
      <text:p text:style-name="P7"/>
      <text:p text:style-name="P1"><text:span text:style-name="User_20_Entry"><text:span text:style-name="T16">MYLES SMITH </text:span></text:span></text:p>
      <text:p text:style-name="P1"><text:span text:style-name="User_20_Entry"><text:span text:style-name="T16">W J </text:span></text:span><text:span text:style-name="User_20_Entry"><text:span text:style-name="T9">JACKSON</text:span></text:span><text:span text:style-name="User_20_Entry"><text:span text:style-name="T16"> </text:span></text:span></text:p>
      <text:p text:style-name="P1"><text:span text:style-name="User_20_Entry"><text:span text:style-name="T16">M H CURRENCE </text:span></text:span></text:p>
      <text:p text:style-name="P1"><text:span text:style-name="User_20_Entry"><text:span text:style-name="T16">J B </text:span></text:span><text:span text:style-name="User_20_Entry"><text:span text:style-name="T9">JACKSON</text:span></text:span><text:span text:style-name="User_20_Entry"><text:span text:style-name="T16"> </text:span></text:span></text:p>
      <text:p text:style-name="P1"><text:span text:style-name="User_20_Entry"><text:span text:style-name="T9">R C MCCARTER</text:span></text:span><text:span text:style-name="T16"> </text:span></text:p>
      <text:p text:style-name="P7"/>
      <text:p text:style-name="P7">Return 25th October 1869 </text:p>
      <text:p text:style-name="P7"><text:span text:style-name="T6">FRANK C HARRIS</text:span> judge probate</text:p>
      <text:p text:style-name="P7"/>
      <text:p text:style-name="P20"/>
      <text:p text:style-name="P7"/>
      <text:p text:style-name="P7">Sale bill of the estate of <text:span text:style-name="T6">SAMUEL MATTHEWS</text:span> deceased October 15th 1869 </text:p>
      <text:p text:style-name="P7"/>
      <text:p text:style-name="P7"><text:span text:style-name="T6">ELIZABETH FORD</text:span> <text:s text:c="8"/>Dun cow <text:s text:c="33"/>$10.50 </text:p>
      <text:p text:style-name="P7"><text:span text:style-name="T6">ELIZABETH FORD</text:span> <text:s text:c="8"/>Red stear transferred to S T <text:span text:style-name="T6">MATTHEWS</text:span> <text:s text:c="4"/>$2.25 </text:p>
      <text:p text:style-name="P7"><text:span text:style-name="T6">JAMES HEMPHILL</text:span> <text:s text:c="8"/>Bth steer <text:s text:c="32"/>$2.75 </text:p>
      <text:p text:style-name="P7"><text:span text:style-name="T6">JAMES HEMPHILL</text:span> <text:s text:c="8"/>Spotted steer <text:s text:c="28"/>$2.55 </text:p>
      <text:p text:style-name="P7"><text:span text:style-name="T6">JAMES WARREN</text:span> <text:s text:c="10"/>Smith tools <text:s text:c="29"/>$30.25 </text:p>
      <text:p text:style-name="P7"><text:span text:style-name="T6">R L SIMMONS</text:span> <text:s text:c="11"/>Scythe and cradle <text:s text:c="24"/>$0.80 </text:p>
      <text:p text:style-name="P7"><text:span text:style-name="T6">MARY KNOX</text:span> <text:s text:c="13"/>1 mule <text:s text:c="34"/>$75.00 </text:p>
      <text:p text:style-name="P7"><text:span text:style-name="T6">ELIZABETH FORD</text:span> <text:s text:c="8"/>1 buggy <text:s text:c="33"/>$20.00 </text:p>
      <text:p text:style-name="P7"><text:span text:style-name="T6">R L SIMMONS</text:span> <text:s text:c="11"/>2 sheep <text:s text:c="34"/>$2.00 </text:p>
      <text:p text:style-name="P7"><text:span text:style-name="T6">R C MCCARTER</text:span> <text:s text:c="10"/>2 sheep <text:s text:c="34"/>$1.80 </text:p>
      <text:p text:style-name="P7"><text:span text:style-name="T6">ELIZABETH FORD</text:span> <text:s text:c="8"/>lot barrels <text:s text:c="30"/>$2.00 </text:p>
      <text:p text:style-name="P7"><text:span text:style-name="T6">JAMES WARREN</text:span> <text:s text:c="10"/>chain and singletree <text:s text:c="21"/>$1.05 </text:p>
      <text:p text:style-name="P1"><text:span text:style-name="User_20_Entry"><text:span text:style-name="T16">M H CURRENCE</text:span></text:span><text:span text:style-name="T16"> <text:s text:c="10"/>3 hoes and maddock <text:s text:c="23"/>$0.30 </text:span></text:p>
      <text:p text:style-name="P1"><text:span text:style-name="User_20_Entry"><text:span text:style-name="T16">S Y </text:span></text:span><text:span text:style-name="User_20_Entry"><text:span text:style-name="T9">JACKSON</text:span></text:span><text:span text:style-name="T16"> <text:s text:c="11"/>shovel spade and axe <text:s text:c="21"/>$0.25 </text:span></text:p>
      <text:p text:style-name="P1"><text:span text:style-name="User_20_Entry"><text:span text:style-name="T16">O J </text:span></text:span><text:span text:style-name="User_20_Entry"><text:span text:style-name="T9">JACKSON</text:span></text:span><text:span text:style-name="T16"> <text:s text:c="11"/>wedges and screws <text:s text:c="24"/>$0.50 </text:span></text:p>
      <text:p text:style-name="P1"><text:span text:style-name="User_20_Entry"><text:span text:style-name="T16">SAMUEL STEARNS</text:span></text:span><text:span text:style-name="T16"> <text:s text:c="8"/>2 axes <text:s text:c="35"/>$0.50 </text:span></text:p>
      <text:p text:style-name="P7"><text:span text:style-name="T6">ELIZABETH FORD</text:span> <text:s text:c="8"/>2 iron fork and shovel <text:s text:c="19"/>$0.65 </text:p>
      <text:p text:style-name="P7"><text:span text:style-name="T6">ELIZABETH FORD</text:span> <text:s text:c="8"/>2 sugars <text:s text:c="33"/>$0.30 </text:p>
      <text:p text:style-name="P7"><text:span text:style-name="T6">ELIZABETH FORD</text:span> <text:s text:c="8"/>saw and chisel <text:s text:c="27"/>$0.35 </text:p>
      <text:p text:style-name="P7"><text:span text:style-name="T6">S J</text:span> <text:span text:style-name="T6">MATTHEWS</text:span> <text:s text:c="10"/>lot Cooper tools <text:s text:c="25"/>$0.25 </text:p>
      <text:p text:style-name="P7"><text:span text:style-name="T6">S J</text:span> <text:span text:style-name="T6">MATTHEWS</text:span> <text:s text:c="10"/>lot Cooper tools <text:s text:c="25"/>$0.80 </text:p>
      <text:p text:style-name="P7"><text:span text:style-name="T6">S J</text:span> <text:span text:style-name="T6">MATTHEWS</text:span> <text:s text:c="10"/>possibly a nap draw knife and square <text:s text:c="5"/>$0.35</text:p>
      <text:p text:style-name="P1"><text:span text:style-name="User_20_Entry"><text:span text:style-name="T16">J T</text:span></text:span><text:span text:style-name="T16"> </text:span><text:span text:style-name="T8">MATTHEWS</text:span><text:span text:style-name="T16"> <text:s text:c="10"/>sugar &amp; compass <text:s text:c="26"/>$0.35 <text:s/></text:span></text:p>
      <text:p text:style-name="P7"><text:span text:style-name="T6">ELIZABETH FORD</text:span> <text:s text:c="8"/>plow gears <text:s text:c="31"/>$0.75 </text:p>
      <text:p text:style-name="P7"><text:span text:style-name="T6">ELIZABETH FORD</text:span> <text:s text:c="8"/>plug gears &amp; collars <text:s text:c="21"/>$0.75 </text:p>
      <text:p text:style-name="P7"><text:span text:style-name="T6">J L JACKSON</text:span> <text:s text:c="11"/>hipstrap &amp; collars <text:s text:c="23"/>$0.60 </text:p>
      <text:p text:style-name="P1"><text:span text:style-name="User_20_Entry"><text:span text:style-name="T16">BOB TATE</text:span></text:span><text:span text:style-name="T16"> <text:s text:c="14"/>haims <text:s text:c="36"/>$0.50</text:span></text:p>
      <text:p text:style-name="P1"><text:span text:style-name="User_20_Entry"><text:span text:style-name="T16">J S</text:span></text:span><text:span text:style-name="T16"> </text:span><text:span text:style-name="T8">MATTHEWS</text:span><text:span text:style-name="T16"> <text:s text:c="10"/>1 pair stretchers <text:s text:c="24"/>$1.00 </text:span></text:p>
      <text:p text:style-name="P7"><text:span text:style-name="T6">JOE</text:span> <text:span text:style-name="T6">JACKSON</text:span> <text:s text:c="11"/>shoe tools <text:s text:c="31"/>$0.40 </text:p>
      <text:p text:style-name="P7"><text:span text:style-name="T6">JOE</text:span> <text:span text:style-name="T6">JACKSON</text:span> <text:s text:c="11"/>shotgun <text:s text:c="34"/>$1.00 </text:p>
      <text:p text:style-name="P1"><text:span text:style-name="User_20_Entry"><text:span text:style-name="T16">MR. DOBSON</text:span></text:span><text:span text:style-name="T16"> <text:s text:c="12"/>2 bridles <text:s text:c="32"/>$1.05 </text:span></text:p>
      <text:p text:style-name="P7"><text:span text:style-name="T6">ELIZABETH FORD</text:span> <text:s text:c="8"/>1 clock <text:s text:c="34"/>$1.00 </text:p>
      <text:p text:style-name="P1"><text:span text:style-name="User_20_Entry"><text:span text:style-name="T16">CHARLES</text:span></text:span><text:span text:style-name="T16"> </text:span><text:span text:style-name="User_20_Entry"><text:span text:style-name="T16">BRIAN</text:span></text:span><text:span text:style-name="T16"> <text:s text:c="9"/>lot books <text:s text:c="32"/>$0.25 </text:span></text:p>
      <text:p text:style-name="P1"><text:span text:style-name="User_20_Entry"><text:span text:style-name="T16">M H CURRENCE</text:span></text:span><text:span text:style-name="T16"> <text:s text:c="10"/>razor strop and candlesnuf <text:s text:c="15"/>$0.35 </text:span></text:p>
      <text:p text:style-name="P7"><text:span text:style-name="T6">ELIZABETH FORD</text:span> <text:s text:c="8"/>1 chest <text:s text:c="34"/>$0.50 </text:p>
      <text:p text:style-name="P7"><text:span text:style-name="T6">ELIZABETH FORD</text:span> <text:s text:c="8"/>hide Bureau <text:s text:c="30"/>$2.00 </text:p>
      <text:p text:style-name="P7"><text:span text:style-name="T6">ELIZABETH FORD</text:span> <text:s text:c="8"/>lot chairs <text:s text:c="31"/>$0.40 </text:p>
      <text:p text:style-name="P1"><text:span text:style-name="User_20_Entry"><text:span text:style-name="T16">J P </text:span></text:span><text:span text:style-name="T8">MATTHEWS</text:span><text:span text:style-name="T16"> <text:s text:c="10"/>1 bed <text:s text:c="36"/>$6.75 </text:span></text:p>
      <text:p text:style-name="P7"><text:span text:style-name="T6">MARY KNOX</text:span> <text:s text:c="13"/>1 pine table <text:s text:c="29"/>$0.50 </text:p>
      <text:p text:style-name="P7"><text:span text:style-name="T6">MARY KNOX</text:span> <text:s text:c="13"/>1 dish <text:s text:c="35"/>$0.50 </text:p>
      <text:p text:style-name="P7"><text:span text:style-name="T6">MARY KNOX</text:span> <text:s text:c="13"/>candle moulds and shoes <text:s text:c="18"/>$0.25 </text:p>
      <text:p text:style-name="P7"><text:span text:style-name="T6">ELIZABETH FORD</text:span> <text:s text:c="8"/>1 cup board <text:s text:c="30"/>$0.50 </text:p>
      <text:p text:style-name="P7"><text:span text:style-name="T6">ELIZABETH FORD</text:span> <text:s text:c="8"/>1 wheel <text:s text:c="34"/>$0.65</text:p>
      <text:p text:style-name="P7"><text:span text:style-name="T6">MARY KNOX</text:span> <text:s text:c="13"/>1 jug <text:s text:c="36"/>$0.15 </text:p>
      <text:p text:style-name="P7"><text:span text:style-name="T6">JAMES WARREN</text:span> <text:s text:c="10"/>2 jugs <text:s text:c="35"/>$0.10 </text:p>
      <text:p text:style-name="P7"><text:span text:style-name="T6">JAMES WARREN</text:span> <text:s text:c="10"/>1 bed <text:s text:c="36"/>$6.<text:span text:style-name="T12">00</text:span> </text:p>
      <text:p text:style-name="P1"><text:span text:style-name="User_20_Entry"><text:span text:style-name="T16">BOB TATE</text:span></text:span><text:span text:style-name="T16"> <text:s text:c="14"/>reel &amp; box <text:s text:c="31"/>$0.50 </text:span></text:p>
      <text:p text:style-name="P1"><text:soft-page-break/><text:span text:style-name="User_20_Entry"><text:span text:style-name="T16">J S</text:span></text:span><text:span text:style-name="T16"> </text:span><text:span text:style-name="T8">JACKSON</text:span><text:span text:style-name="T16"> <text:s text:c="11"/>large pot <text:s text:c="32"/>$2.</text:span><text:span text:style-name="T17">00</text:span><text:span text:style-name="T16"> </text:span></text:p>
      <text:p text:style-name="P7"><text:span text:style-name="T6">ELIZABETH FORD</text:span> <text:s text:c="8"/>dinner service <text:s text:c="27"/>$0.50 </text:p>
      <text:p text:style-name="P7"><text:span text:style-name="T6">ELIZABETH FORD</text:span> <text:s text:c="8"/>spider and lid <text:s text:c="27"/>$0.25 </text:p>
      <text:p text:style-name="P1"><text:span text:style-name="User_20_Entry"><text:span text:style-name="T16">SAMUEL STEARNS</text:span></text:span><text:span text:style-name="T16"> <text:s text:c="8"/>oven <text:s text:c="37"/>$0.55 </text:span></text:p>
      <text:p text:style-name="P1"><text:span text:style-name="User_20_Entry"><text:span text:style-name="T16">JAMES ADAMS</text:span></text:span><text:span text:style-name="T16"> <text:s text:c="11"/>round skillet and spider <text:s text:c="17"/>$0.20 </text:span></text:p>
      <text:p text:style-name="P1"><text:span text:style-name="User_20_Entry"><text:span text:style-name="T16">JAMES ADAMS</text:span></text:span><text:span text:style-name="T16"> <text:s text:c="11"/>crook and shovel <text:s text:c="25"/>$0.25 </text:span></text:p>
      <text:p text:style-name="P1"><text:span text:style-name="User_20_Entry"><text:span text:style-name="T16">J T</text:span></text:span><text:span text:style-name="T16"> </text:span><text:span text:style-name="T8">JACKSON</text:span><text:span text:style-name="T16"> <text:s text:c="11"/>reel <text:s text:c="37"/>$0.25 </text:span></text:p>
      <text:p text:style-name="P7"><text:span text:style-name="T6">ELIZABETH FORD</text:span> <text:s text:c="8"/>1 reel &amp; gears <text:s text:c="27"/>$0.10 </text:p>
      <text:p text:style-name="P1"><text:span text:style-name="User_20_Entry"><text:span text:style-name="T16">CATO</text:span></text:span><text:span text:style-name="T16"> <text:s text:c="18"/>1 room <text:s text:c="35"/>$0.60 </text:span></text:p>
      <text:p text:style-name="P7"><text:span text:style-name="T6">S J</text:span> <text:span text:style-name="T6">MATTHEWS</text:span> <text:s text:c="10"/>dresser <text:s text:c="34"/>$0.50 </text:p>
      <text:p text:style-name="P1"><text:span text:style-name="User_20_Entry"><text:span text:style-name="T16">MINER WRIGHT</text:span></text:span><text:span text:style-name="T16"> <text:s text:c="10"/>1 table <text:s text:c="34"/>$0.25 </text:span></text:p>
      <text:p text:style-name="P7"><text:span text:style-name="T6">JAMES WARREN</text:span> <text:s text:c="10"/>1 box <text:s text:c="36"/>$0.25 </text:p>
      <text:p text:style-name="P7"><text:span text:style-name="T6">ELIZABETH FORD</text:span> <text:s text:c="8"/>2 barrels <text:s text:c="32"/>$0.25 </text:p>
      <text:p text:style-name="P7"/>
      <text:p text:style-name="P9">total <text:s text:c="57"/>$187.80 </text:p>
      <text:p text:style-name="P9"/>
      <text:p text:style-name="P9">returning on October 2nd 1869 <text:span text:style-name="T6">FRANK C HARRIS</text:span> judge probate</text:p>
      <text:p text:style-name="P7"/>
      <text:p text:style-name="P20"><text:s text:c="17"/>]</text:p>
      <text:p text:style-name="P7">South Carolina <text:s text:c="2"/>]</text:p>
      <text:p text:style-name="P7">York County <text:s text:c="5"/>]</text:p>
      <text:p text:style-name="P7"><text:s text:c="17"/>]</text:p>
      <text:p text:style-name="P7"/>
      <text:p text:style-name="P7">Administration bond with will annexed</text:p>
      <text:p text:style-name="P7"/>
      <text:p text:style-name="P14">Know all men by these presents that we <text:span text:style-name="T6">A J MATTHEWS</text:span>, S T <text:span text:style-name="T6">MATTHEWS</text:span>, WILLIAM <text:span text:style-name="T6">JACKSON</text:span> are holding and firmly bound on to <text:span text:style-name="T6">FRANK C HARRIS</text:span> Esquire probate judge for the county of York in the full sum of $1,000 lawful money of the state to be paid to the said <text:span text:style-name="T6">F C HARRIS</text:span> or his successors probate judges of this county are there certain attorney or a science. To which payment well and truly be made we find our cells and every of US power and every of our ears executives and administrators for the whole and in the whole jointly and severally firmly by these presents. </text:p>
      <text:p text:style-name="P14"/>
      <text:p text:style-name="P14">Sealed with our seals and dated the 28th day of September in the year of our Lord 1869 </text:p>
      <text:p text:style-name="P14"/>
      <text:p text:style-name="P14">The condition of the above obligation is such that if the above bound <text:span text:style-name="T6">A J MATTHEWS</text:span> administrator of with will annexed of goods channels rights and credits of <text:span text:style-name="T6">SAMUEL MATTHEWS</text:span> deceased to make will cause to be made a true and perfect inventory of all and singular the goods channels rights and credits of the said deceased which have or so come to the hands possession or knowledge of the said administrators or in the hands or position of any other persons for him and the same so made to exhibit in the court of probate at such time as he show be there on to required by the said court and the same goods channels rights and credits do well and truly administer according to law and make a Justin true account of his acting and doing when by law required and further do well and truly pay and deliver all the legacies contained in specified in the said well as far as the said goods channels rights and credits will extend and the law require than the above obligation will be void or else to remain in full force and virtue. </text:p>
      <text:p text:style-name="P7"/>
      <text:p text:style-name="P7">Sealed and delivered in the presence of</text:p>
      <text:p text:style-name="P7"/>
      <text:p text:style-name="P4"><text:span text:style-name="User_20_Entry"><text:span text:style-name="T16">A J MATTHEWS</text:span></text:span></text:p>
      <text:p text:style-name="P1"><text:span text:style-name="User_20_Entry"><text:span text:style-name="T16">S T </text:span></text:span><text:span text:style-name="User_20_Entry"><text:span text:style-name="T15">MATTHEWS</text:span></text:span><text:span text:style-name="User_20_Entry"><text:span text:style-name="T16"> </text:span></text:span></text:p>
      <text:p text:style-name="P1"><text:span text:style-name="User_20_Entry"><text:span text:style-name="T16">W L </text:span></text:span><text:span text:style-name="User_20_Entry"><text:span text:style-name="T15">JACKSON</text:span></text:span><text:span text:style-name="User_20_Entry"><text:span text:style-name="T16"> </text:span></text:span></text:p>
      <text:p text:style-name="P7"/>
      <text:p text:style-name="P20"><text:s text:c="17"/>]</text:p>
      <text:p text:style-name="P7">South Carolina <text:s text:c="2"/>]</text:p>
      <text:p text:style-name="P7">York County <text:s text:c="5"/>]</text:p>
      <text:p text:style-name="P7"><text:s text:c="17"/>]</text:p>
      <text:p text:style-name="P7"/>
      <text:p text:style-name="P7">Letters of administration with will annexed</text:p>
      <text:p text:style-name="P7"/>
      <text:p text:style-name="P14">By <text:span text:style-name="T6">F C HARRIS</text:span> judge of probate of York County to <text:span text:style-name="T6">A J MATTHEWS</text:span> whereas <text:span text:style-name="T6">SAMUEL MATTHEWS</text:span> by means whereof the power of granting the administration of the estate in the effects of the said <text:span text:style-name="T6">SAMUEL MATTHEWS</text:span> to me is manifestly to belong and where as <text:span text:style-name="T6">A J MATTHEWS</text:span> have made suit to me to grant him letters of administration of the estate and effects of the said <text:span text:style-name="T6">SAMUEL MATTHEWS</text:span> with will annexed by therefore in consideration of the promises and in order that the goods channels rights and credits of the said deceased maybe well and truly administered converted and disposed of according to law do hereby give and grant unto the said <text:span text:style-name="T6">A J MATTHEWS</text:span> (in whose fidelity and in this believe I have very much confide) full power and authority by the tenor of these presents to administer and faithfully dispose of the goods channels rights and credits of the said <text:span text:style-name="T6">SAMUEL MATTHEWS</text:span> according to the effect and tenor of the said will and 1st to pay the debts of the deceased which he did owe at the time of his death afterward the legacies contained in and specified by the will as far as such goods channels rights and credits will there on to extend and law require being first one on the holy evangelists of Almighty God to make a true and perfect inventory thereof and to exhibit the same in the ordinary's office in order to be recorded on or before the 25th day of September next in ensuing &amp; I do ordain depute and constitute you to the said <text:span text:style-name="T6">A J MATTHEWS</text:span> administrator of all and singular of the goods chattels rights and credits of the said <text:span text:style-name="T6">SAMUEL MATTHEWS</text:span> deceased with his will ANNEXED </text:p>
      <text:p text:style-name="P14"/>
      <text:p text:style-name="P14">Given under my hand and seal this 28th day of September in the year of our Lord 1869 and in the 94th year of Independence of the United States of America. </text:p>
      <text:p text:style-name="P7"/>
      <text:p text:style-name="P7"/>
      <text:p text:style-name="P21"><text:span text:style-name="Drop_20_Caps"/></text:p>
      <text:p text:style-name="P18"><text:span text:style-name="Drop_20_Caps"/></text:p>
      <text:p text:style-name="P18"><text:span text:style-name="Drop_20_Caps"/></text:p>
      <text:p text:style-name="P18"><text:span text:style-name="Drop_20_Caps"/></text:p>
      <text:p text:style-name="P17"><text:span text:style-name="Drop_20_Caps"><text:span text:style-name="T19">###### <text:s text:c="2"/># <text:s text:c="4"/># <text:s text:c="2"/>##### <text:s text:c="2"/>####### <text:s/># <text:s text:c="4"/># <text:s text:c="9"/>##### <text:s text:c="2"/>####### <text:s/># <text:s text:c="4"/>#</text:span></text:span></text:p>
      <text:p text:style-name="P17"><text:span text:style-name="Drop_20_Caps"><text:span text:style-name="T19"># <text:s text:c="4"/># <text:s/>## <text:s text:c="2"/>## <text:s/># <text:s text:c="4"/># <text:s/># <text:s text:c="7"/>## <text:s text:c="3"/># <text:s text:c="8"/># <text:s text:c="4"/># <text:s/># <text:s text:c="4"/># <text:s/>## <text:s text:c="2"/>##</text:span></text:span></text:p>
      <text:p text:style-name="P17"><text:span text:style-name="Drop_20_Caps"><text:span text:style-name="T19"># <text:s text:c="4"/># <text:s/># # # # <text:s/># <text:s text:c="7"/># <text:s text:c="7"/># # <text:s text:c="2"/># <text:s text:c="8"/># <text:s text:c="7"/># <text:s text:c="4"/># <text:s/># # # #</text:span></text:span></text:p>
      <text:p text:style-name="P17"><text:span text:style-name="Drop_20_Caps"><text:span text:style-name="T19">###### <text:s text:c="2"/># <text:s/># <text:s/># <text:s/># <text:s/>#### <text:s/>##### <text:s text:c="3"/># <text:s/># <text:s/># <text:s text:c="8"/># <text:s text:c="7"/># <text:s text:c="4"/># <text:s/># <text:s/># <text:s/>#</text:span></text:span></text:p>
      <text:p text:style-name="P17"><text:span text:style-name="Drop_20_Caps"><text:span text:style-name="T19"># <text:s text:c="4"/># <text:s/># <text:s text:c="4"/># <text:s/># <text:s text:c="4"/># <text:s/># <text:s text:c="7"/># <text:s text:c="2"/># # <text:s text:c="8"/># <text:s text:c="7"/># <text:s text:c="4"/># <text:s/># <text:s text:c="4"/>#</text:span></text:span></text:p>
      <text:p text:style-name="P17"><text:span text:style-name="Drop_20_Caps"><text:span text:style-name="T19"># <text:s text:c="4"/># <text:s/># <text:s text:c="4"/># <text:s/># <text:s text:c="4"/># <text:s/># <text:s text:c="7"/># <text:s text:c="3"/>## <text:s text:c="2"/>### <text:s text:c="2"/># <text:s text:c="4"/># <text:s/># <text:s text:c="4"/># <text:s/># <text:s text:c="4"/>#</text:span></text:span></text:p>
      <text:p text:style-name="P17"><text:span text:style-name="Drop_20_Caps"><text:span text:style-name="T19">###### <text:s text:c="2"/># <text:s text:c="4"/># <text:s text:c="2"/>##### <text:s text:c="2"/>####### <text:s/># <text:s text:c="4"/># <text:s text:c="2"/>### <text:s text:c="3"/>##### <text:s text:c="2"/>####### <text:s/># <text:s text:c="4"/>#</text:span></text:span></text:p>
      <text:p text:style-name="P17"><text:span text:style-name="Drop_20_Caps"><text:span text:style-name="T19"/></text:span></text:p>
      <text:p text:style-name="P18"><text:span text:style-name="Drop_20_Caps"/></text:p>
      <text:p text:style-name="P18"><text:span text:style-name="Drop_20_Caps"/></text:p>
      <text:p text:style-name="P18"><text:span text:style-name="Drop_20_Caps"/></text:p>
      <text:p text:style-name="P18"><text:span text:style-name="Drop_20_Caps"><text:span text:style-name="T20">Transcribed from original documents by Brent R. Brian &amp; Martha M. Brian.</text:span></text:span></text:p>
      <text:p text:style-name="P18"><text:span text:style-name="Drop_20_Caps"/></text:p>
      <text:p text:style-name="P18"><text:span text:style-name="Drop_20_Caps"><text:span text:style-name="T20">This document and others can be found on our website:</text:span></text:span></text:p>
      <text:p text:style-name="P18"><text:span text:style-name="Drop_20_Caps"/></text:p>
      <text:p text:style-name="P18"><text:a xlink:type="simple" xlink:href="http://www.bmgen.com/" text:style-name="Internet_20_link" text:visited-style-name="Visited_20_Internet_20_Link"><text:span text:style-name="Drop_20_Caps"><text:span text:style-name="T18">BMGEN</text:span></text:span></text:a></text:p>
      <text:p text:style-name="P18"><text:span text:style-name="Drop_20_Caps"/></text:p>
      <text:p text:style-name="P18"><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18"><text:span text:style-name="Drop_20_Caps"/></text:p>
      <text:p text:style-name="P18"><text:span text:style-name="Drop_20_Caps">COPYLEFT “rules” can be reviewed on the web site:</text:span></text:p>
      <text:p text:style-name="P18"><text:span text:style-name="Drop_20_Caps"/></text:p>
      <text:p text:style-name="P18"><text:a xlink:type="simple" xlink:href="https://www.gnu.org/licenses/fdl.html" text:style-name="Internet_20_link" text:visited-style-name="Visited_20_Internet_20_Link"><text:span text:style-name="Drop_20_Caps">GNU Free Documentation License</text:span></text:a></text:p>
      <text:p text:style-name="P18"><text:span text:style-name="Drop_20_Caps"/></text:p>
      <text:p text:style-name="P18"><text:span text:style-name="Drop_20_Caps"><text:span text:style-name="T18">In short, use what you like. <text:s/>But if you use our stuff, mention us as the source.</text:span></text:span></text:p>
      <text:p text:style-name="P18"><text:span text:style-name="Drop_20_Caps"/></text:p>
      <text:p text:style-name="P18"><text:span text:style-name="Drop_20_Caps"><text:span text:style-name="T18">Brent R. Brian</text:span></text:span></text:p>
      <text:p text:style-name="P18"><text:span text:style-name="Drop_20_Caps"><text:span text:style-name="T18">Martha M. Brian</text:span></text:span></text:p>
      <text:p text:style-name="P10"><text:a xlink:type="simple" xlink:href="mailto:BrianMitchellGenealogy@gmail.com" text:style-name="Internet_20_link" text:visited-style-name="Visited_20_Internet_20_Link"><text:span text:style-name="Drop_20_Caps"><text:span text:style-name="T1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100f39" officeooo:paragraph-rsid="00100f3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53e18"/>
    </style:style>
    <style:style style:name="MT2" style:family="text">
      <style:text-properties fo:text-transform="uppercase" fo:color="#000000"/>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text:span text:style-name="MT1">SC, York, </text:span><text:span text:style-name="MT2">SAMUEL MATTHEWS</text:span> <text:span text:style-name="MT1">1857</text:span></text:p>
      </style:header>
      <style:footer>
        <text:p text:style-name="MP2">Page <text:page-number text:select-page="current">18</text:page-number><text:s/><text:span text:style-name="MT3">of </text:span><text:span text:style-name="MT3"><text:page-count>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28M40S</meta:editing-duration>
    <meta:generator>LibreOffice/6.1.6.3$Linux_X86_64 LibreOffice_project/10$Build-3</meta:generator>
    <meta:initial-creator>brent </meta:initial-creator>
    <dc:date>2019-07-10T07:39:32.743629569</dc:date>
    <dc:creator>brent </dc:creator>
    <meta:document-statistic meta:table-count="0" meta:image-count="0" meta:object-count="0" meta:page-count="20" meta:paragraph-count="269" meta:word-count="3337" meta:character-count="21930" meta:non-whitespace-character-count="14526"/>
    <meta:template xlink:type="simple" xlink:actuate="onRequest" xlink:title="Genealogy" xlink:href="../genealogy.odt" meta:date="2015-11-26T17:05:27.996587531"/>
  </office:meta>
</office:document-meta>
</file>